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0">
      <style:table-cell-properties fo:border="thin solid #000000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3.85233333333333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5.9pt" style:use-optimal-row-height="false" fo:break-before="auto"/>
    </style:style>
    <style:style style:name="ro4" style:family="table-row">
      <style:table-row-properties style:row-height="30.9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12">
            <text:p>Изменения от 30.06.2021 в 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№АОКС-77/2021/000021</text:p>
          </table:table-cell>
          <table:table-cell table:number-columns-repeated="3" table:style-name="ce3"/>
          <table:table-cell office:value-type="date" office:date-value="2021-02-04T00:00:00" table:style-name="ce4">
            <text:p>04.02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5" table:number-rows-spanned="1" table:style-name="ce1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0" table:style-name="ce6">
            <text:p>30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509" table:style-name="ce6">
            <text:p>750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5">
            <text:p>Пункт122 раздела 2 Акта об определении кадастровой стоимости исключить<text:s/></text:p>
            <text:p>с даты изготовления Акта.</text:p>
          </table:table-cell>
          <table:covered-table-cell table:number-columns-repeated="4"/>
          <table:table-cell table:number-columns-repeated="16379" table:style-name="ce7"/>
        </table:table-row>
        <table:table-row table:style-name="ro9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9" table:style-name="ce8">
            <text:p>7509</text:p>
          </table:table-cell>
          <table:table-cell office:value-type="string" table:style-name="ce9">
            <text:p>77:06:0004001:296</text:p>
          </table:table-cell>
          <table:table-cell office:value-type="date" office:date-value="2021-01-25T00:00:00" table:style-name="ce10">
            <text:p>25.01.2021</text:p>
          </table:table-cell>
          <table:table-cell office:value-type="date" office:date-value="2020-12-30T00:00:00" table:number-columns-spanned="2" table:number-rows-spanned="1" table:style-name="ce17">
            <text:p>30.12.202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E03166D5A5289E800D19707497A6EA90<text:s/>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1">
          <table:table-cell office:value-type="string" table:number-columns-spanned="4" table:number-rows-spanned="1" table:style-name="ce18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53" table:style-name="ro12">
          <table:table-cell table:number-columns-repeated="16384"/>
        </table:table-row>
      </table:table>
      <table:database-ranges>
        <table:database-range table:target-range-address="Лист1.A13:Лист1.E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0-09-08T16:08:26Z</meta:creation-date>
    <dc:date>2021-06-30T16:35:06Z</dc:date>
  </office:meta>
</office:document-meta>
</file>