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59.1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Изменения от 17.01.2022 в акт об определении кадастровой стоимости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47</text:p>
          </table:table-cell>
          <table:table-cell table:number-columns-repeated="3" table:style-name="ce3"/>
          <table:table-cell office:value-type="date" office:date-value="2021-02-25T00:00:00" table:style-name="ce4">
            <text:p>25.02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0">
            <text:p>1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263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string" table:style-name="ce13">
            <text:p>77:20:0020441:1715</text:p>
          </table:table-cell>
          <table:table-cell office:value-type="string" table:style-name="ce14">
            <text:p>34 262.78</text:p>
          </table:table-cell>
          <table:table-cell office:value-type="date" office:date-value="2021-02-15T00:00:00" table:style-name="ce15">
            <text:p>15.02.2021</text:p>
          </table:table-cell>
          <table:table-cell office:value-type="date" office:date-value="2021-01-28T00:00:00" table:style-name="ce15">
            <text:p>28.01.2021</text:p>
          </table:table-cell>
          <table:table-cell table:number-columns-repeated="16379"/>
        </table:table-row>
        <table:table-row table:style-name="ro9">
          <table:table-cell table:number-columns-repeated="5" table:style-name="ce1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8"/>
        </table:table-row>
        <table:table-row table:style-name="ro11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8"/>
        </table:table-row>
        <table:table-row table:style-name="ro12"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1">
            <text:p>525D32DFE9D752F5CB7B3E7C2EDC06F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9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7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Лист1.A13:Лист1.E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Малышева Марина</dc:creator>
    <meta:creation-date>2020-11-17T16:46:53Z</meta:creation-date>
    <dc:date>2022-01-17T09:36:36Z</dc:date>
  </office:meta>
</office:document-meta>
</file>