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66</text:p>
          </table:table-cell>
          <table:table-cell table:number-columns-repeated="3" table:style-name="ce3"/>
          <table:table-cell office:value-type="date" office:date-value="2021-03-25T00:00:00" table:style-name="ce4">
            <text:p>25.03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73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1:6</text:p>
          </table:table-cell>
          <table:table-cell office:value-type="string" table:style-name="ce9">
            <text:p>5 205.0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6:1209</text:p>
          </table:table-cell>
          <table:table-cell office:value-type="string" table:style-name="ce9">
            <text:p>9 532 572.92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16:183</text:p>
          </table:table-cell>
          <table:table-cell office:value-type="string" table:style-name="ce9">
            <text:p>2 201 406.9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403:10</text:p>
          </table:table-cell>
          <table:table-cell office:value-type="string" table:style-name="ce9">
            <text:p>2 235 696.0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215:15</text:p>
          </table:table-cell>
          <table:table-cell office:value-type="string" table:style-name="ce9">
            <text:p>1 782 888.0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215:35</text:p>
          </table:table-cell>
          <table:table-cell office:value-type="string" table:style-name="ce9">
            <text:p>1 774 326.0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219:171</text:p>
          </table:table-cell>
          <table:table-cell office:value-type="string" table:style-name="ce9">
            <text:p>1 938 391.6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50309:1338</text:p>
          </table:table-cell>
          <table:table-cell office:value-type="string" table:style-name="ce9">
            <text:p>3 189 868.16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1302:1043</text:p>
          </table:table-cell>
          <table:table-cell office:value-type="string" table:style-name="ce9">
            <text:p>864 852.17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408:354</text:p>
          </table:table-cell>
          <table:table-cell office:value-type="string" table:style-name="ce9">
            <text:p>108 120 409.8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80518:125</text:p>
          </table:table-cell>
          <table:table-cell office:value-type="string" table:style-name="ce9">
            <text:p>2 340 285.0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801:249</text:p>
          </table:table-cell>
          <table:table-cell office:value-type="string" table:style-name="ce9">
            <text:p>1 547 559.3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1207:279</text:p>
          </table:table-cell>
          <table:table-cell office:value-type="string" table:style-name="ce9">
            <text:p>6 999 350.18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1403:197</text:p>
          </table:table-cell>
          <table:table-cell office:value-type="string" table:style-name="ce9">
            <text:p>2 217 762.58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313:80</text:p>
          </table:table-cell>
          <table:table-cell office:value-type="string" table:style-name="ce9">
            <text:p>2 877 116.0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438:253</text:p>
          </table:table-cell>
          <table:table-cell office:value-type="string" table:style-name="ce9">
            <text:p>3 283 902.81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444:156</text:p>
          </table:table-cell>
          <table:table-cell office:value-type="string" table:style-name="ce9">
            <text:p>1 756 787.34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532:55</text:p>
          </table:table-cell>
          <table:table-cell office:value-type="string" table:style-name="ce9">
            <text:p>3 902 553.72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18:131</text:p>
          </table:table-cell>
          <table:table-cell office:value-type="string" table:style-name="ce9">
            <text:p>3 467 035.52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118:142</text:p>
          </table:table-cell>
          <table:table-cell office:value-type="string" table:style-name="ce9">
            <text:p>3 536 145.2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118:147</text:p>
          </table:table-cell>
          <table:table-cell office:value-type="string" table:style-name="ce9">
            <text:p>3 543 264.67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118:152</text:p>
          </table:table-cell>
          <table:table-cell office:value-type="string" table:style-name="ce9">
            <text:p>3 572 824.36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118:164</text:p>
          </table:table-cell>
          <table:table-cell office:value-type="string" table:style-name="ce9">
            <text:p>103 959.42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150:143</text:p>
          </table:table-cell>
          <table:table-cell office:value-type="string" table:style-name="ce9">
            <text:p>2 746 927.17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150:149</text:p>
          </table:table-cell>
          <table:table-cell office:value-type="string" table:style-name="ce9">
            <text:p>2 632 404.87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219:85</text:p>
          </table:table-cell>
          <table:table-cell office:value-type="string" table:style-name="ce9">
            <text:p>1 485 872.16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238:48</text:p>
          </table:table-cell>
          <table:table-cell office:value-type="string" table:style-name="ce9">
            <text:p>956 471.21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305:132</text:p>
          </table:table-cell>
          <table:table-cell office:value-type="string" table:style-name="ce9">
            <text:p>1 554 758.31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14:95</text:p>
          </table:table-cell>
          <table:table-cell office:value-type="string" table:style-name="ce9">
            <text:p>633 075.63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610:225</text:p>
          </table:table-cell>
          <table:table-cell office:value-type="string" table:style-name="ce9">
            <text:p>1 807 967.8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27:4396</text:p>
          </table:table-cell>
          <table:table-cell office:value-type="string" table:style-name="ce9">
            <text:p>118 595.36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74:30</text:p>
          </table:table-cell>
          <table:table-cell office:value-type="string" table:style-name="ce9">
            <text:p>58 992 552.67</text:p>
          </table:table-cell>
          <table:table-cell office:value-type="date" office:date-value="2021-03-23T00:00:00" table:style-name="ce8">
            <text:p>23.03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92:72</text:p>
          </table:table-cell>
          <table:table-cell office:value-type="string" table:style-name="ce9">
            <text:p>46 994 216.56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93:41</text:p>
          </table:table-cell>
          <table:table-cell office:value-type="string" table:style-name="ce9">
            <text:p>84 343 871.55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3025:5</text:p>
          </table:table-cell>
          <table:table-cell office:value-type="string" table:style-name="ce9">
            <text:p>156 183 014.0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04001:12414</text:p>
          </table:table-cell>
          <table:table-cell office:value-type="string" table:style-name="ce9">
            <text:p>131 679 815.4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16009:2315</text:p>
          </table:table-cell>
          <table:table-cell office:value-type="string" table:style-name="ce9">
            <text:p>6 909 918.4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17002:5349</text:p>
          </table:table-cell>
          <table:table-cell office:value-type="string" table:style-name="ce9">
            <text:p>170 305 180.6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25003:2</text:p>
          </table:table-cell>
          <table:table-cell office:value-type="string" table:style-name="ce9">
            <text:p>505 075 942.35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25011:1631</text:p>
          </table:table-cell>
          <table:table-cell office:value-type="string" table:style-name="ce9">
            <text:p>5 098 956.2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5020:30</text:p>
          </table:table-cell>
          <table:table-cell office:value-type="string" table:style-name="ce9">
            <text:p>345 933 846.03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6022:1</text:p>
          </table:table-cell>
          <table:table-cell office:value-type="string" table:style-name="ce9">
            <text:p>211 489 097.28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4007:14769</text:p>
          </table:table-cell>
          <table:table-cell office:value-type="string" table:style-name="ce9">
            <text:p>62 905 345.2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02010:2928</text:p>
          </table:table-cell>
          <table:table-cell office:value-type="string" table:style-name="ce9">
            <text:p>373 288 686.0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04004:10566</text:p>
          </table:table-cell>
          <table:table-cell office:value-type="string" table:style-name="ce9">
            <text:p>239 471.4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5005:30632</text:p>
          </table:table-cell>
          <table:table-cell office:value-type="string" table:style-name="ce9">
            <text:p>31 266 394.88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6001:5454</text:p>
          </table:table-cell>
          <table:table-cell office:value-type="string" table:style-name="ce9">
            <text:p>83 888 021.94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01013:2799</text:p>
          </table:table-cell>
          <table:table-cell office:value-type="string" table:style-name="ce9">
            <text:p>344 382.68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8:0010005:19</text:p>
          </table:table-cell>
          <table:table-cell office:value-type="string" table:style-name="ce9">
            <text:p>157 719.25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1012:69</text:p>
          </table:table-cell>
          <table:table-cell office:value-type="string" table:style-name="ce9">
            <text:p>202 158 498.22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1018:7601</text:p>
          </table:table-cell>
          <table:table-cell office:value-type="string" table:style-name="ce9">
            <text:p>163 158 499.5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3016:1001</text:p>
          </table:table-cell>
          <table:table-cell office:value-type="string" table:style-name="ce9">
            <text:p>49 780 560.42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4020:8839</text:p>
          </table:table-cell>
          <table:table-cell office:value-type="string" table:style-name="ce9">
            <text:p>27 601 780.32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6008:1646</text:p>
          </table:table-cell>
          <table:table-cell office:value-type="string" table:style-name="ce9">
            <text:p>5 784 708.9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6008:1647</text:p>
          </table:table-cell>
          <table:table-cell office:value-type="string" table:style-name="ce9">
            <text:p>128 111.1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0:0002006:6051</text:p>
          </table:table-cell>
          <table:table-cell office:value-type="string" table:style-name="ce9">
            <text:p>70 701.08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000000:13933</text:p>
          </table:table-cell>
          <table:table-cell office:value-type="string" table:style-name="ce9">
            <text:p>109 874 150.4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000000:13934</text:p>
          </table:table-cell>
          <table:table-cell office:value-type="string" table:style-name="ce9">
            <text:p>31 884 646.77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000000:3342</text:p>
          </table:table-cell>
          <table:table-cell office:value-type="string" table:style-name="ce9">
            <text:p>3 988 928.54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00207:429</text:p>
          </table:table-cell>
          <table:table-cell office:value-type="string" table:style-name="ce9">
            <text:p>6 244 335.0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10114:1109</text:p>
          </table:table-cell>
          <table:table-cell office:value-type="string" table:style-name="ce9">
            <text:p>6 656 395.2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10114:1110</text:p>
          </table:table-cell>
          <table:table-cell office:value-type="string" table:style-name="ce9">
            <text:p>417 984.0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10504:179</text:p>
          </table:table-cell>
          <table:table-cell office:value-type="string" table:style-name="ce9">
            <text:p>4 080 375.0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10604:593</text:p>
          </table:table-cell>
          <table:table-cell office:value-type="string" table:style-name="ce9">
            <text:p>1 605 030.9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10604:594</text:p>
          </table:table-cell>
          <table:table-cell office:value-type="string" table:style-name="ce9">
            <text:p>1 410 481.7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10604:595</text:p>
          </table:table-cell>
          <table:table-cell office:value-type="string" table:style-name="ce9">
            <text:p>1 211 068.77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40308:2723</text:p>
          </table:table-cell>
          <table:table-cell office:value-type="string" table:style-name="ce9">
            <text:p>657 041 900.35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50111:103</text:p>
          </table:table-cell>
          <table:table-cell office:value-type="string" table:style-name="ce9">
            <text:p>793 188.0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50111:112</text:p>
          </table:table-cell>
          <table:table-cell office:value-type="string" table:style-name="ce9">
            <text:p>446 444.37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50111:115</text:p>
          </table:table-cell>
          <table:table-cell office:value-type="string" table:style-name="ce9">
            <text:p>891 916.08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50111:122</text:p>
          </table:table-cell>
          <table:table-cell office:value-type="string" table:style-name="ce9">
            <text:p>873 121.2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50111:88</text:p>
          </table:table-cell>
          <table:table-cell office:value-type="string" table:style-name="ce9">
            <text:p>889 682.09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50301:438</text:p>
          </table:table-cell>
          <table:table-cell office:value-type="string" table:style-name="ce9">
            <text:p>2 605 722.15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50301:439</text:p>
          </table:table-cell>
          <table:table-cell office:value-type="string" table:style-name="ce9">
            <text:p>2 256 310.05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50309:1346</text:p>
          </table:table-cell>
          <table:table-cell office:value-type="string" table:style-name="ce9">
            <text:p>2 002 668.67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50309:1431</text:p>
          </table:table-cell>
          <table:table-cell office:value-type="string" table:style-name="ce9">
            <text:p>177 518.62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50309:1971</text:p>
          </table:table-cell>
          <table:table-cell office:value-type="string" table:style-name="ce9">
            <text:p>82 729.04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71106:1046</text:p>
          </table:table-cell>
          <table:table-cell office:value-type="string" table:style-name="ce9">
            <text:p>10 674 281.84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90703:27</text:p>
          </table:table-cell>
          <table:table-cell office:value-type="string" table:style-name="ce9">
            <text:p>13 100 388.87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90902:938</text:p>
          </table:table-cell>
          <table:table-cell office:value-type="string" table:style-name="ce9">
            <text:p>79 186 560.0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90902:939</text:p>
          </table:table-cell>
          <table:table-cell office:value-type="string" table:style-name="ce9">
            <text:p>14 442 063.18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9:0000000:784</text:p>
          </table:table-cell>
          <table:table-cell office:value-type="string" table:style-name="ce9">
            <text:p>1 895 134.44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0:0020441:1334</text:p>
          </table:table-cell>
          <table:table-cell office:value-type="string" table:style-name="ce9">
            <text:p>80 951 567.51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0:0020441:1341</text:p>
          </table:table-cell>
          <table:table-cell office:value-type="string" table:style-name="ce9">
            <text:p>29 028 426.24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1:0140408:420</text:p>
          </table:table-cell>
          <table:table-cell office:value-type="string" table:style-name="ce9">
            <text:p>1 388 292.8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1:0140408:421</text:p>
          </table:table-cell>
          <table:table-cell office:value-type="string" table:style-name="ce9">
            <text:p>697 532.48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1:0140408:422</text:p>
          </table:table-cell>
          <table:table-cell office:value-type="string" table:style-name="ce9">
            <text:p>717 848.96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1:0140408:423</text:p>
          </table:table-cell>
          <table:table-cell office:value-type="string" table:style-name="ce9">
            <text:p>728 007.2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1:0140408:424</text:p>
          </table:table-cell>
          <table:table-cell office:value-type="string" table:style-name="ce9">
            <text:p>700 918.56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1:0150401:1499</text:p>
          </table:table-cell>
          <table:table-cell office:value-type="string" table:style-name="ce9">
            <text:p>980 549.53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1:0150401:1500</text:p>
          </table:table-cell>
          <table:table-cell office:value-type="string" table:style-name="ce9">
            <text:p>977 286.47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0T00:00:00" table:style-name="ce8">
            <text:p>10.02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1:0151902:1145</text:p>
          </table:table-cell>
          <table:table-cell office:value-type="string" table:style-name="ce9">
            <text:p>1 317 037.5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1:0151902:193</text:p>
          </table:table-cell>
          <table:table-cell office:value-type="string" table:style-name="ce9">
            <text:p>1 355 109.6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20104:560</text:p>
          </table:table-cell>
          <table:table-cell office:value-type="string" table:style-name="ce9">
            <text:p>1 209 665.0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20104:561</text:p>
          </table:table-cell>
          <table:table-cell office:value-type="string" table:style-name="ce9">
            <text:p>1 838 690.8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20229:2223</text:p>
          </table:table-cell>
          <table:table-cell office:value-type="string" table:style-name="ce9">
            <text:p>1 753 324.41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1T00:00:00" table:style-name="ce8">
            <text:p>11.02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30618:409</text:p>
          </table:table-cell>
          <table:table-cell office:value-type="string" table:style-name="ce9">
            <text:p>830 644.75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30618:410</text:p>
          </table:table-cell>
          <table:table-cell office:value-type="string" table:style-name="ce9">
            <text:p>1 096 605.25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40201:335</text:p>
          </table:table-cell>
          <table:table-cell office:value-type="string" table:style-name="ce9">
            <text:p>847 408.0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40201:336</text:p>
          </table:table-cell>
          <table:table-cell office:value-type="string" table:style-name="ce9">
            <text:p>847 408.00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40201:337</text:p>
          </table:table-cell>
          <table:table-cell office:value-type="string" table:style-name="ce9">
            <text:p>740 422.74</text:p>
          </table:table-cell>
          <table:table-cell office:value-type="date" office:date-value="2021-03-18T00:00:00" table:style-name="ce8">
            <text:p>18.03.2021</text:p>
          </table:table-cell>
          <table:table-cell office:value-type="date" office:date-value="2021-02-12T00:00:00" table:style-name="ce8">
            <text:p>12.0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20101:58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10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10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10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10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10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1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000000:1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000000:1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000000:2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000000:2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000000:2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000000:281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000000:2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000000:2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000000:3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000000:4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000000:4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000000:4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000000:4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000000:4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000000:4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000000:4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000000:4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000000:4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000000:4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000000:5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000000:5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000000:5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000000:6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000000:6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000000:6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000000:7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000000:7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030210:5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101: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101:1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101:1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101:1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101:1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101:1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101:1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101:1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101:1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101:1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101:1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101:1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101:1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101:1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101:1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101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101:1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101:1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101:1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101:1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101:1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101: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101:1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101:1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101:1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101:1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101:1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101:1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101:19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101:1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101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00101:2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101:2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101:2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101: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101:2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101:2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00101:2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101:2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101:2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00101:2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00101:2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101: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00101:2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00101:2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00101:2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00101:2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00101:2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00101:2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101:2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00101:2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00101: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00101:2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00101:2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00101:2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00101:2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00101:2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00101:2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00101:2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00101:2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00101:25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00101:2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00101:2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00101:2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00101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00101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00101: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00101:3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00101:3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00101:3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00101: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00101:3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00101:3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00101:3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00101:3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00101:3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00101: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00101:3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00101:3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00101:3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00101: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00101:3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00101:3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00101: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00101: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00101:3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00101:3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00101:3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00101: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00101:3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00101:3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00101: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00101:3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00101:3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00101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00101: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00101: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00101:4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00101: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00101:4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00101: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00101:4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00101:4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00101:4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00101:4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00101:4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00101:4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00101:4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00101:4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00101:4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00101: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00101:4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00101: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00101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00101:5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00101:5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00101: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00101:5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00101:5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00101:5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00101:5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00101:5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00101:5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00101: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00101:5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00101:5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00101:5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00101:5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00101:5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00101:5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00101:5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00101:5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00101:5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00101:5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00101:5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00101:5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00101: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00101:5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00101:59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00101:5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00101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00101: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00101:6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00101:6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00101:6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00101: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00101:6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00101:6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00101: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00101:6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00101:6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00101:6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00101:6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00101: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00101:6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00101:6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00101:6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00101: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00101:6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00101:6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00101:6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00101:6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00101:6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00101:6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00101: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00101:6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00101:6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00101:6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00101: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00101:6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00101:6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00101: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00101:6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00101:69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00101:6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00101:6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00101:6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00101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00101:7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00101:7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00101:7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00101:7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00101:7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00101:7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00101:7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00101:7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00101:7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00101:7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00101:7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00101:7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00101:7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00101:7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00101:7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00101:7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00101: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00101:7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00101:7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00101:7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00101:7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00101:7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00101:7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00101:7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00101:7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00101:7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00101:7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00101:7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00101:7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00101:7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00101:7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00101:7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00101:7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00101:7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00101:7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00101:7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00101:7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00101: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00101:7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00101:7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00101:7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00101:7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00101:7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00101:7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00101:7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00101:7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00101:7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00101:7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00101:7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00101: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00101:7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00101:7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00101:7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00101:7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00101:7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00101:7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00101:7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00101:7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00101:7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00101: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00101: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00101: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00101: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00101: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00101: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00102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00103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00103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00103:1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00103:1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00103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00103:1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00103:1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00103:1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00103:1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00103:1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00103:1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00103:1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00103:1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00103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00103:1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00103:1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00103:1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00103:1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00103: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00103: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00103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00103: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00103: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00103: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00103: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00103: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00103: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00103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00103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00103: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00103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00103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00103: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00103: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00103: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00103: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00103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00103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00103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00103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00103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00103: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00103: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00103: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00103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00103: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00103: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00103: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00103: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00103:9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00109:1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00109:1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00109: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00109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00201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00201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00204: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00204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00204: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00204: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00204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00204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00211:1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00211:1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00211:1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00211:1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00211:1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00211:1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00211:1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00211:1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00211:1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00211:1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00211:1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00211:1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00211:1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00211:1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00211:1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00211:1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00211:1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00211:1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00211:1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00211:1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00211:1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00211:1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00211:1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00211:1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00211:1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00211:1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00211:1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00211:1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00211:2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00211:2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00211:2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00211:2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00211:2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00211:2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00211:3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00211:3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00211:3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00211:3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00211:3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00211:3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00211:3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00211:3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00211:3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00211:3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00211:3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00211:3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00211:3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00211:3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00211:3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00211:3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00211:3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00211:3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00211:3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00211:3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00211:3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00211:3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00211:3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00211:3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00211:3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00211:3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00211:3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00211:3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00211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00211:4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00211:4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00211:4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00211:4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00211:4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00211:4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00211:4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00211:4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00211:4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00211:4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00211:4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00211:4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00211:4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00211:4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00211:4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00211: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00211:4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00211:4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00211:4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00211: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00211:5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00211:5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00211:5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00211:5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00211:5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00211:5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00211:5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00211:5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00211:5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00211:5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00211:5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00211:59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00211:5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00211:5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00211:5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00211:59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00211:6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00211:6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00211:6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00211:6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00211:6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00211:6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00211:6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00211:6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00211:6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00211:6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00211:6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00211: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00211:6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00211:6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00211:6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00211:6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00211:6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00211:6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00211:6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00211:6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00211:6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00211:6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00211:6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00211:6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00211:6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00211:6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00211:6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00211:6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00211:6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00211:6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00211:6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00211:6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00211:6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00211:6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00211:6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00211:6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00211:6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00211:6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00211:6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00211:6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00211: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00211:6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00211:7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00211:7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00211:7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00211:7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00211:7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00211:7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00211:7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00211:7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00211:8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00211:8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00211:8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00211:8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00211:8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00211:8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00211:89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00211:8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00211:9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00211:9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00211:9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00211:9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00211:9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00211:9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00211:9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00211:9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00211:9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00211:9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00211:9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00211:9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00211:9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100211:9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100306:3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100308: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100310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100310:1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110101: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1:0110403:2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1:0110403:39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1:0110404:5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120103:29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120107:19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120114:1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120201:4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120301:2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120305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120305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120309:1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120309:1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120309:2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120316:13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130202:4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130202: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130202: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130202: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130202: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130202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130202: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130202: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130202:6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130202: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130202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130202: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130202:7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130202: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130202: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130202: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130202:7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30202: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30202: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1:0130202:7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1:0130202: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1:0130202: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1:0130202: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1:0130202: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1:0130202:9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1:0130202: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1:0130202: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1:0130202:9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1:0130202:9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1:0130202:9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1:0130202:9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1:0130202: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1:0130202: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1:0130202:9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1:0130202:9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1:0130202:9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1:0130202:9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1:0130202:9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1:0130202:9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1:0130203:1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1:0130203:1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1:0130203: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1:0130203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1:0130203: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1:0130204:1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1:0130204:10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1:0130204:10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1:0130204:10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1:0130204:10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1:0130204:1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1:0130204:1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1:0130204:1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1:0130204:1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1:0130204:1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1:0130204:1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1:0130204:1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1:0130204:1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1:0130204:1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1:0130204:1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1:0130204:1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1:0130204:1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1:0130204:1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1:0130204:1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1:0130204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1:0130204:1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1:0130204:1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1:0130204:1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1:0130204:1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1:0130204:2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1:0130204:2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1:0130204:2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1:0130204:2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1:0130204:2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1:0130204:2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1:0130204:2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1:0130204:2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1:0130204:2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1:0130204:2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1:0130204:2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1:0130204:2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1:0130204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1:0130204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1:0130204: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1:0130204: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1:0130204:5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1:0130204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1:0130204:6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1:0130204:6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1:0130204:6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1:0130204:6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1:0130204:6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1:0130204:6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1:0130204:6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1:0130204:6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1:0130204:6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1:0130204:7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1:0130204:7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1:0130204:7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1:0130204: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1:0130204:7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1:0130204: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1:0130204:7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1:0130204: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1:0130204:7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1:0130204:8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1:0130204:8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1:0130204:8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1:0130204:8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1:0130204:8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1:0130204:8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1:0130204: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1:0130204:8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1:0130204:9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1:0130204:9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1:0130204:9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1:0130206:1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1:0130206:1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1:0130206:1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1:0130206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1:0130206:1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1:0130206:1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1:0130206: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1:0130206:2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1:0130206:2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1:0130206:2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1:0130206:2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1:0130206:2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1:0130206:2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1:0130206:2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1:0130206:2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1:0130206:2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1:0130206:2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1:0130206:2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1:0130206:2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1:0130206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1:0130206: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1:0130206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1:0130206: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1:0130206:4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1:0130206:5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1:0130206:5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1:0130206:5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1:0130206:5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1:0130206:7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1:0130206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1:0130206:8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1:0130206: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1:0130206: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1:0130206: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1:0130206:9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1:0130304:1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1:0130304:1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1:0130304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1:0130304: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1:0130304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1:0130304:2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1:0130304: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1:0130304:3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1:0130304:3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1:0130304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1:0130304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1:0130401:2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1:0130403:1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1:0130403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1:0130403:1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1:0130403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1:0130403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1:0130403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1:0130403: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1:0130403: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1:0140101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1:0140101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1:0140101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1:0140101: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1:0140101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1:0140101: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1:0140101:1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1:0140101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1:0140101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1:0140101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1:0140101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1:0140102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1:0140102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1:0140102:1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1:0140102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1:0140102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1:0140102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1:0140102:1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1:0140102:1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1:0140102:1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1:0140102:2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1:0140102:2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1:0140102:2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1:0140102:2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1:0140102:2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1:0140102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1:0140102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1:0140102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1:0140102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1:0140106: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1:0140106:10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1:0140106:10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1:0140106:10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1:0140106:10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1:0140106:10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1:0140106:10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1:0140106:10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1:0140106:10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1:0140106:1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1:0140106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1:0140106:1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1:0140106:11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1:0140106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1:0140106:1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1:0140106:1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1:0140106:1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1:0140106:1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1:0140106:1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1:0140106:1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1:0140106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1:0140106:1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1:0140106:1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1:0140106: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1:0140106:1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1:0140106:1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1:0140106:1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1:0140106: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1:0140106:1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1:0140106:1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1:0140106:1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1:0140106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1:0140106: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1:0140106: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1:0140106:2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1:0140106: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1:0140106:3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1:0140106: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1:0140106: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1:0140106:4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1:0140106: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1:0140106: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1:0140106: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1:0140106: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1:0140106:6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1:0140106: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1:0140106: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1:0140106:7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1:0140106:7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1:0140106: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1:0140106:7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1:0140106: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1:0140106: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1:0140106: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1:0140106:9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1:0140106: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1:0140106: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1:0140107: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1:0140107:1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1:0140107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1:0140107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1:0140107:1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1:0140107:1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1:0140107:1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1:0140107:1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1:0140107: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1:0140107: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1:0140107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1:0140107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1:0140107: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1:0140107: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1:0140107: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1:0140107: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1:0140107: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1:0140107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1:0140108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1:0140108: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1:0140108: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1:0140108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1:0140108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1:0140108: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1:0140109: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1:0140109:1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1:0140109:1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1:0140109: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1:0140109:2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1:0140109: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1:0140109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1:0140109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1:0140109: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1:0140109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1:0140109: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1:0140109: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1:0140109: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1:0140109: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1:0140109: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1:0140109: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1:0140109: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1:0140109: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1:0140109: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1:0140109: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1:0140109: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1:0140109: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1:0140109: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1:0140109: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1:0140109: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1:0140110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1:0140116:3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1:0140116:3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1:0140116:3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1:0140116:3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1:0140116: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1:0140116: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1:0140118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1:0140118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1:0140118: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1:0140118: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1:0140118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1:0140118: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1:0140118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1:0140118:8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1:0140118:8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1:0140118:8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1:0140118:8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1:0140118:8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1:0140202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1:0140207:2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1:0140215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1:0140215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1:0140215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1:0140215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1:0140215:1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1:0140215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1:0140215: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1:0140215:1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1:0140215:2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1:0140215:2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1:0140215:2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1:0140215:2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1:0140215:2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1:0140215:2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1:0140215: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1:0140215: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1:0140215: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1:0140215: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1:0140215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1:0140216: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1:0140216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1:0140217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1:0140218:10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1:0140218:10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1:0140218:10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1:0140218:10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1:0140218:10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1:0140218:10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1:0140218:10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1:0140218:10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1:0140218:10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1:0140218:10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1:0140218:10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1:0140218:10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1:0140218:10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1:0140218:10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1:0140218:10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1:0140218:10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1:0140218:10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1:0140218:10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1:0140218:10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1:0140218:10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1:0140218:10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1:0140218:10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1:0140218:10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1:0140218:10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1:0140218:10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1:0140218:10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1:0140218:10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1:0140218:10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1:0140218:10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1:0140218:10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1:0140218:11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1:0140218:11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1:0140218:11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1:0140218:11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1:0140218:11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1:0140218:11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1:0140218:11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1:0140218:11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1:0140218:11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1:0140218:11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1:0140218:12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1:0140218:12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1:0140218:12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1:0140218:12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1:0140218:12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1:0140218:12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1:0140218:12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1:0140218:12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1:0140218:12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1:0140218:12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1:0140218:12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1:0140218:12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1:0140218:12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1:0140218:12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1:0140218:12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1:0140218:12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1:0140218:12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1:0140218:12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1:0140218:12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1:0140218:12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1:0140218:12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1:0140218:12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1:0140218:12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1:0140218:12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1:0140218:12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1:0140218:12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1:0140218:12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1:0140218:12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1:0140218:12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1:0140218: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1:0140218: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1:0140218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1:0140218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1:0140218:8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1:0140218:8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1:0140218:8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1:0140218:8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1:0140218:8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1:0140218:8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1:0140218:8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1:0140218:9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1:0140218:9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1:0140219:5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1:0140220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1:0140220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1:0140220: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1:0140220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1:0140220: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1:0140220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1:0140220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1:0140220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1:0140220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1:0140220: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1:0140221:1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1:0140221:1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1:0140221:1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1:0140221:1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1:0140221:1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1:0140221:1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1:0140221:1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1:0140221:1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1:0140221:1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1:0140221:1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1:0140221:1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1:0140221:1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1:0140221:1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1:0140221:1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1:0140221:1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1:0140221:1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1:0140221:1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1:0140221:1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1:0140221:1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1:0140221:1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1:0140221:1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1:0140221: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1:0140221:1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1:0140221:1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1:0140221:1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1:0140221:1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1:0140221:1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1:0140221:1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1:0140221:1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1:0140221:1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1:0140221:1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1:0140221:1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1:0140221:1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1:0140221:1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1:0140221:1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1:0140221:1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1:0140221:1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1:0140221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1:0140221:1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1:0140221:1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1:0140221:1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1:0140221:1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1:0140221:1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1:0140221:1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1:0140221:1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1:0140221: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1:0140221:1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1:0140221:1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1:0140221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1:0140221: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1:0140221:2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1:0140221:2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1:0140221:2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1:0140221:2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1:0140221:2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1:0140221: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1:0140221:2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1:0140221:2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1:0140221:2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1:0140221:2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1:0140221:2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1:0140221:2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1:0140221:2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1:0140221:2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1:0140221:2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1:0140221:2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1:0140221:2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1:0140221:2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1:0140221:2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1:0140221:2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1:0140221: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1:0140221:2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1:0140221:2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1:0140221:2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1:0140221:2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1:0140221:2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1:0140221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1:0140221:2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1:0140221:2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1:0140221:2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1:0140221: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1:0140221:2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1:0140221:2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1:0140221:2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1:0140221:2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1:0140221:2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1:0140221:2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1:0140221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1:0140221:2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1:0140221:2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1:0140221:2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1:0140221:2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1:0140221:2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1:0140221:2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1:0140221:3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1:0140221:3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1:0140221:3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1:0140221:3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1:0140221:3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1:0140221:3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1:0140221:3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1:0140221:3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1:0140221: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1:0140221: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1:0140221: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1:0140221: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1:0140221: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1:0140222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1:0140222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1:0140222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1:0140222:1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1:0140222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1:0140222:1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1:0140222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1:0140222:2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1:0140222:2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1:0140222:2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1:0140222:2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1:0140222:2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1:0140222:3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1:0140222:3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1:0140222:3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1:0140222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1:0140222: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1:0140222: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1:0140222: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1:0140222: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1:0140222: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1:0140222: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1:0140222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1:0140223: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1:0140224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1:0140224: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1:0140225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1:0140225:1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1:0140225:1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1:0140225:1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1:0140225:1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1:0140225:1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1:0140225:1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1:0140225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1:0140225:1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1:0140225:1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1:0140225:1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1:0140225:1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1:0140225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1:0140225:1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1:0140225:1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1:0140225:1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1:0140225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1:0140225: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1:0140225:1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1:0140225:1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1:0140225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1:0140225: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1:0140225:2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1:0140225:2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1:0140225:2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1:0140225:2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1:0140225:2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1:0140225:2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1:0140225: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1:0140225:2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1:0140225:2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1:0140225:2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1:0140225:2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1:0140225:2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1:0140225:2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1:0140225:2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1:0140225: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1:0140225:2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1:0140225:2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1:0140225:2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1:0140225:2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1:0140225:2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1:0140225:2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1:0140225:2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1:0140225:2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1:0140225:2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1:0140225: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1:0140225:2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1:0140225:2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1:0140225:2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1:0140225:2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1:0140225:2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1:0140225:2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1:0140225:2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1:0140225:2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1:0140225:2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1:0140225:2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1:0140225:2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1:0140225:2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1:0140225:2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1:0140225:2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1:0140225:2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1:0140225:2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1:0140225:2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1:0140225:2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1:0140225:2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1:0140225:2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1:0140225:2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1:0140225:2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1:0140225:2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1:0140225:2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1:0140225:2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1:0140225:2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1:0140225:2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1:0140225:2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1:0140225:2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1:0140225:2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1:0140225:2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1:0140225:2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1:0140225:2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1:0140225:2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1:0140225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1:0140225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1:0140225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1:0140225: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1:0140225: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1:0140225: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1:0140225: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1:0140225: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1:0140225: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1:0140225: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1:0140225: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1:0140225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1:0140225: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1:0140225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1:0140225: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1:0140225: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1:0140225: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1:0140225: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1:0140225: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1:0140225: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1:0140225: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1:0140225: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1:0140225: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1:0140225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1:0140225: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1:0140225: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1:0140225: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1:0140225: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1:0140225: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1:0140225: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1:0140225: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1:0140225: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1:0140225: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1:0140225: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1:0140225:9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1:0140225: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1:0140226:1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1:0140301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1:0140302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1:0140303: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1:0140303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1:0140303: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1:0140303:1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1:0140303: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1:0140303: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1:0140303: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1:0140303: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1:0140303:2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1:0140303:2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1:0140303:2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1:0140303:2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1:0140303:2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1:0140303:2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1:0140303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1:0140303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1:0140303: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1:0140303: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1:0140303: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1:0140303: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1:0140303: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1:0140303: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1:0140303: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1:0140303: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1:0140303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1:0140303: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1:0140303: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1:0140303: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1:0140303: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1:0140303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1:0140303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1:0140308:1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1:0140308:1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1:0140308:1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1:0140308:1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1:0140308:1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1:0140308:1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1:0140308:1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1:0140308:1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1:0140308:1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1:0140308:1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1:0140308:1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1:0140308:1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1:0140308:2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1:0140308:2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1:0140308:2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1:0140308:2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1:0140308:2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1:0140308:2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1:0140308:2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1:0140308:2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1:0140308:2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1:0140308:2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1:0140308:4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1:0140308: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1:0140308: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1:0140308: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1:0140308: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1:0140310:29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1:0150104: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1:0150108:1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1:0150111:3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1:0150111: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1:0150111:7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1:0150201: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1:0150202:1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1:0150302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1:0150305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1:0150305:1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1:0150305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1:0150305:1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1:0150305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1:0150305: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1:0150305:1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1:0150305: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1:0150305:1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1:0150305:2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1:0150305: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1:0150305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1:0150307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1:0150307:1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1:0150307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1:0150307: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1:0150307: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1:0150307:2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1:0150307:2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1:0150307:2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1:0150307:2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1:0150307: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1:0150307:2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1:0150307:2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1:0150307:3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1:0150307: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1:0150307: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1:0150307: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1:0150307: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1:0150307: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1:0150307: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1:0150307: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1:0150307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1:0150307: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6:0090802: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6:0110727: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6:0130207:1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6:0140401:3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6:0140401:5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6:0140414: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6:0140422:1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6:0140427:2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6:0140503:1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6:0140503:1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6:0150302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6:0150302: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6:0150401:2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6:0150801:2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6:0151302:11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6:0151302: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6:0151702: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6:0170519: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6:0171106: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6:0171106:9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6:0180609:1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6:0180609: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6:0190201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6:0190801:1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6:0190804: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6:0190902: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6:0190908:1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6:0190909:1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6:0190916: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6:0191101: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6:0191101: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6:0191103:3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6:0191103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6:0191103: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6:0191103: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6:0191103: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6:0191103: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6:0191103: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6:0191103: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6:0191103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6:0191103: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6:0191103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6:0191103: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6:0191103: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6:0191103: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6:0191103: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6:0191103: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6:0191103: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6:0191103: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6:0191103: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6:0191103: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6:0191103: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6:0191104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6:0191104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6:0191104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6:0191104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6:0191104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6:0191104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6:0191104: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6:0191104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6:0191104: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6:0191104: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6:0191104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6:0191104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6:0191104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6:0191104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6:0191104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6:0191105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6:0191105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6:0191105: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6:0191105: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6:0191105:2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6:0191105:2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6:0191105:2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6:0191105:2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6:0191105:2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6:0191105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6:0191105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6:0191105: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6:0191105: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6:0191105: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6:0191105: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6:0191105: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6:0191105: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6:0191105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6:0191105: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6:0191105: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6:0191105: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6:0191105: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6:0191105: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6:0191105: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6:0191105: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6:0191105: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6:0191106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6:0191106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6:0191106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6:0191106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6:0191106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6:0191106:1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6:0191106: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6:0191106:1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6:0191106:1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6:0191106:2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6:0191106: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6:0191106: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6:0191106:2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6:0191106:2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6:0191106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6:0191106: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6:0191106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6:0191106: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6:0191106: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6:0191106: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6:0191106: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6:0191106: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6:0191106: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6:0191106: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6:0191106: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6:0191106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6:0191106: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6:0191106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6:0191107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6:0191107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6:0191108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6:0191108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6:0191108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6:0191108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6:0191108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6:0191108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6:0191108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6:0191108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26:0191108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26:0191109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6:0191109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26:0191109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26:0191109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26:0191109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26:0191109: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26:0191109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26:0191109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26:0191109: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26:0191109: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26:0191109: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26:0191109: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26:0191109: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26:0191109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26:0191109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26:0191109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26:0191112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26:0191112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26:0191112: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26:0191112: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26:0191112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26:0191112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26:0191112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26:0191112: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26:0191112: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26:0191112: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26:0191115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26:0191115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50:26:0191115: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50:26:0191115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50:26:0191115: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50:26:0191115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50:26:0191115: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50:26:0191115: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50:26:0191115: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26:0191115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26:0191115: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26:0191115: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26:0191115: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50:26:0191115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50:26:0191115: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50:26:0191115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50:26:0191115: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50:26:0191115: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26:0191115: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26:0191115: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26:0191115: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50:26:0191115: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50:26:0191115: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50:26:0191116: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50:26:0191116:3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50:26:0191117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26:0191123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50:26:0191123: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50:26:0191123: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50:26:0191125: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26:0191125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26:0191125: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26:0191125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26:0191125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26:0191125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26:0191125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50:26:0191201:1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50:26:0191201:1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50:26:0191204:1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50:26:0191204:1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50:26:0191204:1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50:26:0191204:1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50:26:0191204: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50:26:0191204:1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50:26:0191204:1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50:26:0191204: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50:26:0191204: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50:26:0191204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50:26:0191204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50:26:0191204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50:26:0191204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50:26:0191204: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50:26:0191204: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50:26:0191204: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50:26:0191204: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50:26:0191204: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50:26:0191204: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50:26:0191204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50:26:0191204: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50:26:0191204: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50:26:0191204: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50:26:0191204: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50:26:0191204: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50:26:0191207: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50:26:0191207:1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50:26:0191207:1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50:26:0191207:1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50:26:0191207:1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50:26:0191207:1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50:26:0191207:1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50:26:0191207:2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50:26:0191207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50:26:0191207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50:26:0191207: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50:26:0191207: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50:26:0191207: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50:26:0191207: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50:26:0191211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50:26:0191211: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50:26:0191211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50:26:0191211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50:26:0191211: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50:26:0191211: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50:26:0191211: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50:26:0191211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50:26:0191211: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50:26:0191211: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50:26:0191211: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50:26:0191211: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50:26:0191211: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50:26:0191211: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50:26:0191211: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50:26:0191211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50:26:0191211: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50:26:0191211: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50:26:0191211: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50:26:0191211: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50:26:0191211: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50:26:0191211: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50:26:0191228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50:26:0191413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50:26:0191414:1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50:26:0191414:1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50:26:0191417: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50:26:0191417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50:26:0191417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50:26:0191417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50:26:0191417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50:27:0020109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50:27:0020109: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50:27:0020110:2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50:27:0020110:6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50:27:0020116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50:27:0020122: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50:27:0020202: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50:27:0020207: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50:27:0020208:1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50:27:0020208: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50:27:0020210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50:27:0020210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50:27:0020210: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50:27:0020210: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50:27:0020211: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50:27:0020211: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50:27:0020218: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50:27:0020221:1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50:27:0020222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50:27:0020222: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50:27:0020222: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50:27:0020222: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50:27:0020222: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50:27:0020222: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50:27:0020222: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50:27:0020222: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50:27:0020222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50:27:0020225: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50:27:0020226:2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50:27:0020226:4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50:27:0020226: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50:27:0020229:11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50:27:0020231:1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50:27:0020231:1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50:27:0020231:1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50:27:0020231:1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50:27:0020231:1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50:27:0020231:1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50:27:0020231:1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50:27:0020231:1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50:27:0020231:1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50:27:0020231:1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50:27:0020231:1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50:27:0020231:1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50:27:0020231:1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50:27:0020231:1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50:27:0020231:1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50:27:0020231:1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50:27:0020231:1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50:27:0020231:1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50:27:0020231:1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50:27:0020231:1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50:27:0020231:1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50:27:0020231:1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50:27:0020231:1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50:27:0020231:1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50:27:0020231:1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50:27:0020231:1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50:27:0020231:1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50:27:0020231:1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50:27:0020231:1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50:27:0020231:1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50:27:0020231:1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50:27:0020231:1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50:27:0020231:1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50:27:0020231:1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50:27:0020231:1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50:27:0020231:1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50:27:0020231:1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50:27:0020231:1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50:27:0020231: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50:27:0020231:2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50:27:0020231: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50:27:0020231: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50:27:0020231: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50:27:0020302:2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50:27:0020418: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50:27:0020421: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50:27:0020430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50:27:0020432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50:27:0020434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50:27:0020441:3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50:27:0020441:4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50:27:0020441:4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50:27:0020451:2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50:27:0020469: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50:27:0020470: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50:27:0020552:1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50:27:0030113:1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50:27:0030114:3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50:27:0030118:1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50:27:0030118:1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50:27:0030118:1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50:27:0030118:1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50:27:0030118:1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50:27:0030118:1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50:27:0030118:1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50:27:0030118:1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50:27:0030118:1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50:27:0030128: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50:27:0030136:1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50:27:0030139:2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50:27:0030150:1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50:27:0030150:1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50:27:0030150:1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50:27:0030152: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50:27:0030210:1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50:27:0030214: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50:27:0030215: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50:27:0030237: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50:27:0030245: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50:27:0030303: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50:27:0030306:1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50:27:0030307: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50:27:0030308: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50:27:0030308: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50:27:0030321:1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50:27:0030321:1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50:27:0030321: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50:27:0030321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50:27:0030328: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50:27:0030422: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50:27:0030506: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50:27:0030520:1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50:27:0030551: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50:27:0030604: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50:27:0030610: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50:27:0030616:1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50:27:0030616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50:27:0040105:1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50:27:0040211:2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50:27:0040221: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50:27:0040224:3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50:27:0040312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50:27:0040406: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50:54:0020215:1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50:54:0020215:1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50:54:0020215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50:54:0020215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50:54:0020215: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50:54:0020215: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1:0001003:10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1:0001028: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1:0001060: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1:0001093: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1:0001093: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1:0001093: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1:0001093: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1:0001093: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1:0001093: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1:0001094: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1:0001094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1:0001094:27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1:0001094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1:0001094: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1:0001094: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1:0001094: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1:0001094: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1:0001094: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1:0001094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1:0001095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1:0001095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1:0001095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1:0001095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1:0001095: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1:0001095: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1:0001095: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1:0001095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1:0001095: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1:0001095: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1:0001095: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1:0001096: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1:0001096: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1:0001096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1:0001096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1:0001096: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1:0001096: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1:0001096: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1:0001096: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1:0001096: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1:0001096: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1:0001097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1:0001097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1:0001097: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1:0001097: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1:0001097: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1:0001097: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1:0001098:10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1:0001098:10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1:0001098: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1:0001098: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1:0001098: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1:0001098: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1:0001098: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1:0001098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1:0002014:45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1:0002015:9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1:0002017:25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1:0002020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1:0003001:1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1:0003005:24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1:0003023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1:0003031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1:0003038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1:0003049: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1:0003049: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1:0004011: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1:0004022:25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1:0004038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1:0004040:53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1:0004044:28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1:0005001:10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1:0005002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1:0005010:309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1:0005019:20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1:0006001:10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1:0006001:18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1:0006012:10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1:0006013:10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2:0004008: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2:0012002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2:0013003: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2:0013003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2:0013012:30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2:0014010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2:0015007:359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2:0016009:1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2:0017003:25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2:0017006:10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2:0018003:14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2:0019010:719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2:0020002:78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2:0024016:11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3:0001001: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3:0001007:45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3:0002002:22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3:0002002:22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3:0002005:20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3:0002006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3:0002007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3:0002008: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3:0002012: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3:0002017: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3:0002017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3:0002017: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3:0002020:67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3:0002021: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3:0003007:10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3:0003014:10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3:0003014:1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3:0003014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3:0003014: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3:0003015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3:0003018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3:0003018: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3:0003019: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3:0003019: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3:0003019:84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3:0003021:62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3:0004001:24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3:0004003:44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3:0004004: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3:0004007: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3:0004010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3:0005001: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3:0005001:98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3:0005002: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3:0005004:10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3:0005004: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3:0005005:1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3:0005008: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3:0005008:82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3:0005011: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3:0005023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3:0005024:1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3:0005024: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3:0006004:35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3:0006005: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3:0006007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3:0006007: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3:0006009: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3:0006009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3:0006010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3:0006013: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3:0006013: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3:0006017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3:0006019: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3:0006020:1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3:0006023: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3:0006024:94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3:0006025: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3:0006025: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3:0007003:1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3:0007003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3:0007003: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3:0009001: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3:0009002: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3:0009004:10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3:0010002:10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3:0010002:23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3:0010004:10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3:0010004:10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4:0001006: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4:0001006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4:0001009:87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4:0001009:87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4:0001018: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4:0001019:1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4:0002009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4:0004008: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4:0004017:62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4:0004023:3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4:0004023:3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4:0004025: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5:0001002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5:0001007: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5:0001011: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5:0003002:64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5:0003002:64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5:0003005:1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5:0003006: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5:0003007: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5:0004001: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5:0004002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5:0004004:65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5:0004005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5:0005003: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5:0005003:57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5:0005003:64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5:0005007: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5:0005007: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5:0005007: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5:0005008: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5:0005011: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5:0007002:150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5:0007002:150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5:0007002:150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5:0007002:150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5:0007002:150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5:0007002:150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5:0007004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5:0008003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5:0008007:1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5:0008007: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5:0009001: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5:0009004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5:0009004: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5:0009004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5:0010002:75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5:0011006: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5:0011014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5:0012001: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5:0012002: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6:0001005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6:0002008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6:0003008: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6:0003016: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6:0004008: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6:0005011: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6:0005016:10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6:0006004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6:0006005:1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6:0006005:1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6:0006005:1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6:0006005:2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6:0006005:2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6:0006005:2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6:0006005:2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6:0006005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6:0006005: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6:0006005: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6:0006005: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6:0006005: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6:0006005: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6:0006005: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6:0006005: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6:0006005: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6:0006005: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6:0006005: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6:0007001:1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6:0007001: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6:0007001: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6:0007001: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6:0007001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6:0007001: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6:0007001: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6:0007002:18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6:0007002: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6:0007002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6:0007003:136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6:0007003:136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6:0007003:1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6:0007003:1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6:0007003:1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6:0007003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6:0007003:1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6:0007003:1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6:0007003:1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6:0007003:1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6:0007003:2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6:0007003:2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6:0007003:2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6:0007003:2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6:0007003:2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6:0007003: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6:0007003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6:0007003: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6:0007004:10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6:0007004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6:0007004: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6:0007004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6:0007004:54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6:0007005:1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6:0007005:1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6:0007005:1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6:0007005:1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6:0007005: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6:0007005: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6:0007005: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6:0007005: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6:0007005: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6:0007006: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6:0007006: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6:0007006: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6:0007006: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6:0007006: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6:0007007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6:0007007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6:0007007: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6:0007007: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6:0007007: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6:0007007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6:0007009: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6:0007009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6:0008001: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6:0008002: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6:0008002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6:0008002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6:0008002: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6:0008002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6:0008003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6:0011011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6:0012000:1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6:0012000:1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6:0012000:1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6:0012000:1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6:0012000:1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6:0012000:1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6:0012000:1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6:0012000:1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6:0012000:1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6:0012000:1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6:0012000:2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6:0012000:2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6:0012000:2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6:0012000:2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6:0012000:2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6:0012000:2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6:0012000:2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6:0012000:2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6:0012000:3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6:0012000:3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6:0012000:3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6:0012000:3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6:0012000:3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6:0012000:3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6:0012000:3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6:0012000: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6:0012000:4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6:0012000:4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6:0012000:4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6:0012000:4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6:0012000:4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6:0012000:4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6:0012000:4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6:0012000:4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6:0012000: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6:0012000:4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6:0012000:4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6:0012000:4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6:0012000:5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6:0012000:5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6:0012000:5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6:0012000:5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6:0012000:5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6:0012000:5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6:0012000:5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6:0012000:5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6:0012000:5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6:0012000:5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6:0012000:5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6:0012000: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6:0012000: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6:0012000: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6:0012001:10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6:0012001:10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6:0012002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6:0012002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6:0012002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6:0012002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6:0012003:10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6:0012003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6:0012004: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6:0012004: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6:0012004:39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6:0012005: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6:0012005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6:0012005: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6:0012006:10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6:0012006:10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6:0012006:10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6:0012007: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6:0012007:10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6:0012008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6:0012008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6:0012008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6:0012008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6:0012009:10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6:0012009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6:0012009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6:0012010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6:0012010:10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6:0012010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6:0012010: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6:0012010: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6:0012010: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6:0012010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6:0012010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6:0012010: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6:0012010: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6:0012010: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6:0012010: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6:0012010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6:0012010: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6:0012010: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6:0012010: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6:0012010: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6:0012010: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6:0012010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6:0012010: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6:0012010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6:0012011:10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6:0012011:42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6:0012013:10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6:0012013:39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6:0012013:39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6:0012013:44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6:0012013:44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6:0012013:51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6:0012013:51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6:0012013:519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6:0012013:52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6:0012013:52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6:0012013:52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6:0012013:52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6:0012013:52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6:0012013:52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6:0012013:52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6:0012013:52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6:0012013:52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6:0012014:10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6:0012014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6:0012014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6:0012014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6:0012014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6:0012014: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6:0012014: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6:0012014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6:0012014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6:0012014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6:0012014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6:0012015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6:0012015: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6:0012015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6:0012015:70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6:0012015:719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6:0012015:71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6:0012015:72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6:0012015:75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6:0012015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6:0012017:10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6:0012020:10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6:0012020:11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6:0012020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6:0012020:173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7:0000000:45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7:0000000:96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7:0001001: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7:0001001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7:0001001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7:0001001: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7:0001001: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7:0001001: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7:0001001:55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7:0001001:58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7:0001001: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7:0001001: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7:0001001: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7:0001001:9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7:0001001: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7:0001002:1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7:0004003: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7:0004003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7:0004003: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7:0004003: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7:0004003: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7:0004003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7:0004003: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7:0004004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7:0004004: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7:0004004: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7:0004004: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7:0004004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7:0004004: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7:0004004: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7:0004004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7:0004004: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7:0004005:10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7:0004005: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7:0004005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7:0004005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7:0004005: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7:0004005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7:0004005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7:0004005: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7:0004005: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7:0004005: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7:0004005: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7:0004005: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7:0004005: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7:0004005: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7:0004006: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7:0004006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7:0004006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7:0004006: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7:0004006: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7:0004007:10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7:0004007:10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7:0004007:10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7:0004007:10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7:0004007:10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7:0004007:1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7:0004007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7:0004007: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7:0004007: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7:0004007: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7:0004007: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7:0004007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7:0004007: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7:0004007: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7:0004007: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7:0004007: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7:0004007: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7:0004007: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7:0004007: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7:0004007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7:0004007: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7:0004007: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7:0004007: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7:0004008:10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7:0004008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7:0004008: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7:0004008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7:0004008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7:0004008: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7:0004008: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7:0004008:78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7:0004008: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7:0004009: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7:0004009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7:0004009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7:0004009:27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7:0004010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7:0004010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7:0004010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7:0004010: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7:0004011: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7:0004011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7:0004011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7:0005001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7:0005001: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7:0006002: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7:0009002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7:0009002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7:0009004: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7:0009004: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7:0009004: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7:0009004:93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7:0009004:98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7:0009006:10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7:0009006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7:0010004: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7:0012006:48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7:0012007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7:0012011: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7:0012011: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7:0013002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7:0013004:1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7:0015001:11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7:0015005:13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7:0016000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7:0016003: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7:0017001:35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7:0017002:42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8:0002001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8:0002008:71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8:0002012:13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8:0003002:10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8:0003005:10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8:0003009:10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8:0003009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8:0005003:18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8:0005005:16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8:0005006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8:0006009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8:0007002:20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8:0007002:20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8:0007005: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8:0009002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8:0009002: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8:0009013:15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8:0009021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8:0010001:94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8:0010005: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8:0010005: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8:0010013: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8:0011001:58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8:0011001:68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9:0001012:1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9:0001012: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9:0001012: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9:0001030: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9:0002003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9:0002009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9:0002009: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9:0002009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9:0002017:91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9:0003001:1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9:0003001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9:0003005: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9:0003016:10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9:0003024:41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9:0004002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9:0004014: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9:0004019:35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9:0004020: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9:0006001:1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9:0006001:1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9:0006001: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9:0006010:10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9:0006011:22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0:0001003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0:0001005: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0:0001006: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0:0002003: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0:0002005: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0:0002007: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0:0002008: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0:0003005:10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0:0004001:1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0:0004001: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0:0004004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0:0005001:10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0:0005004: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0:0005006: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0:0005006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0:0006003:1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0:0006003: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0:0006007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10:0006007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12:0000000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3:0010111: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3:0010119:1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5:0020321:2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5:0020321:2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5:0020321:2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5:0020321:2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5:0020321:2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5:0020321:2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5:0020321:2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5:0020321:2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5:0020321:2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5:0020321:2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5:0020321:2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5:0020321:2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5:0020321:2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5:0020321:2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5:0020321:2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5:0020321:2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5:0020321:2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5:0020321:2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5:0020321:2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15:0020321:2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15:0020321:2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15:0020321:2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15:0020321:2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15:0020321:2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15:0020321:2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15:0020321:2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15:0020321:2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15:0020321:2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15:0020321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15:0020321:3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15:0020321:3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15:0020321:3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15:0020321:3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15:0020321:3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15:0020321:3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15:0020321:3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15:0020321:3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15:0020321:3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15:0020321:3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15:0020321:3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15:0020321:3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15:0020321:39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15:0020321:3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15:0020321:4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15:0020321:4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15:0020321:4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15:0020321:4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15:0020321:4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15:0020321:4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15:0020321:4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15:0020321:4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15:0020321:4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15:0020321:4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15:0020321:4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15:0020321:4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15:0020321:49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15:0020321:4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15:0020321:5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15:0020321:5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15:0020321:5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15:0020321:5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15:0020321:5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15:0020321:5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15:0020321:5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15:0020321:5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15:0020321:5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15:0020321:5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15:0020321:5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15:0020321:5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15:0020321:5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15:0020321:5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15:0020321:5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15:0020321:5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15:0020321:5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15:0020321:5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15:0020321:5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15:0020321:5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15:0020321:5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15:0020321:5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15:0020321:5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15:0020321:5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15:0020321:5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15:0020321:5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15:0020321:5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15:0020321:5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15:0020321:5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15:0020321:5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15:0020321:5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15:0020321:5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15:0020321:5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15:0020321:5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15:0020321:5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15:0020321:5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15:0020321:5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15:0020321:5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15:0020321: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15:0020321: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16:0010105:251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16:0010105:251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16:0010105:281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16:0010105:281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16:0010105:281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16:0010105:45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16:0010105:46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16:0010105:46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16:0010105:46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16:0010105:46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16:0010105:46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16:0010105:46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16:0010105:91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16:0010105:95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17:0000000:100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17:0000000:10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17:0000000:10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17:0000000:10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17:0000000:10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17:0000000:10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17:0000000:10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17:0000000:10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17:0000000:10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17:0000000:10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17:0000000:10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17:0000000:10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17:0000000:10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17:0000000:10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17:0000000:10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17:0000000:10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17:0000000:10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17:0000000:10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17:0000000:10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17:0000000:10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17:0000000:10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17:0000000:10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17:0000000:109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17:0000000:11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17:0000000:11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17:0000000:11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17:0000000:11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17:0000000:11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17:0000000:113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17:0000000:113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17:0000000:114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17:0000000:114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17:0000000:11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17:0000000:114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17:0000000:114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17:0000000:114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17:0000000:115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17:0000000:11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17:0000000:11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17:0000000:116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17:0000000:116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17:0000000:116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17:0000000:116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17:0000000:116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17:0000000:116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17:0000000:11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17:0000000:118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17:0000000:11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17:0000000:11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17:0000000:11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17:0000000:12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17:0000000:12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17:0000000:12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17:0000000:12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17:0000000:12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17:0000000:12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17:0000000:12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17:0000000:12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17:0000000:12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17:0000000:12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17:0000000:12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17:0000000:12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17:0000000:12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17:0000000:12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17:0000000:12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17:0000000:12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17:0000000:130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17:0000000:13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17:0000000:131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17:0000000:13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17:0000000:13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17:0000000:13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17:0000000:13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17:0000000:13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17:0000000:13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17:0000000:13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17:0000000:13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17:0000000:13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17:0000000:13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17:0000000:13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17:0000000:13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17:0000000:138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17:0000000:138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17:0000000:138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17:0000000:1389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17:0000000:138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17:0000000:138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17:0000000:13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17:0000000:139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17:0000000:13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17:0000000:139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17:0000000:139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17:0000000:139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17:0000000:139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17:0000000:14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17:0000000:14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17:0000000:14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17:0000000:14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17:0000000:14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17:0000000:14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17:0000000:14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17:0000000:14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17:0000000:14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17:0000000:14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17:0000000:14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17:0000000:14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17:0000000:14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17:0000000:15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17:0000000:15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17:0000000:15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17:0000000:153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17:0000000:153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17:0000000:153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17:0000000:153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17:0000000:15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17:0000000:15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17:0000000:15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17:0000000:15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17:0000000:15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17:0000000:157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17:0000000:15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17:0000000:15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17:0000000:15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17:0000000:15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17:0000000:15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17:0000000:15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17:0000000:15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17:0000000:159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17:0000000:16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17:0000000:16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17:0000000:16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17:0000000:16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17:0000000:16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17:0000000:16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17:0000000:16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17:0000000:16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17:0000000:16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17:0000000:16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17:0000000:16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17:0000000:16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17:0000000:16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17:0000000:16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17:0000000:16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17:0000000:16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17:0000000:16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17:0000000:16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17:0000000:16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17:0000000:16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17:0000000:16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17:0000000:16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17:0000000:16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17:0000000:1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17:0000000:17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17:0000000:17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17:0000000:17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17:0000000:17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17:0000000:17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17:0000000:17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17:0000000:17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17:0000000:17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17:0000000:17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17:0000000:17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17:0000000:17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17:0000000:17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17:0000000:17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17:0000000:17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17:0000000:17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17:0000000:17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17:0000000:18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17:0000000:18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17:0000000:18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17:0000000:18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17:0000000:18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17:0000000:18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17:0000000:18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17:0000000:18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17:0000000:18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17:0000000:18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17:0000000:18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17:0000000:18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17:0000000:18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17:0000000:18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17:0000000:18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17:0000000:18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17:0000000:18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17:0000000:18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17:0000000:18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17:0000000:18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17:0000000:19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17:0000000:19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17:0000000:19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17:0000000:19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17:0000000:19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17:0000000:19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17:0000000:19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17:0000000:19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17:0000000:19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17:0000000:19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17:0000000:19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17:0000000:19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17:0000000:19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17:0000000:19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17:0000000:19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17:0000000:19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17:0000000:20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17:0000000:20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17:0000000:20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17:0000000:20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17:0000000:20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17:0000000:20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17:0000000:20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17:0000000:20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17:0000000:2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17:0000000:20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17:0000000:20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17:0000000:20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17:0000000:20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17:0000000:20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17:0000000:20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17:0000000:20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17:0000000:20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17:0000000:21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17:0000000:2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17:0000000:21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17:0000000:21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17:0000000:21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17:0000000:21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17:0000000:21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17:0000000:21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17:0000000:21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17:0000000:2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17:0000000:21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17:0000000:21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17:0000000:21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17:0000000:21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17:0000000:21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17:0000000:21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17:0000000:21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17:0000000:21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17:0000000:22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17:0000000:22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17:0000000:22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17:0000000:22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17:0000000:22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17:0000000:22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17:0000000:22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17:0000000:22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17:0000000:2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17:0000000:22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17:0000000:22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17:0000000:22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17:0000000:22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17:0000000:22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17:0000000:22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17:0000000:22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17:0000000:2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17:0000000:229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17:0000000:22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17:0000000:22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17:0000000:22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17:0000000:22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17:0000000:2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17:0000000:23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17:0000000:23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17:0000000:23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17:0000000:23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17:0000000:23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17:0000000:23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17:0000000:23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17:0000000:23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17:0000000:23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17:0000000:23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17:0000000:239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17:0000000:24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17:0000000:24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17:0000000:24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17:0000000:24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17:0000000:24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17:0000000:24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17:0000000:24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17:0000000:24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17:0000000:2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17:0000000:24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17:0000000:2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17:0000000:24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17:0000000:24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17:0000000:2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17:0000000:25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17:0000000:25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17:0000000:25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17:0000000:25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17:0000000:25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17:0000000:25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17:0000000:25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17:0000000:25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17:0000000:25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17:0000000:2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17:0000000:25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17:0000000:25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17:0000000:25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17:0000000:25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17:0000000:25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17:0000000:25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17:0000000:25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17:0000000:25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17:0000000:25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17:0000000:25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17:0000000:25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17:0000000:25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17:0000000:26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17:0000000:26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17:0000000:26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17:0000000:26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17:0000000:27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17:0000000:2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17:0000000:2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17:0000000:27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17:0000000:27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17:0000000:27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17:0000000:2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17:0000000:28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17:0000000:28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17:0000000:28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17:0000000:28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17:0000000:29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17:0000000:29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17:0000000:29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17:0000000:29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17:0000000:29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17:0000000:29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17:0000000:29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17:0000000:29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17:0000000:30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17:0000000:30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17:0000000:3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17:0000000:30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17:0000000:30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17:0000000:30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17:0000000:30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17:0000000:30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17:0000000:30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17:0000000:30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17:0000000:30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17:0000000:31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17:0000000:31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17:0000000:31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17:0000000:31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17:0000000:31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17:0000000:31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17:0000000:31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17:0000000:31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17:0000000:31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17:0000000:31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17:0000000:31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17:0000000:31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17:0000000:31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17:0000000:31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17:0000000:32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17:0000000:32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17:0000000:32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17:0000000:32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17:0000000:32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17:0000000:32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17:0000000:32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17:0000000:32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17:0000000:3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17:0000000:32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17:0000000:32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17:0000000:3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17:0000000:3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17:0000000:33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17:0000000:33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17:0000000:33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17:0000000:33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17:0000000:33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17:0000000:339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17:0000000:34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17:0000000:3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17:0000000:4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17:0000000:5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17:0000000:5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17:0000000:5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17:0000000:5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17:0000000:6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17:0000000:6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17:0000000:6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17:0000000:6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17:0000000:6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17:0000000:7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17:0000000:7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17:0000000:91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17:0000000:91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17:0000000:91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17:0000000:96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17:0000000:96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17:0000000:98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17:0000000:98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17:0000000:98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17:0000000:98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17:0000000:98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17:0000000:98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17:0000000:989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17:0000000:98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17:0000000:98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17:0000000:98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17:0000000:98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17:0000000:99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17:0000000:99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17:0000000:99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17:0000000:99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17:0000000:99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17:0100101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17:0100101:10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17:0100101:10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17:0100101:10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17:0100101:10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17:0100101:10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17:0100101:10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17:0100101:10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17:0100101:10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17:0100101:10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17:0100101:10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17:0100101:10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17:0100101:10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17:0100101:10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17:0100101:10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17:0100101:10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17:0100101:10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17:0100101:10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17:0100101:10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17:0100101:10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17:0100101:10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17:0100101:10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17:0100101:10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17:0100101:10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17:0100101:10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17:0100101:10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17:0100101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17:0100101: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17:0100101: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17:0100101: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17:0100101: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17:0100101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17:0100101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17:0100101:7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17:0100101:7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17:0100101:7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17:0100101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17:0100101:9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17:0100101:9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17:0100101:9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17:0100101:9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17:0100101:9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17:0100101:9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17:0100101:9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17:0100101:9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17:0100101:9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17:0100101:9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17:0100101:9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17:0100103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17:0100105:1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17:0100107:49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17:0100107:49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17:0100109: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17:0100109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17:0100201:7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17:0100208:5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17:0100211:103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17:0100211:103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17:0100211:103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17:0100211:103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17:0100211:103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17:0100211:103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17:0100211:103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17:0100211:103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17:0100211:104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17:0100211:104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17:0100211:104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17:0100211:104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17:0100211:104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17:0100211:107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17:0100211:127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17:0100211:143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17:0100211:143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17:0100211:143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17:0100211:144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17:0100211:144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17:0100211:144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17:0100211:144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17:0100211:144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17:0100211:144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17:0100211:144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17:0100211:144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17:0100211:144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17:0100211:144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17:0100211:144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17:0100211:173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17:0100211:173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17:0100211:173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17:0100211:173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17:0100211:173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17:0100211:173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17:0100211:173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17:0100211:173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17:0100211:174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17:0100211:174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17:0100211:174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17:0100211:174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17:0100211:190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17:0100211:190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17:0100211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17:0100211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17:0100211: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17:0100211:30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17:0100211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17:0100211:54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17:0100211:54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17:0100211:54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17:0100211:54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17:0100211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17:0100211:68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17:0100211:68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17:0100211:68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17:0100211:68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17:0100211:68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17:0100211:68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17:0100211:68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17:0100211:68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17:0100211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17:0100211:7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17:0100211:7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17:0100211:75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17:0100211:75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17:0100212:4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17:0100212:6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17:0100212:6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17:0100301:1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17:0100302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17:0100306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17:0100308: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17:0100309:125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17:0100309:30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17:0100309:71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17:0100309:93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17:0110113:2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17:0110113:2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17:0110113:5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17:0110114:5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17:0110201:34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17:0110204:3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17:0110205:125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17:0110205:125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17:0110205:192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17:0110205:192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17:0110205:192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17:0110205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17:0110205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17:0110301:3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17:0110301:3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17:0110301:3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17:0110301: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17:0110403:2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17:0110403:2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17:0110403:2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17:0110404: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17:0110404: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17:0110404: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17:0110404: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17:0110404: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17:0110406:2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17:0110501:5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17:0110502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17:0110504:1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17:0110504:1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17:0110504:1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17:0110504:1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17:0110504: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17:0110504: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17:0110504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17:0110504:33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17:0110504:42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17:0110504: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17:0110504:63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17:0110504:63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17:0110504: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17:0110504: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17:0110504: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17:0110504: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17:0110504: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17:0110504: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17:0110504: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17:0110601:10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17:0110601:10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17:0110604:2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17:0120106:5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17:0120106:5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17:0120111:10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17:0120111:3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17:0120113:1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17:0120114:108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17:0120114:114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17:0120114:174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17:0120114:174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17:0120114:59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17:0120114:59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17:0120114:95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17:0120116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17:0120201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17:0120201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17:0120201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17:0120201:2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17:0120202:19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17:0120203:18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17:0120203:18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17:0120203:18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17:0120203:18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17:0120203:18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17:0120203:18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17:0120203:18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17:0120203:18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17:0120203:18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17:0120203:25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17:0120203:25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17:0120203:25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17:0120203:25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17:0120302: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17:0120303:105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17:0120303:127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17:0120303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17:0120305: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17:0120309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17:0120314:1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17:0120316:113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17:0120316:204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17:0120316:204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17:0120316:204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17:0120316:204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17:0120316:2044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17:0120316:414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17:0120316:414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17:0120316:414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17:0120316:414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17:0120316:414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17:0120316:414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17:0120316:98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17:0120316:98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17:0130104:13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17:0130104:13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17:0130206:11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17:0130206:11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17:0130206:3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17:0130206:4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17:0130206:4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17:0130206:5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17:0130206:5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17:0130206:6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17:0130206:6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17:0130206:6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17:0130206:6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17:0130206:6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17:0130206:7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17:0130206:7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17:0130206:7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17:0130206:7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17:0130206:7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17:0130206:7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17:0130206:7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17:0130206:7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17:0130206:7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17:0130206:7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17:0130206:7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17:0130206:7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17:0130206:7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17:0130206:7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17:0130206:7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17:0130206:7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17:0130206:79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17:0130206:7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17:0130207:1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17:0130207:1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17:0130301:2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17:0130301:2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17:0130401: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17:0130402:2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17:0130404:1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17:0130404:4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17:0130404:4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17:0130406: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17:0130406:2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17:0130406:3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17:0130406:3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17:0130406:4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17:0130406:4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17:0130406:4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17:0130406:4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17:0130406:4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17:0130406:4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17:0140102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17:0140106:13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17:0140106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17:0140106:8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17:0140106:8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17:0140106:9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17:0140107: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17:0140116:119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17:0140116:119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17:0140116:119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17:0140116: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17:0140116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17:0140116: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17:0140116:32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17:0140116:32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17:0140116:32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17:0140116:32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17:0140116:32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17:0140116:32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17:0140116:329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17:0140116:32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17:0140116:32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17:0140116:32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17:0140116:329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17:0140116:32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17:0140116:47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17:0140116:47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17:0140116:47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17:0140116:47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17:0140116:58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17:0140116:65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17:0140116:66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17:0140116:66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17:0140116:66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17:0140116:89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17:0140116:89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17:0140118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17:0140120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17:0140202:2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17:0140202:2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17:0140202:2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17:0140202:2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17:0140202:3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17:0140207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17:0140207:2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17:0140207:4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17:0140207:4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17:0140207:4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17:0140207:5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17:0140207:5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17:0140212: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17:0140212: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17:0140212: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17:0140212: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17:0140212: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17:0140212: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17:0140217: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17:0140218: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17:0140218:10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17:0140218:10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17:0140218:10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17:0140218:10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17:0140218:11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17:0140218:11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17:0140218:11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17:0140218:11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17:0140218:11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17:0140218:11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17:0140218:11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17:0140218:11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17:0140218:11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17:0140218:11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17:0140218:11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17:0140218:15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17:0140218:15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17:0140218:15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17:0140218:15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17:0140218:15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17:0140218:15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17:0140218: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17:0140218: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17:0140218: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17:0140218: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17:0140218: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17:0140218: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17:0140218: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17:0140218:8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17:0140218:8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17:0140218:8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17:0140218:8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17:0140218:8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17:0140218:9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17:0140218:9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17:0140219:2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17:0140221: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17:0140221:1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17:0140221:1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17:0140221:1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17:0140221:1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17:0140221:1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17:0140221:2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17:0140221:2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17:0140225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17:0140225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17:0140225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17:0140225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17:0140225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17:0140225: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17:0140225: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17:0140225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17:0140225: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17:0140225: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17:0140301: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17:0140301: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17:0140308:26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17:0140308:27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17:0140310:3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17:0150101: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17:0150104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17:0150104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17:0150111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17:0150111:1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17:0150111:1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17:0150111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17:0150111: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17:0150111:2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17:0150111:24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17:0150111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17:0150111:2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17:0150111: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17:0150111: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17:0150111: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17:0150111:4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17:0150111: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17:0150111: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17:0150111: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17:0150111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17:0150111: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17:0150111: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17:0150111: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17:0150111: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17:0150111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17:0150111: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17:0150111: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17:0150111: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17:0150111: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17:0150111: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17:0150111: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17:0150111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17:0150111: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17:0150111: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17:0150111: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17:0150111: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17:0150111: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17:0150111: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17:0150111: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17:0150111: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17:0150111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17:0150111: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17:0150111: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17:0150111: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17:0150111:9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17:0150111: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17:0150205:12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17:0150309:10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17:0150309:10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17:0150309:11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17:0150309:12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17:0150309:12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17:0150309:15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17:0150309:16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17:0150309:16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17:0150309:7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17:0150309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18:0000000:338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18:0000000:3389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18:0000000:3389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18:0000000:338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18:0000000:339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18:0000000:339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18:0000000:339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18:0000000:340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18:0000000:341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18:0000000:341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18:0000000:343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18:0000000:343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18:0000000:344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18:0000000:344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18:0000000:345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18:0000000:345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18:0000000:347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18:0000000:3509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18:0000000:351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18:0000000:352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18:0000000:352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18:0000000:352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18:0000000:353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18:0000000:353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18:0000000:353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18:0000000:3539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18:0000000:354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18:0000000:354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18:0000000:354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18:0000000:354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18:0000000:355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18:0000000:357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18:0000000:357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18:0000000:359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18:0000000:359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18:0000000:359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18:0000000:360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18:0000000:360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18:0000000:360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18:0000000:361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18:0000000:362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18:0000000:362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18:0000000:376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18:0000000:378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18:0000000:378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18:0000000:378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18:0000000:378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18:0000000:378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18:0000000:378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18:0000000:378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18:0000000:378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18:0000000:378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18:0000000:378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18:0000000:378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18:0000000:378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18:0000000:378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18:0000000:3790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18:0000000:379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18:0000000:379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18:0000000:3790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18:0000000:379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18:0000000:379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18:0000000:379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18:0000000:379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18:0000000:379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18:0000000:379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18:0000000:379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18:0000000:379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18:0000000:379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18:0000000:379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18:0000000:379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18:0000000:379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18:0000000:379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18:0000000:379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18:0000000:379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18:0000000:379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18:0000000:379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18:0000000:379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18:0000000:379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18:0000000:379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18:0000000:379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18:0000000:379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18:0000000:383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18:0170104: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18:0170306: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18:0170311: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18:0170311: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18:0170402:1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18:0170408:2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18:0170408:2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18:0170408:2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18:0170408:2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18:0170408:2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18:0170408:2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18:0170408:2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18:0170408:2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18:0170408:2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18:0170408:2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18:0170408:3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18:0170408:39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18:0170408:3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77:18:0170408:3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77:18:0170408:39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18:0170513:69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18:0170603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18:0170704:5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18:0170705:5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18:0170803:3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18:0170807: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18:0171003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18:0171007: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18:0171107: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18:0180501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18:0180519: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77:18:0180603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77:18:0180609:1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77:18:0180609:1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18:0180609:1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18:0180609:1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18:0180609:1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18:0180609:2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18:0180609: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18:0180612: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18:0180612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18:0190103: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18:0190103:1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18:0190103:1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18:0190103:1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18:0190103:1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18:0190103:3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18:0190103: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18:0190401: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18:0190405:1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18:0190409: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18:0190409: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18:0190414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18:0190414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18:0190414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18:0190414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18:0190505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18:0190508:7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18:0190518: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18:0190518:5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18:0190702: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18:0190705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18:0190801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18:0190803:25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77:18:0190902:5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77:18:0190905: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77:18:0190906: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77:18:0190910:2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77:18:0190916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77:18:0190916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77:18:0191005:3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77:18:0191111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77:18:0191125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77:18:0191125: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77:18:0191201: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77:18:0191304: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77:18:0191401:4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77:18:0191410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77:18:0191410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77:19:0020202:3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77:20:0000000:1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77:20:0000000:20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77:20:0000000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style-name="ce10">
            <text:p>77:20:0000000: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style-name="ce10">
            <text:p>77:20:0000000:6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style-name="ce10">
            <text:p>77:20:0000000: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style-name="ce10">
            <text:p>77:20:0020408:1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style-name="ce10">
            <text:p>77:20:0020410:3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style-name="ce10">
            <text:p>77:20:0020411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style-name="ce10">
            <text:p>77:20:0020418:3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style-name="ce10">
            <text:p>77:20:0020418:3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style-name="ce10">
            <text:p>77:20:0020422: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style-name="ce10">
            <text:p>77:20:0020424:8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style-name="ce10">
            <text:p>77:20:0020435: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style-name="ce10">
            <text:p>77:20:0020440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style-name="ce10">
            <text:p>77:20:0020441:11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style-name="ce10">
            <text:p>77:20:0020441:12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style-name="ce10">
            <text:p>77:20:0020441:130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style-name="ce10">
            <text:p>77:20:0020441:9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style-name="ce10">
            <text:p>77:20:0020441:9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style-name="ce10">
            <text:p>77:20:0020451:7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style-name="ce10">
            <text:p>77:20:0020454:1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style-name="ce10">
            <text:p>77:20:0020466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style-name="ce10">
            <text:p>77:20:0020466: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style-name="ce10">
            <text:p>77:21:0000000:10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style-name="ce10">
            <text:p>77:21:0000000:10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style-name="ce10">
            <text:p>77:21:0000000:1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style-name="ce10">
            <text:p>77:21:0000000:2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style-name="ce10">
            <text:p>77:21:0000000:2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style-name="ce10">
            <text:p>77:21:0000000:2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style-name="ce10">
            <text:p>77:21:0000000:37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style-name="ce10">
            <text:p>77:21:0000000:373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style-name="ce10">
            <text:p>77:21:0000000:381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style-name="ce10">
            <text:p>77:21:0000000:415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style-name="ce10">
            <text:p>77:21:0000000:415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style-name="ce10">
            <text:p>77:21:0000000:415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style-name="ce10">
            <text:p>77:21:0000000:4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style-name="ce10">
            <text:p>77:21:0000000:55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style-name="ce10">
            <text:p>77:21:0000000:6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style-name="ce10">
            <text:p>77:21:0000000:6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style-name="ce10">
            <text:p>77:21:0000000:6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style-name="ce10">
            <text:p>77:21:0000000:7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style-name="ce10">
            <text:p>77:21:0000000:7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style-name="ce10">
            <text:p>77:21:0000000:8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style-name="ce10">
            <text:p>77:21:0000000:8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style-name="ce10">
            <text:p>77:21:0000000:83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style-name="ce10">
            <text:p>77:21:0000000:8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style-name="ce10">
            <text:p>77:21:0000000:8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style-name="ce10">
            <text:p>77:21:0000000:9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style-name="ce10">
            <text:p>77:21:0000000:9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style-name="ce10">
            <text:p>77:21:0000000:9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style-name="ce10">
            <text:p>77:21:0110704:1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style-name="ce10">
            <text:p>77:21:0110723: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style-name="ce10">
            <text:p>77:21:0130207:1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style-name="ce10">
            <text:p>77:21:0130207: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style-name="ce10">
            <text:p>77:21:0130207: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style-name="ce10">
            <text:p>77:21:0130207:7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style-name="ce10">
            <text:p>77:21:0130207: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style-name="ce10">
            <text:p>77:21:0130207: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style-name="ce10">
            <text:p>77:21:0130207: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style-name="ce10">
            <text:p>77:21:0130207: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style-name="ce10">
            <text:p>77:21:0130207:7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style-name="ce10">
            <text:p>77:21:0130207: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style-name="ce10">
            <text:p>77:21:0130207: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style-name="ce10">
            <text:p>77:21:0130207: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style-name="ce10">
            <text:p>77:21:0130207: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style-name="ce10">
            <text:p>77:21:0130207:8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style-name="ce10">
            <text:p>77:21:0140202:7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style-name="ce10">
            <text:p>77:21:0140401:5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style-name="ce10">
            <text:p>77:21:0140402:13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style-name="ce10">
            <text:p>77:21:0140402:9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style-name="ce10">
            <text:p>77:21:0140403: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style-name="ce10">
            <text:p>77:21:0140405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style-name="ce10">
            <text:p>77:21:0140407:1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style-name="ce10">
            <text:p>77:21:0140408:1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style-name="ce10">
            <text:p>77:21:0140411: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style-name="ce10">
            <text:p>77:21:0140412:4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style-name="ce10">
            <text:p>77:21:0150105: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style-name="ce10">
            <text:p>77:21:0150105:1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style-name="ce10">
            <text:p>77:21:0150105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style-name="ce10">
            <text:p>77:21:0150105: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style-name="ce10">
            <text:p>77:21:0150105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style-name="ce10">
            <text:p>77:21:0150105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style-name="ce10">
            <text:p>77:21:0150305:1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style-name="ce10">
            <text:p>77:21:0150401:4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style-name="ce10">
            <text:p>77:21:0150506:25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style-name="ce10">
            <text:p>77:21:0150507: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style-name="ce10">
            <text:p>77:21:0151005:11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style-name="ce10">
            <text:p>77:21:0151005:12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style-name="ce10">
            <text:p>77:21:0151302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style-name="ce10">
            <text:p>77:21:0151801:4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style-name="ce10">
            <text:p>77:21:0151802: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style-name="ce10">
            <text:p>77:21:0151802: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style-name="ce10">
            <text:p>77:21:0151902:10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style-name="ce10">
            <text:p>77:21:0151902:10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style-name="ce10">
            <text:p>77:21:0151902:10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style-name="ce10">
            <text:p>77:21:0151902:10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style-name="ce10">
            <text:p>77:21:0151902:10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style-name="ce10">
            <text:p>77:21:0151902:11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style-name="ce10">
            <text:p>77:21:0151902:11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style-name="ce10">
            <text:p>77:21:0151902:115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style-name="ce10">
            <text:p>77:21:0151902:116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style-name="ce10">
            <text:p>77:21:0151902:12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style-name="ce10">
            <text:p>77:21:0151902:1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style-name="ce10">
            <text:p>77:21:0151902:15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style-name="ce10">
            <text:p>77:21:0151902:1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style-name="ce10">
            <text:p>77:21:0151902:1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style-name="ce10">
            <text:p>77:21:0151902:17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style-name="ce10">
            <text:p>77:21:0151902:1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style-name="ce10">
            <text:p>77:21:0151902:26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style-name="ce10">
            <text:p>77:21:0151902:32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style-name="ce10">
            <text:p>77:21:0151902:32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style-name="ce10">
            <text:p>77:21:0151902:36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style-name="ce10">
            <text:p>77:21:0151902:36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style-name="ce10">
            <text:p>77:21:0151902:4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style-name="ce10">
            <text:p>77:21:0151902:47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style-name="ce10">
            <text:p>77:21:0151902:5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style-name="ce10">
            <text:p>77:21:0151902: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style-name="ce10">
            <text:p>77:21:0151902:58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style-name="ce10">
            <text:p>77:21:0151902:6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style-name="ce10">
            <text:p>77:21:0151902:7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style-name="ce10">
            <text:p>77:21:0151902:7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style-name="ce10">
            <text:p>77:21:0151902:72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style-name="ce10">
            <text:p>77:21:0151902:84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style-name="ce10">
            <text:p>77:21:0151902:8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style-name="ce10">
            <text:p>77:21:0151902:8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style-name="ce10">
            <text:p>77:21:0151902:92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style-name="ce10">
            <text:p>77:21:0151902:9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style-name="ce10">
            <text:p>77:21:0151902:99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style-name="ce10">
            <text:p>77:21:0152008:43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style-name="ce10">
            <text:p>77:21:0152008:4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style-name="ce10">
            <text:p>77:22:0000000:1053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style-name="ce10">
            <text:p>77:22:0000000:10533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style-name="ce10">
            <text:p>77:22:0000000:1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style-name="ce10">
            <text:p>77:22:0000000:16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style-name="ce10">
            <text:p>77:22:0000000:18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style-name="ce10">
            <text:p>77:22:0000000:18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style-name="ce10">
            <text:p>77:22:0000000:2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style-name="ce10">
            <text:p>77:22:0000000:2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style-name="ce10">
            <text:p>77:22:0000000:2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style-name="ce10">
            <text:p>77:22:0000000:3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style-name="ce10">
            <text:p>77:22:0000000:3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style-name="ce10">
            <text:p>77:22:0000000:33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style-name="ce10">
            <text:p>77:22:0000000:33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style-name="ce10">
            <text:p>77:22:0000000:33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style-name="ce10">
            <text:p>77:22:0000000:3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style-name="ce10">
            <text:p>77:22:0000000:3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style-name="ce10">
            <text:p>77:22:0000000:41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style-name="ce10">
            <text:p>77:22:0000000:44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style-name="ce10">
            <text:p>77:22:0000000:4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style-name="ce10">
            <text:p>77:22:0000000:45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style-name="ce10">
            <text:p>77:22:0000000:457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style-name="ce10">
            <text:p>77:22:0000000:462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style-name="ce10">
            <text:p>77:22:0000000:464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style-name="ce10">
            <text:p>77:22:0000000:51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style-name="ce10">
            <text:p>77:22:0000000:5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style-name="ce10">
            <text:p>77:22:0000000: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style-name="ce10">
            <text:p>77:22:0000000:5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style-name="ce10">
            <text:p>77:22:0000000:56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style-name="ce10">
            <text:p>77:22:0000000:58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style-name="ce10">
            <text:p>77:22:0020101:127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style-name="ce10">
            <text:p>77:22:0020101:12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style-name="ce10">
            <text:p>77:22:0020101:1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style-name="ce10">
            <text:p>77:22:0020101:186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style-name="ce10">
            <text:p>77:22:0020101:192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style-name="ce10">
            <text:p>77:22:0020107:34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style-name="ce10">
            <text:p>77:22:0020107:3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style-name="ce10">
            <text:p>77:22:0020110:1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style-name="ce10">
            <text:p>77:22:0020114:16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style-name="ce10">
            <text:p>77:22:0020114:2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style-name="ce10">
            <text:p>77:22:0020114:2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style-name="ce10">
            <text:p>77:22:0020115:32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style-name="ce10">
            <text:p>77:22:0020118:128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4" table:style-name="ce10">
            <text:p>3684</text:p>
          </table:table-cell>
          <table:table-cell office:value-type="string" table:style-name="ce10">
            <text:p>77:22:0020118:128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5" table:style-name="ce10">
            <text:p>3685</text:p>
          </table:table-cell>
          <table:table-cell office:value-type="string" table:style-name="ce10">
            <text:p>77:22:0020118:128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6" table:style-name="ce10">
            <text:p>3686</text:p>
          </table:table-cell>
          <table:table-cell office:value-type="string" table:style-name="ce10">
            <text:p>77:22:0020118:128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7" table:style-name="ce10">
            <text:p>3687</text:p>
          </table:table-cell>
          <table:table-cell office:value-type="string" table:style-name="ce10">
            <text:p>77:22:0020118:12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8" table:style-name="ce10">
            <text:p>3688</text:p>
          </table:table-cell>
          <table:table-cell office:value-type="string" table:style-name="ce10">
            <text:p>77:22:0020118:12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9" table:style-name="ce10">
            <text:p>3689</text:p>
          </table:table-cell>
          <table:table-cell office:value-type="string" table:style-name="ce10">
            <text:p>77:22:0020118:20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0" table:style-name="ce10">
            <text:p>3690</text:p>
          </table:table-cell>
          <table:table-cell office:value-type="string" table:style-name="ce10">
            <text:p>77:22:0020118:2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1" table:style-name="ce10">
            <text:p>3691</text:p>
          </table:table-cell>
          <table:table-cell office:value-type="string" table:style-name="ce10">
            <text:p>77:22:0020118:2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2" table:style-name="ce10">
            <text:p>3692</text:p>
          </table:table-cell>
          <table:table-cell office:value-type="string" table:style-name="ce10">
            <text:p>77:22:0020118:7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3" table:style-name="ce10">
            <text:p>3693</text:p>
          </table:table-cell>
          <table:table-cell office:value-type="string" table:style-name="ce10">
            <text:p>77:22:0020118:7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4" table:style-name="ce10">
            <text:p>3694</text:p>
          </table:table-cell>
          <table:table-cell office:value-type="string" table:style-name="ce10">
            <text:p>77:22:0020118:87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5" table:style-name="ce10">
            <text:p>3695</text:p>
          </table:table-cell>
          <table:table-cell office:value-type="string" table:style-name="ce10">
            <text:p>77:22:0020134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6" table:style-name="ce10">
            <text:p>3696</text:p>
          </table:table-cell>
          <table:table-cell office:value-type="string" table:style-name="ce10">
            <text:p>77:22:0020134:25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7" table:style-name="ce10">
            <text:p>3697</text:p>
          </table:table-cell>
          <table:table-cell office:value-type="string" table:style-name="ce10">
            <text:p>77:22:0020134:2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8" table:style-name="ce10">
            <text:p>3698</text:p>
          </table:table-cell>
          <table:table-cell office:value-type="string" table:style-name="ce10">
            <text:p>77:22:0020202:11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9" table:style-name="ce10">
            <text:p>3699</text:p>
          </table:table-cell>
          <table:table-cell office:value-type="string" table:style-name="ce10">
            <text:p>77:22:0020202:13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0" table:style-name="ce10">
            <text:p>3700</text:p>
          </table:table-cell>
          <table:table-cell office:value-type="string" table:style-name="ce10">
            <text:p>77:22:0020206: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1" table:style-name="ce10">
            <text:p>3701</text:p>
          </table:table-cell>
          <table:table-cell office:value-type="string" table:style-name="ce10">
            <text:p>77:22:0020208:22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2" table:style-name="ce10">
            <text:p>3702</text:p>
          </table:table-cell>
          <table:table-cell office:value-type="string" table:style-name="ce10">
            <text:p>77:22:0020208: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3" table:style-name="ce10">
            <text:p>3703</text:p>
          </table:table-cell>
          <table:table-cell office:value-type="string" table:style-name="ce10">
            <text:p>77:22:0020208: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4" table:style-name="ce10">
            <text:p>3704</text:p>
          </table:table-cell>
          <table:table-cell office:value-type="string" table:style-name="ce10">
            <text:p>77:22:0020211: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5" table:style-name="ce10">
            <text:p>3705</text:p>
          </table:table-cell>
          <table:table-cell office:value-type="string" table:style-name="ce10">
            <text:p>77:22:0020211:2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6" table:style-name="ce10">
            <text:p>3706</text:p>
          </table:table-cell>
          <table:table-cell office:value-type="string" table:style-name="ce10">
            <text:p>77:22:0020219: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7" table:style-name="ce10">
            <text:p>3707</text:p>
          </table:table-cell>
          <table:table-cell office:value-type="string" table:style-name="ce10">
            <text:p>77:22:0020226:20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8" table:style-name="ce10">
            <text:p>3708</text:p>
          </table:table-cell>
          <table:table-cell office:value-type="string" table:style-name="ce10">
            <text:p>77:22:0020226:20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9" table:style-name="ce10">
            <text:p>3709</text:p>
          </table:table-cell>
          <table:table-cell office:value-type="string" table:style-name="ce10">
            <text:p>77:22:0020226:21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0" table:style-name="ce10">
            <text:p>3710</text:p>
          </table:table-cell>
          <table:table-cell office:value-type="string" table:style-name="ce10">
            <text:p>77:22:0020226:21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1" table:style-name="ce10">
            <text:p>3711</text:p>
          </table:table-cell>
          <table:table-cell office:value-type="string" table:style-name="ce10">
            <text:p>77:22:0020226:31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2" table:style-name="ce10">
            <text:p>3712</text:p>
          </table:table-cell>
          <table:table-cell office:value-type="string" table:style-name="ce10">
            <text:p>77:22:0020226:38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3" table:style-name="ce10">
            <text:p>3713</text:p>
          </table:table-cell>
          <table:table-cell office:value-type="string" table:style-name="ce10">
            <text:p>77:22:0020226:5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4" table:style-name="ce10">
            <text:p>3714</text:p>
          </table:table-cell>
          <table:table-cell office:value-type="string" table:style-name="ce10">
            <text:p>77:22:0020229:119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5" table:style-name="ce10">
            <text:p>3715</text:p>
          </table:table-cell>
          <table:table-cell office:value-type="string" table:style-name="ce10">
            <text:p>77:22:0020229:20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6" table:style-name="ce10">
            <text:p>3716</text:p>
          </table:table-cell>
          <table:table-cell office:value-type="string" table:style-name="ce10">
            <text:p>77:22:0020229:214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7" table:style-name="ce10">
            <text:p>3717</text:p>
          </table:table-cell>
          <table:table-cell office:value-type="string" table:style-name="ce10">
            <text:p>77:22:0020229:219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8" table:style-name="ce10">
            <text:p>3718</text:p>
          </table:table-cell>
          <table:table-cell office:value-type="string" table:style-name="ce10">
            <text:p>77:22:0020229:219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9" table:style-name="ce10">
            <text:p>3719</text:p>
          </table:table-cell>
          <table:table-cell office:value-type="string" table:style-name="ce10">
            <text:p>77:22:0020229:223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0" table:style-name="ce10">
            <text:p>3720</text:p>
          </table:table-cell>
          <table:table-cell office:value-type="string" table:style-name="ce10">
            <text:p>77:22:0020229:223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1" table:style-name="ce10">
            <text:p>3721</text:p>
          </table:table-cell>
          <table:table-cell office:value-type="string" table:style-name="ce10">
            <text:p>77:22:0020229:2245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2" table:style-name="ce10">
            <text:p>3722</text:p>
          </table:table-cell>
          <table:table-cell office:value-type="string" table:style-name="ce10">
            <text:p>77:22:0020229:224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3" table:style-name="ce10">
            <text:p>3723</text:p>
          </table:table-cell>
          <table:table-cell office:value-type="string" table:style-name="ce10">
            <text:p>77:22:0020318:2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4" table:style-name="ce10">
            <text:p>3724</text:p>
          </table:table-cell>
          <table:table-cell office:value-type="string" table:style-name="ce10">
            <text:p>77:22:0030118:1707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5" table:style-name="ce10">
            <text:p>3725</text:p>
          </table:table-cell>
          <table:table-cell office:value-type="string" table:style-name="ce10">
            <text:p>77:22:0030118:17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6" table:style-name="ce10">
            <text:p>3726</text:p>
          </table:table-cell>
          <table:table-cell office:value-type="string" table:style-name="ce10">
            <text:p>77:22:0030118:1709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7" table:style-name="ce10">
            <text:p>3727</text:p>
          </table:table-cell>
          <table:table-cell office:value-type="string" table:style-name="ce10">
            <text:p>77:22:0030237:4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8" table:style-name="ce10">
            <text:p>3728</text:p>
          </table:table-cell>
          <table:table-cell office:value-type="string" table:style-name="ce10">
            <text:p>77:22:0030306:31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9" table:style-name="ce10">
            <text:p>3729</text:p>
          </table:table-cell>
          <table:table-cell office:value-type="string" table:style-name="ce10">
            <text:p>77:22:0030312:208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0" table:style-name="ce10">
            <text:p>3730</text:p>
          </table:table-cell>
          <table:table-cell office:value-type="string" table:style-name="ce10">
            <text:p>77:22:0030320:5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1" table:style-name="ce10">
            <text:p>3731</text:p>
          </table:table-cell>
          <table:table-cell office:value-type="string" table:style-name="ce10">
            <text:p>77:22:0030426:2873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2T00:00:00" table:number-columns-spanned="2" table:number-rows-spanned="1" table:style-name="ce14">
            <text:p>1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2" table:style-name="ce10">
            <text:p>3732</text:p>
          </table:table-cell>
          <table:table-cell office:value-type="string" table:style-name="ce10">
            <text:p>77:22:0030426:851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number-columns-spanned="2" table:number-rows-spanned="1" table:style-name="ce14">
            <text:p>1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3" table:style-name="ce10">
            <text:p>3733</text:p>
          </table:table-cell>
          <table:table-cell office:value-type="string" table:style-name="ce10">
            <text:p>77:22:0040202:54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4" table:style-name="ce10">
            <text:p>3734</text:p>
          </table:table-cell>
          <table:table-cell office:value-type="string" table:style-name="ce10">
            <text:p>77:22:0040304:146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0T00:00:00" table:number-columns-spanned="2" table:number-rows-spanned="1" table:style-name="ce14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9AC7F5F7121AF6A3526737707E6ABB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47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1-03-25T11:21:34Z</meta:creation-date>
    <dc:date>2021-03-25T11:36:40Z</dc:date>
  </office:meta>
</office:document-meta>
</file>