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Изменения от 26.03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1/000066</text:p>
          </table:table-cell>
          <table:table-cell table:number-columns-repeated="3" table:style-name="ce5"/>
          <table:table-cell office:value-type="date" office:date-value="2021-03-25T00:00:00" table:style-name="ce6">
            <text:p>25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24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33" table:style-name="ce24">
            <text:p>37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90902:48</text:p>
          </table:table-cell>
          <table:table-cell office:value-type="string" table:style-name="ce18">
            <text:p>550 328 307.06</text:p>
          </table:table-cell>
          <table:table-cell office:value-type="date" office:date-value="2021-03-18T00:00:00" table:style-name="ce17">
            <text:p>18.03.2021</text:p>
          </table:table-cell>
          <table:table-cell office:value-type="date" office:date-value="2021-02-12T00:00:00" table:style-name="ce17">
            <text:p>12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Пункт 1352 раздела 3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<text:s/>fda10972ec4259389017f117137e89a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0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регон Андрей</meta:initial-creator>
    <dc:creator>Перегон Андрей</dc:creator>
    <meta:creation-date>2021-03-26T12:29:49Z</meta:creation-date>
    <dc:date>2021-03-26T12:50:33Z</dc:date>
  </office:meta>
</office:document-meta>
</file>