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76</text:p>
          </table:table-cell>
          <table:table-cell table:number-columns-repeated="3" table:style-name="ce3"/>
          <table:table-cell office:value-type="date" office:date-value="2021-04-08T00:00:00" table:style-name="ce4">
            <text:p>08.04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9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14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6:511</text:p>
          </table:table-cell>
          <table:table-cell office:value-type="string" table:style-name="ce9">
            <text:p>1 298 462.75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2T00:00:00" table:style-name="ce8">
            <text:p>02.03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502:21</text:p>
          </table:table-cell>
          <table:table-cell office:value-type="string" table:style-name="ce9">
            <text:p>4 105 744.2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502:511</text:p>
          </table:table-cell>
          <table:table-cell office:value-type="string" table:style-name="ce9">
            <text:p>4 053 033.45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201:10</text:p>
          </table:table-cell>
          <table:table-cell office:value-type="string" table:style-name="ce9">
            <text:p>1 040 804.1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202:199</text:p>
          </table:table-cell>
          <table:table-cell office:value-type="string" table:style-name="ce9">
            <text:p>2 929 445.7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202:200</text:p>
          </table:table-cell>
          <table:table-cell office:value-type="string" table:style-name="ce9">
            <text:p>2 895 632.85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104:860</text:p>
          </table:table-cell>
          <table:table-cell office:value-type="string" table:style-name="ce9">
            <text:p>149 079 171.46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30202:257</text:p>
          </table:table-cell>
          <table:table-cell office:value-type="string" table:style-name="ce9">
            <text:p>4 600 119.16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2T00:00:00" table:style-name="ce8">
            <text:p>02.03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30204:252</text:p>
          </table:table-cell>
          <table:table-cell office:value-type="string" table:style-name="ce9">
            <text:p>2 440 582.8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30401:575</text:p>
          </table:table-cell>
          <table:table-cell office:value-type="string" table:style-name="ce9">
            <text:p>2 410 618.7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40207:126</text:p>
          </table:table-cell>
          <table:table-cell office:value-type="string" table:style-name="ce9">
            <text:p>2 114 997.3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40221:243</text:p>
          </table:table-cell>
          <table:table-cell office:value-type="string" table:style-name="ce9">
            <text:p>2 585 351.16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2T00:00:00" table:style-name="ce8">
            <text:p>02.03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50102:376</text:p>
          </table:table-cell>
          <table:table-cell office:value-type="string" table:style-name="ce9">
            <text:p>1 965 608.6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50111:367</text:p>
          </table:table-cell>
          <table:table-cell office:value-type="string" table:style-name="ce9">
            <text:p>2 048 910.29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10727:74</text:p>
          </table:table-cell>
          <table:table-cell office:value-type="string" table:style-name="ce9">
            <text:p>863 790.72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2T00:00:00" table:style-name="ce8">
            <text:p>02.03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511:142</text:p>
          </table:table-cell>
          <table:table-cell office:value-type="string" table:style-name="ce9">
            <text:p>2 060 501.52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2T00:00:00" table:style-name="ce8">
            <text:p>02.03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0515:40</text:p>
          </table:table-cell>
          <table:table-cell office:value-type="string" table:style-name="ce9">
            <text:p>4 196 303.76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703:33</text:p>
          </table:table-cell>
          <table:table-cell office:value-type="string" table:style-name="ce9">
            <text:p>3 136 612.08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1106:313</text:p>
          </table:table-cell>
          <table:table-cell office:value-type="string" table:style-name="ce9">
            <text:p>3 076 710.0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80516:62</text:p>
          </table:table-cell>
          <table:table-cell office:value-type="string" table:style-name="ce9">
            <text:p>372 399 308.06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2T00:00:00" table:style-name="ce8">
            <text:p>02.03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229:151</text:p>
          </table:table-cell>
          <table:table-cell office:value-type="string" table:style-name="ce9">
            <text:p>5 383 214.2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414:314</text:p>
          </table:table-cell>
          <table:table-cell office:value-type="string" table:style-name="ce9">
            <text:p>1 177 313.4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443:47</text:p>
          </table:table-cell>
          <table:table-cell office:value-type="string" table:style-name="ce9">
            <text:p>1 216 886.31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118:133</text:p>
          </table:table-cell>
          <table:table-cell office:value-type="string" table:style-name="ce9">
            <text:p>3 472 517.72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2T00:00:00" table:style-name="ce8">
            <text:p>02.03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118:157</text:p>
          </table:table-cell>
          <table:table-cell office:value-type="string" table:style-name="ce9">
            <text:p>3 443 968.8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118:167</text:p>
          </table:table-cell>
          <table:table-cell office:value-type="string" table:style-name="ce9">
            <text:p>79 233.18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123:306</text:p>
          </table:table-cell>
          <table:table-cell office:value-type="string" table:style-name="ce9">
            <text:p>1 565 192.0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126:53</text:p>
          </table:table-cell>
          <table:table-cell office:value-type="string" table:style-name="ce9">
            <text:p>3 942 688.06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506:355</text:p>
          </table:table-cell>
          <table:table-cell office:value-type="string" table:style-name="ce9">
            <text:p>955 693.8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54:0020201:22</text:p>
          </table:table-cell>
          <table:table-cell office:value-type="string" table:style-name="ce9">
            <text:p>2 763 180.2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54:0030505:36</text:p>
          </table:table-cell>
          <table:table-cell office:value-type="string" table:style-name="ce9">
            <text:p>4 452 619.6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2T00:00:00" table:style-name="ce8">
            <text:p>02.03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61:0020239:5</text:p>
          </table:table-cell>
          <table:table-cell office:value-type="string" table:style-name="ce9">
            <text:p>2 461 876.41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0:0000000:497970</text:p>
          </table:table-cell>
          <table:table-cell office:value-type="string" table:style-name="ce9">
            <text:p>12 212 284 156.2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0:0000000:497971</text:p>
          </table:table-cell>
          <table:table-cell office:value-type="string" table:style-name="ce9">
            <text:p>37 861 895.67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0:0000000:497972</text:p>
          </table:table-cell>
          <table:table-cell office:value-type="string" table:style-name="ce9">
            <text:p>30 445 352.96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0:0000000:497973</text:p>
          </table:table-cell>
          <table:table-cell office:value-type="string" table:style-name="ce9">
            <text:p>33 042 600.5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0:0000000:497974</text:p>
          </table:table-cell>
          <table:table-cell office:value-type="string" table:style-name="ce9">
            <text:p>1 081 060 202.88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0:0000000:497975</text:p>
          </table:table-cell>
          <table:table-cell office:value-type="string" table:style-name="ce9">
            <text:p>6 613 467 213.2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0:0000000:497976</text:p>
          </table:table-cell>
          <table:table-cell office:value-type="string" table:style-name="ce9">
            <text:p>15 826 609.25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5015:75</text:p>
          </table:table-cell>
          <table:table-cell office:value-type="string" table:style-name="ce9">
            <text:p>61 725 821.3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6012:4120</text:p>
          </table:table-cell>
          <table:table-cell office:value-type="string" table:style-name="ce9">
            <text:p>10 034 336.7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6015:4318</text:p>
          </table:table-cell>
          <table:table-cell office:value-type="string" table:style-name="ce9">
            <text:p>270 306 572.4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6022:1001</text:p>
          </table:table-cell>
          <table:table-cell office:value-type="string" table:style-name="ce9">
            <text:p>283 615 344.6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6023:66</text:p>
          </table:table-cell>
          <table:table-cell office:value-type="string" table:style-name="ce9">
            <text:p>90 182 752.59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6031:3486</text:p>
          </table:table-cell>
          <table:table-cell office:value-type="string" table:style-name="ce9">
            <text:p>285 085.0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2T00:00:00" table:style-name="ce8">
            <text:p>02.03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01004:2</text:p>
          </table:table-cell>
          <table:table-cell office:value-type="string" table:style-name="ce9">
            <text:p>8 292 779.73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01016:5872</text:p>
          </table:table-cell>
          <table:table-cell office:value-type="string" table:style-name="ce9">
            <text:p>170 788 664.43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06002:15086</text:p>
          </table:table-cell>
          <table:table-cell office:value-type="string" table:style-name="ce9">
            <text:p>227 020 340.8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07001:58</text:p>
          </table:table-cell>
          <table:table-cell office:value-type="string" table:style-name="ce9">
            <text:p>8 393 971.88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19007:1323</text:p>
          </table:table-cell>
          <table:table-cell office:value-type="string" table:style-name="ce9">
            <text:p>4 468.02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2T00:00:00" table:style-name="ce8">
            <text:p>02.03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25016:2357</text:p>
          </table:table-cell>
          <table:table-cell office:value-type="string" table:style-name="ce9">
            <text:p>38 395 702.5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25016:2358</text:p>
          </table:table-cell>
          <table:table-cell office:value-type="string" table:style-name="ce9">
            <text:p>134 082 116.5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25016:2359</text:p>
          </table:table-cell>
          <table:table-cell office:value-type="string" table:style-name="ce9">
            <text:p>198 348 903.81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3014:7209</text:p>
          </table:table-cell>
          <table:table-cell office:value-type="string" table:style-name="ce9">
            <text:p>141 402.16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5011:11050</text:p>
          </table:table-cell>
          <table:table-cell office:value-type="string" table:style-name="ce9">
            <text:p>370 433 205.2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9006:3217</text:p>
          </table:table-cell>
          <table:table-cell office:value-type="string" table:style-name="ce9">
            <text:p>104 911.28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10006:2275</text:p>
          </table:table-cell>
          <table:table-cell office:value-type="string" table:style-name="ce9">
            <text:p>1 399 559.42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10010:3941</text:p>
          </table:table-cell>
          <table:table-cell office:value-type="string" table:style-name="ce9">
            <text:p>1 902 590.08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10010:3942</text:p>
          </table:table-cell>
          <table:table-cell office:value-type="string" table:style-name="ce9">
            <text:p>2 175 834.4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10010:3943</text:p>
          </table:table-cell>
          <table:table-cell office:value-type="string" table:style-name="ce9">
            <text:p>2 783 044.0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10010:3944</text:p>
          </table:table-cell>
          <table:table-cell office:value-type="string" table:style-name="ce9">
            <text:p>2 175 834.4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3002:2215</text:p>
          </table:table-cell>
          <table:table-cell office:value-type="string" table:style-name="ce9">
            <text:p>73 077 806.85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3004:2206</text:p>
          </table:table-cell>
          <table:table-cell office:value-type="string" table:style-name="ce9">
            <text:p>29 370 939.92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3004:2207</text:p>
          </table:table-cell>
          <table:table-cell office:value-type="string" table:style-name="ce9">
            <text:p>64 602 926.05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4023:165</text:p>
          </table:table-cell>
          <table:table-cell office:value-type="string" table:style-name="ce9">
            <text:p>33 302 592.6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5008:6075</text:p>
          </table:table-cell>
          <table:table-cell office:value-type="string" table:style-name="ce9">
            <text:p>137 665 331.6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5:0001005:3180</text:p>
          </table:table-cell>
          <table:table-cell office:value-type="string" table:style-name="ce9">
            <text:p>313 998 134.4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2T00:00:00" table:style-name="ce8">
            <text:p>02.03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2005:3471</text:p>
          </table:table-cell>
          <table:table-cell office:value-type="string" table:style-name="ce9">
            <text:p>50 881 230.9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3004:6</text:p>
          </table:table-cell>
          <table:table-cell office:value-type="string" table:style-name="ce9">
            <text:p>51 958 784.9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5005:21</text:p>
          </table:table-cell>
          <table:table-cell office:value-type="string" table:style-name="ce9">
            <text:p>24 447 316.5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9003:17767</text:p>
          </table:table-cell>
          <table:table-cell office:value-type="string" table:style-name="ce9">
            <text:p>27 549 994.85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9003:18750</text:p>
          </table:table-cell>
          <table:table-cell office:value-type="string" table:style-name="ce9">
            <text:p>6 687 616.8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10004:27702</text:p>
          </table:table-cell>
          <table:table-cell office:value-type="string" table:style-name="ce9">
            <text:p>113 325 681.0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10009:7057</text:p>
          </table:table-cell>
          <table:table-cell office:value-type="string" table:style-name="ce9">
            <text:p>386 746.08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6:0003005:3606</text:p>
          </table:table-cell>
          <table:table-cell office:value-type="string" table:style-name="ce9">
            <text:p>437 171 493.8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2T00:00:00" table:style-name="ce8">
            <text:p>02.03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6:0007007:4778</text:p>
          </table:table-cell>
          <table:table-cell office:value-type="string" table:style-name="ce9">
            <text:p>232 242 191.8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12018:1002</text:p>
          </table:table-cell>
          <table:table-cell office:value-type="string" table:style-name="ce9">
            <text:p>8 542 198.5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12020:18165</text:p>
          </table:table-cell>
          <table:table-cell office:value-type="string" table:style-name="ce9">
            <text:p>136 840.8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05009:33</text:p>
          </table:table-cell>
          <table:table-cell office:value-type="string" table:style-name="ce9">
            <text:p>696 329 805.29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07002:20812</text:p>
          </table:table-cell>
          <table:table-cell office:value-type="string" table:style-name="ce9">
            <text:p>870 756 299.19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2T00:00:00" table:style-name="ce8">
            <text:p>02.03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15001:5113</text:p>
          </table:table-cell>
          <table:table-cell office:value-type="string" table:style-name="ce9">
            <text:p>4 112 832.15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2T00:00:00" table:style-name="ce8">
            <text:p>02.03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15001:5114</text:p>
          </table:table-cell>
          <table:table-cell office:value-type="string" table:style-name="ce9">
            <text:p>9 592 485.21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2T00:00:00" table:style-name="ce8">
            <text:p>02.03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16000:49</text:p>
          </table:table-cell>
          <table:table-cell office:value-type="string" table:style-name="ce9">
            <text:p>44 490 997.88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8:0002002:5426</text:p>
          </table:table-cell>
          <table:table-cell office:value-type="string" table:style-name="ce9">
            <text:p>13 246 189.4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8:0002002:5427</text:p>
          </table:table-cell>
          <table:table-cell office:value-type="string" table:style-name="ce9">
            <text:p>259 997.52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8:0010004:17383</text:p>
          </table:table-cell>
          <table:table-cell office:value-type="string" table:style-name="ce9">
            <text:p>123 304 667.31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30T00:00:00" table:style-name="ce8">
            <text:p>30.03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1004:2267</text:p>
          </table:table-cell>
          <table:table-cell office:value-type="string" table:style-name="ce9">
            <text:p>76 002 857.28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1015:52</text:p>
          </table:table-cell>
          <table:table-cell office:value-type="string" table:style-name="ce9">
            <text:p>69 696 171.6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1021:6605</text:p>
          </table:table-cell>
          <table:table-cell office:value-type="string" table:style-name="ce9">
            <text:p>795 957.32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2T00:00:00" table:style-name="ce8">
            <text:p>02.03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2003:3569</text:p>
          </table:table-cell>
          <table:table-cell office:value-type="string" table:style-name="ce9">
            <text:p>1 094 726.4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2T00:00:00" table:style-name="ce8">
            <text:p>02.03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2013:6259</text:p>
          </table:table-cell>
          <table:table-cell office:value-type="string" table:style-name="ce9">
            <text:p>349 872.75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2014:3955</text:p>
          </table:table-cell>
          <table:table-cell office:value-type="string" table:style-name="ce9">
            <text:p>273 681.6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9:0002024:82</text:p>
          </table:table-cell>
          <table:table-cell office:value-type="string" table:style-name="ce9">
            <text:p>59 675 364.77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3:0000000:2688</text:p>
          </table:table-cell>
          <table:table-cell office:value-type="string" table:style-name="ce9">
            <text:p>180 050 187.87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3:0020301:653</text:p>
          </table:table-cell>
          <table:table-cell office:value-type="string" table:style-name="ce9">
            <text:p>15 723 926.19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3:0020302:472</text:p>
          </table:table-cell>
          <table:table-cell office:value-type="string" table:style-name="ce9">
            <text:p>54 899 326.65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3:0020305:652</text:p>
          </table:table-cell>
          <table:table-cell office:value-type="string" table:style-name="ce9">
            <text:p>283 003 022.61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3:0020305:653</text:p>
          </table:table-cell>
          <table:table-cell office:value-type="string" table:style-name="ce9">
            <text:p>72 223 063.92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5:0020321:929</text:p>
          </table:table-cell>
          <table:table-cell office:value-type="string" table:style-name="ce9">
            <text:p>153 144.98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5:0020321:930</text:p>
          </table:table-cell>
          <table:table-cell office:value-type="string" table:style-name="ce9">
            <text:p>1 171 506.7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5:0020321:931</text:p>
          </table:table-cell>
          <table:table-cell office:value-type="string" table:style-name="ce9">
            <text:p>1 166 280.88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10205:33598</text:p>
          </table:table-cell>
          <table:table-cell office:value-type="string" table:style-name="ce9">
            <text:p>1 397 978.96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20106:629</text:p>
          </table:table-cell>
          <table:table-cell office:value-type="string" table:style-name="ce9">
            <text:p>3 624 056.37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2T00:00:00" table:style-name="ce8">
            <text:p>02.03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20107:311</text:p>
          </table:table-cell>
          <table:table-cell office:value-type="string" table:style-name="ce9">
            <text:p>4 815 979.01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2T00:00:00" table:style-name="ce8">
            <text:p>02.03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20112:619</text:p>
          </table:table-cell>
          <table:table-cell office:value-type="string" table:style-name="ce9">
            <text:p>3 738 984.0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20112:620</text:p>
          </table:table-cell>
          <table:table-cell office:value-type="string" table:style-name="ce9">
            <text:p>934 746.0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20114:17684</text:p>
          </table:table-cell>
          <table:table-cell office:value-type="string" table:style-name="ce9">
            <text:p>56 135 047.2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20114:17685</text:p>
          </table:table-cell>
          <table:table-cell office:value-type="string" table:style-name="ce9">
            <text:p>24 225 214.2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120114:17686</text:p>
          </table:table-cell>
          <table:table-cell office:value-type="string" table:style-name="ce9">
            <text:p>6 947 237.88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40222:829</text:p>
          </table:table-cell>
          <table:table-cell office:value-type="string" table:style-name="ce9">
            <text:p>93 229 722.21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40222:831</text:p>
          </table:table-cell>
          <table:table-cell office:value-type="string" table:style-name="ce9">
            <text:p>1 354 939.79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40222:832</text:p>
          </table:table-cell>
          <table:table-cell office:value-type="string" table:style-name="ce9">
            <text:p>1 357 841.16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40222:833</text:p>
          </table:table-cell>
          <table:table-cell office:value-type="string" table:style-name="ce9">
            <text:p>1 354 939.79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40222:834</text:p>
          </table:table-cell>
          <table:table-cell office:value-type="string" table:style-name="ce9">
            <text:p>1 357 841.16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40222:835</text:p>
          </table:table-cell>
          <table:table-cell office:value-type="string" table:style-name="ce9">
            <text:p>1 352 038.42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40222:836</text:p>
          </table:table-cell>
          <table:table-cell office:value-type="string" table:style-name="ce9">
            <text:p>1 360 742.53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40222:837</text:p>
          </table:table-cell>
          <table:table-cell office:value-type="string" table:style-name="ce9">
            <text:p>1 363 643.9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40222:838</text:p>
          </table:table-cell>
          <table:table-cell office:value-type="string" table:style-name="ce9">
            <text:p>1 360 742.53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40222:839</text:p>
          </table:table-cell>
          <table:table-cell office:value-type="string" table:style-name="ce9">
            <text:p>1 630 569.9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40222:840</text:p>
          </table:table-cell>
          <table:table-cell office:value-type="string" table:style-name="ce9">
            <text:p>1 366 545.27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40222:841</text:p>
          </table:table-cell>
          <table:table-cell office:value-type="string" table:style-name="ce9">
            <text:p>1 630 569.9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40222:842</text:p>
          </table:table-cell>
          <table:table-cell office:value-type="string" table:style-name="ce9">
            <text:p>1 363 643.9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40222:843</text:p>
          </table:table-cell>
          <table:table-cell office:value-type="string" table:style-name="ce9">
            <text:p>1 633 471.31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40222:844</text:p>
          </table:table-cell>
          <table:table-cell office:value-type="string" table:style-name="ce9">
            <text:p>1 630 569.9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40222:845</text:p>
          </table:table-cell>
          <table:table-cell office:value-type="string" table:style-name="ce9">
            <text:p>1 633 471.31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40222:846</text:p>
          </table:table-cell>
          <table:table-cell office:value-type="string" table:style-name="ce9">
            <text:p>1 630 569.9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40222:847</text:p>
          </table:table-cell>
          <table:table-cell office:value-type="string" table:style-name="ce9">
            <text:p>1 633 471.31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40222:848</text:p>
          </table:table-cell>
          <table:table-cell office:value-type="string" table:style-name="ce9">
            <text:p>1 630 569.9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40222:849</text:p>
          </table:table-cell>
          <table:table-cell office:value-type="string" table:style-name="ce9">
            <text:p>1 633 471.31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40222:850</text:p>
          </table:table-cell>
          <table:table-cell office:value-type="string" table:style-name="ce9">
            <text:p>1 630 569.9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40222:851</text:p>
          </table:table-cell>
          <table:table-cell office:value-type="string" table:style-name="ce9">
            <text:p>1 369 446.6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40222:852</text:p>
          </table:table-cell>
          <table:table-cell office:value-type="string" table:style-name="ce9">
            <text:p>1 633 471.31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40222:853</text:p>
          </table:table-cell>
          <table:table-cell office:value-type="string" table:style-name="ce9">
            <text:p>1 630 569.9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40222:854</text:p>
          </table:table-cell>
          <table:table-cell office:value-type="string" table:style-name="ce9">
            <text:p>1 764 032.96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40222:855</text:p>
          </table:table-cell>
          <table:table-cell office:value-type="string" table:style-name="ce9">
            <text:p>1 630 569.9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40222:856</text:p>
          </table:table-cell>
          <table:table-cell office:value-type="string" table:style-name="ce9">
            <text:p>1 630 569.9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40222:857</text:p>
          </table:table-cell>
          <table:table-cell office:value-type="string" table:style-name="ce9">
            <text:p>1 766 934.33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40222:858</text:p>
          </table:table-cell>
          <table:table-cell office:value-type="string" table:style-name="ce9">
            <text:p>1 630 569.9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40222:859</text:p>
          </table:table-cell>
          <table:table-cell office:value-type="string" table:style-name="ce9">
            <text:p>1 630 569.9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40222:860</text:p>
          </table:table-cell>
          <table:table-cell office:value-type="string" table:style-name="ce9">
            <text:p>1 630 569.9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40222:861</text:p>
          </table:table-cell>
          <table:table-cell office:value-type="string" table:style-name="ce9">
            <text:p>1 633 471.31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40222:862</text:p>
          </table:table-cell>
          <table:table-cell office:value-type="string" table:style-name="ce9">
            <text:p>879 115.11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40222:863</text:p>
          </table:table-cell>
          <table:table-cell office:value-type="string" table:style-name="ce9">
            <text:p>1 630 569.9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40222:864</text:p>
          </table:table-cell>
          <table:table-cell office:value-type="string" table:style-name="ce9">
            <text:p>1 766 934.33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40222:865</text:p>
          </table:table-cell>
          <table:table-cell office:value-type="string" table:style-name="ce9">
            <text:p>1 766 934.33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40222:866</text:p>
          </table:table-cell>
          <table:table-cell office:value-type="string" table:style-name="ce9">
            <text:p>1 630 569.9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40222:867</text:p>
          </table:table-cell>
          <table:table-cell office:value-type="string" table:style-name="ce9">
            <text:p>1 366 545.27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50104:176</text:p>
          </table:table-cell>
          <table:table-cell office:value-type="string" table:style-name="ce9">
            <text:p>1 547 248.5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8:0000000:35059</text:p>
          </table:table-cell>
          <table:table-cell office:value-type="string" table:style-name="ce9">
            <text:p>2 769 317.32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8:0170408:1284</text:p>
          </table:table-cell>
          <table:table-cell office:value-type="string" table:style-name="ce9">
            <text:p>50 574 589.01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8:0170408:1285</text:p>
          </table:table-cell>
          <table:table-cell office:value-type="string" table:style-name="ce9">
            <text:p>1 772 289.42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8:0171113:1022</text:p>
          </table:table-cell>
          <table:table-cell office:value-type="string" table:style-name="ce9">
            <text:p>3 023 757.23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2T00:00:00" table:style-name="ce8">
            <text:p>02.03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8:0180519:506</text:p>
          </table:table-cell>
          <table:table-cell office:value-type="string" table:style-name="ce9">
            <text:p>1 673 301.67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8:0180519:507</text:p>
          </table:table-cell>
          <table:table-cell office:value-type="string" table:style-name="ce9">
            <text:p>1 673 301.67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8:0190915:344</text:p>
          </table:table-cell>
          <table:table-cell office:value-type="string" table:style-name="ce9">
            <text:p>1 132 483.17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8:0190915:345</text:p>
          </table:table-cell>
          <table:table-cell office:value-type="string" table:style-name="ce9">
            <text:p>1 324 429.47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8:0190915:346</text:p>
          </table:table-cell>
          <table:table-cell office:value-type="string" table:style-name="ce9">
            <text:p>904 889.7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0:0000000:101</text:p>
          </table:table-cell>
          <table:table-cell office:value-type="string" table:style-name="ce9">
            <text:p>3 928 115 262.0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0:0020441:3573</text:p>
          </table:table-cell>
          <table:table-cell office:value-type="string" table:style-name="ce9">
            <text:p>56 263 782.12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0:0020441:3574</text:p>
          </table:table-cell>
          <table:table-cell office:value-type="string" table:style-name="ce9">
            <text:p>15 825 842.76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0:0020441:3575</text:p>
          </table:table-cell>
          <table:table-cell office:value-type="string" table:style-name="ce9">
            <text:p>6 452 956.51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20:0020441:3576</text:p>
          </table:table-cell>
          <table:table-cell office:value-type="string" table:style-name="ce9">
            <text:p>564 578.56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20:0020441:3577</text:p>
          </table:table-cell>
          <table:table-cell office:value-type="string" table:style-name="ce9">
            <text:p>13 593 993.1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20:0020441:3578</text:p>
          </table:table-cell>
          <table:table-cell office:value-type="string" table:style-name="ce9">
            <text:p>18 891 327.91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0:0020441:3579</text:p>
          </table:table-cell>
          <table:table-cell office:value-type="string" table:style-name="ce9">
            <text:p>2 205 385.0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21:0150402:93</text:p>
          </table:table-cell>
          <table:table-cell office:value-type="string" table:style-name="ce9">
            <text:p>2 907 640.0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2T00:00:00" table:style-name="ce8">
            <text:p>02.03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22:0000000:105349</text:p>
          </table:table-cell>
          <table:table-cell office:value-type="string" table:style-name="ce9">
            <text:p>2 933 645.0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2T00:00:00" table:style-name="ce8">
            <text:p>02.03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22:0000000:105350</text:p>
          </table:table-cell>
          <table:table-cell office:value-type="string" table:style-name="ce9">
            <text:p>2 393 685.0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2T00:00:00" table:style-name="ce8">
            <text:p>02.03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2:0000000:4865</text:p>
          </table:table-cell>
          <table:table-cell office:value-type="string" table:style-name="ce9">
            <text:p>3 175 680.9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2:0020101:1307</text:p>
          </table:table-cell>
          <table:table-cell office:value-type="string" table:style-name="ce9">
            <text:p>11 933 785.2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2T00:00:00" table:style-name="ce8">
            <text:p>02.03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2:0020101:2823</text:p>
          </table:table-cell>
          <table:table-cell office:value-type="string" table:style-name="ce9">
            <text:p>2 595 599.76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1T00:00:00" table:style-name="ce8">
            <text:p>01.03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2:0020221:977</text:p>
          </table:table-cell>
          <table:table-cell office:value-type="string" table:style-name="ce9">
            <text:p>372 238.08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2:0020221:978</text:p>
          </table:table-cell>
          <table:table-cell office:value-type="string" table:style-name="ce9">
            <text:p>1 596 643.8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2:0020221:979</text:p>
          </table:table-cell>
          <table:table-cell office:value-type="string" table:style-name="ce9">
            <text:p>1 549 821.4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2:0020221:980</text:p>
          </table:table-cell>
          <table:table-cell office:value-type="string" table:style-name="ce9">
            <text:p>1 692 629.76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2:0020320:479</text:p>
          </table:table-cell>
          <table:table-cell office:value-type="string" table:style-name="ce9">
            <text:p>1 943 715.06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2:0020320:480</text:p>
          </table:table-cell>
          <table:table-cell office:value-type="string" table:style-name="ce9">
            <text:p>2 030 828.3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2:0020320:481</text:p>
          </table:table-cell>
          <table:table-cell office:value-type="string" table:style-name="ce9">
            <text:p>1 976 382.5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2:0020320:482</text:p>
          </table:table-cell>
          <table:table-cell office:value-type="string" table:style-name="ce9">
            <text:p>1 965 493.38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2:0030204:349</text:p>
          </table:table-cell>
          <table:table-cell office:value-type="string" table:style-name="ce9">
            <text:p>1 492 760.0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2:0030204:350</text:p>
          </table:table-cell>
          <table:table-cell office:value-type="string" table:style-name="ce9">
            <text:p>1 492 760.0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2:0030204:351</text:p>
          </table:table-cell>
          <table:table-cell office:value-type="string" table:style-name="ce9">
            <text:p>1 431 556.8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2:0030502:814</text:p>
          </table:table-cell>
          <table:table-cell office:value-type="string" table:style-name="ce9">
            <text:p>1 555 299.2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2:0030502:815</text:p>
          </table:table-cell>
          <table:table-cell office:value-type="string" table:style-name="ce9">
            <text:p>1 201 511.36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2:0030502:816</text:p>
          </table:table-cell>
          <table:table-cell office:value-type="string" table:style-name="ce9">
            <text:p>1 083 582.08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2:0030502:817</text:p>
          </table:table-cell>
          <table:table-cell office:value-type="string" table:style-name="ce9">
            <text:p>324 732.8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2:0030515:496</text:p>
          </table:table-cell>
          <table:table-cell office:value-type="string" table:style-name="ce9">
            <text:p>2 465 712.0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30515:497</text:p>
          </table:table-cell>
          <table:table-cell office:value-type="string" table:style-name="ce9">
            <text:p>2 660 914.20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3T00:00:00" table:style-name="ce8">
            <text:p>03.03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40219:430</text:p>
          </table:table-cell>
          <table:table-cell office:value-type="string" table:style-name="ce9">
            <text:p>315 987.06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2:0040219:431</text:p>
          </table:table-cell>
          <table:table-cell office:value-type="string" table:style-name="ce9">
            <text:p>406 411.03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2:0040219:432</text:p>
          </table:table-cell>
          <table:table-cell office:value-type="string" table:style-name="ce9">
            <text:p>270 278.24</text:p>
          </table:table-cell>
          <table:table-cell office:value-type="date" office:date-value="2021-04-01T00:00:00" table:style-name="ce8">
            <text:p>01.04.2021</text:p>
          </table:table-cell>
          <table:table-cell office:value-type="date" office:date-value="2021-03-04T00:00:00" table:style-name="ce8">
            <text:p>04.03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11:0050603:47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11:0050610:4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10112:6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15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101:2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101:24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11:5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11:65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12:34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205: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301:3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403:39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502:68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601:107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601:17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601: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103:29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104:59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107:27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107:28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108:3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11:5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13:29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14:158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14:189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202:4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301:14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303:25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303:34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309:55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314:7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316:118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316:13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316:13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316:87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316:89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30104:2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30105:64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30204:3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30207:25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30301:8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30401:56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101:14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106:37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109:2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118:7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202:1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218:12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218:4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225: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225: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225: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50102:19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50102:36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50111:8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50309:25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10714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10727:4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30202:1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30204:1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40405:9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40408:4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40414:10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40425:9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40431:10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40503:4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50202:11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50302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50303:1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50305:1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50401:14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50401:20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50401:6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50401:9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50507: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51305:6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51305: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51306:7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51703: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51801: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52003:9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52004:1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103:1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103:47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103:47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103:47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103:47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103:48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103:48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103:48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103:48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103:49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103:50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103:7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204:22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206:2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404:23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0408:2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0512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0701: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70701: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0706:5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70801: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70803:4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70804: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71112:4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80612:6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90106:36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90306:4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0306:6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0403:12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0602:7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0602:7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0802:13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0802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0804:1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90901:6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90902: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90902: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0908:28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1002:6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1008:10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1102: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91116:26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1206:27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1222: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91401:27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91401:33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1401:33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1401:49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00000:17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03126:1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104:39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105:10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106:20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107:10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109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110:4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121:14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128:4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202:5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202:5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208:7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211: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211:3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212: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212: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212: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226:16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226:28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229:160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229:3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302:3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309:28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312:14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313:17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411:19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424:7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438:34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438:3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441:12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443:4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444: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450:34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450:34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454:8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469:7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522: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547:8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101:19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114:19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114:22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114:36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114:4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114:58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116:10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116:10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116:1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118:15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118:16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118:16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118:17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118:53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124:13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139:20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142:16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150:15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153: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30163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30215:2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30215:38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30216:1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30218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222:36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248: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248: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248: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254:27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257:5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301:28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303:6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306:15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30320:4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30321:18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30405:17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30417: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30419: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30421:19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30426:4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30507: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30512:8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30513:1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30524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30554:1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30610:5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30611:16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30611:7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30650:5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40107:4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40118: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40202:20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40228:8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40305:8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40307:17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40401: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31:0010107:11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54:0000000:27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54:0000000:27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54:0000000: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54:0010501:7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54:0010501:8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54:0010501:8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54:0010502: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54:0010502: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54:0010503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54:0020101:12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54:0020101:1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54:0020101:2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54:0020101:2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54:0020101:2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54:0020101:23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54:0020111:10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54:0020111:10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54:0020111:10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54:0020111:1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54:0020111:1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54:0020111:1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54:0020111:1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54:0020111:1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54:0020111:11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54:0020111:1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54:0020111:1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54:0020111:1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54:0020111:1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54:0020111:1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54:0020111:1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54:0020111:13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54:0020111:1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54:0020111:1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54:0020111:13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54:0020111:1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54:0020111:13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54:0020111:13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54:0020111:14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54:0020111:14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54:0020111:14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54:0020111:1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54:0020111:15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54:0020111:15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54:0020111:15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54:0020111:15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54:0020111:15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54:0020111:15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54:0020111:15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54:0020111:16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54:0020111:16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54:0020111:16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54:0020111:16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54:0020111:17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54:0020111:17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54:0020111:17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54:0020111:17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54:0020111:17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54:0020111:18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54:0020111:18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54:0020111:18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54:0020111:18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54:0020111:18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54:0020111:18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54:0020111:1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54:0020111:19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54:0020111:19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54:0020111:19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54:0020111:19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54:0020111:19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54:0020111:19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54:0020111:19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54:0020111:19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54:0020111:19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54:0020111:19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54:0020111: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54:0020111:20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54:0020111:2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54:0020111:20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54:0020111:20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54:0020111:20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54:0020111:20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54:0020111:20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54:0020111:20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54:0020111:20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54:0020111:2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54:0020111:2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54:0020111:2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54:0020111:2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54:0020111:2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54:0020111:2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54:0020111:2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54:0020111: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54:0020111: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54:0020111: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54:0020111: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54:0020111: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54:0020111:3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54:0020111:3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54:0020111:4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54:0020111:4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54:0020111:4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54:0020111: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54:0020111:4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54:0020111:5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54:0020111:5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54:0020111:5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54:0020111:5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54:0020111:5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54:0020111:5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54:0020111:5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54:0020111: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54:0020111:6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54:0020111:6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54:0020111:6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54:0020111:6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54:0020111:7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54:0020111:7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54:0020111:7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54:0020111:7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54:0020111:8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54:0020111:8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54:0020111:8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54:0020111:8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54:0020111:8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54:0020111:9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54:0020111:9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54:0020111:9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54:0020111:9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54:0020111:9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54:0020112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54:0020112: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54:0020112: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54:0020112: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54:0020112:1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54:0020112: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54:0020112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54:0020112: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54:0020112:2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54:0020112: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54:0020112: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54:0020112: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54:0020112: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54:0020112: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54:0020112: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54:0020112: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54:0020112:3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54:0020112: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54:0020112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54:0020112: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54:0020112: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54:0020112: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54:0020112: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54:0020113: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54:0020113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54:0020113: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54:0020113: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54:0020113: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54:0020113: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54:0020113:3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54:0020113: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54:0020113: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54:0020113:3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54:0020113: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54:0020113:3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54:0020113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54:0020113:4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54:0020113:4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54:0020113:4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54:0020113:4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54:0020113:4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54:0020113: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54:0020113: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54:0020113: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54:0020113: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54:0020113: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54:0020201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54:0020201: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54:0020201: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54:0020201: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54:0020201:1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54:0020201: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54:0020201: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54:0020201:2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54:0020201: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54:0020201: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54:0020201: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54:0020201: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54:0020201:3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54:0020201:3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54:0020201:3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54:0020201:3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54:0020201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54:0020201: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54:0020202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54:0020202: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54:0020202: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54:0020202: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54:0020202: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54:0020202:1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54:0020202:1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54:0020202: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54:0020202:2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54:0020202:2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54:0020202: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54:0020202: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54:0020202: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54:0020202:3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54:0020202: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54:0020202: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54:0020202:3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54:0020202:3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54:0020202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54:0020202:4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54:0020202:4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54:0020202:4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54:0020202:4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54:0020202: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54:0020202: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54:0020202: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54:0020203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54:0020203: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54:0020203: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54:0020203: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54:0020203: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54:0020203: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54:0020203:1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54:0020203: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54:0020203: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54:0020203: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54:0020203: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54:0020203: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54:0020203:3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54:0020203: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54:0020203:3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54:0020203:4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54:0020203:4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54:0020203:4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54:0020203:4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54:0020203:4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54:0020203:4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54:0020203: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54:0020203:5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54:0020203:5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54:0020203: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54:0020203: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54:0020203: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54:0020208: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54:0020208: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54:0020208: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54:0020208: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54:0020208: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54:0020208: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54:0020208: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54:0020209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54:0020209: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54:0020209: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54:0020209:1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54:0020209: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54:0020209: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54:0020209: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54:0020209: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54:0020209: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54:0020210: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54:0020210: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54:0020210: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54:0020211: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54:0020211: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54:0020211: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54:0020211: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54:0020211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54:0020211: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54:0020211: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54:0020211: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54:0020212: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54:0020212: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54:0020212:1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54:0020212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54:0020212: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54:0020213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54:0020213: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54:0020213: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54:0020213: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54:0020213: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54:0020213:1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54:0020213: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54:0020213:2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54:0020213: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54:0020213: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54:0020213:3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54:0020213: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54:0020213: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54:0020213:4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54:0020213:4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54:0020213: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54:0020213:5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54:0020213:5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54:0020213:5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54:0020213:5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54:0020213:5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54:0020213:5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54:0020213:6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54:0020213:6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54:0020213:6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54:0020213:6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54:0020213: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54:0020213:6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54:0020213:6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54:0020213:6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54:0020213:6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54:0020214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54:0020214: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54:0020214: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54:0020214: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54:0020214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54:0020214: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54:0020214: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54:0020214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54:0020214: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54:0020214: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54:0020214: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54:0020215:100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54:0020215:10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54:0020215:100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54:0020215:100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54:0020215:100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54:0020215:100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54:0020215:100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54:0020215:100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54:0020215:100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54:0020215:100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54:0020215:10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54:0020215:10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54:0020215:10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54:0020215:10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54:0020215:10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54:0020215:101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54:0020215:10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54:0020215:101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54:0020215:10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54:0020215:101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54:0020215:10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54:0020215:102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54:0020215:102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54:0020215:10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54:0020215:10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54:0020215:1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54:0020215:18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54:0020215:19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54:0020215:19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54:0020215:19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54:0020215:19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54:0020215:19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54:0020215:20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54:0020215:2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54:0020215:20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54:0020215:20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54:0020215:20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54:0020215:20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54:0020215:20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54:0020215:2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54:0020215:2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54:0020215:2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54:0020215:2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54:0020215:2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54:0020215:2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54:0020215:21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54:0020215:2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54:0020215:22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54:0020215:22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54:0020215:2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54:0020215:2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54:0020215:2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54:0020215:2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54:0020215:2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54:0020215:2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54:0020215:23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54:0020215:23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54:0020215:2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54:0020215:2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54:0020215:23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54:0020215:23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54:0020215:2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54:0020215:23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54:0020215:23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54:0020215:24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54:0020215:24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54:0020215:24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54:0020215:24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54:0020215:24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54:0020215:24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54:0020215:2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54:0020215:24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54:0020215:24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54:0020215:25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54:0020215:25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54:0020215:25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54:0020215:25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54:0020215:25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54:0020215:25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54:0020215:25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54:0020215:25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54:0020215:25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54:0020215:26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54:0020215:26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54:0020215:26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54:0020215:2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54:0020215:2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54:0020215:26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54:0020215:26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54:0020215:26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54:0020215:26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54:0020215:27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54:0020215:27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54:0020215:27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54:0020215:27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54:0020215:27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54:0020215:27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54:0020215:27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54:0020215:27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54:0020215:27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54:0020215:27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54:0020215:28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54:0020215:28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54:0020215:28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54:0020215:28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54:0020215:28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54:0020215:28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54:0020215:28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54:0020215:6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54:0020215:6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54:0020215:6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54:0020215: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54:0020215: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54:0020215:6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54:0020215:99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54:0020215:99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54:0020215:99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54:0020215:99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54:0020215:99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54:0020215:99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54:0020216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54:0020216: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54:0020216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54:0020216: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54:0020307:35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54:0020307:44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54:0020409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54:0020409:9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54:0030102: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54:0030104:1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0000:340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0000:39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1009:23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1009:23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1009:23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1009:23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1042: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1075:287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2021:280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2021:28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3006:5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4009:329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4011:15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4011:6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4012:6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4019:1017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4019:13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4019:60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4019:60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4021:10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4021:478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4036:22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4036:22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4037:369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4037:369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4037:4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4039: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4041:10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4041:2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4042:100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4042:6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4043:14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4043: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4044:32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4044:321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4044:32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4044:321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4044:32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4044:321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4044:32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4044:322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4044:322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4044:32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4044:32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4044:32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4044:32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4046: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4046:35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4046:353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4046:35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4046:35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4046:356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4046: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4047: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5006:628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5008:10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5008:51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5008:668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5010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5013:469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5015:8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6004:339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6006:17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6007:100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6023:10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6027: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6028: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6030: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6031:100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6038:367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6040:49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2:0000000:25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2:0000000:28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2:0001016:5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2:0002006: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2:0002012:100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2:0003003:453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2:0003004:7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2:0003004:744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2:0004006:584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2:0004008:4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2:0007001:1080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2:0007001:1080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2:0007001:1080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2:0007003:10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2:0007003:51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2:0008002:18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2:0009002:10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2:0009002:1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2:0010001: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2:0010015:100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2:0011001:10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2:0011002: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2:0011002: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2:0013003: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2:0013003: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2:0013005: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2:0014003:142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2:0014003:142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2:0014003:14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2:0014004: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2:0014011:1380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2:0014011:1385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2:0014011:1385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2:0014011:1920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2:0015002:5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2:0015003:100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2:0015008:1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2:0016001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2:0016002: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2:0016004: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2:0016009:231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2:0017001:8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2:0017002:534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2:0017002:534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2:0017004:17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2:0017005:115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2:0018007:407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2:0018011:19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2:0018012:329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2:0018012: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2:0019004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2:0019010:2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2:0019010:3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2:0020001:1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2:0021001:48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2:0021001:48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2:0021002: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2:0021003:286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2:0021005:325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2:0021006:5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2:0021010:34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2:0022002: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2:0022006: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2:0022006:4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2:0022014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2:0023002:4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2:0023002: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2:0023003:5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2:0023012:791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2:0023013: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2:0023015:5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2:0024029: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2:0024030:7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2:0025009:4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2:0025013:567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2:0025016: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2:0025017:7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3:0001001:1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01001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01001:5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01003:3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01009:7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02002:27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02002:27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02002:27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02004:81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02005:209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02005:210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02007: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02007:9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02010:10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3:0002010:100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02012:590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02013: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02014:100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02014:4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02015:100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02015:10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02015: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2016: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2016:100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2016: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02016: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02017:111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02017: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02017: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02017:5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02017:6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02020:1007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2020:648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2020:926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3002:397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3005:665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3013:8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3016:79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3017:382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3018:6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03024:52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03025:1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03025:1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04003: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04006:64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04007:11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04007:1194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4007:1215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5001:1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05001: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05002: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05002:7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05004:100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05004:5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05007: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05008:823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3:0005010:100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3:0005010: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05010:4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05010:6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05010:6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05010:7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3:0005010:9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3:0005011:100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3:0005011:1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05011:923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05011:9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05013:566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05016:698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05017:724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3:0005021:100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05026:641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06012:96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06013:1260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06017: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3:0006023:5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3:0007002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07004:685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07006:2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10002:231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10005:10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10007: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10007: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10007:39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10007:428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10007:428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10008:2687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10008:2779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10010:329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10011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4:0001001: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4:0001001:3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4:0001001:891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4:0001005:7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4:0001009:258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4:0001009:259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4:0001009:26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4:0001009:263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4:0001009:263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4:0001009:26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4:0001009:26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4:0001009:264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4:0001016: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4:0001016:4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4:0001016:60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4:0001019:1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4:0001020:1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4:0001020:13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4:0001020: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4:0001020:58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4:0001020:608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4:0001020:61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4:0001020:625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4:0001020:625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4:0002001:850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4:0002002: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4:0002003:259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4:0002003:259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4:0002003:260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4:0002005:1206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4:0002006:10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4:0002006:1807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4:0002006:1807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4:0002006:1807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4:0002006: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4:0002007:1390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4:0002007:1390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4:0002007:1390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4:0002007:16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4:0003003:32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4:0003014:217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4:0003014:217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4:0003014:217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4:0004001:9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4:0004002:100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4:0004002:100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4:0004002:10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4:0004002:11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4:0004002:12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4:0004002:1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4:0004002:1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4:0004002:1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4:0004002:13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4:0004002:14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4:0004002:14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4:0004002:14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4:0004002:14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4:0004002:14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4:0004002:1499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4:0004002:15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4:0004002:15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4:0004002:15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4:0004002:16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4:0004002:16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4:0004002:16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4:0004002:16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4:0004002:1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4:0004002:1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4:0004002:16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4:0004002:16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4:0004002:16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4:0004002:3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4:0004002:5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4:0004002: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4:0004002:8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4:0004006:17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4:0004006:2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4:0004011:1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4:0005001:21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4:0005003:164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4:0005003:16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4:0005003: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4:0005004:2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4:0006001:100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4:0006002:438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4:0006002:44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5:0001001:62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5:0001010:348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5:0001010: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5:0002005: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5:0002005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5:0002005:3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5:0003007: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5:0004004:658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5:0004006:100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5:0005003:16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5:0005007: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5:0005008:27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5:0006001: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5:0006003:279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5:0006005:1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5:0006005:5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5:0007001:5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5:0007001: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5:0007003:34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5:0007005:5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5:0008001:2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5:0008002:5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5:0008004: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5:0008005: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5:0008005:3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5:0008006: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5:0008007:3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5:0009003:10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5:0010001:17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5:0010001:5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5:0010002:280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5:0010002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5:0010002:4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5:0010003:16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5:0010007: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5:0010008:4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5:0010009:673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5:0010009:705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5:0011002:100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5:0011004:14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5:0011005:1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5:0011007: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5:0011008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5:0011013:6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5:0012006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5:0012007: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6:0001002:10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6:0001007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6:0001007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6:0001007:7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6:0002002: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6:0002003: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6:0002006: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6:0002007:278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6:0002008: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6:0002008:529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6:0002008:8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6:0002012: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6:0002016:7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6:0003000:1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6:0003000: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6:0003000:1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6:0003000: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6:0003002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6:0003005: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6:0003005: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6:0003005: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6:0003005:5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6:0003005:5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6:0003005:5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6:0003005:6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6:0003009:10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6:0003009:10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6:0003009:6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6:0003009:6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6:0003009:8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6:0003009:929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6:0003009:9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6:0003010:3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6:0003013:1677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6:0003015: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6:0004001:11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6:0004001:1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6:0004001:17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6:0004001:2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6:0004001:2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6:0004001:27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6:0004001:27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6:0004001:28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6:0004001:28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6:0004001:28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6:0004002:10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6:0004002:10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6:0004003:268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6:0004004: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6:0004004:5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6:0004004:5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6:0004004:8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6:0004004:8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6:0004004:9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6:0004005: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6:0004008:1199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6:0004008:120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6:0005004:100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6:0005006: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6:0005009:10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6:0005009:10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6:0005009:9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6:0005011: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6:0005013:5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6:0005013:5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6:0005015:8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6:0005016:10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6:0005016:465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6:0006001:1122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6:0006004: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6:0006004: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6:0006004:6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6:0006005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6:0006005:8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6:0007001: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6:0007006:3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6:0008006:10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6:0008009:1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6:0008009:209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6:0008011:4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6:0009001:4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6:0011010:139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6:0012000: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6:0012002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6:0012007:6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6:0012011:1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6:0012015: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6:0012017:1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6:0012017: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6:0012017: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6:0012020:116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7:0000000:60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7:0004008: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7:0005004:1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7:0005008:604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7:0006004:2068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7:0006005:57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7:0007002:14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7:0007002:208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7:0007006: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7:0008006:1004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7:0009002:123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7:0009003:1449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7:0009003: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7:0009004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7:0009004:93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7:0009006: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7:0009006:167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7:0010004:78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7:0010004:78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7:0012002:4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7:0012004:1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7:0013002:404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7:0013004:2684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7:0013004:268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7:0013004:2684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7:0013006: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7:0013006:2404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7:0013006:2436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7:0013006:4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7:0013007:10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7:0013007:2494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7:0014002:230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7:0015001: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7:0015001:45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15001:45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7:0015001:456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7:0015001: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7:0015002: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7:0015003:29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7:0015005:124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7:0015005:3005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7:0015005:306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7:0015009:4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7:0016001:444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7:0018002:35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8:0001002:190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8:0001002:190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8:0002002: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8:0003001:11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8:0003001:1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8:0003001:11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8:0003005:5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8:0003007: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8:0003007:7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8:0003008: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8:0004001: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8:0004001:66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8:0004015:635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8:0005002:4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8:0005008:160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8:0005009:196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8:0006009:153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8:0006009:153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8:0007010:23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8:0008003: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8:0010006:60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8:0010007:834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8:0010007:908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8:0010007:908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8:0010012: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8:0010012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8:0010012:4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8:0010012:57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8:0010012:595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8:0010012: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8:0013001: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8:0014001:10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8:0014001:100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8:0014001:10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8:0014001:169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8:0014001:169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8:0014001:170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8:0014001:218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8:0014001:218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8:0014001:218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8:0014001:219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9:0001015:373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9:0001015:37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9:0001015:4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9:0001023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9:0002001: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9:0002005:3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9:0002006:9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9:0002008:5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9:0002008:5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9:0002009:10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9:0002009:7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9:0002009:9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9:0002009:9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9:0002009:9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9:0002010: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9:0002010: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9:0002010:4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9:0002010:4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9:0002010: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9:0002011:2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9:0002011: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9:0002013:8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9:0002013:8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9:0002013:8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9:0002013:8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9:0002014:17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9:0002014:17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9:0002014: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9:0002020:3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9:0002020: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9:0002021:100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9:0002023:7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9:0002023:7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9:0002025:2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9:0002025:4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9:0002026:1407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9:0002029:7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9:0003005:1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9:0003008:10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9:0003015: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9:0003017:1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9:0003017:815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9:0003021:1060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9:0003021:6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9:0003022:15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9:0003022: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9:0003022:94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9:0004002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9:0004005:8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9:0004009:715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9:0004010:3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9:0004010:465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9:0004014:4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9:0004020:16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9:0004020:883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9:0004021:628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9:0004021:638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9:0005004:3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9:0005008:10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9:0005008:424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9:0005015:1175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9:0006001:2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9:0006003:1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9:0006003:20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9:0006004:136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9:0006004:138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9:0006004:140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9:0006004:140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9:0006004:140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9:0006011:198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0:0001003: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0:0002008:5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0:0003001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0:0004001:1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0:0004005:62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0:0005003:4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0:0005003:7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0:0005006:4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0:0006000:1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0:0006001: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0:0006001:6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0:0006001:6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0:0006001:7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0:0006002:12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0:0006002:1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0:0006002:1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0:0006002:1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0:0006002:1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0:0006002:7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0:0006003:14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0:0006003:14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0:0006003:14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0:0006003:14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0:0006003:7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0:0006004:13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0:0006004:1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0:0006004:1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0:0006004:13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0:0006004: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0:0006005:1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0:0006005:1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0:0006005:1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0:0006006: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0:0006006:4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0:0006006:5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0:0006007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0:0006007: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0:0006008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0:0006008: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0:0006008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0:0007001:18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0:0007001:6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3:0020229:32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3:0020229:3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5:0020109:51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5:0020109:5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5:0020321:3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7:0000000:109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7:0000000:1313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7:0000000:16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7:0000000:197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7:0000000:205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7:0000000:208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7:0000000:216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7:0000000:221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7:0000000:22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7:0000000:240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7:0000000:246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7:0000000:254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7:0000000:254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7:0000000:275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7:0000000:59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7:0000000:8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7:0000000:97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7:0100208:94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7:0100208:9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7:0100211:1739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7:0110201:317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7:0110504:633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7:0110504:751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7:0110504:75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7:0110604:59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7:0120101:5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7:0120114:175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7:0120114:175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7:0120114:175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7:0120114:175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7:0120202:54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7:0120202:54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7:0120309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7:0120314:54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7:0120316:4204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7:0120316:4204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7:0130206:6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7:0130206:61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7:0130207:50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7:0130207:5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7:0130303:48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7:0130402:6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7:0130404:1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7:0140109:16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7:0140207:44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7:0140218:104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7:0140218:104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7:0140218:154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7:0140218:154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7:0140222:4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7:0140308:288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7:0150111:559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7:0150111:559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7:0150205:164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7:0150302:45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7:0150305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7:0150309:15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7:0150309:15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7:0150309:151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7:0150309:153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7:0150309:19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7:0150309:196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7:0150309:196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7:0150309:196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8:0000000:3516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8:0000000:3594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8:0000000:3594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8:0170208:4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8:0170408:40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8:0170508:64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8:0170803:3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8:0170803:3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8:0180519:1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8:0180609:31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8:0190103:16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8:0190103:78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8:0190103:78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8:0190103:78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8:0190518:21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8:0190518: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8:0190518:95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8:0190705:18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8:0190705:18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8:0190705:18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8:0190705:19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8:0190705:19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8:0190705:19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8:0190705:19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8:0190705:19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8:0190705:20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8:0190705:20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8:0190705:20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8:0190905: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8:0190909:34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8:0190912:5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8:0190912:5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8:0190914: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8:0190918:11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8:0190920:10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8:0191114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8:0191115:10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8:0191115:1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8:0191228: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8:0191306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8:0191401:55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8:0191418:32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8:0191418:3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9:0000000: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9:0000000:78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9:0000000:80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9:0010102:215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9:0020111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9:0020111:1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9:0020111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9:0020111: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9:0020111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9:0020111: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9:0020111:7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9:0020111:8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9:0020111:9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9:0020111:9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9:0020111:9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9:0020112:5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9:0020113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9:0020113:16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9:0020113:17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9:0020113:17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9:0020113: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9:0020201: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9:0020201: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9:0020202: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9:0020202: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9:0020202:3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9:0020202: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9:0020202: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9:0020203: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9:0020203:1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9:0020208:3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9:0020208:3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9:0020212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9:0020212: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9:0020213: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9:0020213: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9:0020213:1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9:0020213: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9:0020213: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9:0020213:1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9:0020213: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9:0020213:2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9:0020213: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9:0020213: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9:0020214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9:0020214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9:0020214: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9:0020214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9:0020214: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9:0020215:10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9:0020215:11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9:0020215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9:0020215: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9:0020215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9:0020215: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9:0020215: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9:0020215: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9:0020216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9:0020216:1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9:0020216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20:0000000:2984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20:0020410:3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20:0020410:67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20:0020438: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20:0020438: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20:0020451: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20:0020451: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20:0020451:85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21:0000000:106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21:0000000:108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21:0000000:1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21:0000000:1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21:0000000:1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21:0000000:13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21:0000000:14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21:0000000:15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21:0000000:15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21:0000000:1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21:0000000:16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21:0000000:17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21:0000000:17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21:0000000:18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21:0000000:18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21:0000000:18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21:0000000:19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21:0000000:2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21:0000000:2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21:0000000:2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21:0000000:2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21:0000000:24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21:0000000:24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21:0000000:2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21:0000000:28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21:0000000:29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21:0000000:29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21:0000000:29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21:0000000:3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21:0000000:3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21:0000000:31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21:0000000:3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21:0000000:3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21:0000000:33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21:0000000:33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21:0000000:35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21:0000000:35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21:0000000:3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21:0000000:36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21:0000000:37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21:0000000:372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21:0000000:37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21:0000000:377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21:0000000:38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21:0000000:38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21:0000000:38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21:0000000:38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21:0000000:386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21:0000000:386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21:0000000:38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21:0000000:4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21:0000000:4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21:0000000:45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21:0000000:45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21:0000000:45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21:0000000:47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21:0000000:47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21:0000000:49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21:0000000:49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21:0000000:54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21:0000000:55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21:0000000:55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21:0000000:56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21:0000000:56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21:0000000:5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21:0000000:57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21:0000000:58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21:0000000:60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21:0000000:60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21:0000000:6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21:0000000:6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21:0000000:6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21:0000000:63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21:0000000:64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21:0000000:64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21:0000000:65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21:0000000:66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21:0000000:67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21:0000000:69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21:0000000:7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21:0000000:70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21:0000000:71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21:0000000:71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21:0000000:7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21:0000000:7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21:0000000:7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21:0000000:7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21:0000000:7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21:0000000:75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21:0000000:76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21:0000000:7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21:0000000:7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21:0000000:77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21:0000000:77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21:0000000:78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21:0000000:78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21:0000000:78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21:0000000:79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21:0000000:81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21:0000000:8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21:0000000:8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21:0000000:83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21:0000000:87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21:0000000:91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21:0000000:9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21:0000000:9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21:0000000:95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21:0000000:95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21:0000000:96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21:0000000:96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21:0000000:97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21:0000000:97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21:0000000:98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21:0000000:98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21:0000000:98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21:0000000:98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21:0000000:99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21:0110709: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21:0110709: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21:0110710:1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21:0110714: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21:0130202:58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21:0130202:59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21:0130202:60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21:0130202:68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21:0130401:5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21:0130401:5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21:0140304: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21:0140304: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21:0140401: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21:0140401:4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21:0140401:50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21:0140401:5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21:0140401:56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21:0140402:100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21:0140402:100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21:0140402:10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21:0140402:10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21:0140402:10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21:0140402:10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21:0140402:10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21:0140402:102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21:0140402:10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21:0140402:10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21:0140402:10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21:0140402:134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21:0140402: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21:0140402:94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21:0140402:95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21:0140402:98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21:0140403: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21:0140403: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21:0140403: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21:0140403:4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21:0140404: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21:0140405: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21:0140405:25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21:0140405:28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21:0140405:29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21:0140407:29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21:0140407:29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21:0140407:30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21:0140407:30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21:0140408:10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21:0140408:10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21:0140408: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21:0140408:6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21:0140408:7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21:0140410: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21:0140412:14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21:0140412:15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21:0140430:4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21:0140430:5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21:0140502:10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21:0140502:15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21:0140503:6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21:0140503:6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21:0140503:6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21:0150202:25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21:0150202:25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21:0150202:26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21:0150202:26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21:0150202:28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21:0150202:33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21:0150202:33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21:0150202:3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21:0150202:34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21:0150202:34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21:0150202:4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21:0150202:4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21:0150202:44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21:0150202:44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21:0150301:14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21:0150301:14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21:0150301:14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21:0150401:10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21:0150401:10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21:0150401:10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21:0150401:107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21:0150401:108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21:0150401:114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21:0150401:149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21:0150401:149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21:0150401: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21:0150401:7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21:0150401:75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21:0150401:85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21:0150401:9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21:0150401:95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21:0150401:95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21:0150401:96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21:0150401:97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21:0150402: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21:0150506:18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21:0150506:18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21:0150506:20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21:0150506:2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21:0150506:2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21:0150506:25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21:0150506:25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21:0150506:25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21:0150506:25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21:0150506:25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21:0150506:25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21:0150506:26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21:0150506:26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21:0150506:27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21:0150506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21:0150507: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21:0150507:20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21:0150507:20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21:0150507:20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21:0150507:2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21:0150507: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21:0150507:2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21:0150507:25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21:0150507:25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21:0150507:26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21:0150507:26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21:0150507:26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21:0150507: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21:0150701:1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21:0150701:2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21:0150701: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21:0150701: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21:0150701: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21:0150701: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21:0150701:3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21:0150701: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21:0150703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21:0150703: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21:0150703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21:0150801: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21:0150801: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21:0150801: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21:0150801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21:0150801: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21:0150801:4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21:0150801:4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21:0150801:5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21:0151005: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21:0151005:100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21:0151005:10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21:0151005:10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21:0151005:112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21:0151005:11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21:0151005:11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21:0151005:11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21:0151005:11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21:0151005:113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21:0151005:11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21:0151005:113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21:0151005:113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21:0151005:113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21:0151005:113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21:0151005:114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21:0151005:116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21:0151005:124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21:0151005:132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21:0151005:13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21:0151005:14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21:0151005:15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21:0151005:15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21:0151005:1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21:0151005:2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21:0151005:3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21:0151005:34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21:0151005: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21:0151005:39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21:0151005:4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21:0151005:4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21:0151005:44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21:0151005:50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21:0151005:51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21:0151005:55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21:0151005:64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21:0151005:6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21:0151005:7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21:0151005:7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21:0151005:72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21:0151005:85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21:0151005:9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21:0151005:9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21:0151005:98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21:0151103: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21:0151306:29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21:0151702: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21:0151801:4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21:0151801:4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21:0151802: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21:0151802: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21:0151802: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21:0151802: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21:0151802: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21:0151802: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21:0151902:109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21:0151902:113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21:0151902:118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21:0151902:120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21:0151902:14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21:0151902:16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21:0151902:18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21:0151902: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21:0151902:28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21:0151902:3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21:0151902:34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21:0151902:48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21:0151902:48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21:0151902:59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21:0151902:6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21:0151902:6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21:0151902:67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21:0151902:88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21:0151902:99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21:0152001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21:0152002:5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21:0152002:5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21:0152002:5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21:0152003:2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21:0152003:24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21:0152003:24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21:0152004: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21:0152007:14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22:0000000:10533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22:0000000: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22:0000000:15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22:0000000:15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22:0000000:16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22:0000000:1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22:0000000:17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22:0000000:17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22:0000000:17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22:0000000:18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22:0000000:18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22:0000000:19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22:0000000:19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22:0000000:19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22:0000000:19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22:0000000:19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22:0000000:2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22:0000000:20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22:0000000:2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22:0000000:2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22:0000000:21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22:0000000:2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22:0000000:2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22:0000000:2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22:0000000:23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22:0000000:23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22:0000000:2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22:0000000:2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22:0000000:2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22:0000000:23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22:0000000:24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22:0000000:24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22:0000000:24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22:0000000:25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22:0000000:25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22:0000000:25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22:0000000:25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22:0000000:2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22:0000000:27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22:0000000:28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22:0000000:29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22:0000000:29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22:0000000:30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22:0000000:30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22:0000000:3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22:0000000:3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22:0000000:34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22:0000000:34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22:0000000:34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22:0000000:35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22:0000000:35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22:0000000:35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22:0000000:36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22:0000000:36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22:0000000:3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22:0000000:37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22:0000000:37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22:0000000:37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22:0000000:38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22:0000000:40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22:0000000:4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22:0000000:4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22:0000000:4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22:0000000:436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22:0000000:436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22:0000000:44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22:0000000:44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22:0000000:448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22:0000000:455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22:0000000:455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22:0000000:455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22:0000000:456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22:0000000:45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22:0000000:45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22:0000000:46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22:0000000:46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22:0000000:463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22:0000000:474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22:0000000:474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22:0000000:477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22:0000000:47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22:0000000:480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22:0000000:48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22:0000000:48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22:0000000:48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22:0000000:483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22:0000000:485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22:0000000:487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22:0000000:487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22:0000000:49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22:0000000:49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22:0000000:500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22:0000000:50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22:0000000:5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22:0000000:51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22:0000000:5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22:0000000:53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22:0000000:54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22:0000000:54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22:0000000:55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22:0000000:56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22:0000000:56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22:0000000:56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22:0000000:57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22:0000000:57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22:0000000:60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22:0020101:110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22:0020101:110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22:0020101:11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22:0020101:11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22:0020101:150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22:0020101:165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22:0020101:165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22:0020101:165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22:0020101:165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22:0020101:165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22:0020101:165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22:0020101:166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22:0020101:166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22:0020101:166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22:0020101:166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22:0020101:16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22:0020101:16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22:0020101:166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22:0020101:166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22:0020101:167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22:0020101:167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22:0020101:167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22:0020101:167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22:0020101:167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4T00:00:00" table:number-columns-spanned="2" table:number-rows-spanned="1" table:style-name="ce23">
            <text:p>0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22:0020101:17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22:0020101:172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22:0020101:280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22:0020101:280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22:0020118:1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22:0020118:3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22:0020118:66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22:0020118:67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22:0020132:43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22:0020132:5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22:0020201:4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22:0020221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22:0020221: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22:0020221:5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22:0020221:5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22:0020221:55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22:0020221:55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22:0020221:55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22:0020221:58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22:0020221:58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22:0020221:59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22:0020226:1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22:0020226:1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22:0020226:1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22:0020226: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22:0020226:1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22:0020226: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22:0020226:1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22:0020226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22:0020226: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22:0020226:2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22:0020226:27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22:0020226:27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22:0020226:27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22:0020226: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22:0020226:30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22:0020226:30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22:0020226:30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22:0020229:119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22:0020229:165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22:0020229:199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22:0020229:199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22:0020229:199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22:0020229:201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22:0020229:30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22:0020229:302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22:0020229:302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22:0020229:30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22:0020229:80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22:0020229:80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22:0020302:24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22:0020318:7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22:0020331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22:0020331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22:0020331:3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22:0020331:4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22:0020604:9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22:0020608:37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22:0020611:18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22:0020611:18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22:0020611:19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22:0020611:20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22:0020611:21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22:0020611:21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22:0020611:22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22:0020611:2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22:0030114:9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22:0030118:10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22:0030118:100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22:0030150:20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22:0030150:21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22:0030150:21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22:0030150:22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22:0030150:22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22:0030150:22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22:0030150:22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22:0030150:2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22:0030150:22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22:0030150:25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22:0030150:25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22:0030150:2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22:0030150:26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22:0030150:29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22:0030150:30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22:0030150:30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22:0030201:8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22:0030201:8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22:0030206:35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22:0030231:18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22:0030231:18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22:0030302:46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22:0030302:46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22:0030323:4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22:0030417:73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22:0030426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22:0030426:218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22:0030426:269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22:0030426:270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22:0030426:270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22:0030426:356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22:0030426: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22:0030426: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22:0030426:85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22:0030427:1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22:0030427:13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22:0030501:12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22:0030501:13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22:0030501:13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22:0030501:13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22:0030501:13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22:0030501:8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22:0030501:8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22:0030501:8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22:0030511: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22:0030511:28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22:0030511:31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22:0030513:24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22:0030517:9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22:0030517:96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22:0030518:4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22:0030532:19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22:0030532:20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22:0030532:20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22:0030601:9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22:0030612:17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22:0030612:18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22:0030618:40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22:0030635:35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22:0030642:35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22:0030644: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22:0030650: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22:0030650:1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22:0030650:33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22:0030650:33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22:0030650:33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22:0030650:34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22:0030650:343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22:0030650:34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22:0030650:351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22:0030650:352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22:0030650:36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22:0030650:40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22:0030650:40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22:0030650:408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22:0030650:40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3T00:00:00" table:number-columns-spanned="2" table:number-rows-spanned="1" table:style-name="ce23">
            <text:p>03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22:0040135:54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22:0040211:94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2T00:00:00" table:number-columns-spanned="2" table:number-rows-spanned="1" table:style-name="ce23">
            <text:p>02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22:0040303:287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22:0040303:289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22:0040408:85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22:0040408:90</text:p>
          </table:table-cell>
          <table:table-cell office:value-type="date" office:date-value="2021-04-01T00:00:00" table:style-name="ce11">
            <text:p>01.04.2021</text:p>
          </table:table-cell>
          <table:table-cell office:value-type="date" office:date-value="2021-03-01T00:00:00" table:number-columns-spanned="2" table:number-rows-spanned="1" table:style-name="ce23">
            <text:p>01.03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65bcfb328eddc1d9c93fb167062640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62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1-04-08T11:05:03Z</meta:creation-date>
    <dc:date>2021-04-08T11:12:55Z</dc:date>
    <meta:print-date>2021-04-08T11:12:43Z</meta:print-date>
  </office:meta>
</office:document-meta>
</file>