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81</text:p>
          </table:table-cell>
          <table:table-cell table:number-columns-repeated="3" table:style-name="ce3"/>
          <table:table-cell office:value-type="date" office:date-value="2021-04-12T00:00:00" table:style-name="ce4">
            <text:p>12.04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9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7:93</text:p>
          </table:table-cell>
          <table:table-cell office:value-type="string" table:style-name="ce9">
            <text:p>1 917 234.27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6:714</text:p>
          </table:table-cell>
          <table:table-cell office:value-type="string" table:style-name="ce9">
            <text:p>5 552 511.12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80507:26</text:p>
          </table:table-cell>
          <table:table-cell office:value-type="string" table:style-name="ce9">
            <text:p>2 567 919.48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520:15</text:p>
          </table:table-cell>
          <table:table-cell office:value-type="string" table:style-name="ce9">
            <text:p>15 170 545.65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403:96</text:p>
          </table:table-cell>
          <table:table-cell office:value-type="string" table:style-name="ce9">
            <text:p>2 267 537.8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16:49</text:p>
          </table:table-cell>
          <table:table-cell office:value-type="string" table:style-name="ce9">
            <text:p>2 378 143.68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303:39</text:p>
          </table:table-cell>
          <table:table-cell office:value-type="string" table:style-name="ce9">
            <text:p>3 693 162.2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55:17</text:p>
          </table:table-cell>
          <table:table-cell office:value-type="string" table:style-name="ce9">
            <text:p>85 033 336.7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4024:8</text:p>
          </table:table-cell>
          <table:table-cell office:value-type="string" table:style-name="ce9">
            <text:p>49 124 403.49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42:20559</text:p>
          </table:table-cell>
          <table:table-cell office:value-type="string" table:style-name="ce9">
            <text:p>179 465 412.06</text:p>
          </table:table-cell>
          <table:table-cell office:value-type="date" office:date-value="2021-04-07T00:00:00" table:style-name="ce8">
            <text:p>07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6020:4966</text:p>
          </table:table-cell>
          <table:table-cell office:value-type="string" table:style-name="ce9">
            <text:p>202 980.52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3015:3774</text:p>
          </table:table-cell>
          <table:table-cell office:value-type="string" table:style-name="ce9">
            <text:p>2 347 085.52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6022:3193</text:p>
          </table:table-cell>
          <table:table-cell office:value-type="string" table:style-name="ce9">
            <text:p>111 753.32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2018:9557</text:p>
          </table:table-cell>
          <table:table-cell office:value-type="string" table:style-name="ce9">
            <text:p>47 886 531.3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4006:13898</text:p>
          </table:table-cell>
          <table:table-cell office:value-type="string" table:style-name="ce9">
            <text:p>9 832.28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4006:14480</text:p>
          </table:table-cell>
          <table:table-cell office:value-type="string" table:style-name="ce9">
            <text:p>414 201.27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1012:40</text:p>
          </table:table-cell>
          <table:table-cell office:value-type="string" table:style-name="ce9">
            <text:p>217.47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3004:11801</text:p>
          </table:table-cell>
          <table:table-cell office:value-type="string" table:style-name="ce9">
            <text:p>22 477 320.65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9009:4693</text:p>
          </table:table-cell>
          <table:table-cell office:value-type="string" table:style-name="ce9">
            <text:p>91 161 661.5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20:18166</text:p>
          </table:table-cell>
          <table:table-cell office:value-type="string" table:style-name="ce9">
            <text:p>5 886 477.2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3005:137</text:p>
          </table:table-cell>
          <table:table-cell office:value-type="string" table:style-name="ce9">
            <text:p>1 017 943 918.0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6001:5456</text:p>
          </table:table-cell>
          <table:table-cell office:value-type="string" table:style-name="ce9">
            <text:p>108 256 726.4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6005:51</text:p>
          </table:table-cell>
          <table:table-cell office:value-type="string" table:style-name="ce9">
            <text:p>600 023 575.8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6005:58</text:p>
          </table:table-cell>
          <table:table-cell office:value-type="string" table:style-name="ce9">
            <text:p>726 052 105.16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1008:22964</text:p>
          </table:table-cell>
          <table:table-cell office:value-type="string" table:style-name="ce9">
            <text:p>326 641 544.7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000000:15788</text:p>
          </table:table-cell>
          <table:table-cell office:value-type="string" table:style-name="ce9">
            <text:p>1 955 516.6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00108:444</text:p>
          </table:table-cell>
          <table:table-cell office:value-type="string" table:style-name="ce9">
            <text:p>728 717.82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00108:445</text:p>
          </table:table-cell>
          <table:table-cell office:value-type="string" table:style-name="ce9">
            <text:p>502 173.42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316:42053</text:p>
          </table:table-cell>
          <table:table-cell office:value-type="string" table:style-name="ce9">
            <text:p>3 365 208.0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316:42054</text:p>
          </table:table-cell>
          <table:table-cell office:value-type="string" table:style-name="ce9">
            <text:p>4 739 334.6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30401:465</text:p>
          </table:table-cell>
          <table:table-cell office:value-type="string" table:style-name="ce9">
            <text:p>1 201 305.0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6T00:00:00" table:style-name="ce8">
            <text:p>06.03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30401:466</text:p>
          </table:table-cell>
          <table:table-cell office:value-type="string" table:style-name="ce9">
            <text:p>1 201 305.0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6T00:00:00" table:style-name="ce8">
            <text:p>06.03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40222:868</text:p>
          </table:table-cell>
          <table:table-cell office:value-type="string" table:style-name="ce9">
            <text:p>1 630 569.9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40222:869</text:p>
          </table:table-cell>
          <table:table-cell office:value-type="string" table:style-name="ce9">
            <text:p>1 630 569.9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40222:870</text:p>
          </table:table-cell>
          <table:table-cell office:value-type="string" table:style-name="ce9">
            <text:p>1 630 569.9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40222:871</text:p>
          </table:table-cell>
          <table:table-cell office:value-type="string" table:style-name="ce9">
            <text:p>1 630 569.9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40222:872</text:p>
          </table:table-cell>
          <table:table-cell office:value-type="string" table:style-name="ce9">
            <text:p>1 633 471.31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40222:873</text:p>
          </table:table-cell>
          <table:table-cell office:value-type="string" table:style-name="ce9">
            <text:p>1 630 569.9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40222:874</text:p>
          </table:table-cell>
          <table:table-cell office:value-type="string" table:style-name="ce9">
            <text:p>1 630 569.9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40222:875</text:p>
          </table:table-cell>
          <table:table-cell office:value-type="string" table:style-name="ce9">
            <text:p>1 766 934.33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40222:876</text:p>
          </table:table-cell>
          <table:table-cell office:value-type="string" table:style-name="ce9">
            <text:p>1 633 471.31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40222:877</text:p>
          </table:table-cell>
          <table:table-cell office:value-type="string" table:style-name="ce9">
            <text:p>1 630 569.9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40222:878</text:p>
          </table:table-cell>
          <table:table-cell office:value-type="string" table:style-name="ce9">
            <text:p>1 630 569.9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40222:879</text:p>
          </table:table-cell>
          <table:table-cell office:value-type="string" table:style-name="ce9">
            <text:p>1 630 569.9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222:880</text:p>
          </table:table-cell>
          <table:table-cell office:value-type="string" table:style-name="ce9">
            <text:p>1 441 980.89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40222:881</text:p>
          </table:table-cell>
          <table:table-cell office:value-type="string" table:style-name="ce9">
            <text:p>1 633 471.31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40222:882</text:p>
          </table:table-cell>
          <table:table-cell office:value-type="string" table:style-name="ce9">
            <text:p>1 633 471.31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40222:883</text:p>
          </table:table-cell>
          <table:table-cell office:value-type="string" table:style-name="ce9">
            <text:p>1 630 569.9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40222:884</text:p>
          </table:table-cell>
          <table:table-cell office:value-type="string" table:style-name="ce9">
            <text:p>1 633 471.31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50111:5604</text:p>
          </table:table-cell>
          <table:table-cell office:value-type="string" table:style-name="ce9">
            <text:p>1 949 202.75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50111:5605</text:p>
          </table:table-cell>
          <table:table-cell office:value-type="string" table:style-name="ce9">
            <text:p>1 952 604.5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50309:1979</text:p>
          </table:table-cell>
          <table:table-cell office:value-type="string" table:style-name="ce9">
            <text:p>2 736 916.0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50309:1980</text:p>
          </table:table-cell>
          <table:table-cell office:value-type="string" table:style-name="ce9">
            <text:p>3 723 876.0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000000:34699</text:p>
          </table:table-cell>
          <table:table-cell office:value-type="string" table:style-name="ce9">
            <text:p>2 095 267.5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80516:4287</text:p>
          </table:table-cell>
          <table:table-cell office:value-type="string" table:style-name="ce9">
            <text:p>147 787 616.76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80516:4288</text:p>
          </table:table-cell>
          <table:table-cell office:value-type="string" table:style-name="ce9">
            <text:p>206 785 422.69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80516:4289</text:p>
          </table:table-cell>
          <table:table-cell office:value-type="string" table:style-name="ce9">
            <text:p>8 921 541.09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106:709</text:p>
          </table:table-cell>
          <table:table-cell office:value-type="string" table:style-name="ce9">
            <text:p>1 619 640.0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106:710</text:p>
          </table:table-cell>
          <table:table-cell office:value-type="string" table:style-name="ce9">
            <text:p>1 619 640.0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0:0020441:4265</text:p>
          </table:table-cell>
          <table:table-cell office:value-type="string" table:style-name="ce9">
            <text:p>470 455.66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0:0020441:4266</text:p>
          </table:table-cell>
          <table:table-cell office:value-type="string" table:style-name="ce9">
            <text:p>26 483.0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0:0020441:4267</text:p>
          </table:table-cell>
          <table:table-cell office:value-type="string" table:style-name="ce9">
            <text:p>49 947.18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0:0020441:4268</text:p>
          </table:table-cell>
          <table:table-cell office:value-type="string" table:style-name="ce9">
            <text:p>21 729.1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0:0020441:4269</text:p>
          </table:table-cell>
          <table:table-cell office:value-type="string" table:style-name="ce9">
            <text:p>84 570.8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0:0020441:4270</text:p>
          </table:table-cell>
          <table:table-cell office:value-type="string" table:style-name="ce9">
            <text:p>18 835.16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0:0020441:4271</text:p>
          </table:table-cell>
          <table:table-cell office:value-type="string" table:style-name="ce9">
            <text:p>121 380.6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0:0020441:4272</text:p>
          </table:table-cell>
          <table:table-cell office:value-type="string" table:style-name="ce9">
            <text:p>255 440.58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0:0020441:4273</text:p>
          </table:table-cell>
          <table:table-cell office:value-type="string" table:style-name="ce9">
            <text:p>50 092.92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0:0020441:4274</text:p>
          </table:table-cell>
          <table:table-cell office:value-type="string" table:style-name="ce9">
            <text:p>26 982.72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0:0020441:4275</text:p>
          </table:table-cell>
          <table:table-cell office:value-type="string" table:style-name="ce9">
            <text:p>374 551.8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0:0020441:4276</text:p>
          </table:table-cell>
          <table:table-cell office:value-type="string" table:style-name="ce9">
            <text:p>86 840.22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0:0020441:4277</text:p>
          </table:table-cell>
          <table:table-cell office:value-type="string" table:style-name="ce9">
            <text:p>65 902.2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20441:4278</text:p>
          </table:table-cell>
          <table:table-cell office:value-type="string" table:style-name="ce9">
            <text:p>2 064 085.5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51:1210</text:p>
          </table:table-cell>
          <table:table-cell office:value-type="string" table:style-name="ce9">
            <text:p>2 146 464.0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0:0020451:1211</text:p>
          </table:table-cell>
          <table:table-cell office:value-type="string" table:style-name="ce9">
            <text:p>833 543.52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0:0020451:1212</text:p>
          </table:table-cell>
          <table:table-cell office:value-type="string" table:style-name="ce9">
            <text:p>1 967 592.0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0:0020451:1213</text:p>
          </table:table-cell>
          <table:table-cell office:value-type="string" table:style-name="ce9">
            <text:p>1 788 720.0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125:319</text:p>
          </table:table-cell>
          <table:table-cell office:value-type="string" table:style-name="ce9">
            <text:p>2 420 342.56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125:320</text:p>
          </table:table-cell>
          <table:table-cell office:value-type="string" table:style-name="ce9">
            <text:p>1 906 305.92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225:518</text:p>
          </table:table-cell>
          <table:table-cell office:value-type="string" table:style-name="ce9">
            <text:p>2 430 739.45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225:519</text:p>
          </table:table-cell>
          <table:table-cell office:value-type="string" table:style-name="ce9">
            <text:p>2 471 478.1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113:940</text:p>
          </table:table-cell>
          <table:table-cell office:value-type="string" table:style-name="ce9">
            <text:p>1 547 835.0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113:941</text:p>
          </table:table-cell>
          <table:table-cell office:value-type="string" table:style-name="ce9">
            <text:p>1 599 429.5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150:645</text:p>
          </table:table-cell>
          <table:table-cell office:value-type="string" table:style-name="ce9">
            <text:p>109 492.38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150:646</text:p>
          </table:table-cell>
          <table:table-cell office:value-type="string" table:style-name="ce9">
            <text:p>14 338.04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9T00:00:00" table:style-name="ce8">
            <text:p>09.03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602:604</text:p>
          </table:table-cell>
          <table:table-cell office:value-type="string" table:style-name="ce9">
            <text:p>680 146.3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6T00:00:00" table:style-name="ce8">
            <text:p>06.03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602:605</text:p>
          </table:table-cell>
          <table:table-cell office:value-type="string" table:style-name="ce9">
            <text:p>1 031 618.55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6T00:00:00" table:style-name="ce8">
            <text:p>06.03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602:606</text:p>
          </table:table-cell>
          <table:table-cell office:value-type="string" table:style-name="ce9">
            <text:p>758 040.15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6T00:00:00" table:style-name="ce8">
            <text:p>06.03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615:629</text:p>
          </table:table-cell>
          <table:table-cell office:value-type="string" table:style-name="ce9">
            <text:p>805 639.80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615:630</text:p>
          </table:table-cell>
          <table:table-cell office:value-type="string" table:style-name="ce9">
            <text:p>1 640 052.45</text:p>
          </table:table-cell>
          <table:table-cell office:value-type="date" office:date-value="2021-04-05T00:00:00" table:style-name="ce8">
            <text:p>05.04.2021</text:p>
          </table:table-cell>
          <table:table-cell office:value-type="date" office:date-value="2021-03-05T00:00:00" table:style-name="ce8">
            <text:p>05.03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9:43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06:14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13:77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4:27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205:42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502:23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502:59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201:3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201:4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302:19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07:35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30206: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40207:88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50111:36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50205:21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50205:21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10704:45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10712:13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30201:49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40427:26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50202:2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50302:26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50302:44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51303:46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51306:25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101:1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201:65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403:3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706:5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901:4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1112:5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80519:15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0401:39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503: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0917:1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0917:5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1002:1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00000:49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118:68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118:92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125: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205:27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226:22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322:3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322:3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01:9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451:19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604:9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118:63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125:13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133:7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151:10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10:10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17:7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417:25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424:5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639:5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40303:12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40311:5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40420:2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54:0020215:7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54:0020215:9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54:3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2020:244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2020:2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2021:188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2024: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3033:100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4046: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5012:4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6007:2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6008:1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6028:1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6038:5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6038:5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01002: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01005:1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01013: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02010:4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02011:2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02013:2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02013:4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02013:4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03004:1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03004:3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03005:100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04006:1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04006:1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04006:2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04006:2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07001:100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10008:100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17003:4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17004:14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18007:9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18011:100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18011:29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18011:31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2004:1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3002:7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3002:7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23002:8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23002:8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3002:8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3002:8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3003:10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3003:1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3003:11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3003:1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3003:12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3003:12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3003:13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3003:13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3003:13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3003:13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3003:1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3003:14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23003:14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23003:14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23003:1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3003:15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3003:15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3003:15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23003:1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23003:2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3003:2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3003:2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3003:3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3003:3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3003:3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3003:4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3003:5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3003:6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3003: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3003:8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23003:8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23003:8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23003:9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23003:9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3004:1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23004:1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23004:2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23004:3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23004:3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23004:3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23004:3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23004:4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23004:4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23004:4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23004:5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23004:5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23004:6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23004:6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23005:2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23005:2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23005:2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23005:336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23005:354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23005:4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23007:1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23007: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23007:2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23007:218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23007: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23007: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23007: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23008:1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23008:2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23008:312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23008:3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23008:4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23008:4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23008:5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23008:5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23008:5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23008:5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23008:5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23008:7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23008:7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3015:5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5005:1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5017:2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5017:755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5017: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5021:5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8001:2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8001:658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1003:1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1015:100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1015:100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1020:100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1020:100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1020:10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1020:10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1020:1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1020:12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1020:12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1020:13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1020:13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1020:2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1020:3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1020:3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1020:4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1020:556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1020:5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1020:625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1020:8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3018:558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4006:1387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4006:16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4017:4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4029:20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3004:1141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4001:3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5003:646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05003:682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06005:2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08007:10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11013:5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4002:720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4002:752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4002:781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4004:8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4007:100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5011:492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5011:5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5011:7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8001:100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8006:4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8006:6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8009:11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9001:7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12000:6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1004:1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3003:2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4004: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5001:1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5001:980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5005: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5006:375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5006:7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5011:4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6004:2067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6005:8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8005:12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9003:7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9004:6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9005: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0004:4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2004:1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2007:2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3003:13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3003:2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3004:100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3005:100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3005:2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3005:9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4002:2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4003:4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5005:22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5008:7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7002:403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02004:3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8:0002021: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8:0003006:8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8:0004002:1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8:0004005:4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05010:2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8:0006005: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8:0006007: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8:0009031:427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8:0009033:2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8:0010007:1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8:0010008:2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8:0011002:1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8:0012004:1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8:0013003:10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8:0013013:189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13013:201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1008:10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1008:12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1008:25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2030:216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2030:5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3016:100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3021:1044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0:0001004: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0:0001004: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000000:299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000000:337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000000:3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000000:398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110205:2701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110605:2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10605:2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120106:58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120201:29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120314:54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8:0000000:3450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8:0180519:11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8:0180519:12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8:0180609:11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8:0191109:17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8:0191110:24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0:0020428:81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1:0000000:103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1:0150202:42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1:0150401:109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1:0151005:59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1:0151302:80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1:0151902:10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2:0020101:1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22:0020101:167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22:0020101:167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22:0020101:167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22:0020101:167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22:0020101:167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22:0020101:168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22:0020101:168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22:0020101:168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22:0020101:168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22:0020101:168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22:0020101:168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22:0020101:168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22:0020101:168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22:0020101:168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22:0020101:168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22:0020101:169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2:0020101:169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2:0020101:169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22:0020101:169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22:0020101:169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2:0020101:169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22:0020101:169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22:0020101:169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22:0020101:169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2:0020101:169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22:0020101:170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22:0020101:170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22:0020101:170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22:0020101:170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2:0020101:170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22:0020101:170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22:0020101:170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2:0020101:170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22:0020101:171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22:0020101:171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22:0020101:171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22:0020101:171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22:0020101:171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22:0020101:174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22:0020101:174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22:0020101:174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22:0020101:177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22:0020101:177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22:0020101:182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22:0020101:182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22:0020101:183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22:0020101:188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22:0020101:188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22:0020101:188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2:0020101:188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2:0020101:188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2:0020101:188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2:0020101:189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2:0020101:189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2:0020101:189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2:0020101:189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2:0020101:189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2:0020101:189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2:0020101:190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2:0020101:190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22:0020101:190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22:0020101:190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2:0020101:190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2:0020101:190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2:0020101:190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2:0020101:190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2:0020101:190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2:0020101:190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2:0020101:191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2:0020101:191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2:0020101:191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2:0020101:191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2:0020101:191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2:0020101:191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2:0020101:191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2:0020101:191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2:0020101:192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2:0020101:192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2:0020101:192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2:0020101:192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2:0020101:192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20101:192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20101:192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2:0020101:192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20101:192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2:0020101:193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2:0020101:193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2:0020101:193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2:0020101:193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2:0020101:193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2:0020101:193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2:0020101:193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2:0020101:193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2:0020101:193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2:0020101:193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20101:194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20101:194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20101:195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2:0020101:195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2:0020101:195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2:0020101:196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2:0020101:197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2:0020101:197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20101:197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20101:197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20101:197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20101:197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20101:197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20101:197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20101:197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20101:198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20101:198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20101:198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20101:198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2:0020101:198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20101:198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20101:198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20101:198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20101:198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20101:198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20101:199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20101:199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20101:199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20101:199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2:0020101:199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2:0020101:199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2:0020101:200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2:0020101:200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2:0020101:200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20101:200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2:0020101:200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2:0020101:200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2:0020101:200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2:0020101:200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2:0020101:200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2:0020101:201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20101:201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20101:201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20101:201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20101:201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20101:201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20101:201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20101:201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20101:202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20101:202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20101:202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20101:203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20101:203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20101:204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20101:204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20101:204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20101:204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20101:204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2:0020101:205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2:0020101:207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20101:207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20101:207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20101:207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20101:207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2:0020101:214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2:0020101:214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2:0020101:214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20101:214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20101:214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20101:214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20101:215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20101:216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20101:216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20101:218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20101:218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20101:220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20101:220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20101:220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20101:220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20101:220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20101:221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20101:221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20101:221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20101:221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20101:221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20104:1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20104: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20105:5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20105:5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20106: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20107:6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20110:10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20110:32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20110:54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20111:21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20111:21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20111: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20111: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20112:17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20114:23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20114:24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20114:25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20115:32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20115:33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20118:1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20118:100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20118:100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20118:100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20118:100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20118:100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20118:100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20118:100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20118:101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20118:101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20118:101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20118:101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20118:101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20118:101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20118:101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20118:102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20118:102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20118:102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20118:102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20118:102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20118:102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20118:102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20118:103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20118:103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2:0020118:103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2:0020118:103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2:0020118:103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2:0020118:103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2:0020118:104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2:0020118:104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2:0020118:104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2:0020118:104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2:0020118:104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2:0020118:104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2:0020118:104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2:0020118:105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2:0020118:105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2:0020118:105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2:0020118:105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2:0020118:105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2:0020118:105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2:0020118:105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2:0020118:106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2:0020118:106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2:0020118:106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2:0020118:106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2:0020118:106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2:0020118:106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2:0020118:106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22:0020118:107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2:0020118:107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2:0020118:107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2:0020118:107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2:0020118:107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2:0020118:107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2:0020118:107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2:0020118:108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2:0020118:108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2:0020118:108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2:0020118:108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2:0020118:108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2:0020118:1088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2:0020118:108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2:0020118:109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2:0020118:109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2:0020118:109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2:0020118:109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2:0020118:11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2:0020118:110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2:0020118:110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2:0020118:110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2:0020118:110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2:0020118:110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2:0020118:111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2:0020118:1112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2:0020118:1113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2:0020118:111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2:0020118:1116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2:0020118:1117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2:0020118:1119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2:0030303:704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9T00:00:00" table:number-columns-spanned="2" table:number-rows-spanned="1" table:style-name="ce23">
            <text:p>0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2:0030405:260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2:0030601:75</text:p>
          </table:table-cell>
          <table:table-cell office:value-type="date" office:date-value="2021-04-05T00:00:00" table:style-name="ce11">
            <text:p>05.04.2021</text:p>
          </table:table-cell>
          <table:table-cell office:value-type="date" office:date-value="2021-03-05T00:00:00" table:number-columns-spanned="2" table:number-rows-spanned="1" table:style-name="ce23">
            <text:p>05.03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6c25e7b1f85a5381391e4f118a2bda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04-12T11:25:17Z</meta:creation-date>
    <dc:date>2021-04-12T11:32:11Z</dc:date>
  </office:meta>
</office:document-meta>
</file>