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84</text:p>
          </table:table-cell>
          <table:table-cell table:number-columns-repeated="3" table:style-name="ce3"/>
          <table:table-cell office:value-type="date" office:date-value="2021-04-15T00:00:00" table:style-name="ce4">
            <text:p>15.04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4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4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5:146</text:p>
          </table:table-cell>
          <table:table-cell office:value-type="string" table:style-name="ce9">
            <text:p>4 037 764.5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304:459</text:p>
          </table:table-cell>
          <table:table-cell office:value-type="string" table:style-name="ce9">
            <text:p>154 246.2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307:219</text:p>
          </table:table-cell>
          <table:table-cell office:value-type="string" table:style-name="ce9">
            <text:p>2 195 274.6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27:292</text:p>
          </table:table-cell>
          <table:table-cell office:value-type="string" table:style-name="ce9">
            <text:p>945 804.6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32:3</text:p>
          </table:table-cell>
          <table:table-cell office:value-type="string" table:style-name="ce9">
            <text:p>1 082 706.3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1801:30</text:p>
          </table:table-cell>
          <table:table-cell office:value-type="string" table:style-name="ce9">
            <text:p>1 143 761.0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204:181</text:p>
          </table:table-cell>
          <table:table-cell office:value-type="string" table:style-name="ce9">
            <text:p>2 296 754.6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102:69</text:p>
          </table:table-cell>
          <table:table-cell office:value-type="string" table:style-name="ce9">
            <text:p>1 998 480.0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1110:102</text:p>
          </table:table-cell>
          <table:table-cell office:value-type="string" table:style-name="ce9">
            <text:p>2 386 662.3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001:150</text:p>
          </table:table-cell>
          <table:table-cell office:value-type="string" table:style-name="ce9">
            <text:p>3 709 784.5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21:174</text:p>
          </table:table-cell>
          <table:table-cell office:value-type="string" table:style-name="ce9">
            <text:p>4 441 260.0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44:10</text:p>
          </table:table-cell>
          <table:table-cell office:value-type="string" table:style-name="ce9">
            <text:p>1 701 780.3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44:84</text:p>
          </table:table-cell>
          <table:table-cell office:value-type="string" table:style-name="ce9">
            <text:p>1 743 035.5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04:121</text:p>
          </table:table-cell>
          <table:table-cell office:value-type="string" table:style-name="ce9">
            <text:p>1 320 381.0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122:28</text:p>
          </table:table-cell>
          <table:table-cell office:value-type="string" table:style-name="ce9">
            <text:p>767 377.8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0:0000000:497981</text:p>
          </table:table-cell>
          <table:table-cell office:value-type="string" table:style-name="ce9">
            <text:p>2 059 972.7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0:0000000:497982</text:p>
          </table:table-cell>
          <table:table-cell office:value-type="string" table:style-name="ce9">
            <text:p>2 367 517.9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0:0000000:497983</text:p>
          </table:table-cell>
          <table:table-cell office:value-type="string" table:style-name="ce9">
            <text:p>1 955 523.3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0:0000000:497984</text:p>
          </table:table-cell>
          <table:table-cell office:value-type="string" table:style-name="ce9">
            <text:p>1 810 454.8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0:0000000:497985</text:p>
          </table:table-cell>
          <table:table-cell office:value-type="string" table:style-name="ce9">
            <text:p>2 193 435.7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0:0000000:497986</text:p>
          </table:table-cell>
          <table:table-cell office:value-type="string" table:style-name="ce9">
            <text:p>2 614 134.37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0:0000000:497987</text:p>
          </table:table-cell>
          <table:table-cell office:value-type="string" table:style-name="ce9">
            <text:p>1 909 101.46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0:0000000:497988</text:p>
          </table:table-cell>
          <table:table-cell office:value-type="string" table:style-name="ce9">
            <text:p>7 413 000.35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0:0000000:497989</text:p>
          </table:table-cell>
          <table:table-cell office:value-type="string" table:style-name="ce9">
            <text:p>1 955 523.3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05:21</text:p>
          </table:table-cell>
          <table:table-cell office:value-type="string" table:style-name="ce9">
            <text:p>1 281 766 648.23</text:p>
          </table:table-cell>
          <table:table-cell office:value-type="date" office:date-value="2021-04-09T00:00:00" table:style-name="ce8">
            <text:p>09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29:13</text:p>
          </table:table-cell>
          <table:table-cell office:value-type="string" table:style-name="ce9">
            <text:p>48 612 486.65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29:28</text:p>
          </table:table-cell>
          <table:table-cell office:value-type="string" table:style-name="ce9">
            <text:p>43 122 284.4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77:1000</text:p>
          </table:table-cell>
          <table:table-cell office:value-type="string" table:style-name="ce9">
            <text:p>715 054 392.75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99:27</text:p>
          </table:table-cell>
          <table:table-cell office:value-type="string" table:style-name="ce9">
            <text:p>392 518 191.7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3017:4371</text:p>
          </table:table-cell>
          <table:table-cell office:value-type="string" table:style-name="ce9">
            <text:p>29 440 268.2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3008:4485</text:p>
          </table:table-cell>
          <table:table-cell office:value-type="string" table:style-name="ce9">
            <text:p>2 331 614.45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3008:4486</text:p>
          </table:table-cell>
          <table:table-cell office:value-type="string" table:style-name="ce9">
            <text:p>50 434.9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9001:3166</text:p>
          </table:table-cell>
          <table:table-cell office:value-type="string" table:style-name="ce9">
            <text:p>71 666 941.5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2002:19</text:p>
          </table:table-cell>
          <table:table-cell office:value-type="string" table:style-name="ce9">
            <text:p>889 414 841.1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3001:1883</text:p>
          </table:table-cell>
          <table:table-cell office:value-type="string" table:style-name="ce9">
            <text:p>2 708 799.6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3001:2367</text:p>
          </table:table-cell>
          <table:table-cell office:value-type="string" table:style-name="ce9">
            <text:p>360 410 957.39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3001:2368</text:p>
          </table:table-cell>
          <table:table-cell office:value-type="string" table:style-name="ce9">
            <text:p>18 292 558.7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3010:2</text:p>
          </table:table-cell>
          <table:table-cell office:value-type="string" table:style-name="ce9">
            <text:p>68 894 568.0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4012:2500</text:p>
          </table:table-cell>
          <table:table-cell office:value-type="string" table:style-name="ce9">
            <text:p>165 230.46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10005:4579</text:p>
          </table:table-cell>
          <table:table-cell office:value-type="string" table:style-name="ce9">
            <text:p>50 587 741.7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1009:8701</text:p>
          </table:table-cell>
          <table:table-cell office:value-type="string" table:style-name="ce9">
            <text:p>405 639 251.8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1009:8702</text:p>
          </table:table-cell>
          <table:table-cell office:value-type="string" table:style-name="ce9">
            <text:p>1 675 501 594.7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2001:11376</text:p>
          </table:table-cell>
          <table:table-cell office:value-type="string" table:style-name="ce9">
            <text:p>474 620 559.76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2002:5354</text:p>
          </table:table-cell>
          <table:table-cell office:value-type="string" table:style-name="ce9">
            <text:p>349 766 248.7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2004:3675</text:p>
          </table:table-cell>
          <table:table-cell office:value-type="string" table:style-name="ce9">
            <text:p>163 570 351.15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2005:3273</text:p>
          </table:table-cell>
          <table:table-cell office:value-type="string" table:style-name="ce9">
            <text:p>97 079 023.49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2005:3411</text:p>
          </table:table-cell>
          <table:table-cell office:value-type="string" table:style-name="ce9">
            <text:p>2 592 092 247.36</text:p>
          </table:table-cell>
          <table:table-cell office:value-type="date" office:date-value="2021-04-09T00:00:00" table:style-name="ce8">
            <text:p>09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5003:6402</text:p>
          </table:table-cell>
          <table:table-cell office:value-type="string" table:style-name="ce9">
            <text:p>49 430 997.5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3016:62</text:p>
          </table:table-cell>
          <table:table-cell office:value-type="string" table:style-name="ce9">
            <text:p>64 084 403.6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4004:9597</text:p>
          </table:table-cell>
          <table:table-cell office:value-type="string" table:style-name="ce9">
            <text:p>45 047 905.9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06003:13748</text:p>
          </table:table-cell>
          <table:table-cell office:value-type="string" table:style-name="ce9">
            <text:p>66 139.7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6003:13749</text:p>
          </table:table-cell>
          <table:table-cell office:value-type="string" table:style-name="ce9">
            <text:p>24 485 376.6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07003:13</text:p>
          </table:table-cell>
          <table:table-cell office:value-type="string" table:style-name="ce9">
            <text:p>8 720 176.0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07003:7287</text:p>
          </table:table-cell>
          <table:table-cell office:value-type="string" table:style-name="ce9">
            <text:p>8 533 231.16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01010:1922</text:p>
          </table:table-cell>
          <table:table-cell office:value-type="string" table:style-name="ce9">
            <text:p>3 218 454.0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3T00:00:00" table:style-name="ce8">
            <text:p>13.03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01010:1923</text:p>
          </table:table-cell>
          <table:table-cell office:value-type="string" table:style-name="ce9">
            <text:p>3 218 454.0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3T00:00:00" table:style-name="ce8">
            <text:p>13.03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02017:1576</text:p>
          </table:table-cell>
          <table:table-cell office:value-type="string" table:style-name="ce9">
            <text:p>53 972 468.8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6011:2552</text:p>
          </table:table-cell>
          <table:table-cell office:value-type="string" table:style-name="ce9">
            <text:p>305 209 068.5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6011:2553</text:p>
          </table:table-cell>
          <table:table-cell office:value-type="string" table:style-name="ce9">
            <text:p>604 902 490.19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6011:2554</text:p>
          </table:table-cell>
          <table:table-cell office:value-type="string" table:style-name="ce9">
            <text:p>719 763 499.6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6011:2555</text:p>
          </table:table-cell>
          <table:table-cell office:value-type="string" table:style-name="ce9">
            <text:p>285 662 276.49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6011:2558</text:p>
          </table:table-cell>
          <table:table-cell office:value-type="string" table:style-name="ce9">
            <text:p>7 866 065.3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0:0006003:40</text:p>
          </table:table-cell>
          <table:table-cell office:value-type="string" table:style-name="ce9">
            <text:p>43 820 163.1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0:0006005:130</text:p>
          </table:table-cell>
          <table:table-cell office:value-type="string" table:style-name="ce9">
            <text:p>602 258 227.65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000000:15778</text:p>
          </table:table-cell>
          <table:table-cell office:value-type="string" table:style-name="ce9">
            <text:p>51 771 710.16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000000:15789</text:p>
          </table:table-cell>
          <table:table-cell office:value-type="string" table:style-name="ce9">
            <text:p>1 302 082.06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000000:15790</text:p>
          </table:table-cell>
          <table:table-cell office:value-type="string" table:style-name="ce9">
            <text:p>3 876 065.47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000000:3170</text:p>
          </table:table-cell>
          <table:table-cell office:value-type="string" table:style-name="ce9">
            <text:p>6 654 255.26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000000:9694</text:p>
          </table:table-cell>
          <table:table-cell office:value-type="string" table:style-name="ce9">
            <text:p>267 045 063.8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114:5794</text:p>
          </table:table-cell>
          <table:table-cell office:value-type="string" table:style-name="ce9">
            <text:p>272 172 074.4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30206:2250</text:p>
          </table:table-cell>
          <table:table-cell office:value-type="string" table:style-name="ce9">
            <text:p>1 573 524.0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3T00:00:00" table:style-name="ce8">
            <text:p>13.03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30206:2251</text:p>
          </table:table-cell>
          <table:table-cell office:value-type="string" table:style-name="ce9">
            <text:p>3 072 305.6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3T00:00:00" table:style-name="ce8">
            <text:p>13.03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40118:1</text:p>
          </table:table-cell>
          <table:table-cell office:value-type="string" table:style-name="ce9">
            <text:p>1 761 391.75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40222:885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40222:886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40222:887</text:p>
          </table:table-cell>
          <table:table-cell office:value-type="string" table:style-name="ce9">
            <text:p>1 630 569.9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40222:888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40222:889</text:p>
          </table:table-cell>
          <table:table-cell office:value-type="string" table:style-name="ce9">
            <text:p>1 630 569.9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40222:890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40222:891</text:p>
          </table:table-cell>
          <table:table-cell office:value-type="string" table:style-name="ce9">
            <text:p>1 766 934.33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40222:892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40222:893</text:p>
          </table:table-cell>
          <table:table-cell office:value-type="string" table:style-name="ce9">
            <text:p>1 630 569.9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40222:894</text:p>
          </table:table-cell>
          <table:table-cell office:value-type="string" table:style-name="ce9">
            <text:p>1 630 569.9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40222:895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40222:896</text:p>
          </table:table-cell>
          <table:table-cell office:value-type="string" table:style-name="ce9">
            <text:p>1 325 926.09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40222:897</text:p>
          </table:table-cell>
          <table:table-cell office:value-type="string" table:style-name="ce9">
            <text:p>1 305 616.5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40222:898</text:p>
          </table:table-cell>
          <table:table-cell office:value-type="string" table:style-name="ce9">
            <text:p>1 630 569.9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40222:899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40222:900</text:p>
          </table:table-cell>
          <table:table-cell office:value-type="string" table:style-name="ce9">
            <text:p>1 630 569.9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40222:901</text:p>
          </table:table-cell>
          <table:table-cell office:value-type="string" table:style-name="ce9">
            <text:p>1 647 978.16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40222:902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40222:903</text:p>
          </table:table-cell>
          <table:table-cell office:value-type="string" table:style-name="ce9">
            <text:p>1 305 616.5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40222:904</text:p>
          </table:table-cell>
          <table:table-cell office:value-type="string" table:style-name="ce9">
            <text:p>1 427 474.0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40222:905</text:p>
          </table:table-cell>
          <table:table-cell office:value-type="string" table:style-name="ce9">
            <text:p>1 308 517.87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40222:906</text:p>
          </table:table-cell>
          <table:table-cell office:value-type="string" table:style-name="ce9">
            <text:p>1 630 569.9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40222:907</text:p>
          </table:table-cell>
          <table:table-cell office:value-type="string" table:style-name="ce9">
            <text:p>1 636 372.6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40222:908</text:p>
          </table:table-cell>
          <table:table-cell office:value-type="string" table:style-name="ce9">
            <text:p>1 305 616.5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40222:909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40222:910</text:p>
          </table:table-cell>
          <table:table-cell office:value-type="string" table:style-name="ce9">
            <text:p>1 630 569.9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40222:911</text:p>
          </table:table-cell>
          <table:table-cell office:value-type="string" table:style-name="ce9">
            <text:p>1 630 569.9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40222:912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40222:913</text:p>
          </table:table-cell>
          <table:table-cell office:value-type="string" table:style-name="ce9">
            <text:p>1 305 616.5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40222:914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40222:915</text:p>
          </table:table-cell>
          <table:table-cell office:value-type="string" table:style-name="ce9">
            <text:p>1 453 586.37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40222:916</text:p>
          </table:table-cell>
          <table:table-cell office:value-type="string" table:style-name="ce9">
            <text:p>2 448 756.2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40222:917</text:p>
          </table:table-cell>
          <table:table-cell office:value-type="string" table:style-name="ce9">
            <text:p>2 895 567.26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40222:918</text:p>
          </table:table-cell>
          <table:table-cell office:value-type="string" table:style-name="ce9">
            <text:p>1 636 372.6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40222:919</text:p>
          </table:table-cell>
          <table:table-cell office:value-type="string" table:style-name="ce9">
            <text:p>1 308 517.87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40222:920</text:p>
          </table:table-cell>
          <table:table-cell office:value-type="string" table:style-name="ce9">
            <text:p>1 325 926.09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40222:921</text:p>
          </table:table-cell>
          <table:table-cell office:value-type="string" table:style-name="ce9">
            <text:p>1 630 569.9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40222:922</text:p>
          </table:table-cell>
          <table:table-cell office:value-type="string" table:style-name="ce9">
            <text:p>1 311 419.2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40222:923</text:p>
          </table:table-cell>
          <table:table-cell office:value-type="string" table:style-name="ce9">
            <text:p>1 636 372.6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40222:924</text:p>
          </table:table-cell>
          <table:table-cell office:value-type="string" table:style-name="ce9">
            <text:p>1 372 348.0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40222:925</text:p>
          </table:table-cell>
          <table:table-cell office:value-type="string" table:style-name="ce9">
            <text:p>1 305 616.5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40222:926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40222:927</text:p>
          </table:table-cell>
          <table:table-cell office:value-type="string" table:style-name="ce9">
            <text:p>1 633 471.3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2T00:00:00" table:style-name="ce8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40222:928</text:p>
          </table:table-cell>
          <table:table-cell office:value-type="string" table:style-name="ce9">
            <text:p>1 732 117.89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3T00:00:00" table:style-name="ce8">
            <text:p>13.03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40308:3206</text:p>
          </table:table-cell>
          <table:table-cell office:value-type="string" table:style-name="ce9">
            <text:p>18 760 619.4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40308:3207</text:p>
          </table:table-cell>
          <table:table-cell office:value-type="string" table:style-name="ce9">
            <text:p>12 729 663.2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40308:3208</text:p>
          </table:table-cell>
          <table:table-cell office:value-type="string" table:style-name="ce9">
            <text:p>22 385 552.6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40308:3209</text:p>
          </table:table-cell>
          <table:table-cell office:value-type="string" table:style-name="ce9">
            <text:p>2 407 252 449.5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1:0110704:605</text:p>
          </table:table-cell>
          <table:table-cell office:value-type="string" table:style-name="ce9">
            <text:p>3 126 244.0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112:571</text:p>
          </table:table-cell>
          <table:table-cell office:value-type="string" table:style-name="ce9">
            <text:p>1 033 865.0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112:572</text:p>
          </table:table-cell>
          <table:table-cell office:value-type="string" table:style-name="ce9">
            <text:p>1 060 745.49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113:493</text:p>
          </table:table-cell>
          <table:table-cell office:value-type="string" table:style-name="ce9">
            <text:p>2 894 886.9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20229:3039</text:p>
          </table:table-cell>
          <table:table-cell office:value-type="string" table:style-name="ce9">
            <text:p>18 695 418.96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20229:3040</text:p>
          </table:table-cell>
          <table:table-cell office:value-type="string" table:style-name="ce9">
            <text:p>24 164 181.1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20229:3041</text:p>
          </table:table-cell>
          <table:table-cell office:value-type="string" table:style-name="ce9">
            <text:p>21 311 570.16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20229:3042</text:p>
          </table:table-cell>
          <table:table-cell office:value-type="string" table:style-name="ce9">
            <text:p>8 917 553.85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20229:3043</text:p>
          </table:table-cell>
          <table:table-cell office:value-type="string" table:style-name="ce9">
            <text:p>33 969 717.1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20229:3044</text:p>
          </table:table-cell>
          <table:table-cell office:value-type="string" table:style-name="ce9">
            <text:p>32 040 305.6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20229:3045</text:p>
          </table:table-cell>
          <table:table-cell office:value-type="string" table:style-name="ce9">
            <text:p>235 916 465.5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229:3046</text:p>
          </table:table-cell>
          <table:table-cell office:value-type="string" table:style-name="ce9">
            <text:p>739 565.82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20229:3047</text:p>
          </table:table-cell>
          <table:table-cell office:value-type="string" table:style-name="ce9">
            <text:p>2 301 709.95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229:3048</text:p>
          </table:table-cell>
          <table:table-cell office:value-type="string" table:style-name="ce9">
            <text:p>9 551 467.41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20229:3049</text:p>
          </table:table-cell>
          <table:table-cell office:value-type="string" table:style-name="ce9">
            <text:p>10 477 182.45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305:851</text:p>
          </table:table-cell>
          <table:table-cell office:value-type="string" table:style-name="ce9">
            <text:p>518 141.4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305:852</text:p>
          </table:table-cell>
          <table:table-cell office:value-type="string" table:style-name="ce9">
            <text:p>516 420.0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305:853</text:p>
          </table:table-cell>
          <table:table-cell office:value-type="string" table:style-name="ce9">
            <text:p>519 862.8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30324:405</text:p>
          </table:table-cell>
          <table:table-cell office:value-type="string" table:style-name="ce9">
            <text:p>301 341.74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426:2805</text:p>
          </table:table-cell>
          <table:table-cell office:value-type="string" table:style-name="ce9">
            <text:p>30 824 375.73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426:3571</text:p>
          </table:table-cell>
          <table:table-cell office:value-type="string" table:style-name="ce9">
            <text:p>6 562 221.9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426:3572</text:p>
          </table:table-cell>
          <table:table-cell office:value-type="string" table:style-name="ce9">
            <text:p>2 599 636.38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630:26</text:p>
          </table:table-cell>
          <table:table-cell office:value-type="string" table:style-name="ce9">
            <text:p>931 320.00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40316:3</text:p>
          </table:table-cell>
          <table:table-cell office:value-type="string" table:style-name="ce9">
            <text:p>6 917 647.36</text:p>
          </table:table-cell>
          <table:table-cell office:value-type="date" office:date-value="2021-04-08T00:00:00" table:style-name="ce8">
            <text:p>08.04.2021</text:p>
          </table:table-cell>
          <table:table-cell office:value-type="date" office:date-value="2021-03-11T00:00:00" table:style-name="ce8">
            <text:p>11.03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03:47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4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93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7: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8: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1:9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5:19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205:4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206:7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403:1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601:134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1:8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14:335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14:34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03: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03:6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12: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105:6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106:38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106:5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202:1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218:10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218:10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310:2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310:50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50104: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50104:3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104:38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50104:3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50104:3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104:38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50104:3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50104:3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50104:39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50105:9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111:3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111:5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50111:56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50111:57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111:57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50111:57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50111:57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50111:57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50111:57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50111:5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50111:57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50111:57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50111:57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50111:58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111:58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111:58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111:5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111:58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111:5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111:5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111:58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111:5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111:5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111:59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111:59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111:59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111:59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111:59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111:59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111:59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111:59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111:59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111:6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111:6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111:60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111:60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111:60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111:60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111:60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111:6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111:60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111:60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111:6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111:6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111:6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111:6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111:74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111:9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111:9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111:9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111:9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111:9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111:9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111:9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111:9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111:9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111:92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111:9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111:9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111:9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111:93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111:93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111:9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111:9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111:9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111:9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111:94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111:9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111:9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111:9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111:94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111:94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111:9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111:9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111:9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111:9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111:9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111:9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111:9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111:95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111:95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111:9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111:9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111:96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111:9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111:96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111:96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111:9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111:9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111:9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111:97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111:97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111:97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000000:7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30204: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40407:2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40407:29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40503:15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40503:1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50302:4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0301: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0408:2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0505:10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0512:1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0513:2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0521: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203:1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303:1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401:2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705:1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908:22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914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1204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01:3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14:19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118:9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138: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204:2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211:1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221:18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229:108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05:4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11:2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428:5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444:17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467:6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516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118:1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118:13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118:1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118:27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118:9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126:29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130: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136:1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237:9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254:3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254:3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305:3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309:40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321:1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322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324:1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443: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516: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520:18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537:1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610:17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610:3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617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622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103: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131:6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40201:7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40207:4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211:37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40302:16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40308: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54:0010103: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54:0010103:7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54:0020215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54:0020307:3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61:0040101: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0:0000000:747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0:0000000:747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0000:335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02:129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02:129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19:30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21: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21: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22: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25:10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27:34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29:10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30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33: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34: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36: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36:6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42: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44:2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45:32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45:32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46:33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50: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53:32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59:300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63:35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75:287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77: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77: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77:9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78:327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79: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86:356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86:356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86:35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86:363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91:31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2001:119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2001: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2002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2011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2011:279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2012:6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2014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2014:51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2016:1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2016:1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2019:390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2020:244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2022:287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2022:287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2022:30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2025: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17:1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17:39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17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18:10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33:27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33:27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33:27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35:310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40:100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40:50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44:47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44:475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47:10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48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49:7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50: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51:7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59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4002:10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4005: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4005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4005:19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4005:19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4010:327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4013:346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4013:347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4013:34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4023:49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4024:420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4038:63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4038:634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4043:11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5001:59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5001:66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5002:53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5003:1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5003:405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5005:10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5008: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5012: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5018:78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03: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16:20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17:100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6018:25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6018:25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6018:25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6023:2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6023:25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6023:61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6032:549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0000:280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1004:18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1013: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4009: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5001: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5001: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5002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6002: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6002: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6005: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7001: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7001:80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8001: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8004: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8004: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8006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8006: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8006: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8006: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8006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9003: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9005:11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9005:11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9005:11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9005:11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9005:11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9005:11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9005:11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9005:11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9005:112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0003:697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0007: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0007: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0009: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0009: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0009:36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0009: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0009:378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0009:379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0009: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0009:38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0009: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0009:7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0009:7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0009:8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0009:8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0009: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0009: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0009:9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0009:9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0010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0010: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0010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0012:2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1005:100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1005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1006:10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3008:7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3008: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4001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4006: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4006: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4011:138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4011:138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4011:138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4011: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4011:8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4011:8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4011: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4011:8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5007: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5007: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15007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5007:38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5007: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5008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5009:18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5009:18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5009:18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5009:18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5009:18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5009:18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5009:18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5009:188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5009:18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5009:188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5009:18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5009:18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5009:188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5009:18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5009:18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5009:189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5009:189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5009:189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5009:189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5009: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5009: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5009:3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5009: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5009: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5009: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5009: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5009: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5009: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5009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6003:47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6003:47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6003:47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6003:47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6003:47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6003:47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6003:47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6003:47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6003:47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6003:47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6003:47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6003:47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6003: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6009: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6009: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7004:138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8003: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8003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8006: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8009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8011:10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8011:10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8011:14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8011:1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8011:1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8011:1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8011:14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8011:14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8011:1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8011:1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8011:1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8011:1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8011:1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8011:1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8011:1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8011:1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8011:15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8011:15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8011:15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8011:15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8011:15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8011:1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8011:1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8011:16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8011:1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8011:16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8011:16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8011:1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8011:1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8011:1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8011:16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8011:17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8011:17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8011:17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8011:17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8011:17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8011:17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8011:1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8011:17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8011:17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8011:17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8011:18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8011:18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8011:18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8011:1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8011:18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8011:1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8011:1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8011:18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8011:1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8011:19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8011:2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8011:2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8011:25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8011:848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8011:84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8011:84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9001: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9001:5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9002: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0002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0002:10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20002:10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20002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20002:7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0002:7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20002:77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21005:16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21005:17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1005: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21015:1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21015:17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21015: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1015:7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1015:9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2004:259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2004:259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2012:176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2014:35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2015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23003:9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23005:35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23014:307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23019: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23020: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24006: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24023:10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24023:10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24023:10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24029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25007: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25008:20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25010:10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25014: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25017:527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1000: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1001:29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1001: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1001: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1010: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1011:656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1012: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1013: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2002:22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2004:828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2005: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2005:20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2008: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2008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2009: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2009: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2012: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2012: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2013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2013: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2013:3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2013:49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2013:50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2014:100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2014: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2014:5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2014:6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2014:73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2014:739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2014:7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2014: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2015:1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2015: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2015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2015:2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2015: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2015: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2015: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2015:8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2015: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2015:9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2016: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2016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2016: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2016: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2017:1109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2017:1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2017: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2017: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2017:9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2017:9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2020: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3006:1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3006:1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3006:56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3006:56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3009:2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3010:2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3010: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3011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3014: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3016: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3016: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3017:407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3017:407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3017:40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3017:407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3019:5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3023:3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3025:4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3025:8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4004:60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4004:60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4006: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4006:64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4007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5001: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5001:98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5002:10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5002: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5002:78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5002:8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5002:9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5002:9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5003:10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5003:100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5003:100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5003:6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5003: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5003:9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5004:51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5004:7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5004:71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5004:71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5004:714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5007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5009:619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5009:62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5009:645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5010: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5010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5010: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5010: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5010: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5010:5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5010:5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5010:7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5010:72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5010:74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5010: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5010: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5010:9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5011:1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5011:100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5011:10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5011:1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5011:1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5011: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5011: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5011: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5011:76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5011: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5011:8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5011:9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5012:81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5013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5015: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5015:9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5016: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5016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5019:108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5019:1154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5019:5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5022: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5022: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5022: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5022:4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5023:10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5024:10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6001:5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6005: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6011: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6013: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6019: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6020:955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6020:956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6020:95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6025:118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6025:9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6025:9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7001: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7003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7003: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7003:10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7003:1380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7003:1380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7003:141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7003:1450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7003:1450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7003:148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7003: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7003:3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7003: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7003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7004:7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7007:4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8001:588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8001:58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9006: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10000:1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10004:19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10010:329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11001:17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11001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1000: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1001: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1001: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1001: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1001:8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1002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1002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1003: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1004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1005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1006:49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1006: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1009:10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1009:258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1009: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1009: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1010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1016: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1017:1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1017: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1018:1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2001:1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2001:1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2001: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2001:719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2001: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2006:1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2008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2008: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2009:1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2009:1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2009: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2009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2009: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2009: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2009:8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2009: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2010:7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2011:9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2012:7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2013:1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2013:5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2013:5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2013: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2015:5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2016:3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2016: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2016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2016: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2016: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2016: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2016: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2016:7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2016:7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2016:7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2017:5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2017:6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2017: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2018: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2018: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2018: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2018:5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2018: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2018: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3003:8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3004:10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3005:9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3009: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3016:14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3016:14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3016:14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3016:147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3016: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3016: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3018:1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3018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4001: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4002:1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4002: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4002:13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4002:1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4002:1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4002:1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4002:15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4002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4002: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4002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4002: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4003:1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4003:1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4003:1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4003:7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4003:9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4003:9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4004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4006:28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4006:28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4006:2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4006: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4006: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4007: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4008:3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4011: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4016: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4018: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4019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4019:2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4020:100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4023:1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4023:2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4023:2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4023:3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4023:4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5001:2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5001:2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6000:4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6000:7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6000: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1001: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1006: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1006:6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1006: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1008: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1009:1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01009: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01011: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01012: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01013: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01013:5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01013: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02001:926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02002: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02002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02002: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02002:6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02003:4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02005:34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02005:342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02005:34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02005:34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02005:345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02005:34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02006: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03003:613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03004:15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03005: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03005:1699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03005:184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03005:184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03005:184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03005:184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03005:20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03006: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03006: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04000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04003:1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04005: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04006:4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04007: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04007:3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04014: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04014: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05004: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05004: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05004:9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5005:4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5007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5007: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5008:1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5008: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5008:8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5011: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6003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6004:10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6004:2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7002:1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7002:1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7002: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7005: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7007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8002: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8007:7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9002: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9002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9002: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10004:1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10004:1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10004: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11002: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11002: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11002:7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11002:8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11003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11004: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11005: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11005: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11005:7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11007: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11010:10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11010:102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11013: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11013: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12001: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12001: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12002:10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12002: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12002:6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12003: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6:0000000:56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01005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6:0001007: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6:0002002: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02010: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02010: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02010: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02010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03002:10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03002:46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03009:10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6:0003009:10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03009:1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6:0003009:1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03009: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6:0003009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6:0003009:6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6:0003009:86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6:0003009:92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6:0003009:929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6:0003010: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6:0003011: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6:0003012: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6:0003012: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6:0003012:564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6:0003012: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6:0003012: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6:0003012: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6:0003013: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6:0003015: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6:0003015: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6:0003015: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6:0003016: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6:0003016: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6:0003016:5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6:0004001: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6:0004003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6:0004004: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6:0004006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6:0004007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6:0004008: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6:0004009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6:0004010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6:0004010: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6:0004011:1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6:0004011:1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6:0004011:1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6:0004011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6:0004011: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6:0004011:650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6:0005007: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6:0005007: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6:0005009: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6:0005013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6:0005016: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6:0005018: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6:0006003: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6:0006003:9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6:0006004: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6:0006004: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6:0006005:16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6:0006005: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6:0006005:6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6:0007001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6:0007002: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6:0007003:1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6:0007005:5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6:0008004: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6:0008006: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6:0008010: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6:0008011:5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6:0009001: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6:0009007: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6:0009008: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6:0009008: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6:0011000: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6:0011006: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6:0011006:58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6:0011010: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6:0012000:1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6:0012000:13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6:0012000:30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12003:839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12013:397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12013:419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12013:52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12013:52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12020:11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01002: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01002:36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01002: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01002: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01004:100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02001: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02003: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03001: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04002:110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04004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04007:5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05001: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05001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05001: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05003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05004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05006: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05006: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05006: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06001: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06001: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06004:1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07001: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07001: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07001: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07001:7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07002: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07003: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07003: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07007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08004: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08004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08005:3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08005: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09001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09001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09001: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09002: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09002: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09003: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09003:1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09003: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09003:3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09003: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09003: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09003:8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09003:9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09003:9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09004: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09006: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09006: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09006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0003: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2004: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2006:527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2007:7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2008: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2008: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2008: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2008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2008: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2008:37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2008:37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2008:37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2008:37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2008:37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2008:37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2008: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2008: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2008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2008: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12010: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12011:7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12011:7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2011:7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2011: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3005:1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3005:1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3005: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3005: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3005:7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3006:17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3006:18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3006:194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3006:2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3006:2435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3007:1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3007:10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3007:1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3007:1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3007:13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3007:1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3007:1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3007:1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3007:159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3007:159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3007:166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3007:18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3007:18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3007:187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3007:1877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3007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3007:2329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3007:2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3007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3007: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3007: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3007: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3007: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4001:10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4002:4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4003: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4010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5002:1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5002: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15003:1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15003:1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15003: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15003:1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15003:29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15003:334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15003:5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5005:1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15005:13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15005:255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15005:9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15006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15008:6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15008: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15008: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15008: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16003:49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7002:44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9001:23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00000:330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00000:33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00000:33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00000:33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00000:33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02005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2007: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02008: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02010: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02010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02011:1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02014:23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02014:23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02014:23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02014:23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02014:235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02014:235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2014:235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2014:23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2014:23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2014:23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2014:236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02014:24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2015:15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2016:45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2016:45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2016:457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2016:457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4015: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05002:529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5003: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5010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6002: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6008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6008: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6008: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6009: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7008: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8001: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9001: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9006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9007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9011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9026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9026: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10004:100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10004:132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10004:132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10004: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10004: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10004: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10004:7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10004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10006: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10008: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10008:5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10008: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10009:10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10009: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10009: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10011: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10011: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10011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10011: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10012: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10012: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10012:573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10012:57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10012:59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10012:59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10013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10017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10017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13003:1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13013:20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13014:18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13014:186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0000:22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0000:22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0000:22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1004: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1005:38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1007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1008: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1009:23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1009:6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1019: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1020:5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1021:7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1022: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1030:1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1030: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2001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2003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2004: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2004: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2004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2004:38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2005:10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2005: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2005: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2005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2005:36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2005:370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2009:100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2009:1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2010: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2010: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2011:10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2011:10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2011: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2011: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2012: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2012: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2012:9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2014:6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2015: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2019: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2022:58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2022:60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2022:604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2027:6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2028:1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2028: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3012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3017:1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3017:10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3017: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3017: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3021:104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3021:1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3021: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3023:141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3024:6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4000: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4001:5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4001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4004:1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4004: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4004:7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4004: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4005:16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4005: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4005: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4005: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4005: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4005: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4009:3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4011:10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4012: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4017:1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4017:5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4017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4019:1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4019: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5001:7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5003:8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5006: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5006: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5009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5010:237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5010: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5013:1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5013: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5014: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5015:3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6002:16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6002:16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6003:1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6003:17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6004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0:0001001: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0:0001003:5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0:0001005: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0:0001005:1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0:0001006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0:0001006: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0:0002002: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0:0002003:2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0:0003004:167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0:0003009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0:0004001: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0:0004006: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0:0005004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0:0005005: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0:0006001: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0:0006001: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0:0006002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0:0006002: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0:0006002:9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0:0006002:9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0:0006002:9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0:0006003:1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0:0006003:9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0:0006004: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0:0006005:10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0:0006005:52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0:0006005: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0:0006005:5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0:0006005:570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0:0006005:7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0:0006006:4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0:0006006: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0:0006006:5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0:0006007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0:0007001:1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0:0007001:14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0:0007001:39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0:0007001:788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0:0007001: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0:0007001: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4:0050415: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4:0050415: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4:0050415: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4:0050415: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4:0050415: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4:0050415:3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4:0050415: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4:0050415: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4:0050415:3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4:0050415: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4:0050415: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4:0050415: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5:0020109:39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6:0010105:753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000000:229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000000:261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000000:315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000000:60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000000:66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000000:9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00211:1747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00306: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10114:71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20103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20111:10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20111:102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20114:118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20114:583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20201:25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30105:39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30201: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30204:56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30206:62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30206:64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40207:39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40308:27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50104:18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50111:229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50111:229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50111:230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50111:242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50111:24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50111:450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50111:560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50309:119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50309:154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50309:154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8:0000000:355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8:0000000:3609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8:0000000:3763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8:0170206:50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8:0170206:50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8:0170402:49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8:0170803:30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8:0170803:46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8:0180501:39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8:0190305: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8:0190516:21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8:0190518:1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8:0190518:7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8:0191306: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8:0191418: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0:0000000:9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0:0020441:5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0:0020441:5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0:0020441:5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0:0020441: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0:0020451:7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1:0000000:94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1:0140402:96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1:0140413:1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1:0140417:1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21:0140434:1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21:0140502:1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21:0150401:150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21:0150401:150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21:0151005:169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21:0151005:6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21:0151902:123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1:0151902:32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1:0152008: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2:0020101:148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22:0020101:148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22:0020101:148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22:0020101:14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22:0020101:149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22:0020101:191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22:0020101:199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22:0020101:200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22:0020101:201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22:0020101:88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22:0020112:56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22:0020114:22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22:0020114:25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22:0020212:2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22:0020212:24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22:0020212: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22:0020212:4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2:0020226:54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22:0020229:1183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22:0020229:1338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22:0020229:242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22:0020229:81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22:0020229:87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22:0030118:99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22:0030118:99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22:0030213:432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22:0030213:44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22:0030237:6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22:0030254:471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22:0030306:32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22:0030405:245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22:0030405:24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22:0030426:198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22:0030426:2869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22:0030514:200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2T00:00:00" table:number-columns-spanned="2" table:number-rows-spanned="1" table:style-name="ce23">
            <text:p>1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22:0040228:57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22:0040402:36</text:p>
          </table:table-cell>
          <table:table-cell office:value-type="date" office:date-value="2021-04-08T00:00:00" table:style-name="ce11">
            <text:p>08.04.2021</text:p>
          </table:table-cell>
          <table:table-cell office:value-type="date" office:date-value="2021-03-11T00:00:00" table:number-columns-spanned="2" table:number-rows-spanned="1" table:style-name="ce23">
            <text:p>11.03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dce20b51dd1df25ffe028f1e90a94f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4-15T08:45:27Z</meta:creation-date>
    <dc:date>2021-04-15T08:57:03Z</dc:date>
  </office:meta>
</office:document-meta>
</file>