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87</text:p>
          </table:table-cell>
          <table:table-cell table:number-columns-repeated="3" table:style-name="ce3"/>
          <table:table-cell office:value-type="date" office:date-value="2021-04-19T00:00:00" table:style-name="ce4">
            <text:p>19.04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0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36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6:575</text:p>
          </table:table-cell>
          <table:table-cell office:value-type="string" table:style-name="ce9">
            <text:p>3 764 809.8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7:12</text:p>
          </table:table-cell>
          <table:table-cell office:value-type="string" table:style-name="ce9">
            <text:p>4 164.0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108:326</text:p>
          </table:table-cell>
          <table:table-cell office:value-type="string" table:style-name="ce9">
            <text:p>5 473 857.6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108:456</text:p>
          </table:table-cell>
          <table:table-cell office:value-type="string" table:style-name="ce9">
            <text:p>2 536 147.5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17:11</text:p>
          </table:table-cell>
          <table:table-cell office:value-type="string" table:style-name="ce9">
            <text:p>2 511 594.8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403:14</text:p>
          </table:table-cell>
          <table:table-cell office:value-type="string" table:style-name="ce9">
            <text:p>903 576.2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406:733</text:p>
          </table:table-cell>
          <table:table-cell office:value-type="string" table:style-name="ce9">
            <text:p>2 367 411.48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30202:518</text:p>
          </table:table-cell>
          <table:table-cell office:value-type="string" table:style-name="ce9">
            <text:p>985 967.88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30607:104</text:p>
          </table:table-cell>
          <table:table-cell office:value-type="string" table:style-name="ce9">
            <text:p>768 853.8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40502:333</text:p>
          </table:table-cell>
          <table:table-cell office:value-type="string" table:style-name="ce9">
            <text:p>2 260 363.7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51303:457</text:p>
          </table:table-cell>
          <table:table-cell office:value-type="string" table:style-name="ce9">
            <text:p>849 282.0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1106:1249</text:p>
          </table:table-cell>
          <table:table-cell office:value-type="string" table:style-name="ce9">
            <text:p>856 054.48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80612:28</text:p>
          </table:table-cell>
          <table:table-cell office:value-type="string" table:style-name="ce9">
            <text:p>2 226 050.32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0903:18</text:p>
          </table:table-cell>
          <table:table-cell office:value-type="string" table:style-name="ce9">
            <text:p>15 679 220.88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0914:62</text:p>
          </table:table-cell>
          <table:table-cell office:value-type="string" table:style-name="ce9">
            <text:p>1 634 346.0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110:682</text:p>
          </table:table-cell>
          <table:table-cell office:value-type="string" table:style-name="ce9">
            <text:p>1 116 296.19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215:130</text:p>
          </table:table-cell>
          <table:table-cell office:value-type="string" table:style-name="ce9">
            <text:p>1 509 138.35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225:85</text:p>
          </table:table-cell>
          <table:table-cell office:value-type="string" table:style-name="ce9">
            <text:p>1 615 824.19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229:159</text:p>
          </table:table-cell>
          <table:table-cell office:value-type="string" table:style-name="ce9">
            <text:p>6 537 862.47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125:182</text:p>
          </table:table-cell>
          <table:table-cell office:value-type="string" table:style-name="ce9">
            <text:p>3 851 566.7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201:80</text:p>
          </table:table-cell>
          <table:table-cell office:value-type="string" table:style-name="ce9">
            <text:p>1 003 117.5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201:81</text:p>
          </table:table-cell>
          <table:table-cell office:value-type="string" table:style-name="ce9">
            <text:p>1 003 117.5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254:167</text:p>
          </table:table-cell>
          <table:table-cell office:value-type="string" table:style-name="ce9">
            <text:p>664 667 695.12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412:154</text:p>
          </table:table-cell>
          <table:table-cell office:value-type="string" table:style-name="ce9">
            <text:p>3 249 515.7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422:17</text:p>
          </table:table-cell>
          <table:table-cell office:value-type="string" table:style-name="ce9">
            <text:p>2 051 120.0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423:50</text:p>
          </table:table-cell>
          <table:table-cell office:value-type="string" table:style-name="ce9">
            <text:p>1 045 266.8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40207:50</text:p>
          </table:table-cell>
          <table:table-cell office:value-type="string" table:style-name="ce9">
            <text:p>563 788.5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55:0010288:14</text:p>
          </table:table-cell>
          <table:table-cell office:value-type="string" table:style-name="ce9">
            <text:p>1 624 449.8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0000:3931</text:p>
          </table:table-cell>
          <table:table-cell office:value-type="string" table:style-name="ce9">
            <text:p>141 756 928.17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27:4014</text:p>
          </table:table-cell>
          <table:table-cell office:value-type="string" table:style-name="ce9">
            <text:p>25 632 474.0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3005:2822</text:p>
          </table:table-cell>
          <table:table-cell office:value-type="string" table:style-name="ce9">
            <text:p>1 295 570.22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3009:3112</text:p>
          </table:table-cell>
          <table:table-cell office:value-type="string" table:style-name="ce9">
            <text:p>39 818 551.5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4009:4</text:p>
          </table:table-cell>
          <table:table-cell office:value-type="string" table:style-name="ce9">
            <text:p>150 838 211.8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4023:129</text:p>
          </table:table-cell>
          <table:table-cell office:value-type="string" table:style-name="ce9">
            <text:p>77 936 096.0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4034:3017</text:p>
          </table:table-cell>
          <table:table-cell office:value-type="string" table:style-name="ce9">
            <text:p>105 265 245.5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5003:59</text:p>
          </table:table-cell>
          <table:table-cell office:value-type="string" table:style-name="ce9">
            <text:p>160 045 609.92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6029:2572</text:p>
          </table:table-cell>
          <table:table-cell office:value-type="string" table:style-name="ce9">
            <text:p>149 376 463.55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6029:2573</text:p>
          </table:table-cell>
          <table:table-cell office:value-type="string" table:style-name="ce9">
            <text:p>99 178 670.3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07002:133</text:p>
          </table:table-cell>
          <table:table-cell office:value-type="string" table:style-name="ce9">
            <text:p>150 939 152.79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17002:5352</text:p>
          </table:table-cell>
          <table:table-cell office:value-type="string" table:style-name="ce9">
            <text:p>317 142 894.0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7005:53</text:p>
          </table:table-cell>
          <table:table-cell office:value-type="string" table:style-name="ce9">
            <text:p>218 143 297.6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10010:3289</text:p>
          </table:table-cell>
          <table:table-cell office:value-type="string" table:style-name="ce9">
            <text:p>10 304.2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10010:3948</text:p>
          </table:table-cell>
          <table:table-cell office:value-type="string" table:style-name="ce9">
            <text:p>8 536 354.96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4020:2051</text:p>
          </table:table-cell>
          <table:table-cell office:value-type="string" table:style-name="ce9">
            <text:p>42 203 983.4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4-09T00:00:00" table:style-name="ce8">
            <text:p>09.04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01005:8301</text:p>
          </table:table-cell>
          <table:table-cell office:value-type="string" table:style-name="ce9">
            <text:p>958 089 071.49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04003:2</text:p>
          </table:table-cell>
          <table:table-cell office:value-type="string" table:style-name="ce9">
            <text:p>256 316 098.5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12020:1053</text:p>
          </table:table-cell>
          <table:table-cell office:value-type="string" table:style-name="ce9">
            <text:p>222 203 653.31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2006:139</text:p>
          </table:table-cell>
          <table:table-cell office:value-type="string" table:style-name="ce9">
            <text:p>23 129 625.7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4004:8059</text:p>
          </table:table-cell>
          <table:table-cell office:value-type="string" table:style-name="ce9">
            <text:p>30 257 814.8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5001:4605</text:p>
          </table:table-cell>
          <table:table-cell office:value-type="string" table:style-name="ce9">
            <text:p>3 542 852.16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5001:4606</text:p>
          </table:table-cell>
          <table:table-cell office:value-type="string" table:style-name="ce9">
            <text:p>3 542 852.16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6005:3132</text:p>
          </table:table-cell>
          <table:table-cell office:value-type="string" table:style-name="ce9">
            <text:p>145 083 910.59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7002:4805</text:p>
          </table:table-cell>
          <table:table-cell office:value-type="string" table:style-name="ce9">
            <text:p>3 012 020.0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8:0000000:1012</text:p>
          </table:table-cell>
          <table:table-cell office:value-type="string" table:style-name="ce9">
            <text:p>401 687.2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8:0001010:1598</text:p>
          </table:table-cell>
          <table:table-cell office:value-type="string" table:style-name="ce9">
            <text:p>24 995 951.5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8:0009013:1512</text:p>
          </table:table-cell>
          <table:table-cell office:value-type="string" table:style-name="ce9">
            <text:p>386 750 634.40</text:p>
          </table:table-cell>
          <table:table-cell office:value-type="date" office:date-value="2021-04-14T00:00:00" table:style-name="ce8">
            <text:p>14.04.2021</text:p>
          </table:table-cell>
          <table:table-cell office:value-type="date" office:date-value="2021-04-13T00:00:00" table:style-name="ce8">
            <text:p>13.04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8:0010001:9409</text:p>
          </table:table-cell>
          <table:table-cell office:value-type="string" table:style-name="ce9">
            <text:p>88 576 455.9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2006:2891</text:p>
          </table:table-cell>
          <table:table-cell office:value-type="string" table:style-name="ce9">
            <text:p>118 815 202.32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4021:212</text:p>
          </table:table-cell>
          <table:table-cell office:value-type="string" table:style-name="ce9">
            <text:p>780 512 892.72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6001:42</text:p>
          </table:table-cell>
          <table:table-cell office:value-type="string" table:style-name="ce9">
            <text:p>1 519 678 662.36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6004:1411</text:p>
          </table:table-cell>
          <table:table-cell office:value-type="string" table:style-name="ce9">
            <text:p>113 413.48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6009:1795</text:p>
          </table:table-cell>
          <table:table-cell office:value-type="string" table:style-name="ce9">
            <text:p>76 222.02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6009:1796</text:p>
          </table:table-cell>
          <table:table-cell office:value-type="string" table:style-name="ce9">
            <text:p>500 103.3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6009:1797</text:p>
          </table:table-cell>
          <table:table-cell office:value-type="string" table:style-name="ce9">
            <text:p>78 866.16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6009:1798</text:p>
          </table:table-cell>
          <table:table-cell office:value-type="string" table:style-name="ce9">
            <text:p>175 346.0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6009:1799</text:p>
          </table:table-cell>
          <table:table-cell office:value-type="string" table:style-name="ce9">
            <text:p>555 442.9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6009:1800</text:p>
          </table:table-cell>
          <table:table-cell office:value-type="string" table:style-name="ce9">
            <text:p>366 744.3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000000:15793</text:p>
          </table:table-cell>
          <table:table-cell office:value-type="string" table:style-name="ce9">
            <text:p>1 536 026.88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000000:15794</text:p>
          </table:table-cell>
          <table:table-cell office:value-type="string" table:style-name="ce9">
            <text:p>1 440 025.2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000000:9945</text:p>
          </table:table-cell>
          <table:table-cell office:value-type="string" table:style-name="ce9">
            <text:p>12 917 771.52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00211:19418</text:p>
          </table:table-cell>
          <table:table-cell office:value-type="string" table:style-name="ce9">
            <text:p>138 716 854.2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00211:19419</text:p>
          </table:table-cell>
          <table:table-cell office:value-type="string" table:style-name="ce9">
            <text:p>93 997 321.55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00211:19420</text:p>
          </table:table-cell>
          <table:table-cell office:value-type="string" table:style-name="ce9">
            <text:p>334 989 290.65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00211:19421</text:p>
          </table:table-cell>
          <table:table-cell office:value-type="string" table:style-name="ce9">
            <text:p>38 167 799.0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00211:19422</text:p>
          </table:table-cell>
          <table:table-cell office:value-type="string" table:style-name="ce9">
            <text:p>40 521 881.8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10501:578</text:p>
          </table:table-cell>
          <table:table-cell office:value-type="string" table:style-name="ce9">
            <text:p>194 058 271.92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20114:17689</text:p>
          </table:table-cell>
          <table:table-cell office:value-type="string" table:style-name="ce9">
            <text:p>47 373 402.72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20114:17690</text:p>
          </table:table-cell>
          <table:table-cell office:value-type="string" table:style-name="ce9">
            <text:p>474 783 272.0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20114:17691</text:p>
          </table:table-cell>
          <table:table-cell office:value-type="string" table:style-name="ce9">
            <text:p>54 036 107.2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20114:17692</text:p>
          </table:table-cell>
          <table:table-cell office:value-type="string" table:style-name="ce9">
            <text:p>200 025 405.56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20114:17693</text:p>
          </table:table-cell>
          <table:table-cell office:value-type="string" table:style-name="ce9">
            <text:p>98 366 700.0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20114:17694</text:p>
          </table:table-cell>
          <table:table-cell office:value-type="string" table:style-name="ce9">
            <text:p>102 301 368.0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20114:17695</text:p>
          </table:table-cell>
          <table:table-cell office:value-type="string" table:style-name="ce9">
            <text:p>38 166 279.6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20114:17696</text:p>
          </table:table-cell>
          <table:table-cell office:value-type="string" table:style-name="ce9">
            <text:p>10 492 448.0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20114:17697</text:p>
          </table:table-cell>
          <table:table-cell office:value-type="string" table:style-name="ce9">
            <text:p>138 146 193.48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20114:17698</text:p>
          </table:table-cell>
          <table:table-cell office:value-type="string" table:style-name="ce9">
            <text:p>22 571 878.76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20114:17699</text:p>
          </table:table-cell>
          <table:table-cell office:value-type="string" table:style-name="ce9">
            <text:p>40 435 271.48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20114:17700</text:p>
          </table:table-cell>
          <table:table-cell office:value-type="string" table:style-name="ce9">
            <text:p>353 936 502.16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20114:17701</text:p>
          </table:table-cell>
          <table:table-cell office:value-type="string" table:style-name="ce9">
            <text:p>231 765 060.76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20114:17702</text:p>
          </table:table-cell>
          <table:table-cell office:value-type="string" table:style-name="ce9">
            <text:p>46 009 384.48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20114:17703</text:p>
          </table:table-cell>
          <table:table-cell office:value-type="string" table:style-name="ce9">
            <text:p>305 972 899.2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20114:7554</text:p>
          </table:table-cell>
          <table:table-cell office:value-type="string" table:style-name="ce9">
            <text:p>593 123 481.32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20316:18637</text:p>
          </table:table-cell>
          <table:table-cell office:value-type="string" table:style-name="ce9">
            <text:p>66 552 937.72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20316:20390</text:p>
          </table:table-cell>
          <table:table-cell office:value-type="string" table:style-name="ce9">
            <text:p>72 505 690.68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40116:6448</text:p>
          </table:table-cell>
          <table:table-cell office:value-type="string" table:style-name="ce9">
            <text:p>13 265 408.32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40222:1000</text:p>
          </table:table-cell>
          <table:table-cell office:value-type="string" table:style-name="ce9">
            <text:p>1 816 257.62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40222:1001</text:p>
          </table:table-cell>
          <table:table-cell office:value-type="string" table:style-name="ce9">
            <text:p>1 633 471.31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40222:1002</text:p>
          </table:table-cell>
          <table:table-cell office:value-type="string" table:style-name="ce9">
            <text:p>1 630 569.9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40222:931</text:p>
          </table:table-cell>
          <table:table-cell office:value-type="string" table:style-name="ce9">
            <text:p>1 882 989.13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40222:932</text:p>
          </table:table-cell>
          <table:table-cell office:value-type="string" table:style-name="ce9">
            <text:p>1 822 060.36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40222:933</text:p>
          </table:table-cell>
          <table:table-cell office:value-type="string" table:style-name="ce9">
            <text:p>1 421 671.3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40222:934</text:p>
          </table:table-cell>
          <table:table-cell office:value-type="string" table:style-name="ce9">
            <text:p>2 265 969.97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40222:935</text:p>
          </table:table-cell>
          <table:table-cell office:value-type="string" table:style-name="ce9">
            <text:p>1 755 328.85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40222:936</text:p>
          </table:table-cell>
          <table:table-cell office:value-type="string" table:style-name="ce9">
            <text:p>1 383 953.49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40222:937</text:p>
          </table:table-cell>
          <table:table-cell office:value-type="string" table:style-name="ce9">
            <text:p>1 749 526.11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40222:938</text:p>
          </table:table-cell>
          <table:table-cell office:value-type="string" table:style-name="ce9">
            <text:p>1 766 934.33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40222:939</text:p>
          </table:table-cell>
          <table:table-cell office:value-type="string" table:style-name="ce9">
            <text:p>1 421 671.3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40222:940</text:p>
          </table:table-cell>
          <table:table-cell office:value-type="string" table:style-name="ce9">
            <text:p>1 827 863.1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40222:941</text:p>
          </table:table-cell>
          <table:table-cell office:value-type="string" table:style-name="ce9">
            <text:p>1 888 791.87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40222:942</text:p>
          </table:table-cell>
          <table:table-cell office:value-type="string" table:style-name="ce9">
            <text:p>1 749 526.11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40222:943</text:p>
          </table:table-cell>
          <table:table-cell office:value-type="string" table:style-name="ce9">
            <text:p>1 827 863.1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40222:944</text:p>
          </table:table-cell>
          <table:table-cell office:value-type="string" table:style-name="ce9">
            <text:p>1 877 186.39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40222:945</text:p>
          </table:table-cell>
          <table:table-cell office:value-type="string" table:style-name="ce9">
            <text:p>1 633 471.31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40222:946</text:p>
          </table:table-cell>
          <table:table-cell office:value-type="string" table:style-name="ce9">
            <text:p>1 824 961.73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40222:947</text:p>
          </table:table-cell>
          <table:table-cell office:value-type="string" table:style-name="ce9">
            <text:p>1 354 939.79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40222:948</text:p>
          </table:table-cell>
          <table:table-cell office:value-type="string" table:style-name="ce9">
            <text:p>1 421 671.3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40222:949</text:p>
          </table:table-cell>
          <table:table-cell office:value-type="string" table:style-name="ce9">
            <text:p>1 523 219.25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40222:950</text:p>
          </table:table-cell>
          <table:table-cell office:value-type="string" table:style-name="ce9">
            <text:p>2 260 167.23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40222:951</text:p>
          </table:table-cell>
          <table:table-cell office:value-type="string" table:style-name="ce9">
            <text:p>1 482 600.07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40222:952</text:p>
          </table:table-cell>
          <table:table-cell office:value-type="string" table:style-name="ce9">
            <text:p>1 523 219.25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40222:953</text:p>
          </table:table-cell>
          <table:table-cell office:value-type="string" table:style-name="ce9">
            <text:p>310 446.59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40222:954</text:p>
          </table:table-cell>
          <table:table-cell office:value-type="string" table:style-name="ce9">
            <text:p>1 737 920.63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40222:958</text:p>
          </table:table-cell>
          <table:table-cell office:value-type="string" table:style-name="ce9">
            <text:p>1 697 301.45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40222:959</text:p>
          </table:table-cell>
          <table:table-cell office:value-type="string" table:style-name="ce9">
            <text:p>1 523 219.25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40222:960</text:p>
          </table:table-cell>
          <table:table-cell office:value-type="string" table:style-name="ce9">
            <text:p>1 523 219.25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40222:961</text:p>
          </table:table-cell>
          <table:table-cell office:value-type="string" table:style-name="ce9">
            <text:p>1 874 285.02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40222:962</text:p>
          </table:table-cell>
          <table:table-cell office:value-type="string" table:style-name="ce9">
            <text:p>1 424 572.67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40222:963</text:p>
          </table:table-cell>
          <table:table-cell office:value-type="string" table:style-name="ce9">
            <text:p>1 877 186.39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40222:964</text:p>
          </table:table-cell>
          <table:table-cell office:value-type="string" table:style-name="ce9">
            <text:p>1 421 671.3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40222:966</text:p>
          </table:table-cell>
          <table:table-cell office:value-type="string" table:style-name="ce9">
            <text:p>1 523 219.25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40222:968</text:p>
          </table:table-cell>
          <table:table-cell office:value-type="string" table:style-name="ce9">
            <text:p>1 427 474.0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40222:969</text:p>
          </table:table-cell>
          <table:table-cell office:value-type="string" table:style-name="ce9">
            <text:p>1 630 569.9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40222:970</text:p>
          </table:table-cell>
          <table:table-cell office:value-type="string" table:style-name="ce9">
            <text:p>1 877 186.39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40222:971</text:p>
          </table:table-cell>
          <table:table-cell office:value-type="string" table:style-name="ce9">
            <text:p>1 682 794.6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40222:972</text:p>
          </table:table-cell>
          <table:table-cell office:value-type="string" table:style-name="ce9">
            <text:p>1 630 569.9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40222:973</text:p>
          </table:table-cell>
          <table:table-cell office:value-type="string" table:style-name="ce9">
            <text:p>1 830 764.47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40222:974</text:p>
          </table:table-cell>
          <table:table-cell office:value-type="string" table:style-name="ce9">
            <text:p>1 630 569.9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40222:975</text:p>
          </table:table-cell>
          <table:table-cell office:value-type="string" table:style-name="ce9">
            <text:p>1 827 863.1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40222:976</text:p>
          </table:table-cell>
          <table:table-cell office:value-type="string" table:style-name="ce9">
            <text:p>1 630 569.9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40222:977</text:p>
          </table:table-cell>
          <table:table-cell office:value-type="string" table:style-name="ce9">
            <text:p>1 630 569.9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40222:978</text:p>
          </table:table-cell>
          <table:table-cell office:value-type="string" table:style-name="ce9">
            <text:p>1 630 569.9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40222:979</text:p>
          </table:table-cell>
          <table:table-cell office:value-type="string" table:style-name="ce9">
            <text:p>1 630 569.9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40222:980</text:p>
          </table:table-cell>
          <table:table-cell office:value-type="string" table:style-name="ce9">
            <text:p>1 630 569.9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40222:981</text:p>
          </table:table-cell>
          <table:table-cell office:value-type="string" table:style-name="ce9">
            <text:p>1 630 569.9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40222:982</text:p>
          </table:table-cell>
          <table:table-cell office:value-type="string" table:style-name="ce9">
            <text:p>1 882 989.13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40222:983</text:p>
          </table:table-cell>
          <table:table-cell office:value-type="string" table:style-name="ce9">
            <text:p>1 470 994.59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40222:984</text:p>
          </table:table-cell>
          <table:table-cell office:value-type="string" table:style-name="ce9">
            <text:p>1 421 671.3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40222:985</text:p>
          </table:table-cell>
          <table:table-cell office:value-type="string" table:style-name="ce9">
            <text:p>1 630 569.9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40222:986</text:p>
          </table:table-cell>
          <table:table-cell office:value-type="string" table:style-name="ce9">
            <text:p>1 633 471.31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40222:987</text:p>
          </table:table-cell>
          <table:table-cell office:value-type="string" table:style-name="ce9">
            <text:p>1 386 854.86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40222:988</text:p>
          </table:table-cell>
          <table:table-cell office:value-type="string" table:style-name="ce9">
            <text:p>1 766 934.33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40222:989</text:p>
          </table:table-cell>
          <table:table-cell office:value-type="string" table:style-name="ce9">
            <text:p>1 630 569.9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40222:990</text:p>
          </table:table-cell>
          <table:table-cell office:value-type="string" table:style-name="ce9">
            <text:p>1 633 471.31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40222:991</text:p>
          </table:table-cell>
          <table:table-cell office:value-type="string" table:style-name="ce9">
            <text:p>1 827 863.1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40222:992</text:p>
          </table:table-cell>
          <table:table-cell office:value-type="string" table:style-name="ce9">
            <text:p>1 630 569.9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40222:993</text:p>
          </table:table-cell>
          <table:table-cell office:value-type="string" table:style-name="ce9">
            <text:p>1 630 569.9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40222:994</text:p>
          </table:table-cell>
          <table:table-cell office:value-type="string" table:style-name="ce9">
            <text:p>1 630 569.9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40222:995</text:p>
          </table:table-cell>
          <table:table-cell office:value-type="string" table:style-name="ce9">
            <text:p>1 633 471.31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40222:996</text:p>
          </table:table-cell>
          <table:table-cell office:value-type="string" table:style-name="ce9">
            <text:p>1 630 569.9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40222:997</text:p>
          </table:table-cell>
          <table:table-cell office:value-type="string" table:style-name="ce9">
            <text:p>1 679 893.23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40222:998</text:p>
          </table:table-cell>
          <table:table-cell office:value-type="string" table:style-name="ce9">
            <text:p>1 700 202.82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40222:999</text:p>
          </table:table-cell>
          <table:table-cell office:value-type="string" table:style-name="ce9">
            <text:p>1 633 471.31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8:0000000:34161</text:p>
          </table:table-cell>
          <table:table-cell office:value-type="string" table:style-name="ce9">
            <text:p>3 983 732.28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000000:35946</text:p>
          </table:table-cell>
          <table:table-cell office:value-type="string" table:style-name="ce9">
            <text:p>3 839 035.5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000000:38386</text:p>
          </table:table-cell>
          <table:table-cell office:value-type="string" table:style-name="ce9">
            <text:p>2 137 920.0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8:0000000:38387</text:p>
          </table:table-cell>
          <table:table-cell office:value-type="string" table:style-name="ce9">
            <text:p>2 137 920.0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8:0170408:1287</text:p>
          </table:table-cell>
          <table:table-cell office:value-type="string" table:style-name="ce9">
            <text:p>84 467 430.7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8:0170408:1288</text:p>
          </table:table-cell>
          <table:table-cell office:value-type="string" table:style-name="ce9">
            <text:p>543 970.02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8:0170408:1289</text:p>
          </table:table-cell>
          <table:table-cell office:value-type="string" table:style-name="ce9">
            <text:p>25 028 470.06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8:0170408:1290</text:p>
          </table:table-cell>
          <table:table-cell office:value-type="string" table:style-name="ce9">
            <text:p>596 612.28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8:0170408:1291</text:p>
          </table:table-cell>
          <table:table-cell office:value-type="string" table:style-name="ce9">
            <text:p>5 904 706.83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8:0171003:951</text:p>
          </table:table-cell>
          <table:table-cell office:value-type="string" table:style-name="ce9">
            <text:p>49 268 475.27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8:0171003:952</text:p>
          </table:table-cell>
          <table:table-cell office:value-type="string" table:style-name="ce9">
            <text:p>26 002 696.35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8:0171003:953</text:p>
          </table:table-cell>
          <table:table-cell office:value-type="string" table:style-name="ce9">
            <text:p>543 226 461.8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8:0171003:954</text:p>
          </table:table-cell>
          <table:table-cell office:value-type="string" table:style-name="ce9">
            <text:p>739 133 459.4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8:0171003:955</text:p>
          </table:table-cell>
          <table:table-cell office:value-type="string" table:style-name="ce9">
            <text:p>19 763 761.5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8:0171003:956</text:p>
          </table:table-cell>
          <table:table-cell office:value-type="string" table:style-name="ce9">
            <text:p>94 570 046.76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8:0171003:957</text:p>
          </table:table-cell>
          <table:table-cell office:value-type="string" table:style-name="ce9">
            <text:p>201 055 088.52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8:0180503:46</text:p>
          </table:table-cell>
          <table:table-cell office:value-type="string" table:style-name="ce9">
            <text:p>4 779 161.58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8:0180519:509</text:p>
          </table:table-cell>
          <table:table-cell office:value-type="string" table:style-name="ce9">
            <text:p>1 772 029.0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8:0180519:510</text:p>
          </table:table-cell>
          <table:table-cell office:value-type="string" table:style-name="ce9">
            <text:p>1 283 455.29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8:0180519:511</text:p>
          </table:table-cell>
          <table:table-cell office:value-type="string" table:style-name="ce9">
            <text:p>1 283 455.29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8:0190402:2055</text:p>
          </table:table-cell>
          <table:table-cell office:value-type="string" table:style-name="ce9">
            <text:p>7 320 583.76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8:0190402:2056</text:p>
          </table:table-cell>
          <table:table-cell office:value-type="string" table:style-name="ce9">
            <text:p>8 744 579.36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8:0190402:2057</text:p>
          </table:table-cell>
          <table:table-cell office:value-type="string" table:style-name="ce9">
            <text:p>9 836 270.64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8:0190402:2058</text:p>
          </table:table-cell>
          <table:table-cell office:value-type="string" table:style-name="ce9">
            <text:p>4 411 482.16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8:0190402:2059</text:p>
          </table:table-cell>
          <table:table-cell office:value-type="string" table:style-name="ce9">
            <text:p>9 102 971.4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8:0190402:2060</text:p>
          </table:table-cell>
          <table:table-cell office:value-type="string" table:style-name="ce9">
            <text:p>15 508 851.36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8:0190402:2061</text:p>
          </table:table-cell>
          <table:table-cell office:value-type="string" table:style-name="ce9">
            <text:p>24 353 984.16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8:0190402:2062</text:p>
          </table:table-cell>
          <table:table-cell office:value-type="string" table:style-name="ce9">
            <text:p>10 895 549.76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8:0190402:2063</text:p>
          </table:table-cell>
          <table:table-cell office:value-type="string" table:style-name="ce9">
            <text:p>9 114 930.3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8:0190504:412</text:p>
          </table:table-cell>
          <table:table-cell office:value-type="string" table:style-name="ce9">
            <text:p>1 537 905.0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8:0190504:413</text:p>
          </table:table-cell>
          <table:table-cell office:value-type="string" table:style-name="ce9">
            <text:p>1 537 905.0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8:0190804:416</text:p>
          </table:table-cell>
          <table:table-cell office:value-type="string" table:style-name="ce9">
            <text:p>95 969.76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8:0190804:417</text:p>
          </table:table-cell>
          <table:table-cell office:value-type="string" table:style-name="ce9">
            <text:p>2 550 775.2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1:0151302:1372</text:p>
          </table:table-cell>
          <table:table-cell office:value-type="string" table:style-name="ce9">
            <text:p>849 282.0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22:0000000:105352</text:p>
          </table:table-cell>
          <table:table-cell office:value-type="string" table:style-name="ce9">
            <text:p>2 943 198.48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22:0020101:2832</text:p>
          </table:table-cell>
          <table:table-cell office:value-type="string" table:style-name="ce9">
            <text:p>1 129 115.4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22:0020101:2833</text:p>
          </table:table-cell>
          <table:table-cell office:value-type="string" table:style-name="ce9">
            <text:p>3 474 554.3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5T00:00:00" table:style-name="ce8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22:0020118:1686</text:p>
          </table:table-cell>
          <table:table-cell office:value-type="string" table:style-name="ce9">
            <text:p>29 158 740.0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22:0020226:1070</text:p>
          </table:table-cell>
          <table:table-cell office:value-type="string" table:style-name="ce9">
            <text:p>1 505 429.12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22:0020226:1071</text:p>
          </table:table-cell>
          <table:table-cell office:value-type="string" table:style-name="ce9">
            <text:p>1 505 429.12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6T00:00:00" table:style-name="ce8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22:0030616:375</text:p>
          </table:table-cell>
          <table:table-cell office:value-type="string" table:style-name="ce9">
            <text:p>1 194 936.0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22:0030616:376</text:p>
          </table:table-cell>
          <table:table-cell office:value-type="string" table:style-name="ce9">
            <text:p>1 194 936.00</text:p>
          </table:table-cell>
          <table:table-cell office:value-type="date" office:date-value="2021-04-12T00:00:00" table:style-name="ce8">
            <text:p>12.04.2021</text:p>
          </table:table-cell>
          <table:table-cell office:value-type="date" office:date-value="2021-03-17T00:00:00" table:style-name="ce8">
            <text:p>17.03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1:0050603:42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11:0050603:46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11:0050603:47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11:0050610:26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1:72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12:23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302:13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304:12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305:17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306:14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306:30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307:9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114:53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115:14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301:28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403:56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407: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109:14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114:159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114:185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114:185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14:186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14:186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14:186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14:186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14:186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14:186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14:186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14:186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14:186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14:186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14:187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14:187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14:187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114:187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114:187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114:187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114:187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114:187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114:187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114:187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114:188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114:188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114:244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114:244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114:288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116:20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116:32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307:3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307:3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312:4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316:106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316:91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319: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205:27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304:5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202:16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203:11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218:103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218:51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308:34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50111:49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50111:66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50111:82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50203:2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50301:16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10704:48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30201:26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30204:10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40304: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40401:50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40403:10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40412:25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40503:19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50305:22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50401:46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51202:4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52003:9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0204:23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70308:2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80505:9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80609:8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80612: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80612:2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80612:2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90203:15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90402:5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90402:5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90402:5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90402:5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90504:14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90803:20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90805:5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90905:1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1115:5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107:3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109: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20115:28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20124:4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207:6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223:3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229:66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317:3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402:20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403:7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405:11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411:2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411:5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416:1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424:11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426: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20426:4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433:3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441:40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444:2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451:1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532:4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604:1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102: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125:29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125:7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134:3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139:50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152:4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203:15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207:8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212:15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212:9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220:9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303:6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305:25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308:17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312:8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422: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426:152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426:63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432:3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502:24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635:22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40119:16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40216:9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40302: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40305:9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40312:6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40402:7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54:0020215:5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0:0000000:49783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0:0000000:49783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0:0000000:49784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0:0000000:49785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0:0000000:49785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0:0000000:49785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0:0000000:49785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17:10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23:100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32:275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32:283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32:4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44:363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44:369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48:236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54: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56:221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56:242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58:313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61: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63:3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66:234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71:315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76:3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79:4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81:4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81:4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86:10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92:320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2003:390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2009:310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2011:283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2012:376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2014:5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2017: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2020:100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2020:100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2020:100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2020:100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2020:100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2020:101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2021:1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2021:2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2021:5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2022:340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3002: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3003:6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3005:247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3018:416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3018:420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3029:532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3029:535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3037:33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3060: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4002:17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4011:620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4012:6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4013:369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4013:374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4019:983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4024:3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4045:471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4045:477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4045:5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4045:5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5001:720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5002:9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5003: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5015:308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5016:389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5019: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6003: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6029:100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7001:1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8006:2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11003:566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14007:1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15007:384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16002:134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16002:134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16003:469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16003:470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16003:470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16003:470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16003:470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16003:470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16003:47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16003:471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16003:471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17001:538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17001:627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21004:288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21004:288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21004:289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21006:6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23005:354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23005:355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23007:218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23007:218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23007:218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25017:530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2016:920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3023:549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5002:6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6012:10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8001:3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10001:154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10001:154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10002:195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10002:195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10002:196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10002:197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10006:195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10007:110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10007:112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10007:391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10007:391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10007:391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10007:431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10007:434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10007:434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10007:435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10007:435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10010:325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10010:328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10010:328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10010:328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10010:353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1007:101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1009:259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1009:259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1009:259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1009:263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1017:452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1017:452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1020:610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2004:251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2006:1807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2006:1807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2006:1807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2006:1808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2006:1808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2006:1808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2006:1808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2006:1808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2006:1894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2006:1895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2007:100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2007:13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2007:1390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2007:1390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2007:1390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2007:1390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2007:1390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2007:150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2007:2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2009:11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2009:714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2009:714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2013:1247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2013:3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2014: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2017: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3001:1529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3005:6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3010:11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3010:330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3010:330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3011:240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3016:144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3016:144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3016:144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3016:145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4:0003016:145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3016:145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4:0003016:145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4:0003016:146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3016:146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3016:146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3016:146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4:0003016:146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3016:146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4:0003016:147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4:0003018:555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4:0004003: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4:0004003:743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4:0004007:10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4:0004007:11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4:0004007:1394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4:0004008:285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4:0004009:543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4:0004010:1014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4:0004015:7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4016:2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4019:3087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4:0004022: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4:0004029:868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5:0000000:533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5:0001002:651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5:0001002:651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5:0001002:651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5:0001002:651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5:0001002:651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5:0001002:651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5:0001003:201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5:0001007:467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5:0001007:468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5:0001009:16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5:0001009:7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5:0001010:3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5:0001010:3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5:0001010:3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5:0002001:1102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5:0002001:1102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5:0002001:1102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5:0002001:1102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5:0002001:110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5:0002001:1102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5:0002004:322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5:0002004:323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5:0002004:323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5:0002004:324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5:0002004:327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5:0002004:328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5:0002004:328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5:0003002:614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5:0003003:59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5:0003006:320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5:0004002: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5:0004003: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5:0004004:100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5:0004008:100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5:0004010: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5:0004011:278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5:0004011:278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5:0004011:281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5:0004011:281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5:0004011:282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5:0004011:282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5:0004011:282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5:0004011:28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5:0004011:282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5:0004014: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5:0005003:100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5:0005003:2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5:0005003:609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5:0005004:100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5:0005004:100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5:0005004:100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5:0005004:65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5:0005006:2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5:0005006:387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5:0005009: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5:0007003:292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5:0008003:13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5:0008003:917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5:0008006:100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5:0008006:691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5:0008006:691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5:0008006:691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5:0008006:691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08006:692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5:0008006:692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5:0008006:692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5:0008006:692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5:0008006:692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5:0008007:100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5:0008007:100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5:0008007:1258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5:0009002:9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5:0009005:101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5:0010002: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10002: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5:0010002:749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10002:749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5:0010002:750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5:0010002:750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5:0010002:750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5:0010002:750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5:0010002:750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5:0010002:75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5:0010002:751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5:0010002:751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5:0010004:103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5:0010004:103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5:0010004:103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5:0010004:103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5:0010004:104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5:0010011:2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5:0011002:5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5:0011002:5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5:0011006: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5:0011008:140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5:0011008: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5:0011009: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6:0001005: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6:0001007:8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6:0002006: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6:0002006:3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6:0003001:2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6:0003008: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6:0003008:646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6:0003013:1781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6:0003013:1788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6:0003013:1789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6:0003013:1789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6:0003013:1789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6:0003013:1789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6:0003013:1789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6:0003013:1789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6:0003013:1789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6:0003013:1789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6:0003015:1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6:0003015:404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6:0003015:404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6:0003016:2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6:0003016:5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6:0003016: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6:0004001:1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6:0004001:5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6:0004002:4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6:0004002:75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6:0004003:269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6:0004008:1326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6:0005002:532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6:0006004: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6:0008009:16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6:0011003:7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6:0012000:38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6:0012002:7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6:0012010:615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6:0012010:645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6:0012010:645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6:0012019:139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6:0012020:1756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01001:10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01001:101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01001:865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03003:2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04005: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04008: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05003:5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05007:100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05009:2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06003:6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06004:100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07001:756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07001:761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07001:790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07001:79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07001:791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07002:1159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07002:1267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07002:2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07002:7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07003:100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07004:337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07004: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08003:100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08003: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08006: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08006:557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08006:557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08006:557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09003:3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7:0009003:9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7:0009003:9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7:0009004:6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7:0009004:6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09004:8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09006: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10002:460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10002:465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12004:2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12006:102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12007:3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12009:100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13002:405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13002:405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13002:468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13002:468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13002:468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13002:468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13002:469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13002:469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13002:469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13002:469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13002:470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13002:470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13002:470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13002:47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13002:471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13002:471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13002:472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13002:472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13002:472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13002:473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13002:473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13002:565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13002:565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13002:566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13003:101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13004:100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13005:1413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13006:2404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13007:1878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13007:1878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13007:1879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13007:2139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13007:2172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3007:2172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3007:2172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3007:23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3007:23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3007:24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3007:25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3007:3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4001: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14003:6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14003:730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14005: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14006: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14007:10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14009: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14010:4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15001:130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15001:445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15001:446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15001:468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15001:468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15001:471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15002:750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15004:320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15005:2970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15005:3004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15007:543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15007:543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15007:5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16002:494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16003:474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16003:5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16005:1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17001:100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17001:100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17001:319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17002:100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17002:100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17002:417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17003:100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18002: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18002:256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8:0000000:330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8:0000000:330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8:0000000:336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8:0001002: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8:0001004:1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8:0001004:3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8:0001005:303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8:0001005:308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8:0001006:6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8:0001006:7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8:0001012:251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8:0002001:1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8:0002001:11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8:0002001:24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8:0002001:25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8:0002001:27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8:0002008:637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8:0002008:637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8:0002008:997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8:0002015:155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8:0002016: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8:0002016:456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8:0002016:456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8:0002016:456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8:0002016: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8:0003001:100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8:0003007:1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8:0007001:1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8:0010001:907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8:0013013:1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8:0013013:199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8:0013014:169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1007:719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1007:719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9:0001007:719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9:0001007:720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9:0001007:720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9:0001007:720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9:0001007:720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1007:720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1007:720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9:0001007:720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9:0001007:7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9:0001007:776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9:0001008:11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9:0001008:1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1009:1479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1009:22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1012:8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1014:100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1016:6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1017:5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1019:933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1022:2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1025:637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9:0001025:637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9:0001025:637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9:0001025:637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1025:637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2009:1079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2009:1079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2009:11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2009:3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2009: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2016:195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2017: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2023: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2023:3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2024:10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2024: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2025:3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2028:13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2030:5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3005:2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3005:2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3008:734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3011:696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3012:12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3012:12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3012:1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3016:20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3022:100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3022:909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9:0003023:1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9:0003023:784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9:0003024:415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9:0003026:1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9:0004001:560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9:0004001:564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9:0004003:2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9:0004004:100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9:0004004:1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9:0004004:632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9:0004006:3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9:0004006:7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9:0004014: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9:0004020:2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9:0005001:690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9:0005002:100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9:0005007:1679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9:0005007:1680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9:0005007:1680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9:0005007:1680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9:0005007:1680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9:0005008:5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9:0005011:3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9:0005014:389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9:0005016:5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9:0006004: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9:0006004:2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9:0006010:740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9:0006010:74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9:0006010:741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9:0006010:741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9:0006010:741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9:0006010:741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9:0006010:741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9:0006010:741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9:0006010:741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9:0006010:741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9:0006010:742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9:0006010:742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9:0006010:742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9:0006010:742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9:0006010:742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9:0006010:74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9:0006010:742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9:0006010:742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9:0006010:742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9:0006010:743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9:0006010:743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9:0006010:743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9:0006010:743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9:0006010:743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9:0006010:743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9:0006010:743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9:0006010:743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9:0006010:743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0:0004005:446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0:0004005:447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0:0004005:447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0:0004005:448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0:0006007:118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0:0006007:132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0:0006007:132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0:0006007:636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0:0007001:115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0:0007001:116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0:0007001:117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0:0007001:117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0:0007001:117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0:0007001:799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0:0007001:799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2:0050610:15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2:0050610:15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2:0050610:15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2:0050610:17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2:0050610:17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2:0050610:1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2:0050610: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2:0050610:2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2:0050610:3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2:0050610:3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3:0020283: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3:0020283: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4:0050415:1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4:0050415:2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6:0010105:1171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6:0010105:1172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6:0010105:1172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6:0010105:1172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6:0010105:1172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6:0010105:1172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6:0010105:1485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6:0010105:1504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6:0010105:1512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6:0010105:1513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6:0010105:1513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6:0010105:1513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6:0010105:1513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6:0010105: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6:0010105:2155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6:0010105:2155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6:0010105:2156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6:0010105:222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6:0010105:224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6:0010105:225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6:0010105:225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6:0010105:225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6:0010105:2519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6:0010105:2808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6:0010105:2809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6:0010105:2810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6:0010105:2811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6:0010105:466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6:0010105:65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6:0010105:910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6:0010105:910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6:0010105:910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6:0010105:910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6:0010105:911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6:0010105:911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6:0010105:911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6:0010105:911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6:0010105:911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6:0010105:912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6:0010105:912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6:0010105:91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6:0010105:912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6:0010105:912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6:0010105:912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6:0010105:913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6:0010105:913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6:0010105:913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6:0010105:913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6:0010105:953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6:0010105:953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6:0010105:954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6:0010105:954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6:0010105:954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6:0010105:957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6:0010105:959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6:0010105:959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6:0010105:959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6:0010105:959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6:0010105:959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6:0010105:959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6:0010105:960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6:0010105:960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6:0010105:960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6:0010105:960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6:0060101:1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6:0060101: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6:0060101: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7:0000000:1005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7:0000000:112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7:0000000:1142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7:0000000:1167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7:0000000:1172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7:0000000:1313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7:0000000:1313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7:0000000:1313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7:0000000:1389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7:0000000:160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7:0000000:164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7:0000000:227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7:0000000:243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7:0000000:316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7:0000000:994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7:0000000:994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7:0000000:994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7:0000000:994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7:0000000:994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7:0000000:995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7:0000000:995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7:0000000:995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7:0000000:995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7:0100201:72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7:0100211:1439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7:0110108:20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7:0110113:53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7:0110114:56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7:0110114:56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7:0110504:253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7:0120114:1151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7:0120114:209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7:0120114:209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7:0120114:210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7:0120114:586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7:0120114:614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7:0120114:614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7:0120203:216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7:0120309:19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7:0120309:20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7:0120314:53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7:0120316:1031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7:0120316:1031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7:0120316:1379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7:0120316:1379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7:0120316:1379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7:0120316:1656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7:0120316:613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7:0120316:613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7:0120316:613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7:0120316:918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7:0130104:30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7:0130203:1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7:0130204:59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7:0130204:59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7:0130206:119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7:0130206:31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7:0130206:53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7:0130206:53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7:0130206:57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7:0130206:57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7:0130206:58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7:0130206:58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7:0130206:58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7:0130206:58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7:0130206:58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7:0130206:58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7:0130206:58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7:0130206:58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7:0130206:58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7:0130206:58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7:0130206:59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7:0130206:59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7:0130206:59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7:0130206:59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7:0130206:59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7:0130206:59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7:0130206:59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7:0130206:59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7:0130206:59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7:0130206:59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7:0130206:60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7:0130206:60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7:0130206:60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7:0130206:60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7:0130206:60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7:0130206:60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7:0130206:60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7:0130206:60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7:0130206:60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7:0130206:6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7:0130206:61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7:0130206:61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7:0130206:61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7:0130206:61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7:0130206:61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7:0130206:61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7:0130206:61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7:0130206:61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7:0130206:61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7:0130206:62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7:0130206:62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7:0130206:62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7:0130206:62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7:0130206:62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7:0130206:6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7:0130206:62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7:0130206:62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7:0130206:62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7:0130206:62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7:0130206:63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7:0130206:63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7:0130206:63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7:0130206:63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7:0130206:63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7:0130206:63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7:0130206:63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7:0130206:63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7:0130206:63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7:0130206:63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7:0130206:64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7:0130206:64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7:0130206:64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7:0130206:64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7:0130206:64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7:0130206:64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7:0130206:64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7:0130206:65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7:0130206:65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7:0130206:65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7:0130206:65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7:0130206:65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7:0130206:65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7:0130206:66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7:0130206:66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7:0130206:66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7:0130206:66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7:0130206:66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7:0130206:66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7:0130206:67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7:0130206:67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7:0130404:14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7:0140116:1195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7:0140116:1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7:0140116:1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7:0140116:1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7:0140116:1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7:0140116:1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7:0140116: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7:0140116:2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7:0140116: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7:0140116: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7:0140116:524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7:0140116:524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7:0140116:524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7:0140116:524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7:0140116:525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7:0140116:580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7:0140116:583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7:0140116:583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7:0140116:583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7:0140116:583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7:0140116:644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7:0140116:644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7:0140116:645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7:0140116:645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7:0140116:645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7:0140116:646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7:0140116:646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7:0140116:646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7:0140116:646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7:0140116:647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7:0140116:647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7:0140116:647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7:0140116:647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7:0140116:647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7:0140116:647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7:0140116:648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7:0140116:651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140116:660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7:0140116:743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7:0140116:743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7:0140116:744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7:0140116:744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7:0140116:745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7:0140116:745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7:0140116:894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7:0140218:89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7:0140218:89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7:0140218:93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7:0140222:78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7:0140222:78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7:0140222:79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7:0140222:81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7:0140222:81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7:0140222:81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7:0140222:81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7:0150111:114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7:0150111:114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7:0150111:129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7:0150111:158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7:0150111:158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7:0150111:20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7:0150111:230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7:0150111:231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7:0150111:232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7:0150111:232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150111:232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7:0150111:232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7:0150111:232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7:0150111:232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7:0150111:232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7:0150111:232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7:0150111:232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7:0150111:233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7:0150111:233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7:0150111:233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7:0150111:233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7:0150111:233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7:0150111:233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7:0150111:237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7:0150111:237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7:0150111:237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7:0150111:238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7:0150111:238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7:0150111:238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7:0150309:124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8:0000000:3418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8:0170103:48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8:0170103:48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8:0170103:48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8:0170103:48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8:0170103:48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8:0170103:48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8:0170103:48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8:0170103:49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8:0170103:49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8:0170103:50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8:0170103:53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8:0170103:53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8:0170103:54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8:0170103:54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8:0170103:54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8:0170103:54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8:0170103:55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8:0170103:60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8:0170103:60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8:0170208:4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8:0170209: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8:0170403:6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8:0170403:6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8:0170408:27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8:0170408:27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8:0170408:28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8:0170408:28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8:0170408:28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8:0170408:28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8:0170408:28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8:0170408:28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8:0170408:28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8:0170408:28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8:0170408:28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8:0170408:28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8:0170408:29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8:0170408:29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8:0170408:29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8:0170408:29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8:0170408:29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8:0170408:29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8:0170408:29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8:0170408:29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8:0170408:30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8:0170408:30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8:0170408:30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8:0170408:30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8:0170408:30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8:0170408:30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8:0170408:30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8:0170408:31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8:0170408:31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8:0170408:31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8:0170408:31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8:0170408:31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8:0170408:31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8:0170408:31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8:0170408:32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8:0170408:32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8:0170408:32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8:0170408:3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8:0170408:32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8:0170408:57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8:0170408:57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8:0170408:94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8:0170408:94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8:0170513:35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8:0170803:80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8:0171003:56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8:0171003:56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8:0171003:57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8:0171008:4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8:0180519:1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8:0180523:120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8:0180609:25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8:0180612:34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8:0190103: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8:0190103:10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8:0190103:10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8:0190103:1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8:0190103:1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8:0190103:11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8:0190103:11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8:0190103:1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8:0190103:12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8:0190103:13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8:0190103:13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8:0190103:1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8:0190103:14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8:0190103:14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8:0190103:14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8:0190103:14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8:0190103:15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8:0190103:15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8:0190103:15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8:0190103:15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8:0190103:15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8:0190103:15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8:0190103:1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8:0190103:16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8:0190103:16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8:0190103:17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8:0190103:17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8:0190103:17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8:0190103:17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8:0190103:17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8:0190103:1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8:0190103:18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8:0190103:18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8:0190103:18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8:0190103:18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8:0190103:1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8:0190103:19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8:0190103:19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8:0190103:19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8:0190103:19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8:0190103:19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8:0190103:19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8:0190103:2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8:0190103:20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8:0190103:20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8:0190103:2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8:0190103:21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8:0190103:21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8:0190103:2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8:0190103:22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8:0190103:22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8:0190103:22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8:0190103:2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8:0190103:22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8:0190103:22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8:0190103:23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8:0190103:23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8:0190103:23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8:0190103:24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8:0190103: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8:0190103:26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8:0190103:26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8:0190103:26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8:0190103:2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8:0190103:27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8:0190103:27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8:0190103:27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8:0190103:27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8:0190103:27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8:0190103:27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8:0190103:29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8:0190103:29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8:0190103:29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8:0190103:3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8:0190103:3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8:0190103:3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8:0190103:34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8:0190103:34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8:0190103:35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8:0190103:36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8:0190103:37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8:0190103:38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8:0190103:38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8:0190103:3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8:0190103:39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8:0190103:39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8:0190103:40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8:0190103:40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8:0190103:40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8:0190103:41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8:0190103:41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8:0190103:42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8:0190103:42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8:0190103:42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8:0190103:4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8:0190103:42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8:0190103:43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8:0190103:43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8:0190103:4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8:0190103:4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8:0190103:4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8:0190103:4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8:0190103: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8:0190103:5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8:0190103:5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8:0190103:5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8:0190103:6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8:0190103:6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8:0190103:6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8:0190103:9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8:0190103:9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8:0190103:9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8:0190414:2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8:0190415: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8:0190518:2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8:0190518:51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8:0190803:28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8:0190803:28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8:0190905:1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8:0191115:12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8:0191115:13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8:0191120: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8:0191201:6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8:0191201:6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8:0191413:3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8:0191413:31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8:0191418: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9:0010203:18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9:0010203:19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9:0010203:19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9:0010203:19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9:0010203:19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9:0010203:19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9:0010203:19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9:0010203:19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9:0020111: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9:0020111: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9:0020111: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9:0020407:2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20:0020411:1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20:0020411:1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20:0020411:1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20:0020411:1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20:0020411:2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20:0020411:2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20:0020411: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20:0020411:2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20:0020411:2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20:0020411:2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20:0020411:3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20:0020411:41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20:0020411:41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20:0020415:17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20:0020437:12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20:0020437:12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20:0020441:126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21:0000000:33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21:0110704: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21:0140401:1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21:0140402:97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21:0140403:2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21:0140403:2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21:0140407:30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21:0140503:63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21:0150105: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21:0150401:109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21:0150701:2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21:0151005:24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21:0151005:31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21:0151902:56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21:0151902:67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22:0000000:14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22:0000000:479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22:0020101:192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22:0020101:220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22:0020101:27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22:0020110:10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22:0020111:20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22:0020111:21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22:0020112:49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22:0020118:122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22:0020118:128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22:0020118:129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22:0020118:133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22:0020118:1333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22:0020118:20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22:0020118:20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22:0020118:88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22:0020219: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22:0020219:5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22:0020229:15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22:0020229:191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22:0020229:299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22:0020229:299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22:0020312:13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22:0020313:37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22:0020326:7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22:0020330:102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22:0020607:129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22:0020607:13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22:0020607:13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22:0030134:1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22:0030150:31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22:0030150:31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22:0030150:4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22:0030202:49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22:0030203:59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22:0030227:4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6T00:00:00" table:number-columns-spanned="2" table:number-rows-spanned="1" table:style-name="ce14">
            <text:p>1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22:0030304:14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22:0030305:43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22:0030305:44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22:0030305:44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22:0030307:39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22:0030401:11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22:0030417:28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22:0030426:315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22:0030518:37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22:0030523:46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22:0030523:4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22:0030538:1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5T00:00:00" table:number-columns-spanned="2" table:number-rows-spanned="1" table:style-name="ce14">
            <text:p>1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22:0030615:292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22:0030635:405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22:0030635:40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22:0040219:80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22:0040219:87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22:0040219:88</text:p>
          </table:table-cell>
          <table:table-cell office:value-type="date" office:date-value="2021-04-12T00:00:00" table:style-name="ce11">
            <text:p>12.04.2021</text:p>
          </table:table-cell>
          <table:table-cell office:value-type="date" office:date-value="2021-03-17T00:00:00" table:number-columns-spanned="2" table:number-rows-spanned="1" table:style-name="ce14">
            <text:p>17.03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d8defce063d95ecfe41285511ffcbf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69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1-04-19T14:43:56Z</meta:creation-date>
    <dc:date>2021-04-19T14:52:45Z</dc:date>
  </office:meta>
</office:document-meta>
</file>