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90</text:p>
          </table:table-cell>
          <table:table-cell table:number-columns-repeated="3" table:style-name="ce3"/>
          <table:table-cell office:value-type="date" office:date-value="2021-04-22T00:00:00" table:style-name="ce4">
            <text:p>22.04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8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95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8:265</text:p>
          </table:table-cell>
          <table:table-cell office:value-type="string" table:style-name="ce9">
            <text:p>5 508 526.4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3:689</text:p>
          </table:table-cell>
          <table:table-cell office:value-type="string" table:style-name="ce9">
            <text:p>4 591 584.91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3:110</text:p>
          </table:table-cell>
          <table:table-cell office:value-type="string" table:style-name="ce9">
            <text:p>2 350 396.8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4:1466</text:p>
          </table:table-cell>
          <table:table-cell office:value-type="string" table:style-name="ce9">
            <text:p>375 021.7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6:653</text:p>
          </table:table-cell>
          <table:table-cell office:value-type="string" table:style-name="ce9">
            <text:p>5 255 818.5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06:169</text:p>
          </table:table-cell>
          <table:table-cell office:value-type="string" table:style-name="ce9">
            <text:p>344 807.9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102:390</text:p>
          </table:table-cell>
          <table:table-cell office:value-type="string" table:style-name="ce9">
            <text:p>1 948 950.9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4:566</text:p>
          </table:table-cell>
          <table:table-cell office:value-type="string" table:style-name="ce9">
            <text:p>818 806.9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503:44</text:p>
          </table:table-cell>
          <table:table-cell office:value-type="string" table:style-name="ce9">
            <text:p>1 377 764 829.8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0302:1247</text:p>
          </table:table-cell>
          <table:table-cell office:value-type="string" table:style-name="ce9">
            <text:p>1 417 430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0302:1249</text:p>
          </table:table-cell>
          <table:table-cell office:value-type="string" table:style-name="ce9">
            <text:p>1 417 430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50302:147</text:p>
          </table:table-cell>
          <table:table-cell office:value-type="string" table:style-name="ce9">
            <text:p>879 689.6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50305:188</text:p>
          </table:table-cell>
          <table:table-cell office:value-type="string" table:style-name="ce9">
            <text:p>915 245.6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50401:796</text:p>
          </table:table-cell>
          <table:table-cell office:value-type="string" table:style-name="ce9">
            <text:p>2 776 864.0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201:113</text:p>
          </table:table-cell>
          <table:table-cell office:value-type="string" table:style-name="ce9">
            <text:p>2 260 934.9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1106:836</text:p>
          </table:table-cell>
          <table:table-cell office:value-type="string" table:style-name="ce9">
            <text:p>3 076 710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902:338</text:p>
          </table:table-cell>
          <table:table-cell office:value-type="string" table:style-name="ce9">
            <text:p>13 888 611.83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110:497</text:p>
          </table:table-cell>
          <table:table-cell office:value-type="string" table:style-name="ce9">
            <text:p>1 220 560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114:206</text:p>
          </table:table-cell>
          <table:table-cell office:value-type="string" table:style-name="ce9">
            <text:p>1 864 079.5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121:100</text:p>
          </table:table-cell>
          <table:table-cell office:value-type="string" table:style-name="ce9">
            <text:p>1 403 879.0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125:179</text:p>
          </table:table-cell>
          <table:table-cell office:value-type="string" table:style-name="ce9">
            <text:p>3 988 444.8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229:142</text:p>
          </table:table-cell>
          <table:table-cell office:value-type="string" table:style-name="ce9">
            <text:p>7 320 227.5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302:481</text:p>
          </table:table-cell>
          <table:table-cell office:value-type="string" table:style-name="ce9">
            <text:p>2 996 822.9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318:84</text:p>
          </table:table-cell>
          <table:table-cell office:value-type="string" table:style-name="ce9">
            <text:p>1 485 700.3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413:273</text:p>
          </table:table-cell>
          <table:table-cell office:value-type="string" table:style-name="ce9">
            <text:p>1 067 076.47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13:274</text:p>
          </table:table-cell>
          <table:table-cell office:value-type="string" table:style-name="ce9">
            <text:p>1 094 349.99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18:153</text:p>
          </table:table-cell>
          <table:table-cell office:value-type="string" table:style-name="ce9">
            <text:p>1 800 249.0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433:12</text:p>
          </table:table-cell>
          <table:table-cell office:value-type="string" table:style-name="ce9">
            <text:p>3 183 887.7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502:41</text:p>
          </table:table-cell>
          <table:table-cell office:value-type="string" table:style-name="ce9">
            <text:p>3 542 124.5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124:22</text:p>
          </table:table-cell>
          <table:table-cell office:value-type="string" table:style-name="ce9">
            <text:p>328 683.3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138:137</text:p>
          </table:table-cell>
          <table:table-cell office:value-type="string" table:style-name="ce9">
            <text:p>886 561.3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138:172</text:p>
          </table:table-cell>
          <table:table-cell office:value-type="string" table:style-name="ce9">
            <text:p>1 800 177.4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224:134</text:p>
          </table:table-cell>
          <table:table-cell office:value-type="string" table:style-name="ce9">
            <text:p>696 561.6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411:11</text:p>
          </table:table-cell>
          <table:table-cell office:value-type="string" table:style-name="ce9">
            <text:p>1 100 215.71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422:16</text:p>
          </table:table-cell>
          <table:table-cell office:value-type="string" table:style-name="ce9">
            <text:p>2 051 120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422:3</text:p>
          </table:table-cell>
          <table:table-cell office:value-type="string" table:style-name="ce9">
            <text:p>2 059 324.4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508:4</text:p>
          </table:table-cell>
          <table:table-cell office:value-type="string" table:style-name="ce9">
            <text:p>965 908.0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40110:52</text:p>
          </table:table-cell>
          <table:table-cell office:value-type="string" table:style-name="ce9">
            <text:p>1 369 689.4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40207:284</text:p>
          </table:table-cell>
          <table:table-cell office:value-type="string" table:style-name="ce9">
            <text:p>510 484.8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40207:285</text:p>
          </table:table-cell>
          <table:table-cell office:value-type="string" table:style-name="ce9">
            <text:p>500 421.7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40207:340</text:p>
          </table:table-cell>
          <table:table-cell office:value-type="string" table:style-name="ce9">
            <text:p>547 387.3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1T00:00:00" table:style-name="ce8">
            <text:p>21.03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40207:7</text:p>
          </table:table-cell>
          <table:table-cell office:value-type="string" table:style-name="ce9">
            <text:p>522 046.2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54:0030505:12</text:p>
          </table:table-cell>
          <table:table-cell office:value-type="string" table:style-name="ce9">
            <text:p>1 721 598.6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0000:3933</text:p>
          </table:table-cell>
          <table:table-cell office:value-type="string" table:style-name="ce9">
            <text:p>6 307 061.0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19:3705</text:p>
          </table:table-cell>
          <table:table-cell office:value-type="string" table:style-name="ce9">
            <text:p>182 454.4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70:30</text:p>
          </table:table-cell>
          <table:table-cell office:value-type="string" table:style-name="ce9">
            <text:p>77 897 547.2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18:5159</text:p>
          </table:table-cell>
          <table:table-cell office:value-type="string" table:style-name="ce9">
            <text:p>2 971 089.17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36:4447</text:p>
          </table:table-cell>
          <table:table-cell office:value-type="string" table:style-name="ce9">
            <text:p>4 699 633.4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40:5726</text:p>
          </table:table-cell>
          <table:table-cell office:value-type="string" table:style-name="ce9">
            <text:p>725 980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19:112</text:p>
          </table:table-cell>
          <table:table-cell office:value-type="string" table:style-name="ce9">
            <text:p>4 639 088.5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19:113</text:p>
          </table:table-cell>
          <table:table-cell office:value-type="string" table:style-name="ce9">
            <text:p>2 754 286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47:1063</text:p>
          </table:table-cell>
          <table:table-cell office:value-type="string" table:style-name="ce9">
            <text:p>280 523.6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6030:5768</text:p>
          </table:table-cell>
          <table:table-cell office:value-type="string" table:style-name="ce9">
            <text:p>104 635 332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7003:7789</text:p>
          </table:table-cell>
          <table:table-cell office:value-type="string" table:style-name="ce9">
            <text:p>121 169 109.6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4001:3243</text:p>
          </table:table-cell>
          <table:table-cell office:value-type="string" table:style-name="ce9">
            <text:p>429 859.11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4002:3272</text:p>
          </table:table-cell>
          <table:table-cell office:value-type="string" table:style-name="ce9">
            <text:p>197 841 317.1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9005:2927</text:p>
          </table:table-cell>
          <table:table-cell office:value-type="string" table:style-name="ce9">
            <text:p>9 923 082.2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9010:7193</text:p>
          </table:table-cell>
          <table:table-cell office:value-type="string" table:style-name="ce9">
            <text:p>14 847.27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25008:2001</text:p>
          </table:table-cell>
          <table:table-cell office:value-type="string" table:style-name="ce9">
            <text:p>4 502 136.5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25008:2356</text:p>
          </table:table-cell>
          <table:table-cell office:value-type="string" table:style-name="ce9">
            <text:p>6 232 969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25014:5472</text:p>
          </table:table-cell>
          <table:table-cell office:value-type="string" table:style-name="ce9">
            <text:p>4 576 703.9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3005:7081</text:p>
          </table:table-cell>
          <table:table-cell office:value-type="string" table:style-name="ce9">
            <text:p>310 170 362.1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3018:5528</text:p>
          </table:table-cell>
          <table:table-cell office:value-type="string" table:style-name="ce9">
            <text:p>177 808 148.2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10002:2316</text:p>
          </table:table-cell>
          <table:table-cell office:value-type="string" table:style-name="ce9">
            <text:p>1 161 268.0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1008:4946</text:p>
          </table:table-cell>
          <table:table-cell office:value-type="string" table:style-name="ce9">
            <text:p>963 186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2006:18978</text:p>
          </table:table-cell>
          <table:table-cell office:value-type="string" table:style-name="ce9">
            <text:p>251 900 878.2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2006:24</text:p>
          </table:table-cell>
          <table:table-cell office:value-type="string" table:style-name="ce9">
            <text:p>66 546 988.07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3012:74</text:p>
          </table:table-cell>
          <table:table-cell office:value-type="string" table:style-name="ce9">
            <text:p>906 059 880.8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3018:6050</text:p>
          </table:table-cell>
          <table:table-cell office:value-type="string" table:style-name="ce9">
            <text:p>896 272.1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3018:6051</text:p>
          </table:table-cell>
          <table:table-cell office:value-type="string" table:style-name="ce9">
            <text:p>269 860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3018:6052</text:p>
          </table:table-cell>
          <table:table-cell office:value-type="string" table:style-name="ce9">
            <text:p>104 454.9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3018:6053</text:p>
          </table:table-cell>
          <table:table-cell office:value-type="string" table:style-name="ce9">
            <text:p>516 408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3018:6054</text:p>
          </table:table-cell>
          <table:table-cell office:value-type="string" table:style-name="ce9">
            <text:p>14 734 543.49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3018:6055</text:p>
          </table:table-cell>
          <table:table-cell office:value-type="string" table:style-name="ce9">
            <text:p>7 793 128.9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1015:7608</text:p>
          </table:table-cell>
          <table:table-cell office:value-type="string" table:style-name="ce9">
            <text:p>856 337 763.7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5008:236</text:p>
          </table:table-cell>
          <table:table-cell office:value-type="string" table:style-name="ce9">
            <text:p>181 475 953.11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10003:46</text:p>
          </table:table-cell>
          <table:table-cell office:value-type="string" table:style-name="ce9">
            <text:p>209 792 770.33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10007:1525</text:p>
          </table:table-cell>
          <table:table-cell office:value-type="string" table:style-name="ce9">
            <text:p>935.7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10007:1526</text:p>
          </table:table-cell>
          <table:table-cell office:value-type="string" table:style-name="ce9">
            <text:p>448.1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10009:7058</text:p>
          </table:table-cell>
          <table:table-cell office:value-type="string" table:style-name="ce9">
            <text:p>3 802.43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1003:5</text:p>
          </table:table-cell>
          <table:table-cell office:value-type="string" table:style-name="ce9">
            <text:p>448 884 482.8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02006:2</text:p>
          </table:table-cell>
          <table:table-cell office:value-type="string" table:style-name="ce9">
            <text:p>215 383 647.3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1T00:00:00" table:style-name="ce8">
            <text:p>21.03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5007:6223</text:p>
          </table:table-cell>
          <table:table-cell office:value-type="string" table:style-name="ce9">
            <text:p>37 518 686.01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8005:5555</text:p>
          </table:table-cell>
          <table:table-cell office:value-type="string" table:style-name="ce9">
            <text:p>30 647 024.43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02003:15208</text:p>
          </table:table-cell>
          <table:table-cell office:value-type="string" table:style-name="ce9">
            <text:p>16 906 735.2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2003:15209</text:p>
          </table:table-cell>
          <table:table-cell office:value-type="string" table:style-name="ce9">
            <text:p>3 156 004 162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2003:15210</text:p>
          </table:table-cell>
          <table:table-cell office:value-type="string" table:style-name="ce9">
            <text:p>177 288 020.7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2003:15211</text:p>
          </table:table-cell>
          <table:table-cell office:value-type="string" table:style-name="ce9">
            <text:p>11 821 198.2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2003:15212</text:p>
          </table:table-cell>
          <table:table-cell office:value-type="string" table:style-name="ce9">
            <text:p>1 111 845.9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2003:15213</text:p>
          </table:table-cell>
          <table:table-cell office:value-type="string" table:style-name="ce9">
            <text:p>165 611.5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05008:55</text:p>
          </table:table-cell>
          <table:table-cell office:value-type="string" table:style-name="ce9">
            <text:p>327 666 590.9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06005:6484</text:p>
          </table:table-cell>
          <table:table-cell office:value-type="string" table:style-name="ce9">
            <text:p>91 185.27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0004:7811</text:p>
          </table:table-cell>
          <table:table-cell office:value-type="string" table:style-name="ce9">
            <text:p>264 854 592.2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3002:7074</text:p>
          </table:table-cell>
          <table:table-cell office:value-type="string" table:style-name="ce9">
            <text:p>3 340 703.6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3004:26919</text:p>
          </table:table-cell>
          <table:table-cell office:value-type="string" table:style-name="ce9">
            <text:p>637 663 055.0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03002:1411</text:p>
          </table:table-cell>
          <table:table-cell office:value-type="string" table:style-name="ce9">
            <text:p>948.9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05007:3911</text:p>
          </table:table-cell>
          <table:table-cell office:value-type="string" table:style-name="ce9">
            <text:p>22 605 227.60</text:p>
          </table:table-cell>
          <table:table-cell office:value-type="date" office:date-value="2021-04-16T00:00:00" table:style-name="ce8">
            <text:p>16.04.2021</text:p>
          </table:table-cell>
          <table:table-cell office:value-type="date" office:date-value="2021-04-15T00:00:00" table:style-name="ce8">
            <text:p>15.04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5007:3912</text:p>
          </table:table-cell>
          <table:table-cell office:value-type="string" table:style-name="ce9">
            <text:p>44 149 707.54</text:p>
          </table:table-cell>
          <table:table-cell office:value-type="date" office:date-value="2021-04-16T00:00:00" table:style-name="ce8">
            <text:p>16.04.2021</text:p>
          </table:table-cell>
          <table:table-cell office:value-type="date" office:date-value="2021-04-15T00:00:00" table:style-name="ce8">
            <text:p>15.04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05007:3913</text:p>
          </table:table-cell>
          <table:table-cell office:value-type="string" table:style-name="ce9">
            <text:p>23 341 197.97</text:p>
          </table:table-cell>
          <table:table-cell office:value-type="date" office:date-value="2021-04-16T00:00:00" table:style-name="ce8">
            <text:p>16.04.2021</text:p>
          </table:table-cell>
          <table:table-cell office:value-type="date" office:date-value="2021-04-15T00:00:00" table:style-name="ce8">
            <text:p>15.04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05007:3914</text:p>
          </table:table-cell>
          <table:table-cell office:value-type="string" table:style-name="ce9">
            <text:p>29 984 519.25</text:p>
          </table:table-cell>
          <table:table-cell office:value-type="date" office:date-value="2021-04-16T00:00:00" table:style-name="ce8">
            <text:p>16.04.2021</text:p>
          </table:table-cell>
          <table:table-cell office:value-type="date" office:date-value="2021-04-15T00:00:00" table:style-name="ce8">
            <text:p>15.04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05007:3915</text:p>
          </table:table-cell>
          <table:table-cell office:value-type="string" table:style-name="ce9">
            <text:p>47 510 754.38</text:p>
          </table:table-cell>
          <table:table-cell office:value-type="date" office:date-value="2021-04-16T00:00:00" table:style-name="ce8">
            <text:p>16.04.2021</text:p>
          </table:table-cell>
          <table:table-cell office:value-type="date" office:date-value="2021-04-15T00:00:00" table:style-name="ce8">
            <text:p>15.04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05007:3916</text:p>
          </table:table-cell>
          <table:table-cell office:value-type="string" table:style-name="ce9">
            <text:p>55 276 470.79</text:p>
          </table:table-cell>
          <table:table-cell office:value-type="date" office:date-value="2021-04-16T00:00:00" table:style-name="ce8">
            <text:p>16.04.2021</text:p>
          </table:table-cell>
          <table:table-cell office:value-type="date" office:date-value="2021-04-15T00:00:00" table:style-name="ce8">
            <text:p>15.04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08008:47</text:p>
          </table:table-cell>
          <table:table-cell office:value-type="string" table:style-name="ce9">
            <text:p>6 506 780.0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10001:9411</text:p>
          </table:table-cell>
          <table:table-cell office:value-type="string" table:style-name="ce9">
            <text:p>212 411 036.0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10002:14</text:p>
          </table:table-cell>
          <table:table-cell office:value-type="string" table:style-name="ce9">
            <text:p>357 903.5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10002:38</text:p>
          </table:table-cell>
          <table:table-cell office:value-type="string" table:style-name="ce9">
            <text:p>185 501 990.5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10002:9</text:p>
          </table:table-cell>
          <table:table-cell office:value-type="string" table:style-name="ce9">
            <text:p>17 814 971.5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10003:7657</text:p>
          </table:table-cell>
          <table:table-cell office:value-type="string" table:style-name="ce9">
            <text:p>37 688 855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2018:1</text:p>
          </table:table-cell>
          <table:table-cell office:value-type="string" table:style-name="ce9">
            <text:p>412 803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3023:14128</text:p>
          </table:table-cell>
          <table:table-cell office:value-type="string" table:style-name="ce9">
            <text:p>1 124 375.2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4004:7720</text:p>
          </table:table-cell>
          <table:table-cell office:value-type="string" table:style-name="ce9">
            <text:p>634 567 715.2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4009:7414</text:p>
          </table:table-cell>
          <table:table-cell office:value-type="string" table:style-name="ce9">
            <text:p>558 766.6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4014:9548</text:p>
          </table:table-cell>
          <table:table-cell office:value-type="string" table:style-name="ce9">
            <text:p>219 393 117.31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000000:13945</text:p>
          </table:table-cell>
          <table:table-cell office:value-type="string" table:style-name="ce9">
            <text:p>24 673 050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000000:15796</text:p>
          </table:table-cell>
          <table:table-cell office:value-type="string" table:style-name="ce9">
            <text:p>8 536 773.4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00305:611</text:p>
          </table:table-cell>
          <table:table-cell office:value-type="string" table:style-name="ce9">
            <text:p>2 397 738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00305:612</text:p>
          </table:table-cell>
          <table:table-cell office:value-type="string" table:style-name="ce9">
            <text:p>2 397 738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10205:14778</text:p>
          </table:table-cell>
          <table:table-cell office:value-type="string" table:style-name="ce9">
            <text:p>37 091 334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20107:294</text:p>
          </table:table-cell>
          <table:table-cell office:value-type="string" table:style-name="ce9">
            <text:p>3 732 226.9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20309:167</text:p>
          </table:table-cell>
          <table:table-cell office:value-type="string" table:style-name="ce9">
            <text:p>1 559 715.3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316:42072</text:p>
          </table:table-cell>
          <table:table-cell office:value-type="string" table:style-name="ce9">
            <text:p>11 717 467.3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30206:2444</text:p>
          </table:table-cell>
          <table:table-cell office:value-type="string" table:style-name="ce9">
            <text:p>5 039 197.8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30206:2445</text:p>
          </table:table-cell>
          <table:table-cell office:value-type="string" table:style-name="ce9">
            <text:p>4 972 323.2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30304:2759</text:p>
          </table:table-cell>
          <table:table-cell office:value-type="string" table:style-name="ce9">
            <text:p>349 800.9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30304:2760</text:p>
          </table:table-cell>
          <table:table-cell office:value-type="string" table:style-name="ce9">
            <text:p>14 491 527.49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40222:1003</text:p>
          </table:table-cell>
          <table:table-cell office:value-type="string" table:style-name="ce9">
            <text:p>1 865 580.91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40222:1004</text:p>
          </table:table-cell>
          <table:table-cell office:value-type="string" table:style-name="ce9">
            <text:p>1 421 671.3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40222:1005</text:p>
          </table:table-cell>
          <table:table-cell office:value-type="string" table:style-name="ce9">
            <text:p>1 549 331.5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40222:1006</text:p>
          </table:table-cell>
          <table:table-cell office:value-type="string" table:style-name="ce9">
            <text:p>1 636 372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40222:1007</text:p>
          </table:table-cell>
          <table:table-cell office:value-type="string" table:style-name="ce9">
            <text:p>1 343 334.31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40222:1008</text:p>
          </table:table-cell>
          <table:table-cell office:value-type="string" table:style-name="ce9">
            <text:p>1 708 906.93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40222:1009</text:p>
          </table:table-cell>
          <table:table-cell office:value-type="string" table:style-name="ce9">
            <text:p>1 360 742.53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40222:1010</text:p>
          </table:table-cell>
          <table:table-cell office:value-type="string" table:style-name="ce9">
            <text:p>1 909 101.4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40222:1011</text:p>
          </table:table-cell>
          <table:table-cell office:value-type="string" table:style-name="ce9">
            <text:p>1 305 616.5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40222:1012</text:p>
          </table:table-cell>
          <table:table-cell office:value-type="string" table:style-name="ce9">
            <text:p>1 711 808.3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40222:1013</text:p>
          </table:table-cell>
          <table:table-cell office:value-type="string" table:style-name="ce9">
            <text:p>1 340 432.9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40222:1014</text:p>
          </table:table-cell>
          <table:table-cell office:value-type="string" table:style-name="ce9">
            <text:p>1 346 235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40222:1015</text:p>
          </table:table-cell>
          <table:table-cell office:value-type="string" table:style-name="ce9">
            <text:p>1 346 235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40222:1016</text:p>
          </table:table-cell>
          <table:table-cell office:value-type="string" table:style-name="ce9">
            <text:p>1 337 531.57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40222:1017</text:p>
          </table:table-cell>
          <table:table-cell office:value-type="string" table:style-name="ce9">
            <text:p>1 334 630.2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40222:1018</text:p>
          </table:table-cell>
          <table:table-cell office:value-type="string" table:style-name="ce9">
            <text:p>1 337 531.57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40222:1019</text:p>
          </table:table-cell>
          <table:table-cell office:value-type="string" table:style-name="ce9">
            <text:p>1 340 432.9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40222:1020</text:p>
          </table:table-cell>
          <table:table-cell office:value-type="string" table:style-name="ce9">
            <text:p>2 353 011.07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40222:1021</text:p>
          </table:table-cell>
          <table:table-cell office:value-type="string" table:style-name="ce9">
            <text:p>1 636 372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40222:1022</text:p>
          </table:table-cell>
          <table:table-cell office:value-type="string" table:style-name="ce9">
            <text:p>1 636 372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40222:1023</text:p>
          </table:table-cell>
          <table:table-cell office:value-type="string" table:style-name="ce9">
            <text:p>1 636 372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40222:1024</text:p>
          </table:table-cell>
          <table:table-cell office:value-type="string" table:style-name="ce9">
            <text:p>1 775 638.4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40222:1025</text:p>
          </table:table-cell>
          <table:table-cell office:value-type="string" table:style-name="ce9">
            <text:p>1 645 076.79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40222:1026</text:p>
          </table:table-cell>
          <table:table-cell office:value-type="string" table:style-name="ce9">
            <text:p>1 642 175.4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40222:1027</text:p>
          </table:table-cell>
          <table:table-cell office:value-type="string" table:style-name="ce9">
            <text:p>1 633 471.31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40222:1028</text:p>
          </table:table-cell>
          <table:table-cell office:value-type="string" table:style-name="ce9">
            <text:p>1 639 274.0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40222:1029</text:p>
          </table:table-cell>
          <table:table-cell office:value-type="string" table:style-name="ce9">
            <text:p>1 639 274.0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40222:1030</text:p>
          </table:table-cell>
          <table:table-cell office:value-type="string" table:style-name="ce9">
            <text:p>1 636 372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40222:1031</text:p>
          </table:table-cell>
          <table:table-cell office:value-type="string" table:style-name="ce9">
            <text:p>1 639 274.0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40222:1032</text:p>
          </table:table-cell>
          <table:table-cell office:value-type="string" table:style-name="ce9">
            <text:p>1 636 372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40222:1033</text:p>
          </table:table-cell>
          <table:table-cell office:value-type="string" table:style-name="ce9">
            <text:p>1 349 137.0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40222:1034</text:p>
          </table:table-cell>
          <table:table-cell office:value-type="string" table:style-name="ce9">
            <text:p>1 636 372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40310:723</text:p>
          </table:table-cell>
          <table:table-cell office:value-type="string" table:style-name="ce9">
            <text:p>1 184 655.5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40310:724</text:p>
          </table:table-cell>
          <table:table-cell office:value-type="string" table:style-name="ce9">
            <text:p>1 198 351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40310:725</text:p>
          </table:table-cell>
          <table:table-cell office:value-type="string" table:style-name="ce9">
            <text:p>1 287 371.3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40310:726</text:p>
          </table:table-cell>
          <table:table-cell office:value-type="string" table:style-name="ce9">
            <text:p>1 164 112.4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50111:5609</text:p>
          </table:table-cell>
          <table:table-cell office:value-type="string" table:style-name="ce9">
            <text:p>1 510 381.4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50111:5610</text:p>
          </table:table-cell>
          <table:table-cell office:value-type="string" table:style-name="ce9">
            <text:p>1 214 428.3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50111:5611</text:p>
          </table:table-cell>
          <table:table-cell office:value-type="string" table:style-name="ce9">
            <text:p>1 299 472.3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50111:5612</text:p>
          </table:table-cell>
          <table:table-cell office:value-type="string" table:style-name="ce9">
            <text:p>1 445 748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000000:34278</text:p>
          </table:table-cell>
          <table:table-cell office:value-type="string" table:style-name="ce9">
            <text:p>2 019 498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70204:399</text:p>
          </table:table-cell>
          <table:table-cell office:value-type="string" table:style-name="ce9">
            <text:p>1 168 373.9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70204:400</text:p>
          </table:table-cell>
          <table:table-cell office:value-type="string" table:style-name="ce9">
            <text:p>1 245 503.7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70303:338</text:p>
          </table:table-cell>
          <table:table-cell office:value-type="string" table:style-name="ce9">
            <text:p>1 185 060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70303:339</text:p>
          </table:table-cell>
          <table:table-cell office:value-type="string" table:style-name="ce9">
            <text:p>1 303 566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90902:944</text:p>
          </table:table-cell>
          <table:table-cell office:value-type="string" table:style-name="ce9">
            <text:p>4 070 856.4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0:0020451:1215</text:p>
          </table:table-cell>
          <table:table-cell office:value-type="string" table:style-name="ce9">
            <text:p>2 446 968.9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1T00:00:00" table:style-name="ce8">
            <text:p>21.03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0:0020451:1216</text:p>
          </table:table-cell>
          <table:table-cell office:value-type="string" table:style-name="ce9">
            <text:p>2 450 546.4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1T00:00:00" table:style-name="ce8">
            <text:p>21.03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0:0020454:501</text:p>
          </table:table-cell>
          <table:table-cell office:value-type="string" table:style-name="ce9">
            <text:p>4 141 573.17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1:0000000:913</text:p>
          </table:table-cell>
          <table:table-cell office:value-type="string" table:style-name="ce9">
            <text:p>2 246 269.5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1:0150306:332</text:p>
          </table:table-cell>
          <table:table-cell office:value-type="string" table:style-name="ce9">
            <text:p>7 311 868.31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1:0150401:1506</text:p>
          </table:table-cell>
          <table:table-cell office:value-type="string" table:style-name="ce9">
            <text:p>492 722.0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1:0150401:1507</text:p>
          </table:table-cell>
          <table:table-cell office:value-type="string" table:style-name="ce9">
            <text:p>491 090.53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8T00:00:00" table:style-name="ce8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20101:2836</text:p>
          </table:table-cell>
          <table:table-cell office:value-type="string" table:style-name="ce9">
            <text:p>4 293 870.1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20101:2837</text:p>
          </table:table-cell>
          <table:table-cell office:value-type="string" table:style-name="ce9">
            <text:p>1 835 968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20101:2838</text:p>
          </table:table-cell>
          <table:table-cell office:value-type="string" table:style-name="ce9">
            <text:p>1 845 147.8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20101:2839</text:p>
          </table:table-cell>
          <table:table-cell office:value-type="string" table:style-name="ce9">
            <text:p>1 835 968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20101:2840</text:p>
          </table:table-cell>
          <table:table-cell office:value-type="string" table:style-name="ce9">
            <text:p>1 686 795.6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20101:2841</text:p>
          </table:table-cell>
          <table:table-cell office:value-type="string" table:style-name="ce9">
            <text:p>2 294 960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20101:2842</text:p>
          </table:table-cell>
          <table:table-cell office:value-type="string" table:style-name="ce9">
            <text:p>1 650 076.2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20101:2843</text:p>
          </table:table-cell>
          <table:table-cell office:value-type="string" table:style-name="ce9">
            <text:p>1 835 968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20101:2844</text:p>
          </table:table-cell>
          <table:table-cell office:value-type="string" table:style-name="ce9">
            <text:p>1 835 968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20101:2845</text:p>
          </table:table-cell>
          <table:table-cell office:value-type="string" table:style-name="ce9">
            <text:p>1 835 968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20101:2846</text:p>
          </table:table-cell>
          <table:table-cell office:value-type="string" table:style-name="ce9">
            <text:p>1 835 968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20101:2847</text:p>
          </table:table-cell>
          <table:table-cell office:value-type="string" table:style-name="ce9">
            <text:p>52 972 266.7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20101:2848</text:p>
          </table:table-cell>
          <table:table-cell office:value-type="string" table:style-name="ce9">
            <text:p>1 835 968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20101:2849</text:p>
          </table:table-cell>
          <table:table-cell office:value-type="string" table:style-name="ce9">
            <text:p>1 796 953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20101:2850</text:p>
          </table:table-cell>
          <table:table-cell office:value-type="string" table:style-name="ce9">
            <text:p>1 796 953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20101:2851</text:p>
          </table:table-cell>
          <table:table-cell office:value-type="string" table:style-name="ce9">
            <text:p>1 796 953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20101:2852</text:p>
          </table:table-cell>
          <table:table-cell office:value-type="string" table:style-name="ce9">
            <text:p>1 796 953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20101:2853</text:p>
          </table:table-cell>
          <table:table-cell office:value-type="string" table:style-name="ce9">
            <text:p>2 175 622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20101:2854</text:p>
          </table:table-cell>
          <table:table-cell office:value-type="string" table:style-name="ce9">
            <text:p>2 315 614.6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20101:2855</text:p>
          </table:table-cell>
          <table:table-cell office:value-type="string" table:style-name="ce9">
            <text:p>1 363 206.2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20101:2856</text:p>
          </table:table-cell>
          <table:table-cell office:value-type="string" table:style-name="ce9">
            <text:p>1 395 335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20101:2857</text:p>
          </table:table-cell>
          <table:table-cell office:value-type="string" table:style-name="ce9">
            <text:p>1 429 760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20101:2858</text:p>
          </table:table-cell>
          <table:table-cell office:value-type="string" table:style-name="ce9">
            <text:p>2 210 046.4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20101:2859</text:p>
          </table:table-cell>
          <table:table-cell office:value-type="string" table:style-name="ce9">
            <text:p>1 413 695.3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20101:2860</text:p>
          </table:table-cell>
          <table:table-cell office:value-type="string" table:style-name="ce9">
            <text:p>1 445 824.8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20101:2861</text:p>
          </table:table-cell>
          <table:table-cell office:value-type="string" table:style-name="ce9">
            <text:p>1 429 760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2:0020101:2862</text:p>
          </table:table-cell>
          <table:table-cell office:value-type="string" table:style-name="ce9">
            <text:p>1 429 760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2:0020101:2863</text:p>
          </table:table-cell>
          <table:table-cell office:value-type="string" table:style-name="ce9">
            <text:p>1 429 760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2:0020101:2864</text:p>
          </table:table-cell>
          <table:table-cell office:value-type="string" table:style-name="ce9">
            <text:p>1 569 752.6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2:0020101:2865</text:p>
          </table:table-cell>
          <table:table-cell office:value-type="string" table:style-name="ce9">
            <text:p>1 762 529.2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2:0020101:2866</text:p>
          </table:table-cell>
          <table:table-cell office:value-type="string" table:style-name="ce9">
            <text:p>1 992 025.2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2:0020101:2867</text:p>
          </table:table-cell>
          <table:table-cell office:value-type="string" table:style-name="ce9">
            <text:p>1 376 976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2:0020101:2868</text:p>
          </table:table-cell>
          <table:table-cell office:value-type="string" table:style-name="ce9">
            <text:p>1 376 976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2:0020101:2869</text:p>
          </table:table-cell>
          <table:table-cell office:value-type="string" table:style-name="ce9">
            <text:p>2 529 045.9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2:0020101:2870</text:p>
          </table:table-cell>
          <table:table-cell office:value-type="string" table:style-name="ce9">
            <text:p>1 826 788.1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20101:2871</text:p>
          </table:table-cell>
          <table:table-cell office:value-type="string" table:style-name="ce9">
            <text:p>1 656 961.1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20101:2872</text:p>
          </table:table-cell>
          <table:table-cell office:value-type="string" table:style-name="ce9">
            <text:p>1 590 407.2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20101:2873</text:p>
          </table:table-cell>
          <table:table-cell office:value-type="string" table:style-name="ce9">
            <text:p>2 354 628.9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20101:2874</text:p>
          </table:table-cell>
          <table:table-cell office:value-type="string" table:style-name="ce9">
            <text:p>1 526 148.4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20101:2875</text:p>
          </table:table-cell>
          <table:table-cell office:value-type="string" table:style-name="ce9">
            <text:p>1 744 169.6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20101:2876</text:p>
          </table:table-cell>
          <table:table-cell office:value-type="string" table:style-name="ce9">
            <text:p>5 214 149.1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20101:2877</text:p>
          </table:table-cell>
          <table:table-cell office:value-type="string" table:style-name="ce9">
            <text:p>4 365 013.9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20101:2878</text:p>
          </table:table-cell>
          <table:table-cell office:value-type="string" table:style-name="ce9">
            <text:p>1 381 565.9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20101:2879</text:p>
          </table:table-cell>
          <table:table-cell office:value-type="string" table:style-name="ce9">
            <text:p>1 494 018.9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20101:2880</text:p>
          </table:table-cell>
          <table:table-cell office:value-type="string" table:style-name="ce9">
            <text:p>2 944 433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20101:2881</text:p>
          </table:table-cell>
          <table:table-cell office:value-type="string" table:style-name="ce9">
            <text:p>1 555 982.8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20101:2882</text:p>
          </table:table-cell>
          <table:table-cell office:value-type="string" table:style-name="ce9">
            <text:p>1 551 392.9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20101:2883</text:p>
          </table:table-cell>
          <table:table-cell office:value-type="string" table:style-name="ce9">
            <text:p>413 092.8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2:0020101:2884</text:p>
          </table:table-cell>
          <table:table-cell office:value-type="string" table:style-name="ce9">
            <text:p>1 679 910.7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2:0020101:2885</text:p>
          </table:table-cell>
          <table:table-cell office:value-type="string" table:style-name="ce9">
            <text:p>1 567 457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2:0020101:2886</text:p>
          </table:table-cell>
          <table:table-cell office:value-type="string" table:style-name="ce9">
            <text:p>1 555 982.8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2:0020101:2887</text:p>
          </table:table-cell>
          <table:table-cell office:value-type="string" table:style-name="ce9">
            <text:p>1 514 673.6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2:0020101:2888</text:p>
          </table:table-cell>
          <table:table-cell office:value-type="string" table:style-name="ce9">
            <text:p>1 829 083.1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2:0020101:2889</text:p>
          </table:table-cell>
          <table:table-cell office:value-type="string" table:style-name="ce9">
            <text:p>454 402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2:0020101:2890</text:p>
          </table:table-cell>
          <table:table-cell office:value-type="string" table:style-name="ce9">
            <text:p>9 179.8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2:0020101:2891</text:p>
          </table:table-cell>
          <table:table-cell office:value-type="string" table:style-name="ce9">
            <text:p>2 407 413.0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20101:2892</text:p>
          </table:table-cell>
          <table:table-cell office:value-type="string" table:style-name="ce9">
            <text:p>2 753 952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20101:2893</text:p>
          </table:table-cell>
          <table:table-cell office:value-type="string" table:style-name="ce9">
            <text:p>1 514 673.6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2:0020101:2894</text:p>
          </table:table-cell>
          <table:table-cell office:value-type="string" table:style-name="ce9">
            <text:p>1 406 810.4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2:0020101:2895</text:p>
          </table:table-cell>
          <table:table-cell office:value-type="string" table:style-name="ce9">
            <text:p>1 376 976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2:0020101:2896</text:p>
          </table:table-cell>
          <table:table-cell office:value-type="string" table:style-name="ce9">
            <text:p>1 666 140.9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2:0020101:2897</text:p>
          </table:table-cell>
          <table:table-cell office:value-type="string" table:style-name="ce9">
            <text:p>1 601 882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2:0020101:2898</text:p>
          </table:table-cell>
          <table:table-cell office:value-type="string" table:style-name="ce9">
            <text:p>1 427 465.1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2:0020101:2899</text:p>
          </table:table-cell>
          <table:table-cell office:value-type="string" table:style-name="ce9">
            <text:p>284 575.0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2:0020101:2900</text:p>
          </table:table-cell>
          <table:table-cell office:value-type="string" table:style-name="ce9">
            <text:p>1 893 342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2:0020101:2901</text:p>
          </table:table-cell>
          <table:table-cell office:value-type="string" table:style-name="ce9">
            <text:p>2 111 363.2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2:0020101:2902</text:p>
          </table:table-cell>
          <table:table-cell office:value-type="string" table:style-name="ce9">
            <text:p>1 829 083.1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2:0020101:2903</text:p>
          </table:table-cell>
          <table:table-cell office:value-type="string" table:style-name="ce9">
            <text:p>1 558 277.8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2:0020101:2904</text:p>
          </table:table-cell>
          <table:table-cell office:value-type="string" table:style-name="ce9">
            <text:p>1 567 457.6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2:0020101:2905</text:p>
          </table:table-cell>
          <table:table-cell office:value-type="string" table:style-name="ce9">
            <text:p>1 406 810.4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2:0020101:2906</text:p>
          </table:table-cell>
          <table:table-cell office:value-type="string" table:style-name="ce9">
            <text:p>1 427 465.1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2:0020101:2907</text:p>
          </table:table-cell>
          <table:table-cell office:value-type="string" table:style-name="ce9">
            <text:p>1 420 580.2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2:0020101:2908</text:p>
          </table:table-cell>
          <table:table-cell office:value-type="string" table:style-name="ce9">
            <text:p>2 294 960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22:0020101:2909</text:p>
          </table:table-cell>
          <table:table-cell office:value-type="string" table:style-name="ce9">
            <text:p>179 006.8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22:0020101:2910</text:p>
          </table:table-cell>
          <table:table-cell office:value-type="string" table:style-name="ce9">
            <text:p>1 409 105.4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22:0020101:2911</text:p>
          </table:table-cell>
          <table:table-cell office:value-type="string" table:style-name="ce9">
            <text:p>1 459 594.5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2:0020101:2912</text:p>
          </table:table-cell>
          <table:table-cell office:value-type="string" table:style-name="ce9">
            <text:p>1 668 435.9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2:0020101:2913</text:p>
          </table:table-cell>
          <table:table-cell office:value-type="string" table:style-name="ce9">
            <text:p>2 067 758.9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22:0020101:2914</text:p>
          </table:table-cell>
          <table:table-cell office:value-type="string" table:style-name="ce9">
            <text:p>1 376 976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2:0020101:2915</text:p>
          </table:table-cell>
          <table:table-cell office:value-type="string" table:style-name="ce9">
            <text:p>1 707 450.2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22:0020101:2916</text:p>
          </table:table-cell>
          <table:table-cell office:value-type="string" table:style-name="ce9">
            <text:p>13 762 875.1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22:0020101:2917</text:p>
          </table:table-cell>
          <table:table-cell office:value-type="string" table:style-name="ce9">
            <text:p>1 634 011.52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22:0020101:2918</text:p>
          </table:table-cell>
          <table:table-cell office:value-type="string" table:style-name="ce9">
            <text:p>1 523 853.4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22:0020101:2919</text:p>
          </table:table-cell>
          <table:table-cell office:value-type="string" table:style-name="ce9">
            <text:p>1 487 134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22:0020101:2920</text:p>
          </table:table-cell>
          <table:table-cell office:value-type="string" table:style-name="ce9">
            <text:p>1 487 134.0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22:0020101:2921</text:p>
          </table:table-cell>
          <table:table-cell office:value-type="string" table:style-name="ce9">
            <text:p>1 445 824.8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22:0020101:2922</text:p>
          </table:table-cell>
          <table:table-cell office:value-type="string" table:style-name="ce9">
            <text:p>1 558 277.8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22:0020101:2923</text:p>
          </table:table-cell>
          <table:table-cell office:value-type="string" table:style-name="ce9">
            <text:p>2 049 399.2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22:0020101:2924</text:p>
          </table:table-cell>
          <table:table-cell office:value-type="string" table:style-name="ce9">
            <text:p>1 902 521.8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22:0020101:2925</text:p>
          </table:table-cell>
          <table:table-cell office:value-type="string" table:style-name="ce9">
            <text:p>1 973 665.6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22:0020101:2926</text:p>
          </table:table-cell>
          <table:table-cell office:value-type="string" table:style-name="ce9">
            <text:p>1 360 911.28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22:0020101:2927</text:p>
          </table:table-cell>
          <table:table-cell office:value-type="string" table:style-name="ce9">
            <text:p>1 526 148.4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22:0020101:2928</text:p>
          </table:table-cell>
          <table:table-cell office:value-type="string" table:style-name="ce9">
            <text:p>1 397 630.6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22:0020101:2929</text:p>
          </table:table-cell>
          <table:table-cell office:value-type="string" table:style-name="ce9">
            <text:p>1 539 918.1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22:0020101:2930</text:p>
          </table:table-cell>
          <table:table-cell office:value-type="string" table:style-name="ce9">
            <text:p>1 425 170.1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22:0020107:705</text:p>
          </table:table-cell>
          <table:table-cell office:value-type="string" table:style-name="ce9">
            <text:p>1 993 865.0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22:0020107:706</text:p>
          </table:table-cell>
          <table:table-cell office:value-type="string" table:style-name="ce9">
            <text:p>1 986 416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22:0020206:352</text:p>
          </table:table-cell>
          <table:table-cell office:value-type="string" table:style-name="ce9">
            <text:p>2 540 855.7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22:0020221:981</text:p>
          </table:table-cell>
          <table:table-cell office:value-type="string" table:style-name="ce9">
            <text:p>16 801.74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22:0020221:982</text:p>
          </table:table-cell>
          <table:table-cell office:value-type="string" table:style-name="ce9">
            <text:p>325 548.46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22:0030402:586</text:p>
          </table:table-cell>
          <table:table-cell office:value-type="string" table:style-name="ce9">
            <text:p>2 221 941.1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22:0030402:587</text:p>
          </table:table-cell>
          <table:table-cell office:value-type="string" table:style-name="ce9">
            <text:p>687 597.95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22:0030420:374</text:p>
          </table:table-cell>
          <table:table-cell office:value-type="string" table:style-name="ce9">
            <text:p>2 377 884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22:0030420:375</text:p>
          </table:table-cell>
          <table:table-cell office:value-type="string" table:style-name="ce9">
            <text:p>1 585 256.00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19T00:00:00" table:style-name="ce8">
            <text:p>19.03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22:0040104:551</text:p>
          </table:table-cell>
          <table:table-cell office:value-type="string" table:style-name="ce9">
            <text:p>708 725.79</text:p>
          </table:table-cell>
          <table:table-cell office:value-type="date" office:date-value="2021-04-15T00:00:00" table:style-name="ce8">
            <text:p>15.04.2021</text:p>
          </table:table-cell>
          <table:table-cell office:value-type="date" office:date-value="2021-03-22T00:00:00" table:style-name="ce8">
            <text:p>22.03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2: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1: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4: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5:1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5:1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5:1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9:3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501:4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01:2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08:4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09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13: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3:5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3:5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3:6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13: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13:6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13:6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13:7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113:7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113:7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113:79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113:8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113:8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113:9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114: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114: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204:1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204:1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204:4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204: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204:5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205: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301:4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403:3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403: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407:1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501: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501:4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501:4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501: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501:5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501:7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502: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502:3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502:3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502:3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502:6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502:6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502:6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502: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504:2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601:12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601:18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601:5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601:60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11:8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14:1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14:15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201:30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09:2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09:2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13:4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319: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202:4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204:3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204:8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205:1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303:10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304:3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402:2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404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406:49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101:2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116:3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120:1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212:2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218:9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225: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225: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225: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309: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310:2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102:3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104:3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111:10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111:3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111:4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309:12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309:139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000000:1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40407:2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40412: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40415:2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40502:3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0401:6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0402:4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0402:9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51302:7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51302:7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1304: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51304: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206: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302:1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509:1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519: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1109: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80519: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80526:1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80702: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80702: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102:1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104: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401:1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802:3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802:3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920: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1116:1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116:2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1116:5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301:1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00000:3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00000:4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00000:4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101:6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113:1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115:2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18:5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18: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38: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38: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38: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38: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202: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210: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212:1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216: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221: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226:5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229: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229:5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229:9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231:1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302:2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330:4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330:5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334: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415: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428:2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428:4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437:10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437:1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441:4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41:4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444: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50:3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50:3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450:3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452: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454:7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552: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557: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611: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101:1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118:1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118:1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118: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123:2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124:1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126: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136: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162:1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202:5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208: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209: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231:2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231:2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235: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312: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405:1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405:1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405: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406: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420: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427: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430: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432:1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432: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432: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601: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610:2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614:5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651: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651: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40104:2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40110: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40119:1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40202: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40208: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40208: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40305:1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40305: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40403:1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40407: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40407: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54:0020201: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54:0020201: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54:0020215: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54:0020215: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54:0020307:2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54:0020307:2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61:0010101: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61:0010104: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61:0010104: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61:0010106: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61:0010106: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61:0010106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61:0010110: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61:0010111: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61:0010128: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61:0010201: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61:0020242: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61:0020260: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61:0020265: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0:0000000:4979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0:0000000:4979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0:0000000:4979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0:0000000:4979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0:0000000:4979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0:0000000:4979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0:0000000:4979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0:0000000:747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0:0000000:747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04: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05: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05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06:10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07: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13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16: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16: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28: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32:27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37: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37: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45:33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51: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54: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55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60: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63: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69: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89: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92: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93:42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2006:10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2009: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2010:6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2010:9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2010:9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2018:1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2018:1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2022: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2026: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04: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05: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16: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25: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25: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29: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37: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44: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53: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58:110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4007:1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4011:62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4011:62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4012: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4016:40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4019:59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4030:37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4031: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4042:70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5002: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5015:31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08: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12:41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6017:33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17: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6023:61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6023:63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31:10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35:42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41: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6043:10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9001: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9002: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9002:1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1005: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5007: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5009:18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5009:18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5009:18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5009:18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5009:18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5009:18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5009:18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5009:18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5009:188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5009:18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5009:18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5009:18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5009:18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5009:18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5009:188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5009:18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5009:189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5009:189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5009:18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5009: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5009: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5009: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5009: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5009: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5009: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5009: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5009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5009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5009: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9009: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21001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21001:47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21001:47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21005: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22014: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3004: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24003:14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24029: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25008: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25009: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25010: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25010:10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25012:12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25012: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25013: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1013:34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2002:27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2009: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2010:10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2010:10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2013: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2015:8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3005:66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3018: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3023:55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3023:55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3023:55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4001: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4005:54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5006:67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5010:10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5016:68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5021:10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5023: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5023: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5023: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5023: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5023: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5023: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5023: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5023: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5023:6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5023: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5023: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5023: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5023: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5023: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5023: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5023: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5023: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5023: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5023: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5023: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5023: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5023: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5023: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5023: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5023:8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5023: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5023: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5023: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5023: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5023: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5023:8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5023: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5023:9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5023:9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5023:9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5023: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5023: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5023: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5023: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5023: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5023: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5026: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5026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5026: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5026: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5026: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5026: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5026:64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5026:64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6005:81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6006:44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6010:87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6014: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6015:106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6016:71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6021:71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6021:71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6022: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6022: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6022: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6022: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6024: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6025:10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6025:107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6025:1170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7000: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7000: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7000: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7000: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7002:67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7003: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7003:138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7003:138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7003:141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7003: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7003: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7003: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7003: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7004: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7004: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7004: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7004: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7004: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7005: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7005: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7005: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7005: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7005: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7005: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7005: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7005: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7007: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7007: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7007: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7007: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7007: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7007: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7010: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8001:65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9006:23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9006:23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9006:23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9006:23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10001:14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10001:149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10002:18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10002:18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10002:18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10002:18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10003:18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10004:19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10005:45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10006:19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10006:19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10007:43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10007:44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10010:33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1001:106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1001: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1007:51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1007:51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1008:45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1011:37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1011: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1012:19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1014:36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1015:31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1016:61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1016:62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1016: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1018:125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1019:112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1019:1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1019:1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1019: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1020:1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1020:62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2001:2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2001:74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2001:74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2001:74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2003:26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2003:26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2003:26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2003:26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2004: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2004: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2005:109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2005:109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2005:1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2007:1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2007:137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2007: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2009:1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2009: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2009: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2011:1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2011:1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2011:170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2014: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2019:1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3002: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3002: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3003:10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3003:1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3005:62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3005:62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3008:128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3009:55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3012: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3012: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3012: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3013: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3015: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3015: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3015: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3015: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3016: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3016: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3016: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3018:1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3018:1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4002:1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4002:152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4002:1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4002:16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4002:1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4002:1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4002: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4006:10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4006:128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4006:128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4006:139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4006:140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4006:1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4006:2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4006:2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4006:2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4006:2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4006:2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4006:2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4006:2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4006:2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4011:1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4014:18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4016:88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4018:51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4018:51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4018: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4018: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4019:3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4021:108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4021:1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4021:1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4021:1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4023:3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4024:125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4027:122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4027:122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4027:124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4027:124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4027:124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4027:124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4027: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4027: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4027: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4027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4027: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4027: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4027: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4027: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4027: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4027: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4029:1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4029:10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4029:10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4029:10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4029:10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4029:10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4029:10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4029:10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4029:1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4029:1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4029:1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4029: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4029:1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4029:1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4029:1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4029: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4029: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4029: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4029: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4029: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4029: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4029: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4029: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4029: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4029: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4029: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4029: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4029: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4029: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4029: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4029:83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4029:84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4029: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4029:866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4029:86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4029:86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4029:87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4029:87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4029:87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4029:87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4029:87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4029:87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4029:8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4029:9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5002:35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5008:10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6000: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6001:25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6001:25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6001:25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6003:73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1002: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1005:28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1006:749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1006:75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1007:49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1009:87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1013:22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1016:40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1018:20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2001:105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02001:105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02002:1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02002:44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02002:44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02005:33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02005:33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02005:33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02005:33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02005:34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02005:34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02005:34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02005:340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02005:340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02005:34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02005:34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02005:34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02005:34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02005:34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02005:34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02005:34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02005:34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02005:34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02005:34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02007:52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02007:52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02007:630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02007:63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03001:18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03002:54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03004:109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03005:184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03005:184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03005:184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04002:78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04003:81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04004: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04006: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04009:137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04011:27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04013:14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05001: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05002:37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05003:1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05003:1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05003:1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05003:10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05003:1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05003:1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05003:1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5003:64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05004:1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05004:1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5004:1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05004:1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5004:1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5004:1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5004:1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5004:1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5004:1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5004:1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5004:1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5004:1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5004:1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5004:1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5004:64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5004:64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5004:650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5004:66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5005:102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5006:1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5006:1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5006:1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5006:1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5006:1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5006:1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5006:1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5006:1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5006:1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5006:1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5006:1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5006:1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5006:2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5006:43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5006: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5007:1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5009:173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5009:173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5010:89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5010:89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5010:89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5010:89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5010:89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5010:89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5010:89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5010:89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5010:89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5011: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6001: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6001:92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6001:92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6003:19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6003:19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6003: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6003: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6003: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6003: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6004:243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6004:247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6004:247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6004:247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06004:247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06006:23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06006:23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07001: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7001:86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07002:149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07002:151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07003: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07004: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07004: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07004:14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07004:148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07004:14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07004: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07004:158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07004: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07004: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07004:18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07004: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07004: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07004: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07004: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07004: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7004: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7004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7004: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7004: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7004: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7004: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7004: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7004: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7004: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7004: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7004: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07004: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07004: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07005:107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07007:659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08001:95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8002:130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08002:130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08002:130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08002:130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08003:109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08005:87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08005: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8006:48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8006:488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8006:50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8006:50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8007:115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8007:115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08007:124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09001:16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09001:16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09001:16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09001: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09001: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09001: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09001: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09001: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09001: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09001: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09001: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09001: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09001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09001: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09001: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09001: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09001: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09001: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09001: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09001: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09001: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09001: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09001: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09001: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09001: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09001: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09001: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09001: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09001: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09001: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09001: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09001: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09001: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09002:129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09002:129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09002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09002: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09002: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09003:1789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09003:178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9003:178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9003:178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9003:179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9003:179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9003:179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9003:179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9003:179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9005:25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9005:26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9005:26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9005: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9005: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9005: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9005: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9005: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9005: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9005: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9005: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9005: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9005: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9005: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09005: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09005:8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09006:11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10001:16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10003:1940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10003:198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10004:10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10004:276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10004:276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10004:305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10004:305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10004:305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10004:305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10004:3076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10004:308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10004:309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10005:668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10005:669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10007: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10008:10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10008:10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10008:10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10008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10008: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10009:1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10009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10009:66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10009: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10009: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10009:9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10009: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10009: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10009: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10011: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11001:117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11001:117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11002:176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11002:176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11004:132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11004:132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11005: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11008:15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11008:15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11010:94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11010:94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11011: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11011:20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11011: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11012:1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11012:1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11012: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11013:20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11013:24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11013:24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12001: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12002:231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12002:232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12003:238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12003:238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12003:238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12003:238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12003:238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12003:238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12003:239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12003:239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12003:239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12005:1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12005:1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12005:1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12005:1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12005:1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12005:1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12005:1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12005:1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12005:1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12005:1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12005:1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12005:1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12005:1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12005: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12005:8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12005: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12006:63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12006:64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12006:64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12006:64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12006:64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12006:64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12007:20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12007:20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12007:20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12007:20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6:0000000:51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6:0001002:110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6:0001005:69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6:0001005:69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6:0001006:38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6:0001007: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6:0001007:92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6:0002005: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6:0002006:28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6:0002011:24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6:0002014:35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6:0002016:47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02016:47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02016:47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02016:47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02016: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02016: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02018: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6:0002018:57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6:0003001:71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6:0003005:32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6:0003005:32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6:0003007:78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6:0003008:64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6:0003008: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6:0003008: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6:0003009:10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6:0003009:100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6:0003009:1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6:0003009:1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6:0003009:1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6:0003009:1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6:0003009:1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6:0003009:1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6:0003009:1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6:0003009:1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6:0003009:1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6:0003009:1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6:0003009:1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6:0003009:1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6:0003009:1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6:0003009:1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6:0003009: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6:0003009: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6:0003009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6:0003009: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6:0003009: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6:0003009: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6:0003009: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6:0003009: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6:0003009: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6:0003009: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6:0003009: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6:0003009: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6:0003009:86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6:0003009:86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6:0003009:86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6:0003009: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6:0003009:89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6:0003009:89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6:0003009:89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6:0003009: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6:0003009:92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6:0003009:92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6:0003009:92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6:0003009:92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6:0003009:92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6:0003009:92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6:0003009:92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6:0003009:92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6:0003009:93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6:0003009:97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6:0003009: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6:0003010:144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6:0003011:29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6:0003011: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6:0003012: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6:0003015:37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6:0003015: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6:0004001:2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6:0004002:75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6:0004010:48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6:0004011: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6:0004011:64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6:0005002: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6:0005002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6:0005002: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6:0005002: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6:0005002: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6:0005002: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6:0005002: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6:0005004: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6:0005005: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6:0005005: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6:0005005:27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6:0005007: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6:0005007:58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6:0005009:51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6:0005010: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6:0005010: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6:0005010: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6:0006001:117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6:0006002:36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6:0006004:119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6:0006004:119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6:0007002:19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6:0007003:136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6:0007003:136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6:0007003:136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6:0007003:136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6:0007004:72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6:0007005:145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6:0007005:145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6:0007005:145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6:0007005:145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6:0007005:145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6:0007005:1458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6:0007007: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6:0007008: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6:0008001: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6:0008004:648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6:0008004:648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6:0008005:51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6:0008005:51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6:0008005:51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6:0008006:107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6:0008006:107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6:0008007:83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6:0008008:77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6:0008008:77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6:0008008:77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6:0008008:77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6:0008009:209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6:0008009:21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6:0008010:39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6:0008010:39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6:0008011:41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6:0009001:1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6:0009001:24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6:0009001:24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6:0009001:24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6:0009001: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6:0009002:87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6:0009002:87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6:0009003:80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6:0009003:80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6:0009004:56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6:0009005:38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6:0009006:739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6:0009006:73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6:0009006:74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6:0009007:51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6:0009007:52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6:0009008:84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6:0009008:84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6:0009008:84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6:0009009:43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6:0009009:43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6:0009009:43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6:0009010:72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6:0009010:72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6:0009010:72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6:0009011:23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10001:10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6:0010001: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6:0010001: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6:0010001: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10001: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6:0010001: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6:0011000: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6:0011001:85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6:0011001:85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11001:85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11003:99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11003:99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11003:99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11003:99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11003:99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11004:86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11004:86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11004: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11004:87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11005: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6:0011006: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6:0011006: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6:0011006: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6:0011006: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6:0011007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6:0011007: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6:0011009:10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6:0012004:44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6:0012010:61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6:0012010:61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6:0012010:61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6:0012010:63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6:0012010:68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6:0012010:69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6:0012010:69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6:0012010: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6:0012013:10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6:0012015:75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6:0012015:75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6:0012015:75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6:0012019:14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6:0012020:173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6:0012020:173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6:0012020:173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6:0012020:173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00000:50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00000:60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01001: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01002:2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01002:323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01002:323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01002:323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01002:323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01002:324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01002:324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01002:324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01002:324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01002:324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01002:324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01002:324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01002:324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01002:325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01002: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01003: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02002:70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02002:70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02003:75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02003: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02004: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02004:64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03003:38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04001:51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04001:51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04001:51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04001:519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04003: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04003:96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04004:83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04005:10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04005: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04007:115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04007:115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04007:115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04007:115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04008: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04008:95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04008:96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04009:148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04009:14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04009:26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05002:359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05002:41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05002:41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05004: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05004: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05007: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05008:56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05011:26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05011:26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05011:26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05011:26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05011:27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06001:14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06001:15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06001:15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06002:57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06003:43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06004:192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06005:57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06005:618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06005:64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06005:64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06005:64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06005:64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06005:64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06005:646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06005: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06006:10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06006:10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06006:10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06006:10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07001:75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07001: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07003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07003:68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07003:73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07003:73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08001:107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08001:107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08001:111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08001:111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08001:111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08001:111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08001:111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08001:111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08001:111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08002:137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08004:116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08004:116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08004:127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08004:127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08004:127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08004:127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08004:127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08005:104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08005:104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08005:104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08005:104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08007:45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08007:516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09001:24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09002:12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09002:12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09004:107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09004:93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09005: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09005:33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09006:168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09007:10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09007:10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2003:10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2004:33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2004:33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2004:33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2004:33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2004:34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2004:34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2004:34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2004:35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2004:35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2004:35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2004:35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2004:35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2004:35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2004: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2006:1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2006:1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2006:47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2006:47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2006:47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2006:49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2006:49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2006:49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2006:49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2006: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2006:51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2006:51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2006:51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2006:52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2006:53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2007: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2007:50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2008: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2010:152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2010:152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2010:152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2010:152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2011: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2011:85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2011:91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2011:91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3002: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3002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3004:1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3004:1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3005:10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3005: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3005: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3007:1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3007:1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3007:215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3007: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4001:182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4002:19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4002: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4003:60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4004:80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4008:1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4008:144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4008:145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4010: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4010: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4010: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5001:46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5001:460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5003:1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5003:3200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5003:322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5003:322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5003:322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5003:3230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5003:323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5003:324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5004:330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5004:34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5005:10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5005:297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5005:298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5005:300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15005:3009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15006:43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15007:32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15007:32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15007:41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5007:41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15007:41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15007:41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15007:53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15007:54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15008:134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15008:134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15009:45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15009:45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15009:45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15009:46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15009:46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15009:49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15009:49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15009:49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15009:49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15009:49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15009:49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15009:49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6000: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16000: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16000: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16001:45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16001:49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16004:15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16004:15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6005:24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6005:256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6005:25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6005:25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6005:25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6005: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7001:22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7002:27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7002:44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8001:36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8002:31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8002:31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01002:15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01002:15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01006: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02001: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02003:10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8:0002014:23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8:0002014:24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8:0002016:44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02016:44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8:0002016:44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02016:44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8:0002020:94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8:0002021:79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8:0002021:79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8:0002022:39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8:0003001:114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8:0003008:79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8:0004001:62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8:0004001: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8:0005002:1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8:0005002:1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8:0005002:1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8:0005002:1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8:0005002:1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8:0005002:1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8:0005002:52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8:0005002:65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8:0006007:27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8:0006009: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8:0006009:15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8:0007002:16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8:0007005:24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8:0008004:33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8:0008005:78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8:0008005:78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8:0008005:78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8:0008005:78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8:0008005:78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8:0008005:78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8:0009002:31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8:0010001:906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8:0010001:90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8:0010001:90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8:0010001:90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8:0010001:90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8:0010003: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8:0010004: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8:0010005:24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8:0010005:24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8:0010010:51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8:0010012: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8:0012001:14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8:0013001:1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8:0013003: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8:0013012:13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8:0014001:18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8:0015001:12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8:0015001: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1003:23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1008:219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1009:1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1011:111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1011:111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1015:1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1017:13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1019:928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1020:25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1020:25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1021: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1021:62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1023:43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1023:43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1023:43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1023:43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1025:15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1025:15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1025:15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1025:22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1025:22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1025:22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1025:22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1025:22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1026:80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1026:81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1026:817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1026:81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1026:82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1026:87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1029:22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1030:17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1030:17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9:0001030:17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9:0001030:18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9:0001030:18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9:0002005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9:0002009:107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9:0002011:10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9:0002013:58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9:0002013:58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9:0002014:21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9:0002014:21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9:0002014:21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9:0002014:21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9:0002014:219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9:0002014:219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9:0002014:22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9:0002014:22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9:0002014:22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9:0002014:22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9:0002014:22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9:0002014:23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9:0002016:19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9:0002020: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9:0002022:60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9:0002024: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9:0002024:59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9:0002026:122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9:0002027:151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9:0002028:164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9:0002028: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9:0002028: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9:0002029:116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9:0002029:117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9:0002030: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9:0002031:13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9:0003001:87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9:0003001:87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9:0003002:48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9:0003005:39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9:0003005:39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9:0003012:379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9:0003013:27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9:0003015:53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9:0003017:81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9:0003017:81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9:0003017:81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9:0003018:108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9:0003020:639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9:0003021:103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9:0003021:103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9:0003021:103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9:0003021:104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9:0003021: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9:0003023: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9:0003023:77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9:0003023:779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9:0003023:78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9:0003023:78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9:0003024:39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9:0003024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9:0003024:408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9:0003024:40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9:0003025:56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9:0003025:56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9:0003026:10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9:0003027:11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9:0003027:11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9:0003027:11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9:0003027:11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9:0004001:569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9:0004006:101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9:0004006: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9:0004006: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9:0004009:1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9:0004009:73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9:0004010: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9:0004011:67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9:0004017:30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9:0004017:30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9:0004020: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9:0005004:104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9:0005004: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9:0005007:170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9:0005010:23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9:0005010:23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9:0005013: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9:0005014:44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9:0005015:1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9:0006001:2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9:0006002: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9:0006004:14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9:0006007:12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9:0006007:13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9:0006007:130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9:0006007:13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9:0006007:13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9:0006008:12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9:0006008:13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9:0006008:13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9:0006008:13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9:0006008:130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9:0006008:13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6008:13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9:0006011:20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9:0006011:21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9:0006012:10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9:0006013:10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0:0003001: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0:0003001: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0:0003001: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0:0003003: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0:0003003: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0:0004003: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0:0005003: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0:0005004: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0:0005004: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0:0005004: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0:0005006: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0:0005006: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0:0006007:13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0:0006007: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0:0007001: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0:0007001:1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0:0007001:1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0:0007001:2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0:0007001:74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3:0000000:26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3:0010122: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3:0020301:6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3:0020302:4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3:0020305:6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3:0020305:6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3:0030103: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3:0030103: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5:0000000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5:0000000: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5:0000000: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5:0020109:3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5:0020109:3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5:0020109:3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5:0020109:3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5:0020109:3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5:0020321:2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5:0020321:2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5:0020321:2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5:0020321:30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5:0020321:3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5:0020321:3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5:0020321:3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5:0020321:3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5:0020321:3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5:0020321:3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5:0020321:3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5:0020321:3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5:0020321:3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5:0020321:3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5:0020321:3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5:0020321:3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5:0020321:45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5:0020321:4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5:0020321:5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5:0020321:5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6:0060101: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6:0060101: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000000:129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000000:139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000000:18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000000:20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000000:3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000000:90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000000:918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000000:97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000000:97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000000:97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000000:97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000000:97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000000:97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000000:97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000000:97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000000:976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000000:97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000000:976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000000:976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000000:97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000000:976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000000:97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00101: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00107: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7:0100107: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00107: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00212: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7:0100309:58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7:0100309:58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7:0100309:84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7:0110201:20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7:0110201:20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7:0110205:31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7:0110205:7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10206: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10301:2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10502:31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10502:31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20101: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20103:3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20103:3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120106:6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120111:10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120111:10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120111:3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120114:114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120114:1147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120114:21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120114:21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20116: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120116: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120309:2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120316:137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120316:169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120316:97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130104:7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130105:4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130204: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130204:6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7:0130205:6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7:0130205:99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7:0130206:11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7:0130206:5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7:0130206:60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7:0130301: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7:0140116:32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7:0140116:326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7:0140116:326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7:0140116:326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140116:32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140116:327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7:0140116:32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7:0140116:327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7:0140116:32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7:0140116:32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7:0140116:32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7:0140116:32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7:0140116:32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7:0140116:32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7:0140116:329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7:0140116:32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7:0140116:33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7:0140116:33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7:0140116: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7:0140207:4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7:0140308:27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7:0140308:27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7:0140308:98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7:0140310:3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7:0150101: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7:0150111:2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7:0150111:207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7:0150111:21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7:0150111:23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7:0150111:23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7:0150111:23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7:0150111:23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7:0150111:23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7:0150111:240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7:0150111:24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7:0150111:24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7:0150111:24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7:0150111:24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7:0150111:24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7:0150111:24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7:0150111:244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7:0150111:245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7:0150111:24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7:0150111:4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7:0150111:40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7:0150201: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7:0150206:1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7:0150206:1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7:0150206:1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7:0150307:1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7:0150309:111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7:0150309:15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7:0150309:19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7:0150309:19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1T00:00:00" table:number-columns-spanned="2" table:number-rows-spanned="1" table:style-name="ce23">
            <text:p>2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7:0150309:8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7:0150309:8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8:0000000:340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8:0000000:347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8:0000000:347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8:0000000:357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8:0000000:362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8:0000000:3768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8:0000000:3769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8:0000000:3769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8:0170103: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8:0170103:3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8:0170103:4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8:0170103:4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8:0170103:4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8:0170103:5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8:0170103:5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8:0170208: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8:0170402: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8:0170408:26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8:0170408:27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8:0170408:2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8:0170408:9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8:0170508:1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8:0170508:2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8:0170520: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8:0170704:5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8:0170804:9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8:0170804:9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8:0170809: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8:0171113:10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8:0180512:2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8:0180522: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8:0180522: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8:0180522: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8:0180609:1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8:0180609:1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8:0180609:1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8:0180609:1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8:0180609:1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8:0180609:1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8:0180609:15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8:0190102: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8:0190103:1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8:0190207: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8:0190209: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8:0190312: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8:0190312: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8:0190312: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8:0190312: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8:0190312: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8:0190312: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8:0190312: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8:0190312: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8:0190312:3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8:0190312: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8:0190312: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8:0190312: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8:0190312:3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8:0190312:3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8:0190312:3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8:0190312:3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8:0190312: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8:0190312:3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8:0190312:4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8:0190312: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8:0190312:4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8:0190312: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8:0190312: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8:0190312: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8:0190312: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8:0190312: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8:0190312:4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8:0190402: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8:0190414:8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8:0190518:4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8:0190518: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8:0190801:2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1T00:00:00" table:number-columns-spanned="2" table:number-rows-spanned="1" table:style-name="ce23">
            <text:p>2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8:0190909:3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8:0190914:3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8:0190917: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8:0191008:1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8:0191103:10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8:0191210: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8:0191215: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8:0191301:24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9:0020202:3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0:0000000:2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0:0020411:2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0:0020411:4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0:0020415:14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0:0020441:131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0:0020441:13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0:0020441:132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0:0020441:13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1:0000000:33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1:0000000:377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1:0000000:40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1:0000000:56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1:0000000:78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1:0000000:82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1:0000000:9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1:0130207:7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1:0140401:56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1:0150202:28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1:0150202:33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1:0150202:3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1:0150202:4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1:0150202:4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1:0150401:102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1:0150401:7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1:0150401:85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1:0150401:95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1:0150506:25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1:0150506:26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1:0150507:2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1:0150701: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1:0150801: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1:0151005:12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1:0151005:29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1:0151005:41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1:0151902:109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1:0151902:18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1:0151902:3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1:0151902:5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1:0152003:24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1:0152003:24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2:0000000:10534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2:0000000:448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2:0000000:450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2:0000000:451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2:0000000:451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2:0000000:467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2:0020101:22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2:0020101:22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2:0020118:79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2:0020124: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2:0020132: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2:0020132:5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22:0020138:2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22:0020203:3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22:0020203:35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22:0020208:2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22:0020221:5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22:0020229:127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2T00:00:00" table:number-columns-spanned="2" table:number-rows-spanned="1" table:style-name="ce23">
            <text:p>2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22:0020229:212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22:0020229:212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22:0020604:103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9T00:00:00" table:number-columns-spanned="2" table:number-rows-spanned="1" table:style-name="ce23">
            <text:p>1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22:0030139:51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22:0030158:1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22:0030158:1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22:0030158: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22:0030254: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22:0030254:49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22:0030254:496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22:0030305:518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22:0030405:257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22:0030405:31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22:0030426:282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22:0030434: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22:0030616:32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22:0030639:80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22:0030650:321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22:0030651:29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23T00:00:00" table:number-columns-spanned="2" table:number-rows-spanned="1" table:style-name="ce23">
            <text:p>2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22:0040105:204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22:0040105:205</text:p>
          </table:table-cell>
          <table:table-cell office:value-type="date" office:date-value="2021-04-15T00:00:00" table:style-name="ce11">
            <text:p>15.04.2021</text:p>
          </table:table-cell>
          <table:table-cell office:value-type="date" office:date-value="2021-03-18T00:00:00" table:number-columns-spanned="2" table:number-rows-spanned="1" table:style-name="ce23">
            <text:p>18.03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d18f118f811708251014f63b91f4e1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4-22T12:09:20Z</meta:creation-date>
    <dc:date>2021-04-22T12:32:10Z</dc:date>
  </office:meta>
</office:document-meta>
</file>