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92</text:p>
          </table:table-cell>
          <table:table-cell table:number-columns-repeated="3" table:style-name="ce3"/>
          <table:table-cell office:value-type="date" office:date-value="2021-04-26T00:00:00" table:style-name="ce4">
            <text:p>26.04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2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43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000000:140</text:p>
          </table:table-cell>
          <table:table-cell office:value-type="string" table:style-name="ce9">
            <text:p>144 133 922.7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8:324</text:p>
          </table:table-cell>
          <table:table-cell office:value-type="string" table:style-name="ce9">
            <text:p>2 464 601.9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306:169</text:p>
          </table:table-cell>
          <table:table-cell office:value-type="string" table:style-name="ce9">
            <text:p>2 512 037.6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101:233</text:p>
          </table:table-cell>
          <table:table-cell office:value-type="string" table:style-name="ce9">
            <text:p>2 747 392.1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114:159</text:p>
          </table:table-cell>
          <table:table-cell office:value-type="string" table:style-name="ce9">
            <text:p>5 012 324.8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114:929</text:p>
          </table:table-cell>
          <table:table-cell office:value-type="string" table:style-name="ce9">
            <text:p>2 721 408.0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205:310</text:p>
          </table:table-cell>
          <table:table-cell office:value-type="string" table:style-name="ce9">
            <text:p>3 629 946.2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301:708</text:p>
          </table:table-cell>
          <table:table-cell office:value-type="string" table:style-name="ce9">
            <text:p>2 795 696.7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403:490</text:p>
          </table:table-cell>
          <table:table-cell office:value-type="string" table:style-name="ce9">
            <text:p>3 075 243.9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309:427</text:p>
          </table:table-cell>
          <table:table-cell office:value-type="string" table:style-name="ce9">
            <text:p>9 495 357.69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30202:1106</text:p>
          </table:table-cell>
          <table:table-cell office:value-type="string" table:style-name="ce9">
            <text:p>985 395.09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2:595</text:p>
          </table:table-cell>
          <table:table-cell office:value-type="string" table:style-name="ce9">
            <text:p>4 720 560.0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2:60</text:p>
          </table:table-cell>
          <table:table-cell office:value-type="string" table:style-name="ce9">
            <text:p>2 737 588.0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206:230</text:p>
          </table:table-cell>
          <table:table-cell office:value-type="string" table:style-name="ce9">
            <text:p>1 497 080.2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40118:210</text:p>
          </table:table-cell>
          <table:table-cell office:value-type="string" table:style-name="ce9">
            <text:p>3 358 761.0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40218:1208</text:p>
          </table:table-cell>
          <table:table-cell office:value-type="string" table:style-name="ce9">
            <text:p>4 866 098.77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40218:37</text:p>
          </table:table-cell>
          <table:table-cell office:value-type="string" table:style-name="ce9">
            <text:p>29 897 670.7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40225:67</text:p>
          </table:table-cell>
          <table:table-cell office:value-type="string" table:style-name="ce9">
            <text:p>3 157 569.0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40225:68</text:p>
          </table:table-cell>
          <table:table-cell office:value-type="string" table:style-name="ce9">
            <text:p>3 157 061.0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50302:147</text:p>
          </table:table-cell>
          <table:table-cell office:value-type="string" table:style-name="ce9">
            <text:p>3 686 307.8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50309:232</text:p>
          </table:table-cell>
          <table:table-cell office:value-type="string" table:style-name="ce9">
            <text:p>55 061.9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50309:386</text:p>
          </table:table-cell>
          <table:table-cell office:value-type="string" table:style-name="ce9">
            <text:p>1 325 978.2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40427:64</text:p>
          </table:table-cell>
          <table:table-cell office:value-type="string" table:style-name="ce9">
            <text:p>911 054.61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51302:354</text:p>
          </table:table-cell>
          <table:table-cell office:value-type="string" table:style-name="ce9">
            <text:p>837 958.2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402:690</text:p>
          </table:table-cell>
          <table:table-cell office:value-type="string" table:style-name="ce9">
            <text:p>4 560 164.0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906:72</text:p>
          </table:table-cell>
          <table:table-cell office:value-type="string" table:style-name="ce9">
            <text:p>3 887 474.4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80518:94</text:p>
          </table:table-cell>
          <table:table-cell office:value-type="string" table:style-name="ce9">
            <text:p>5 040 614.1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90102:10</text:p>
          </table:table-cell>
          <table:table-cell office:value-type="string" table:style-name="ce9">
            <text:p>2 827 419.6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90105:12</text:p>
          </table:table-cell>
          <table:table-cell office:value-type="string" table:style-name="ce9">
            <text:p>1 707 232.9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90510:32</text:p>
          </table:table-cell>
          <table:table-cell office:value-type="string" table:style-name="ce9">
            <text:p>3 597 761.4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90914:64</text:p>
          </table:table-cell>
          <table:table-cell office:value-type="string" table:style-name="ce9">
            <text:p>1 634 346.0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91103:393</text:p>
          </table:table-cell>
          <table:table-cell office:value-type="string" table:style-name="ce9">
            <text:p>2 056 698.0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91404:144</text:p>
          </table:table-cell>
          <table:table-cell office:value-type="string" table:style-name="ce9">
            <text:p>5 182 576.4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114:232</text:p>
          </table:table-cell>
          <table:table-cell office:value-type="string" table:style-name="ce9">
            <text:p>935 310.09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127:269</text:p>
          </table:table-cell>
          <table:table-cell office:value-type="string" table:style-name="ce9">
            <text:p>1 347 144.5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302:331</text:p>
          </table:table-cell>
          <table:table-cell office:value-type="string" table:style-name="ce9">
            <text:p>1 548 297.3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330:297</text:p>
          </table:table-cell>
          <table:table-cell office:value-type="string" table:style-name="ce9">
            <text:p>162 056 601.6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433:84</text:p>
          </table:table-cell>
          <table:table-cell office:value-type="string" table:style-name="ce9">
            <text:p>3 724 929.6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121:347</text:p>
          </table:table-cell>
          <table:table-cell office:value-type="string" table:style-name="ce9">
            <text:p>1 096 526.2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125:134</text:p>
          </table:table-cell>
          <table:table-cell office:value-type="string" table:style-name="ce9">
            <text:p>4 938 633.1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130:119</text:p>
          </table:table-cell>
          <table:table-cell office:value-type="string" table:style-name="ce9">
            <text:p>673 878.33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215:69</text:p>
          </table:table-cell>
          <table:table-cell office:value-type="string" table:style-name="ce9">
            <text:p>1 932 288.7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40102:37</text:p>
          </table:table-cell>
          <table:table-cell office:value-type="string" table:style-name="ce9">
            <text:p>1 328 723.2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40131:34</text:p>
          </table:table-cell>
          <table:table-cell office:value-type="string" table:style-name="ce9">
            <text:p>893 558.7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40131:44</text:p>
          </table:table-cell>
          <table:table-cell office:value-type="string" table:style-name="ce9">
            <text:p>863 404.5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40403:120</text:p>
          </table:table-cell>
          <table:table-cell office:value-type="string" table:style-name="ce9">
            <text:p>718 761.7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0000:3934</text:p>
          </table:table-cell>
          <table:table-cell office:value-type="string" table:style-name="ce9">
            <text:p>3 632 520.6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10:2849</text:p>
          </table:table-cell>
          <table:table-cell office:value-type="string" table:style-name="ce9">
            <text:p>149 866 232.7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44:4105</text:p>
          </table:table-cell>
          <table:table-cell office:value-type="string" table:style-name="ce9">
            <text:p>97 698 370.9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3009:3589</text:p>
          </table:table-cell>
          <table:table-cell office:value-type="string" table:style-name="ce9">
            <text:p>458 571.7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8T00:00:00" table:style-name="ce8">
            <text:p>28.03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18:7709</text:p>
          </table:table-cell>
          <table:table-cell office:value-type="string" table:style-name="ce9">
            <text:p>500 757 866.8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06002:16036</text:p>
          </table:table-cell>
          <table:table-cell office:value-type="string" table:style-name="ce9">
            <text:p>252 165 711.7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0003:6207</text:p>
          </table:table-cell>
          <table:table-cell office:value-type="string" table:style-name="ce9">
            <text:p>248 594.1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1001:4826</text:p>
          </table:table-cell>
          <table:table-cell office:value-type="string" table:style-name="ce9">
            <text:p>259 997.5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1001:4828</text:p>
          </table:table-cell>
          <table:table-cell office:value-type="string" table:style-name="ce9">
            <text:p>104 911.2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21001:4829</text:p>
          </table:table-cell>
          <table:table-cell office:value-type="string" table:style-name="ce9">
            <text:p>61 578.3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3021:6266</text:p>
          </table:table-cell>
          <table:table-cell office:value-type="string" table:style-name="ce9">
            <text:p>902 325 158.2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3021:7841</text:p>
          </table:table-cell>
          <table:table-cell office:value-type="string" table:style-name="ce9">
            <text:p>243 224 263.71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3021:7842</text:p>
          </table:table-cell>
          <table:table-cell office:value-type="string" table:style-name="ce9">
            <text:p>424 757 663.13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3021:7843</text:p>
          </table:table-cell>
          <table:table-cell office:value-type="string" table:style-name="ce9">
            <text:p>413 051 100.1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3021:7844</text:p>
          </table:table-cell>
          <table:table-cell office:value-type="string" table:style-name="ce9">
            <text:p>583 259 080.5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5014:12591</text:p>
          </table:table-cell>
          <table:table-cell office:value-type="string" table:style-name="ce9">
            <text:p>5 542 187.9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5025:2323</text:p>
          </table:table-cell>
          <table:table-cell office:value-type="string" table:style-name="ce9">
            <text:p>513 171 371.2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5025:2324</text:p>
          </table:table-cell>
          <table:table-cell office:value-type="string" table:style-name="ce9">
            <text:p>20 170 016.7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7001:1439</text:p>
          </table:table-cell>
          <table:table-cell office:value-type="string" table:style-name="ce9">
            <text:p>13 018 116.6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7003:1003</text:p>
          </table:table-cell>
          <table:table-cell office:value-type="string" table:style-name="ce9">
            <text:p>36 922 927.8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7003:15129</text:p>
          </table:table-cell>
          <table:table-cell office:value-type="string" table:style-name="ce9">
            <text:p>312 610 732.2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7010:2832</text:p>
          </table:table-cell>
          <table:table-cell office:value-type="string" table:style-name="ce9">
            <text:p>191.11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10010:3951</text:p>
          </table:table-cell>
          <table:table-cell office:value-type="string" table:style-name="ce9">
            <text:p>8 708 397.6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1006:5</text:p>
          </table:table-cell>
          <table:table-cell office:value-type="string" table:style-name="ce9">
            <text:p>1 296 115 905.0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8T00:00:00" table:style-name="ce8">
            <text:p>28.03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3004:160</text:p>
          </table:table-cell>
          <table:table-cell office:value-type="string" table:style-name="ce9">
            <text:p>68 848 833.4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3018:6056</text:p>
          </table:table-cell>
          <table:table-cell office:value-type="string" table:style-name="ce9">
            <text:p>3 574 252.11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3018:6057</text:p>
          </table:table-cell>
          <table:table-cell office:value-type="string" table:style-name="ce9">
            <text:p>1 401 588.2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3018:6058</text:p>
          </table:table-cell>
          <table:table-cell office:value-type="string" table:style-name="ce9">
            <text:p>319 534.2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3018:6059</text:p>
          </table:table-cell>
          <table:table-cell office:value-type="string" table:style-name="ce9">
            <text:p>13 523 971.4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1002:7745</text:p>
          </table:table-cell>
          <table:table-cell office:value-type="string" table:style-name="ce9">
            <text:p>149 816 240.0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1002:7747</text:p>
          </table:table-cell>
          <table:table-cell office:value-type="string" table:style-name="ce9">
            <text:p>107 191.9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4001:2433</text:p>
          </table:table-cell>
          <table:table-cell office:value-type="string" table:style-name="ce9">
            <text:p>88 405 362.45</text:p>
          </table:table-cell>
          <table:table-cell office:value-type="date" office:date-value="2021-04-20T00:00:00" table:style-name="ce8">
            <text:p>20.04.2021</text:p>
          </table:table-cell>
          <table:table-cell office:value-type="date" office:date-value="2021-04-14T00:00:00" table:style-name="ce8">
            <text:p>14.04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5009:18073</text:p>
          </table:table-cell>
          <table:table-cell office:value-type="string" table:style-name="ce9">
            <text:p>985 998.5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5009:18074</text:p>
          </table:table-cell>
          <table:table-cell office:value-type="string" table:style-name="ce9">
            <text:p>11 531 169.6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8005:91</text:p>
          </table:table-cell>
          <table:table-cell office:value-type="string" table:style-name="ce9">
            <text:p>128 309 410.8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10001:2037</text:p>
          </table:table-cell>
          <table:table-cell office:value-type="string" table:style-name="ce9">
            <text:p>280 285.2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10011:688</text:p>
          </table:table-cell>
          <table:table-cell office:value-type="string" table:style-name="ce9">
            <text:p>612 768.6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10011:689</text:p>
          </table:table-cell>
          <table:table-cell office:value-type="string" table:style-name="ce9">
            <text:p>744 049.11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02011:2810</text:p>
          </table:table-cell>
          <table:table-cell office:value-type="string" table:style-name="ce9">
            <text:p>451 950 648.83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08006:11155</text:p>
          </table:table-cell>
          <table:table-cell office:value-type="string" table:style-name="ce9">
            <text:p>5 267 400.99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6:0010001:1306</text:p>
          </table:table-cell>
          <table:table-cell office:value-type="string" table:style-name="ce9">
            <text:p>85 182 722.2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6:0010001:1662</text:p>
          </table:table-cell>
          <table:table-cell office:value-type="string" table:style-name="ce9">
            <text:p>79 823.8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8005:4</text:p>
          </table:table-cell>
          <table:table-cell office:value-type="string" table:style-name="ce9">
            <text:p>265 970 592.1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0004:7812</text:p>
          </table:table-cell>
          <table:table-cell office:value-type="string" table:style-name="ce9">
            <text:p>643 305 778.2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2008:4100</text:p>
          </table:table-cell>
          <table:table-cell office:value-type="string" table:style-name="ce9">
            <text:p>888 448 544.03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2008:4101</text:p>
          </table:table-cell>
          <table:table-cell office:value-type="string" table:style-name="ce9">
            <text:p>870 699 242.5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3002:7075</text:p>
          </table:table-cell>
          <table:table-cell office:value-type="string" table:style-name="ce9">
            <text:p>1 968 831.5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5005:30635</text:p>
          </table:table-cell>
          <table:table-cell office:value-type="string" table:style-name="ce9">
            <text:p>497 188.2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09011:56</text:p>
          </table:table-cell>
          <table:table-cell office:value-type="string" table:style-name="ce9">
            <text:p>38 020 276.1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13008:5368</text:p>
          </table:table-cell>
          <table:table-cell office:value-type="string" table:style-name="ce9">
            <text:p>9 370 567.0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15001:3608</text:p>
          </table:table-cell>
          <table:table-cell office:value-type="string" table:style-name="ce9">
            <text:p>309 438 621.4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15001:9397</text:p>
          </table:table-cell>
          <table:table-cell office:value-type="string" table:style-name="ce9">
            <text:p>6 247 526.4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1016:9720</text:p>
          </table:table-cell>
          <table:table-cell office:value-type="string" table:style-name="ce9">
            <text:p>222 894 395.6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4014:104</text:p>
          </table:table-cell>
          <table:table-cell office:value-type="string" table:style-name="ce9">
            <text:p>8 215 839.03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5008:13</text:p>
          </table:table-cell>
          <table:table-cell office:value-type="string" table:style-name="ce9">
            <text:p>1 302 505 379.4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5008:8311</text:p>
          </table:table-cell>
          <table:table-cell office:value-type="string" table:style-name="ce9">
            <text:p>1 108 224 284.09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6010:8010</text:p>
          </table:table-cell>
          <table:table-cell office:value-type="string" table:style-name="ce9">
            <text:p>2 738 841.0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6010:8011</text:p>
          </table:table-cell>
          <table:table-cell office:value-type="string" table:style-name="ce9">
            <text:p>4 843 900.7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000000:13959</text:p>
          </table:table-cell>
          <table:table-cell office:value-type="string" table:style-name="ce9">
            <text:p>229 619 364.4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000000:1438</text:p>
          </table:table-cell>
          <table:table-cell office:value-type="string" table:style-name="ce9">
            <text:p>7 231 407.3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000000:15797</text:p>
          </table:table-cell>
          <table:table-cell office:value-type="string" table:style-name="ce9">
            <text:p>3 129 146.4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000000:15798</text:p>
          </table:table-cell>
          <table:table-cell office:value-type="string" table:style-name="ce9">
            <text:p>94 467 850.8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000000:15805</text:p>
          </table:table-cell>
          <table:table-cell office:value-type="string" table:style-name="ce9">
            <text:p>35 043 073.1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000000:15806</text:p>
          </table:table-cell>
          <table:table-cell office:value-type="string" table:style-name="ce9">
            <text:p>7 725 150.3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000000:15807</text:p>
          </table:table-cell>
          <table:table-cell office:value-type="string" table:style-name="ce9">
            <text:p>2 904 528.5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000000:15808</text:p>
          </table:table-cell>
          <table:table-cell office:value-type="string" table:style-name="ce9">
            <text:p>21 393 708.1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000000:15809</text:p>
          </table:table-cell>
          <table:table-cell office:value-type="string" table:style-name="ce9">
            <text:p>31 988.2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000000:15810</text:p>
          </table:table-cell>
          <table:table-cell office:value-type="string" table:style-name="ce9">
            <text:p>8 854 333.7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000000:1666</text:p>
          </table:table-cell>
          <table:table-cell office:value-type="string" table:style-name="ce9">
            <text:p>2 104 823.5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000000:1766</text:p>
          </table:table-cell>
          <table:table-cell office:value-type="string" table:style-name="ce9">
            <text:p>2 327 947.5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000000:2959</text:p>
          </table:table-cell>
          <table:table-cell office:value-type="string" table:style-name="ce9">
            <text:p>6 460 660.8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000000:9916</text:p>
          </table:table-cell>
          <table:table-cell office:value-type="string" table:style-name="ce9">
            <text:p>47 240 552.5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00201:1073</text:p>
          </table:table-cell>
          <table:table-cell office:value-type="string" table:style-name="ce9">
            <text:p>4 067 805.0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10113:1026</text:p>
          </table:table-cell>
          <table:table-cell office:value-type="string" table:style-name="ce9">
            <text:p>3 602 511.11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10404:436</text:p>
          </table:table-cell>
          <table:table-cell office:value-type="string" table:style-name="ce9">
            <text:p>2 762 568.0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10404:437</text:p>
          </table:table-cell>
          <table:table-cell office:value-type="string" table:style-name="ce9">
            <text:p>2 348 182.8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10502:6815</text:p>
          </table:table-cell>
          <table:table-cell office:value-type="string" table:style-name="ce9">
            <text:p>2 142 457.6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10502:6816</text:p>
          </table:table-cell>
          <table:table-cell office:value-type="string" table:style-name="ce9">
            <text:p>3 166 885.2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10502:6817</text:p>
          </table:table-cell>
          <table:table-cell office:value-type="string" table:style-name="ce9">
            <text:p>2 958 879.6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10502:6818</text:p>
          </table:table-cell>
          <table:table-cell office:value-type="string" table:style-name="ce9">
            <text:p>2 184 058.8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10504:7527</text:p>
          </table:table-cell>
          <table:table-cell office:value-type="string" table:style-name="ce9">
            <text:p>11 836 756.1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10504:7528</text:p>
          </table:table-cell>
          <table:table-cell office:value-type="string" table:style-name="ce9">
            <text:p>872 599 321.6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10504:7529</text:p>
          </table:table-cell>
          <table:table-cell office:value-type="string" table:style-name="ce9">
            <text:p>442 735 434.2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20203:2529</text:p>
          </table:table-cell>
          <table:table-cell office:value-type="string" table:style-name="ce9">
            <text:p>1 606 390.6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20203:2530</text:p>
          </table:table-cell>
          <table:table-cell office:value-type="string" table:style-name="ce9">
            <text:p>15 602 879.83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40118:475</text:p>
          </table:table-cell>
          <table:table-cell office:value-type="string" table:style-name="ce9">
            <text:p>2 496 057.13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40118:476</text:p>
          </table:table-cell>
          <table:table-cell office:value-type="string" table:style-name="ce9">
            <text:p>2 496 057.13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40218:1596</text:p>
          </table:table-cell>
          <table:table-cell office:value-type="string" table:style-name="ce9">
            <text:p>95 887 828.3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40218:1597</text:p>
          </table:table-cell>
          <table:table-cell office:value-type="string" table:style-name="ce9">
            <text:p>50 634 121.7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40218:1598</text:p>
          </table:table-cell>
          <table:table-cell office:value-type="string" table:style-name="ce9">
            <text:p>74 730 832.8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40218:1599</text:p>
          </table:table-cell>
          <table:table-cell office:value-type="string" table:style-name="ce9">
            <text:p>40 845 732.5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40218:1600</text:p>
          </table:table-cell>
          <table:table-cell office:value-type="string" table:style-name="ce9">
            <text:p>8 214 569.7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40218:1601</text:p>
          </table:table-cell>
          <table:table-cell office:value-type="string" table:style-name="ce9">
            <text:p>6 080 956.8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40218:1602</text:p>
          </table:table-cell>
          <table:table-cell office:value-type="string" table:style-name="ce9">
            <text:p>15 514 277.0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40218:1603</text:p>
          </table:table-cell>
          <table:table-cell office:value-type="string" table:style-name="ce9">
            <text:p>17 843 017.9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40218:1604</text:p>
          </table:table-cell>
          <table:table-cell office:value-type="string" table:style-name="ce9">
            <text:p>4 264 027.0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40218:1605</text:p>
          </table:table-cell>
          <table:table-cell office:value-type="string" table:style-name="ce9">
            <text:p>41 005 673.5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40218:1606</text:p>
          </table:table-cell>
          <table:table-cell office:value-type="string" table:style-name="ce9">
            <text:p>73 070 645.2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40218:1607</text:p>
          </table:table-cell>
          <table:table-cell office:value-type="string" table:style-name="ce9">
            <text:p>59 562 028.4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40218:1608</text:p>
          </table:table-cell>
          <table:table-cell office:value-type="string" table:style-name="ce9">
            <text:p>5 089 322.6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40218:1609</text:p>
          </table:table-cell>
          <table:table-cell office:value-type="string" table:style-name="ce9">
            <text:p>32 672 747.4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40218:1610</text:p>
          </table:table-cell>
          <table:table-cell office:value-type="string" table:style-name="ce9">
            <text:p>23 239 427.3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40218:1611</text:p>
          </table:table-cell>
          <table:table-cell office:value-type="string" table:style-name="ce9">
            <text:p>7 622 788.0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40218:1612</text:p>
          </table:table-cell>
          <table:table-cell office:value-type="string" table:style-name="ce9">
            <text:p>13 393 459.3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40218:1613</text:p>
          </table:table-cell>
          <table:table-cell office:value-type="string" table:style-name="ce9">
            <text:p>3 857 776.9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40218:1614</text:p>
          </table:table-cell>
          <table:table-cell office:value-type="string" table:style-name="ce9">
            <text:p>351 870.2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40218:1615</text:p>
          </table:table-cell>
          <table:table-cell office:value-type="string" table:style-name="ce9">
            <text:p>67 271 184.6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40218:1616</text:p>
          </table:table-cell>
          <table:table-cell office:value-type="string" table:style-name="ce9">
            <text:p>4 487 944.4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40218:1617</text:p>
          </table:table-cell>
          <table:table-cell office:value-type="string" table:style-name="ce9">
            <text:p>1 202 756.3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40218:1618</text:p>
          </table:table-cell>
          <table:table-cell office:value-type="string" table:style-name="ce9">
            <text:p>6 068 161.5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40218:1619</text:p>
          </table:table-cell>
          <table:table-cell office:value-type="string" table:style-name="ce9">
            <text:p>575 787.6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40218:1620</text:p>
          </table:table-cell>
          <table:table-cell office:value-type="string" table:style-name="ce9">
            <text:p>53 228 364.8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40218:1621</text:p>
          </table:table-cell>
          <table:table-cell office:value-type="string" table:style-name="ce9">
            <text:p>47 444 898.2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40218:1622</text:p>
          </table:table-cell>
          <table:table-cell office:value-type="string" table:style-name="ce9">
            <text:p>41 357 543.7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40218:1623</text:p>
          </table:table-cell>
          <table:table-cell office:value-type="string" table:style-name="ce9">
            <text:p>37 502 965.6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40218:1624</text:p>
          </table:table-cell>
          <table:table-cell office:value-type="string" table:style-name="ce9">
            <text:p>23 773 630.2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40218:1625</text:p>
          </table:table-cell>
          <table:table-cell office:value-type="string" table:style-name="ce9">
            <text:p>8 089 815.7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40222:1035</text:p>
          </table:table-cell>
          <table:table-cell office:value-type="string" table:style-name="ce9">
            <text:p>1 331 728.83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40222:1036</text:p>
          </table:table-cell>
          <table:table-cell office:value-type="string" table:style-name="ce9">
            <text:p>1 642 175.4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40222:1037</text:p>
          </table:table-cell>
          <table:table-cell office:value-type="string" table:style-name="ce9">
            <text:p>1 558 035.69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40222:1038</text:p>
          </table:table-cell>
          <table:table-cell office:value-type="string" table:style-name="ce9">
            <text:p>2 088 986.4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40222:1039</text:p>
          </table:table-cell>
          <table:table-cell office:value-type="string" table:style-name="ce9">
            <text:p>1 349 137.0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40222:1040</text:p>
          </table:table-cell>
          <table:table-cell office:value-type="string" table:style-name="ce9">
            <text:p>1 636 372.6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40222:1041</text:p>
          </table:table-cell>
          <table:table-cell office:value-type="string" table:style-name="ce9">
            <text:p>1 529 021.99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40222:1042</text:p>
          </table:table-cell>
          <table:table-cell office:value-type="string" table:style-name="ce9">
            <text:p>1 639 274.0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40222:1043</text:p>
          </table:table-cell>
          <table:table-cell office:value-type="string" table:style-name="ce9">
            <text:p>1 346 235.6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40222:1044</text:p>
          </table:table-cell>
          <table:table-cell office:value-type="string" table:style-name="ce9">
            <text:p>1 639 274.0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40222:1045</text:p>
          </table:table-cell>
          <table:table-cell office:value-type="string" table:style-name="ce9">
            <text:p>1 349 137.0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40222:1046</text:p>
          </table:table-cell>
          <table:table-cell office:value-type="string" table:style-name="ce9">
            <text:p>1 743 723.37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40222:1047</text:p>
          </table:table-cell>
          <table:table-cell office:value-type="string" table:style-name="ce9">
            <text:p>1 781 441.1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40222:1048</text:p>
          </table:table-cell>
          <table:table-cell office:value-type="string" table:style-name="ce9">
            <text:p>1 746 624.7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40222:1049</text:p>
          </table:table-cell>
          <table:table-cell office:value-type="string" table:style-name="ce9">
            <text:p>1 679 893.23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40222:1050</text:p>
          </table:table-cell>
          <table:table-cell office:value-type="string" table:style-name="ce9">
            <text:p>1 636 372.6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40222:1051</text:p>
          </table:table-cell>
          <table:table-cell office:value-type="string" table:style-name="ce9">
            <text:p>1 639 274.0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40222:1052</text:p>
          </table:table-cell>
          <table:table-cell office:value-type="string" table:style-name="ce9">
            <text:p>1 746 624.7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40222:1053</text:p>
          </table:table-cell>
          <table:table-cell office:value-type="string" table:style-name="ce9">
            <text:p>1 882 989.13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40222:1054</text:p>
          </table:table-cell>
          <table:table-cell office:value-type="string" table:style-name="ce9">
            <text:p>1 320 123.3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40222:1055</text:p>
          </table:table-cell>
          <table:table-cell office:value-type="string" table:style-name="ce9">
            <text:p>1 587 049.39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40222:1056</text:p>
          </table:table-cell>
          <table:table-cell office:value-type="string" table:style-name="ce9">
            <text:p>1 352 038.4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40222:1057</text:p>
          </table:table-cell>
          <table:table-cell office:value-type="string" table:style-name="ce9">
            <text:p>1 912 002.83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40222:1058</text:p>
          </table:table-cell>
          <table:table-cell office:value-type="string" table:style-name="ce9">
            <text:p>1 421 671.3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40222:1059</text:p>
          </table:table-cell>
          <table:table-cell office:value-type="string" table:style-name="ce9">
            <text:p>1 772 737.07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40222:1060</text:p>
          </table:table-cell>
          <table:table-cell office:value-type="string" table:style-name="ce9">
            <text:p>1 508 712.4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40222:1061</text:p>
          </table:table-cell>
          <table:table-cell office:value-type="string" table:style-name="ce9">
            <text:p>1 848 172.69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40222:1062</text:p>
          </table:table-cell>
          <table:table-cell office:value-type="string" table:style-name="ce9">
            <text:p>1 595 753.5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40222:1063</text:p>
          </table:table-cell>
          <table:table-cell office:value-type="string" table:style-name="ce9">
            <text:p>1 662 485.01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40222:1064</text:p>
          </table:table-cell>
          <table:table-cell office:value-type="string" table:style-name="ce9">
            <text:p>1 502 909.6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40310:727</text:p>
          </table:table-cell>
          <table:table-cell office:value-type="string" table:style-name="ce9">
            <text:p>1 640 028.9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40310:728</text:p>
          </table:table-cell>
          <table:table-cell office:value-type="string" table:style-name="ce9">
            <text:p>1 540 737.0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8:0000000:38388</text:p>
          </table:table-cell>
          <table:table-cell office:value-type="string" table:style-name="ce9">
            <text:p>19 875 091.11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8:0170104:1220</text:p>
          </table:table-cell>
          <table:table-cell office:value-type="string" table:style-name="ce9">
            <text:p>3 446 333.9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8:0180612:351</text:p>
          </table:table-cell>
          <table:table-cell office:value-type="string" table:style-name="ce9">
            <text:p>4 708 960.0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8:0190202:340</text:p>
          </table:table-cell>
          <table:table-cell office:value-type="string" table:style-name="ce9">
            <text:p>6 542 788.6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8:0190920:507</text:p>
          </table:table-cell>
          <table:table-cell office:value-type="string" table:style-name="ce9">
            <text:p>712 839.27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8:0190920:508</text:p>
          </table:table-cell>
          <table:table-cell office:value-type="string" table:style-name="ce9">
            <text:p>493 914.8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8:0191117:410</text:p>
          </table:table-cell>
          <table:table-cell office:value-type="string" table:style-name="ce9">
            <text:p>15 666 575.3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9:0020309:318</text:p>
          </table:table-cell>
          <table:table-cell office:value-type="string" table:style-name="ce9">
            <text:p>4 765 136.3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0:0020441:4280</text:p>
          </table:table-cell>
          <table:table-cell office:value-type="string" table:style-name="ce9">
            <text:p>187 157.9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0:0020441:4281</text:p>
          </table:table-cell>
          <table:table-cell office:value-type="string" table:style-name="ce9">
            <text:p>3 553.2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0:0020451:745</text:p>
          </table:table-cell>
          <table:table-cell office:value-type="string" table:style-name="ce9">
            <text:p>2 282 413.1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0:0020467:335</text:p>
          </table:table-cell>
          <table:table-cell office:value-type="string" table:style-name="ce9">
            <text:p>2 468 349.5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1:0000000:41559</text:p>
          </table:table-cell>
          <table:table-cell office:value-type="string" table:style-name="ce9">
            <text:p>2 615 884.71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1:0000000:761</text:p>
          </table:table-cell>
          <table:table-cell office:value-type="string" table:style-name="ce9">
            <text:p>1 416 325.68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1:0140405:617</text:p>
          </table:table-cell>
          <table:table-cell office:value-type="string" table:style-name="ce9">
            <text:p>588 630.9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1:0140405:618</text:p>
          </table:table-cell>
          <table:table-cell office:value-type="string" table:style-name="ce9">
            <text:p>612 779.86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1:0140405:619</text:p>
          </table:table-cell>
          <table:table-cell office:value-type="string" table:style-name="ce9">
            <text:p>609 761.2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1:0151302:743</text:p>
          </table:table-cell>
          <table:table-cell office:value-type="string" table:style-name="ce9">
            <text:p>871 929.5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6T00:00:00" table:style-name="ce8">
            <text:p>26.03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2:0020110:896</text:p>
          </table:table-cell>
          <table:table-cell office:value-type="string" table:style-name="ce9">
            <text:p>1 653 907.64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2:0020110:897</text:p>
          </table:table-cell>
          <table:table-cell office:value-type="string" table:style-name="ce9">
            <text:p>1 774 684.8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2:0020110:898</text:p>
          </table:table-cell>
          <table:table-cell office:value-type="string" table:style-name="ce9">
            <text:p>1 621 864.7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2:0020226:307</text:p>
          </table:table-cell>
          <table:table-cell office:value-type="string" table:style-name="ce9">
            <text:p>17 491 320.0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4T00:00:00" table:style-name="ce8">
            <text:p>24.03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20330:1602</text:p>
          </table:table-cell>
          <table:table-cell office:value-type="string" table:style-name="ce9">
            <text:p>778 346.32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5T00:00:00" table:style-name="ce8">
            <text:p>25.03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20331:369</text:p>
          </table:table-cell>
          <table:table-cell office:value-type="string" table:style-name="ce9">
            <text:p>5 315 464.35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2:0030426:3578</text:p>
          </table:table-cell>
          <table:table-cell office:value-type="string" table:style-name="ce9">
            <text:p>4 061 719.3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30614:363</text:p>
          </table:table-cell>
          <table:table-cell office:value-type="string" table:style-name="ce9">
            <text:p>1 469 077.5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2:0030614:364</text:p>
          </table:table-cell>
          <table:table-cell office:value-type="string" table:style-name="ce9">
            <text:p>1 469 077.50</text:p>
          </table:table-cell>
          <table:table-cell office:value-type="date" office:date-value="2021-04-19T00:00:00" table:style-name="ce8">
            <text:p>19.04.2021</text:p>
          </table:table-cell>
          <table:table-cell office:value-type="date" office:date-value="2021-03-29T00:00:00" table:style-name="ce8">
            <text:p>29.03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4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9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1:25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8:7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11:6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4:1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14:5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301:25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301:31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301:81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403:7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03:3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03:49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04: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14:185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14:19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14:280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16:14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16:14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304:8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309:2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314: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316:12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316:9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19:12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30101:10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30104:2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30105:57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30105:64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202:10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202:11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30204:118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30204:23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303:100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30402:3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30403: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30406:7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109:1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109: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109: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118:2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213: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215:1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215:3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219:17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223: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301:1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50104:3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50104:38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50104:38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50104:38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50104:38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50104:38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50104:38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50104:3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50104:39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50111: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50111:39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111:56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111:56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111:57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111:57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111:57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111:57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111:57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111:57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111:57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111:57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111:57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111:57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111:58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111:58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111:58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111:58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111:58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111:58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111:58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111:58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111:58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111:5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50111:59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50111:59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111:59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111:59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111:5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111:59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111:59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111:59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111:5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111:6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111:6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111:6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111:60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111:60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111:60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111:60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111:60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111:60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111:6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111:6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111:61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111:61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111:6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111:9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111:92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111:9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111:9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111:92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111:9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111:9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111:9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111:92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111:9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111:92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111:9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111:9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111:93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111:93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111:9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111:9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111:93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111:94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111:9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111:94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111:9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111:94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111:94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111:9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50111:94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50111:9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111:94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111:95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111:9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111:9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111:9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111:95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111:9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111:96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111:96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111:96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111:96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111:96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111:96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111:96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111:96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111:96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111:97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111:97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111:97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202:1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202: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203:1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50206: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50305: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50309:137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309:15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30207: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30207:7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30401: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40502:1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40502: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40503:19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40505:1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50302:15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0401:79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1003: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51302:10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51302:45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51302:97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51303:20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51303:21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51303:46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51305:3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51703:2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52003:9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0103:37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0202:50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0401:7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0408:1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0504: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0504:57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70507: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0509:3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0510:1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0510:28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0904:6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1106:129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1106:3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80505:2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80518:1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80518:9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80609:2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80612: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80613: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0106:2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0404:17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0414:6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0804:8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0902:1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1116:27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1117: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1207:27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1301:3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1301:59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1403:19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1403:9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1411: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101:56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115:3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115:4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118:83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121: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202:36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202:3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207:12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229:2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229:6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313:8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318:8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329:7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330:52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410: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415:28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427:4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429:2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438:2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444:15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453:1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453:21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471:4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532:5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101:20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114:4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118:1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118:14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118:14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118:1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118:16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118:7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8T00:00:00" table:number-columns-spanned="2" table:number-rows-spanned="1" table:style-name="ce23">
            <text:p>2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118:8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120:13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133: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139:2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139: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150:1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150:14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151:8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201:40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209:1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212:8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219:8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238: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248:2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8T00:00:00" table:number-columns-spanned="2" table:number-rows-spanned="1" table:style-name="ce23">
            <text:p>2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248: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249:4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301:31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305:27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306: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311:1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315:9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401: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8T00:00:00" table:number-columns-spanned="2" table:number-rows-spanned="1" table:style-name="ce23">
            <text:p>2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405:13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405: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417:9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426:16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426:26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432:3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433:1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511:11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514:16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514: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515:1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521:1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524:3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601:21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610:2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614:5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650:46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650:49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40103:1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40103: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40110: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40114:5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40131:2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40211:31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40215: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40215: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40226:6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40237: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40311:15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40411:1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40411:31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54:0010103: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54:0010103:7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54:0010103:7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54:0020307:23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0:0000000:7399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0:0000000:7401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0000:276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0000:39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04:266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14:19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20:194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28:264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36: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36:7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44: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47:438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56:24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58:31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58:316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74: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77:10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82:458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83:246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91:314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92:346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92:7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96:1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2009:336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2010:8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2012:6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2015:256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2016:7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2018:259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2019:8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2025: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3001: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3002:15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3003: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3003:5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3005:238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3006:4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3008:6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3010:416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3014: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3018:42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3020:1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3026:337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3031:210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3032:206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3033:27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3035:30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3043: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3044:477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3047:10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3049:10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3050:10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3051:7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3055:452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4002:701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4005:188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4007:666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4011:62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4011:62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4011:9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4012:665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4014:513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4014:51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4014:513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4016:458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4018:699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4018:70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4021:478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4029:14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4032:32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4036:22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4040: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4040:6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4041:387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4041:387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4042:100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4042:894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4043:108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4044:32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4045:47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5001:5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5001:721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5012:539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5015:12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5015:31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6027:275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6028:29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6030:499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6030:49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6032:10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6032:585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6032:6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6033: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6033: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6034: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6035:429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6036: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00000:275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01005:2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01009:28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02001:256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02001:26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02001:267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02004:107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02004:108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02004:108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02004:108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02010:1071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02010:107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02010:1072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03003:455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03004:69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03004:70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03005: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04001:1241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04008:490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05001:238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05001:239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05001:244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05001:24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05001:25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05001:255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05001:25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05002:27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05004: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06001:54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06002:111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06004:449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06004:455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06004:46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07001:806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07003: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08001:120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08001:3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08001: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08001: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08002:1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08002:1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08002: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08003: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08003:1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08004:585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08007:1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08007: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08007:996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09002:1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09002:454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09002:454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09004:29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09005:110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09005:111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11003:428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11003:438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11004:10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11005:395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12001:10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12002:469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2002:469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3001:126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3003:271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3006:30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4011:143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4011:143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4011:143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15009:18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15009:184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15012:132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15012:13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5012:13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6003: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6005:619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6006:116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6009:231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7002:405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7006:106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8001:11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8007:40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8009:296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18011:754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18011:848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18011:848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9010:10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9010:639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20002:754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20002:77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20004:62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21001:481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21001:48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21001:48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21002:318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21003:250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21005:290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21005:29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22003:149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22014: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25011:16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2003: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2010:2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2010: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2012: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2013: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2014:74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2014: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2014:8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2015:7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2016: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2017:9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2020:10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3016:5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3020:79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3025: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3025:51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4005:1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4009: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5001:1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5001:12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5001:1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5001:985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5002:7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5003: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5003: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5003:9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5004: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5004:5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5009: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5010:8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5011: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5011:1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5011:1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5011:1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5011:2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5011: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5011:3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5011: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5011: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5011:4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5011: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5011: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5011:6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5011:7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5011:7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5011:8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5011:9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5011:925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5011:92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5014:7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5016:686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5025:100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5025:1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5025: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6001:374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6008: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6008:5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7003:145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7006:1517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10007:108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10007:43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10007:44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10010:393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10010:393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1006: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8T00:00:00" table:number-columns-spanned="2" table:number-rows-spanned="1" table:style-name="ce23">
            <text:p>2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1008:9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1010:10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1011:42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1011:43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1016:101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2004:7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2005:1098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2005:1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2009: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2016: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2016:5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2016:7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2017: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2017:6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4002:1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4003:1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4006:1387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4007:100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4007:1476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4018:518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4019: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4019:20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01002:7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01010: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01012:1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01012:6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01012: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03008: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5:0004005:807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5:0004012:99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5:0005003:8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5:0005004:9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5:0005005:7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5:0005006:1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5:0005006:1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5:0005009:14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5:0005009:15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5:0006006:19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5:0007002:11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5:0007002:11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5:0008004:7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5:0008007:1403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5:0010005:706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5:0011008: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5:0011010:101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5:0011010:102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11010:102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11010:102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5:0011010:1020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5:0011010:1020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5:0011010:1020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11010:1020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11010:1020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11010:1020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11010:102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11010:102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11010:1021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11010:102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11010:1021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11010:1021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11010:1021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11010:1021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12007: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01005:690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02008:649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02010:29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03009: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03010:1479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6:0003012:6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04011: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05009: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08006: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08006:8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8T00:00:00" table:number-columns-spanned="2" table:number-rows-spanned="1" table:style-name="ce23">
            <text:p>2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12000:6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12001: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12013:397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12013:522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6:0012015: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01002:1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05002:10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05002:359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05010:10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05011:264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06006:109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07004: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07004:5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08001:1119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08001:115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08001:115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08002:1368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08003:7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08004:1272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08004:127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08005:1050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08005: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08007:3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09003:10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09003: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0004:1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2004: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2006:496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2006:497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2007:478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2007:479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2007:53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2007:535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2008: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2009:767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2010:147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2010:152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2010:1527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2010: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3002: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3002:336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3002:403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3002:406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3004:1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3006:1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3006:2306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3007:100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3007:10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3007:2152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3007:2307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4009: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4010:4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4010:5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5001: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5002:750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5005: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5005:3007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5005:306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6000:14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6001:497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6001:497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6001:498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6001:498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6001:545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6002:49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6003:488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7001:319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7002:479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8:0001001:2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8:0001001:2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8:0001011:547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8:0001013:27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8:0002002:54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8:0002003:107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8:0002007:49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8:0002008:718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8:0002008:999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02020:94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8:0002021:80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8:0004007:33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8:0004012: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8:0004012: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8:0004012: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8:0004015:630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8:0005002: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8:0005002:529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8:0005010:151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8:0007004:221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8:0007007:117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8:0009033:2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8:0010004:118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10004:1596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10005: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8:0010008:7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11003:506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12003:283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12003:28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12003:283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12003:283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12003:28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12003:28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12003:283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12003:284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12003:28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8:0012003:284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8:0012003:28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12003:284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8:0012003:284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8:0012003:28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8:0012003:284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8:0012003:28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8:0012003:284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8:0012003:285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8:0012003:28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8:0012003:28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8:0012003:28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8:0012003:285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8:0012003:285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8:0012003:285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8:0012003:285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8:0012003:285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8:0012003:28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8:0012003:286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8:0012003:286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8:0012003:286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8:0012003:286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8:0012003:286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8:0012003:286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8:0012003:286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8:0012003:286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8:0012003:286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8:0013003:7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8:0013008:101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8:0013010:141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9:0001003:226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9:0001003:226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9:0001003:226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9:0001003:227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9:0001003:227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9:0001003:228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9:0001003:228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1003:22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1003:229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1004:17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1005:334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1005:339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1005:36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1006:1257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1007:5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1009:153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1012:6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1014:1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1015:39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1015:6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1018:76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1025:637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2004: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2005: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2005:1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2005:2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2005:366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2009:7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2009:9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2014:24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2014:242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2021:10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2021: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2021: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2021:4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2021:4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2021: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9:0002021:59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9:0002021:59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9:0002021:607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2021:607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2025: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9:0003012:6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9:0004003:4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9:0004011:1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9:0004011:11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9:0004011:678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9:0004011:678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9:0004015:6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9:0005001:689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9:0005001:69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9:0005005:962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9:0005011: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9:0005016:6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9:0006007:16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9:0006007:165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9:0006011:25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9:0006011:255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9:0006011:255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9:0006011:25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0:0000000:40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0:0001002: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0:0002006:60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0:0003002: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0:0003003:1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0:0003003: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0:0003004:144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0:0003004:17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0:0006001:100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0:0006001: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0:0006001:253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0:0006001: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0:0006001: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0:0006005:10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0:0006005:1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0:0006005:1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0:0007001:12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2:0050610:16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5:0020109:3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7T00:00:00" table:number-columns-spanned="2" table:number-rows-spanned="1" table:style-name="ce23">
            <text:p>27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5:0020109:34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000000:1002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000000:10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000000:10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000000:11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000000:118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000000:12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000000:1393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000000:139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000000:157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000000:16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000000:199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000000:22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000000:2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000000:238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000000:7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000000:85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100107:52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100107:524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100109:1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100306:3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100309:319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10114:7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10201:31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10201:31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10201:31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10205:1742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10205:1920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10205:197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10205:240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10205:959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10301:2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110403:6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10403:60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10406: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10504:17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110604:59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110604:5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110605: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120107:31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120111:13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20111:14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20111:14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20111:14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20111:140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20111:140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20111:140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20114:115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20114:588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20116: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20203:217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20203:218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30105:2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30204:6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130205:10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130205:10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7:0130205:10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7:0130205:100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7:0130206:8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7:0130404:1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7:0130406:4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7:0140106:88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7:0140116:163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7:0140116:89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7:0140207:44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7:0150111:227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7:0150111:227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7:0150111:229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7:0150111:230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7:0150111:242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7:0150111:56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7:0150111:8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7:0150205:127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7:0150301:4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7:0150301:43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7:0150309:13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7:0150309:14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7:0150309:194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8:0000000:3440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8:0000000:344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8:0000000:345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8:0000000:3838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8:0170103:5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8:0170103:5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8:0170103:53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8:0170103:54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8:0170103:5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8:0170103:54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8:0170103:5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8:0170205:8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8:0170408:127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8:0170408:127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8:0170408:128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8:0170507:3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8:0170705:18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8:0171003:9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8:0171003:9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8:0171003:9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8:0171003:95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8:0171106:10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8:0180516:428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8:0180516:428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8:0180516:42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8:0180519:1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8:0180519:1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8:0180519:50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8:0180519:50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8:0180523:12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8:0180609:32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8:0180609: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8:0180612:3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8:0190103:7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8:0190312:4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8:0190312:5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8:0190312: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8:0190312: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8:0190312:5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8:0190312:5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8:0190312:5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8:0190312:5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8:0190312: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8:0190312:6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8:0190312: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8:0190518:10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8:0190518:10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8:0190518:10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8:0190518:100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8:0190518:100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8:0190518:100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8:0190518:100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8:0190518:100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8:0190518:100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8:0190518:10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8:0190518:10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8:0190518:101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8:0190518:101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8:0190518:10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8:0190518:101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8:0190518:101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8:0190518:101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8:0190518:101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8:0190518:10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8:0190518:10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8:0190518:102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8:0190518:10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8:0190518:10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8:0190518:102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8:0190518:10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8:0190518:10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8:0190518:10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8:0190518:102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8:0190518:10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8:0190518:102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8:0190518:10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8:0190518:10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8:0190518:10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8:0190518:103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8:0190518:10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8:0190518:103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8:0190518:103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8:0190518:10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8:0190518:10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8:0190518:103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8:0190518:104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8:0190518:10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8:0190518:104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8:0190518:10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8:0190518:104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8:0190518:104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8:0190518:10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8:0190518:104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8:0190518:10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8:0190518:104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8:0190518:105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8:0190518:10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8:0190518:10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8:0190518:10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8:0190518:105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8:0190518:105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8:0190518:105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8:0190518:105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8:0190518:105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8:0190518:10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8:0190518:106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8:0190518:106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8:0190518:106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8:0190518:106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8:0190518:106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8:0190518:106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8:0190518:106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8:0190518:106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8:0190518:106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8:0190518:106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8:0190518:107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8:0190518:107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8:0190518:107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8:0190518:107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8:0190518:107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8:0190518:107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8:0190518:107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8:0190518:107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8:0190518:107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8:0190518:107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8:0190518:108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8:0190518:108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8:0190518:108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8:0190518:108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8:0190518:108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8:0190518:108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8:0190518:108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8:0190518:108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8:0190518:108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8:0190518:10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8:0190518:109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8:0190518:109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8:0190518:109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8:0190518:109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8:0190518:109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8:0190518:10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8:0190518:109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8:0190518:109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8:0190518:109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8:0190518:10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8:0190518:11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8:0190518:11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8:0190518:11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8:0190518:110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8:0190518:110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8:0190518:110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8:0190518:110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8:0190518:110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8:0190518:110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8:0190518:11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8:0190518:11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8:0190518:111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8:0190518:111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8:0190518:11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8:0190518:111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8:0190518:111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8:0190518:111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8:0190518:111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8:0190518:11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8:0190518:11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8:0190518:112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8:0190518:11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8:0190518:11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8:0190518:112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8:0190518:11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8:0190518:11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8:0190518:11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8:0190518:112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8:0190518:11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8:0190518:112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8:0190518:11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8:0190518:11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8:0190518:11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8:0190518:113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8:0190518:11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8:0190518:113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8:0190518:113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8:0190518:11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8:0190518:11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8:0190518:113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8:0190518:114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8:0190518:11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8:0190518:114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8:0190518:11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8:0190518:114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8:0190518:114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8:0190518:11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8:0190518:114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8:0190518:11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8:0190518:114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8:0190518:115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8:0190518:11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8:0190518:11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8:0190518:11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8:0190518:115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8:0190518:115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8:0190518:115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8:0190518:115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8:0190518:115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8:0190518:11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8:0190518:116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8:0190518:116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8:0190518:116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8:0190518:116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8:0190518:116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8:0190518:116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8:0190518:116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8:0190518:116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8:0190518:116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8:0190518:116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8:0190518:117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8:0190518:117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8:0190518:117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8:0190518:117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8:0190518:117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8:0190518:117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8:0190518:117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8:0190518:117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8:0190518:117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8:0190518:117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8:0190518:118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8:0190518:118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8:0190518:118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8:0190518:118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8:0190518:118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8:0190518:118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8:0190518:118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8:0190518:118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8:0190518:118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8:0190518:11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8:0190518:119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8:0190518:119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8:0190518:119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8:0190518:119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8:0190518:119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8:0190518:11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8:0190518:119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8:0190518:119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8:0190518:119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8:0190518:11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8:0190518:12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8:0190518:12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8:0190518:12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8:0190518:120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8:0190518:120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8:0190518:120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8:0190518:120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8:0190518:120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8:0190518:120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8:0190518:12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8:0190518:12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8:0190518:121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8:0190518:121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8:0190518:12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8:0190518:121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8:0190518:121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8:0190518:121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8:0190518:121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8:0190518:12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8:0190518:12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8:0190518:122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8:0190518:12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8:0190518:12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8:0190518:122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8:0190518:12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8:0190518:12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8:0190518:19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8:0190518:41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8:0190518: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8:0190518:98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8:0190518:98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8:0190518:98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8:0190518:98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8:0190518:98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8:0190518:98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8:0190518:98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8:0190518:9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8:0190518:99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8:0190518:99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8:0190518:99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8:0190518:99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8:0190518:99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8:0190518:9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8:0190518:99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8:0190518:99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8:0190518:99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8:0190518:9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8:0190804: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8:0190902:9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8:0190902:93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8:0190915:2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8:0190920: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8:0190920:2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8:0190920: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8:0190920: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8:0190920:2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8:0190920: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8:0190920: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8:0190920: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8:0190920: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8:0190920: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8:0190920: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8:0190920: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8:0190920:4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8:0191105:58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8:0191105:58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8:0191105:5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8:0191110:2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8:0191214: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9:0000000: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9:0010103:2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9:0010103:2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9:0010202: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9:0010202:1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9:0010202:2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9:0010202: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9:0010202: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9:0010202: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9:0010202:3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9:0020307:37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8T00:00:00" table:number-columns-spanned="2" table:number-rows-spanned="1" table:style-name="ce23">
            <text:p>28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9:0020402: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0:0020408:1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0:0020408:1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0:0020411: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0:0020411:1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0:0020411:1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0:0020411: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0:0020411: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0:0020411: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0:0020411: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0:0020411:3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0:0020411: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0:0020411:3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0:0020411:3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0:0020411:37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0:0020411:3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0:0020411:4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0:0020411:41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0:0020411:4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0:0020424: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0:0020441:13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0:0020441:91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0:0020441:9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1:0000000:4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1:0000000:9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1:0110704:60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1:0140408:42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1:0140408:4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1:0140408:4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1:0140408:42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1:0140408:4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1:0140502:1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6T00:00:00" table:number-columns-spanned="2" table:number-rows-spanned="1" table:style-name="ce23">
            <text:p>26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1:0150202:4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1:0150401:146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1:0150401:14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1:0150401:15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1:0151902:1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1:0151902:1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1:0151902:17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1:0151902:2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1:0151902:74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2:0000000:2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2:0000000:47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2:0000000:84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2:0020101:157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2:0020101:157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2:0020101:198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2:0020101:198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2:0020101:199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2:0020101:201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2:0020101:221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2:0020107:3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2:0020109: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2:0020109: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2:0020112:56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2:0020112:56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2:0020118:65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2:0020118:6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2:0020118:66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2:0020118:66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2:0020118:66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2:0020119:39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2:0020122: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2:0020122: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2:0020201: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2:0020205: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2:0020206: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2:0020212:4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2:0020226:6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2:0020229:120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2:0020229:142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2:0020229:142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2:0020229:142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2:0020229:142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2:0020229:142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2:0020229:14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2:0020229:142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2:0020229:143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2:0020229:14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2:0020229:14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2:0020229:143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22:0020229:14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22:0020229:143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22:0020229:143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22:0020229:14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22:0020229:14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22:0020229:143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22:0020229:145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22:0020229:166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22:0020229:166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22:0020229:166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22:0020229:193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22:0020229:193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22:0020229:213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22:0020229:213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22:0020229:21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2:0020229:214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2:0020229:21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2:0020229:214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2:0020229:214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2:0020229:214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2:0020229:214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22:0020229:214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22:0020229:214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22:0020229:215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22:0020229:21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22:0020229:215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22:0020229:215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22:0020229:215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22:0020229:215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22:0020229:215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22:0020229:215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22:0020229:216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22:0020229:236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2:0020229:236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2:0020229:237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22:0020229:237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2:0020229: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2:0020330:10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2:0020330:102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2:0020330:102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2:0020330:102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2:0020330:104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2:0020330:58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2:0020330:58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2:0020330:58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2:0020330:58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2:0020330:58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2:0020330:58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2:0020330:58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2:0020330:58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2:0020330:5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2:0020330:59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20330:59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2:0020330:59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2:0020330:59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2:0020330:59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2:0020330:59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2:0020330:59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22:0020330:59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22:0020330:59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2:0020330:59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2:0020330:60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2:0020330:60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2:0020330:60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22:0020330:60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22:0020330:60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22:0020330:60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22:0020330:60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22:0020330:6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22:0020330:61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22:0020330:61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22:0020330:61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22:0020330:61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22:0020330:61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22:0020330:64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22:0030113:94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22:0030113:94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22:0030130: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22:0030130: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22:0030202:48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22:0030230:32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22:0030239:37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22:0030239:37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22:0030239:37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22:0030239:37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22:0030239:37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22:0030239:37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22:0030248:23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22:0030304: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22:0030305:48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22:0030426: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22:0030426:264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22:0030426:265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22:0030426:2652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22:0030618:409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22:0030618:410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22:0030642:23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22:0030650:374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22:0030650:37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22:0030650:37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22:0030650:37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22:0040110:22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22:0040201:335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22:0040201:336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22:0040201:33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22:0040204:1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4T00:00:00" table:number-columns-spanned="2" table:number-rows-spanned="1" table:style-name="ce23">
            <text:p>24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22:0040220:1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22:0040226:8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9T00:00:00" table:number-columns-spanned="2" table:number-rows-spanned="1" table:style-name="ce23">
            <text:p>29.03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22:0040411:677</text:p>
          </table:table-cell>
          <table:table-cell office:value-type="date" office:date-value="2021-04-19T00:00:00" table:style-name="ce11">
            <text:p>19.04.2021</text:p>
          </table:table-cell>
          <table:table-cell office:value-type="date" office:date-value="2021-03-25T00:00:00" table:number-columns-spanned="2" table:number-rows-spanned="1" table:style-name="ce23">
            <text:p>25.03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c36af4a0cbcfabb04df4a405937373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68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1-04-26T14:06:08Z</meta:creation-date>
    <dc:date>2021-04-26T14:10:58Z</dc:date>
  </office:meta>
</office:document-meta>
</file>