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95</text:p>
          </table:table-cell>
          <table:table-cell table:number-columns-repeated="3" table:style-name="ce3"/>
          <table:table-cell office:value-type="date" office:date-value="2021-04-30T00:00:00" table:style-name="ce4">
            <text:p>30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7:226</text:p>
          </table:table-cell>
          <table:table-cell office:value-type="string" table:style-name="ce9">
            <text:p>4 554 280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47</text:p>
          </table:table-cell>
          <table:table-cell office:value-type="string" table:style-name="ce9">
            <text:p>2 440 458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615</text:p>
          </table:table-cell>
          <table:table-cell office:value-type="string" table:style-name="ce9">
            <text:p>109 926 742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4:304</text:p>
          </table:table-cell>
          <table:table-cell office:value-type="string" table:style-name="ce9">
            <text:p>3 774 254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6:4</text:p>
          </table:table-cell>
          <table:table-cell office:value-type="string" table:style-name="ce9">
            <text:p>6 061 464.6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6:732</text:p>
          </table:table-cell>
          <table:table-cell office:value-type="string" table:style-name="ce9">
            <text:p>3 817 162.9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16:189</text:p>
          </table:table-cell>
          <table:table-cell office:value-type="string" table:style-name="ce9">
            <text:p>3 698 045.2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16:190</text:p>
          </table:table-cell>
          <table:table-cell office:value-type="string" table:style-name="ce9">
            <text:p>3 643 911.03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02:98</text:p>
          </table:table-cell>
          <table:table-cell office:value-type="string" table:style-name="ce9">
            <text:p>4 845 920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3:223</text:p>
          </table:table-cell>
          <table:table-cell office:value-type="string" table:style-name="ce9">
            <text:p>1 295 215.0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0301:292</text:p>
          </table:table-cell>
          <table:table-cell office:value-type="string" table:style-name="ce9">
            <text:p>1 063 099.0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1302:361</text:p>
          </table:table-cell>
          <table:table-cell office:value-type="string" table:style-name="ce9">
            <text:p>864 852.1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404:276</text:p>
          </table:table-cell>
          <table:table-cell office:value-type="string" table:style-name="ce9">
            <text:p>3 793 191.6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3:417</text:p>
          </table:table-cell>
          <table:table-cell office:value-type="string" table:style-name="ce9">
            <text:p>2 841 054.9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002:22</text:p>
          </table:table-cell>
          <table:table-cell office:value-type="string" table:style-name="ce9">
            <text:p>558 802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8:98</text:p>
          </table:table-cell>
          <table:table-cell office:value-type="string" table:style-name="ce9">
            <text:p>2 091 664.5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00000:728</text:p>
          </table:table-cell>
          <table:table-cell office:value-type="string" table:style-name="ce9">
            <text:p>1 288 909.2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00000:735</text:p>
          </table:table-cell>
          <table:table-cell office:value-type="string" table:style-name="ce9">
            <text:p>1 532 505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06:206</text:p>
          </table:table-cell>
          <table:table-cell office:value-type="string" table:style-name="ce9">
            <text:p>3 881 724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18:110</text:p>
          </table:table-cell>
          <table:table-cell office:value-type="string" table:style-name="ce9">
            <text:p>5 762 174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18:186</text:p>
          </table:table-cell>
          <table:table-cell office:value-type="string" table:style-name="ce9">
            <text:p>3 766 544.1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202:306</text:p>
          </table:table-cell>
          <table:table-cell office:value-type="string" table:style-name="ce9">
            <text:p>2 447 75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51:260</text:p>
          </table:table-cell>
          <table:table-cell office:value-type="string" table:style-name="ce9">
            <text:p>2 325 342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51:271</text:p>
          </table:table-cell>
          <table:table-cell office:value-type="string" table:style-name="ce9">
            <text:p>2 121 427.8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01:72</text:p>
          </table:table-cell>
          <table:table-cell office:value-type="string" table:style-name="ce9">
            <text:p>1 012 368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52:41</text:p>
          </table:table-cell>
          <table:table-cell office:value-type="string" table:style-name="ce9">
            <text:p>1 493 842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52:51</text:p>
          </table:table-cell>
          <table:table-cell office:value-type="string" table:style-name="ce9">
            <text:p>1 507 013.6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13:428</text:p>
          </table:table-cell>
          <table:table-cell office:value-type="string" table:style-name="ce9">
            <text:p>986 663.2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19:177</text:p>
          </table:table-cell>
          <table:table-cell office:value-type="string" table:style-name="ce9">
            <text:p>1 431 373.6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12:87</text:p>
          </table:table-cell>
          <table:table-cell office:value-type="string" table:style-name="ce9">
            <text:p>1 875 29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04:77</text:p>
          </table:table-cell>
          <table:table-cell office:value-type="string" table:style-name="ce9">
            <text:p>1 694 461.3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11:53</text:p>
          </table:table-cell>
          <table:table-cell office:value-type="string" table:style-name="ce9">
            <text:p>1 129 885.7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14:411</text:p>
          </table:table-cell>
          <table:table-cell office:value-type="string" table:style-name="ce9">
            <text:p>2 804 958.6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207:84</text:p>
          </table:table-cell>
          <table:table-cell office:value-type="string" table:style-name="ce9">
            <text:p>545 775.2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307:82</text:p>
          </table:table-cell>
          <table:table-cell office:value-type="string" table:style-name="ce9">
            <text:p>742 865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405:64</text:p>
          </table:table-cell>
          <table:table-cell office:value-type="string" table:style-name="ce9">
            <text:p>488 109.4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407:125</text:p>
          </table:table-cell>
          <table:table-cell office:value-type="string" table:style-name="ce9">
            <text:p>815 502.9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0000:3935</text:p>
          </table:table-cell>
          <table:table-cell office:value-type="string" table:style-name="ce9">
            <text:p>13 972 071.8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0000:3936</text:p>
          </table:table-cell>
          <table:table-cell office:value-type="string" table:style-name="ce9">
            <text:p>4 318 924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10:2850</text:p>
          </table:table-cell>
          <table:table-cell office:value-type="string" table:style-name="ce9">
            <text:p>20 603 079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10:2851</text:p>
          </table:table-cell>
          <table:table-cell office:value-type="string" table:style-name="ce9">
            <text:p>28 787 863.9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10:34</text:p>
          </table:table-cell>
          <table:table-cell office:value-type="string" table:style-name="ce9">
            <text:p>184 075 575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4:4106</text:p>
          </table:table-cell>
          <table:table-cell office:value-type="string" table:style-name="ce9">
            <text:p>599 233 456.8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02:1879</text:p>
          </table:table-cell>
          <table:table-cell office:value-type="string" table:style-name="ce9">
            <text:p>228 150 570.7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03:2948</text:p>
          </table:table-cell>
          <table:table-cell office:value-type="string" table:style-name="ce9">
            <text:p>250 709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04:3014</text:p>
          </table:table-cell>
          <table:table-cell office:value-type="string" table:style-name="ce9">
            <text:p>345 782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04:3015</text:p>
          </table:table-cell>
          <table:table-cell office:value-type="string" table:style-name="ce9">
            <text:p>810 167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09:3590</text:p>
          </table:table-cell>
          <table:table-cell office:value-type="string" table:style-name="ce9">
            <text:p>1 685 939.8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18:5160</text:p>
          </table:table-cell>
          <table:table-cell office:value-type="string" table:style-name="ce9">
            <text:p>2 555 487.4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50:5</text:p>
          </table:table-cell>
          <table:table-cell office:value-type="string" table:style-name="ce9">
            <text:p>210 781 440.7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4:3239</text:p>
          </table:table-cell>
          <table:table-cell office:value-type="string" table:style-name="ce9">
            <text:p>396 912 171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0000:3190</text:p>
          </table:table-cell>
          <table:table-cell office:value-type="string" table:style-name="ce9">
            <text:p>14 369 523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0000:3191</text:p>
          </table:table-cell>
          <table:table-cell office:value-type="string" table:style-name="ce9">
            <text:p>172 425 956.43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04:3</text:p>
          </table:table-cell>
          <table:table-cell office:value-type="string" table:style-name="ce9">
            <text:p>9 811 170.2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5006:3959</text:p>
          </table:table-cell>
          <table:table-cell office:value-type="string" table:style-name="ce9">
            <text:p>46 363 382.5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5006:3960</text:p>
          </table:table-cell>
          <table:table-cell office:value-type="string" table:style-name="ce9">
            <text:p>16 617 807.3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90 095 643.7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2002:5066</text:p>
          </table:table-cell>
          <table:table-cell office:value-type="string" table:style-name="ce9">
            <text:p>3 092 419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2002:72</text:p>
          </table:table-cell>
          <table:table-cell office:value-type="string" table:style-name="ce9">
            <text:p>1 610 841 057.1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1:3244</text:p>
          </table:table-cell>
          <table:table-cell office:value-type="string" table:style-name="ce9">
            <text:p>290 243.3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4011:14271</text:p>
          </table:table-cell>
          <table:table-cell office:value-type="string" table:style-name="ce9">
            <text:p>812 656 804.1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4011:19553</text:p>
          </table:table-cell>
          <table:table-cell office:value-type="string" table:style-name="ce9">
            <text:p>13 362 857.6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7002:5353</text:p>
          </table:table-cell>
          <table:table-cell office:value-type="string" table:style-name="ce9">
            <text:p>153 368 753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0003:6556</text:p>
          </table:table-cell>
          <table:table-cell office:value-type="string" table:style-name="ce9">
            <text:p>100 349.9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1006:7441</text:p>
          </table:table-cell>
          <table:table-cell office:value-type="string" table:style-name="ce9">
            <text:p>10 002 120.3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08:1608</text:p>
          </table:table-cell>
          <table:table-cell office:value-type="string" table:style-name="ce9">
            <text:p>2 508 727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15:4071</text:p>
          </table:table-cell>
          <table:table-cell office:value-type="string" table:style-name="ce9">
            <text:p>79 823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2006:9453</text:p>
          </table:table-cell>
          <table:table-cell office:value-type="string" table:style-name="ce9">
            <text:p>123 156.7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4002:2096</text:p>
          </table:table-cell>
          <table:table-cell office:value-type="string" table:style-name="ce9">
            <text:p>3 424 923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4004:1420</text:p>
          </table:table-cell>
          <table:table-cell office:value-type="string" table:style-name="ce9">
            <text:p>10 503 642.8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4005:1618</text:p>
          </table:table-cell>
          <table:table-cell office:value-type="string" table:style-name="ce9">
            <text:p>1 907 938.8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4015:1861</text:p>
          </table:table-cell>
          <table:table-cell office:value-type="string" table:style-name="ce9">
            <text:p>293 573 672.1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99 280 902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5011:1632</text:p>
          </table:table-cell>
          <table:table-cell office:value-type="string" table:style-name="ce9">
            <text:p>6 604 417.2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5011:1633</text:p>
          </table:table-cell>
          <table:table-cell office:value-type="string" table:style-name="ce9">
            <text:p>5 421 967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5011:1634</text:p>
          </table:table-cell>
          <table:table-cell office:value-type="string" table:style-name="ce9">
            <text:p>5 548 864.1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5011:1635</text:p>
          </table:table-cell>
          <table:table-cell office:value-type="string" table:style-name="ce9">
            <text:p>5 819 962.4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2006:2653</text:p>
          </table:table-cell>
          <table:table-cell office:value-type="string" table:style-name="ce9">
            <text:p>72 644 594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14:8148</text:p>
          </table:table-cell>
          <table:table-cell office:value-type="string" table:style-name="ce9">
            <text:p>256 012 872.5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4009:18</text:p>
          </table:table-cell>
          <table:table-cell office:value-type="string" table:style-name="ce9">
            <text:p>121 589 193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21:7490</text:p>
          </table:table-cell>
          <table:table-cell office:value-type="string" table:style-name="ce9">
            <text:p>554 205.2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6028:18</text:p>
          </table:table-cell>
          <table:table-cell office:value-type="string" table:style-name="ce9">
            <text:p>20 680 673.6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10000:89</text:p>
          </table:table-cell>
          <table:table-cell office:value-type="string" table:style-name="ce9">
            <text:p>7 323 073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2:5510</text:p>
          </table:table-cell>
          <table:table-cell office:value-type="string" table:style-name="ce9">
            <text:p>254 413 488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7:70</text:p>
          </table:table-cell>
          <table:table-cell office:value-type="string" table:style-name="ce9">
            <text:p>368 931 438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07:15547</text:p>
          </table:table-cell>
          <table:table-cell office:value-type="string" table:style-name="ce9">
            <text:p>6 970 424.1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18:9558</text:p>
          </table:table-cell>
          <table:table-cell office:value-type="string" table:style-name="ce9">
            <text:p>2 707 403.4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04:24</text:p>
          </table:table-cell>
          <table:table-cell office:value-type="string" table:style-name="ce9">
            <text:p>36 376 598.7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16:1460</text:p>
          </table:table-cell>
          <table:table-cell office:value-type="string" table:style-name="ce9">
            <text:p>22 931 997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4027:12799</text:p>
          </table:table-cell>
          <table:table-cell office:value-type="string" table:style-name="ce9">
            <text:p>319 295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5003:2127</text:p>
          </table:table-cell>
          <table:table-cell office:value-type="string" table:style-name="ce9">
            <text:p>304 052 915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1001:66</text:p>
          </table:table-cell>
          <table:table-cell office:value-type="string" table:style-name="ce9">
            <text:p>59 463 497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1002:6405</text:p>
          </table:table-cell>
          <table:table-cell office:value-type="string" table:style-name="ce9">
            <text:p>458 590 776.2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3001:2208</text:p>
          </table:table-cell>
          <table:table-cell office:value-type="string" table:style-name="ce9">
            <text:p>36 304 492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5003:6856</text:p>
          </table:table-cell>
          <table:table-cell office:value-type="string" table:style-name="ce9">
            <text:p>140 954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5004:290</text:p>
          </table:table-cell>
          <table:table-cell office:value-type="string" table:style-name="ce9">
            <text:p>37 831 788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5004:6968</text:p>
          </table:table-cell>
          <table:table-cell office:value-type="string" table:style-name="ce9">
            <text:p>352 907 139.2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5004:6969</text:p>
          </table:table-cell>
          <table:table-cell office:value-type="string" table:style-name="ce9">
            <text:p>3 601 849.8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6:4920</text:p>
          </table:table-cell>
          <table:table-cell office:value-type="string" table:style-name="ce9">
            <text:p>517 714.3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1006:128</text:p>
          </table:table-cell>
          <table:table-cell office:value-type="string" table:style-name="ce9">
            <text:p>22 172 206.6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1012:479</text:p>
          </table:table-cell>
          <table:table-cell office:value-type="string" table:style-name="ce9">
            <text:p>7 077.6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13:2815</text:p>
          </table:table-cell>
          <table:table-cell office:value-type="string" table:style-name="ce9">
            <text:p>25 285 652.1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5002:5636</text:p>
          </table:table-cell>
          <table:table-cell office:value-type="string" table:style-name="ce9">
            <text:p>1 729 646.8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1005:7143</text:p>
          </table:table-cell>
          <table:table-cell office:value-type="string" table:style-name="ce9">
            <text:p>19 085 562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1006:8975</text:p>
          </table:table-cell>
          <table:table-cell office:value-type="string" table:style-name="ce9">
            <text:p>394 750 857.33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1006:8976</text:p>
          </table:table-cell>
          <table:table-cell office:value-type="string" table:style-name="ce9">
            <text:p>1 479 016 892.6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14:8034</text:p>
          </table:table-cell>
          <table:table-cell office:value-type="string" table:style-name="ce9">
            <text:p>49 195 021.4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15:7024</text:p>
          </table:table-cell>
          <table:table-cell office:value-type="string" table:style-name="ce9">
            <text:p>6 206 31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20:18169</text:p>
          </table:table-cell>
          <table:table-cell office:value-type="string" table:style-name="ce9">
            <text:p>1 646 218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2020:18170</text:p>
          </table:table-cell>
          <table:table-cell office:value-type="string" table:style-name="ce9">
            <text:p>2 643 926.2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0000:10121</text:p>
          </table:table-cell>
          <table:table-cell office:value-type="string" table:style-name="ce9">
            <text:p>720 417 081.1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2006:5698</text:p>
          </table:table-cell>
          <table:table-cell office:value-type="string" table:style-name="ce9">
            <text:p>59 904 340.6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2006:5699</text:p>
          </table:table-cell>
          <table:table-cell office:value-type="string" table:style-name="ce9">
            <text:p>18 316 689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2006:5700</text:p>
          </table:table-cell>
          <table:table-cell office:value-type="string" table:style-name="ce9">
            <text:p>705 194 319.0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2010:15873</text:p>
          </table:table-cell>
          <table:table-cell office:value-type="string" table:style-name="ce9">
            <text:p>1 343 916.8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3:177</text:p>
          </table:table-cell>
          <table:table-cell office:value-type="string" table:style-name="ce9">
            <text:p>696 940 498.9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3005:14482</text:p>
          </table:table-cell>
          <table:table-cell office:value-type="string" table:style-name="ce9">
            <text:p>45 686 320.8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3006:24378</text:p>
          </table:table-cell>
          <table:table-cell office:value-type="string" table:style-name="ce9">
            <text:p>326 103 908.7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6005:3133</text:p>
          </table:table-cell>
          <table:table-cell office:value-type="string" table:style-name="ce9">
            <text:p>90 655 221.3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1014:2164</text:p>
          </table:table-cell>
          <table:table-cell office:value-type="string" table:style-name="ce9">
            <text:p>4 164.8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2017:1578</text:p>
          </table:table-cell>
          <table:table-cell office:value-type="string" table:style-name="ce9">
            <text:p>206 365 825.3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3001:11808</text:p>
          </table:table-cell>
          <table:table-cell office:value-type="string" table:style-name="ce9">
            <text:p>2 543.7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5002:47</text:p>
          </table:table-cell>
          <table:table-cell office:value-type="string" table:style-name="ce9">
            <text:p>42 173 058.2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2:16</text:p>
          </table:table-cell>
          <table:table-cell office:value-type="string" table:style-name="ce9">
            <text:p>44 226 387.4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07:11128</text:p>
          </table:table-cell>
          <table:table-cell office:value-type="string" table:style-name="ce9">
            <text:p>67 898 214.6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12:8968</text:p>
          </table:table-cell>
          <table:table-cell office:value-type="string" table:style-name="ce9">
            <text:p>1 147 182.0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21:85</text:p>
          </table:table-cell>
          <table:table-cell office:value-type="string" table:style-name="ce9">
            <text:p>675 172 439.8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3025:6168</text:p>
          </table:table-cell>
          <table:table-cell office:value-type="string" table:style-name="ce9">
            <text:p>103 859 474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4021:106</text:p>
          </table:table-cell>
          <table:table-cell office:value-type="string" table:style-name="ce9">
            <text:p>13 721 250.2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2:5851</text:p>
          </table:table-cell>
          <table:table-cell office:value-type="string" table:style-name="ce9">
            <text:p>141 409 023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0:0003006:13</text:p>
          </table:table-cell>
          <table:table-cell office:value-type="string" table:style-name="ce9">
            <text:p>6 331 268.6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2:0050610:170</text:p>
          </table:table-cell>
          <table:table-cell office:value-type="string" table:style-name="ce9">
            <text:p>851 526.8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2:0050610:171</text:p>
          </table:table-cell>
          <table:table-cell office:value-type="string" table:style-name="ce9">
            <text:p>243 381.8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2:0050610:40</text:p>
          </table:table-cell>
          <table:table-cell office:value-type="string" table:style-name="ce9">
            <text:p>33 108.1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2:0050610:53</text:p>
          </table:table-cell>
          <table:table-cell office:value-type="string" table:style-name="ce9">
            <text:p>12 422.1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2:0050610:59</text:p>
          </table:table-cell>
          <table:table-cell office:value-type="string" table:style-name="ce9">
            <text:p>206 728.3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2:0050610:61</text:p>
          </table:table-cell>
          <table:table-cell office:value-type="string" table:style-name="ce9">
            <text:p>14 834.0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2:0050610:65</text:p>
          </table:table-cell>
          <table:table-cell office:value-type="string" table:style-name="ce9">
            <text:p>52 265.2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2:0050610:66</text:p>
          </table:table-cell>
          <table:table-cell office:value-type="string" table:style-name="ce9">
            <text:p>46 545.17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000000:1916</text:p>
          </table:table-cell>
          <table:table-cell office:value-type="string" table:style-name="ce9">
            <text:p>2 173 131.8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000000:2522</text:p>
          </table:table-cell>
          <table:table-cell office:value-type="string" table:style-name="ce9">
            <text:p>35 741 775.03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10301:250</text:p>
          </table:table-cell>
          <table:table-cell office:value-type="string" table:style-name="ce9">
            <text:p>58 183 234.9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111:1409</text:p>
          </table:table-cell>
          <table:table-cell office:value-type="string" table:style-name="ce9">
            <text:p>2 413 698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111:1410</text:p>
          </table:table-cell>
          <table:table-cell office:value-type="string" table:style-name="ce9">
            <text:p>2 413 698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203:2531</text:p>
          </table:table-cell>
          <table:table-cell office:value-type="string" table:style-name="ce9">
            <text:p>4 676 595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203:2532</text:p>
          </table:table-cell>
          <table:table-cell office:value-type="string" table:style-name="ce9">
            <text:p>14 235 268.6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203:2533</text:p>
          </table:table-cell>
          <table:table-cell office:value-type="string" table:style-name="ce9">
            <text:p>209 714 399.0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203:2534</text:p>
          </table:table-cell>
          <table:table-cell office:value-type="string" table:style-name="ce9">
            <text:p>5 186 727.5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203:2535</text:p>
          </table:table-cell>
          <table:table-cell office:value-type="string" table:style-name="ce9">
            <text:p>1 412 843.3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203:2536</text:p>
          </table:table-cell>
          <table:table-cell office:value-type="string" table:style-name="ce9">
            <text:p>3 328 427.2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203:2537</text:p>
          </table:table-cell>
          <table:table-cell office:value-type="string" table:style-name="ce9">
            <text:p>911 829 530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42078</text:p>
          </table:table-cell>
          <table:table-cell office:value-type="string" table:style-name="ce9">
            <text:p>30 168 151.0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42079</text:p>
          </table:table-cell>
          <table:table-cell office:value-type="string" table:style-name="ce9">
            <text:p>998 210.8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42080</text:p>
          </table:table-cell>
          <table:table-cell office:value-type="string" table:style-name="ce9">
            <text:p>263 416.7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42081</text:p>
          </table:table-cell>
          <table:table-cell office:value-type="string" table:style-name="ce9">
            <text:p>158 604 617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42082</text:p>
          </table:table-cell>
          <table:table-cell office:value-type="string" table:style-name="ce9">
            <text:p>103 093 001.4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42083</text:p>
          </table:table-cell>
          <table:table-cell office:value-type="string" table:style-name="ce9">
            <text:p>63 622 079.56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222:1065</text:p>
          </table:table-cell>
          <table:table-cell office:value-type="string" table:style-name="ce9">
            <text:p>1 375 249.3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104:177</text:p>
          </table:table-cell>
          <table:table-cell office:value-type="string" table:style-name="ce9">
            <text:p>1 547 248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50104:212</text:p>
          </table:table-cell>
          <table:table-cell office:value-type="string" table:style-name="ce9">
            <text:p>1 805 128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000000:34239</text:p>
          </table:table-cell>
          <table:table-cell office:value-type="string" table:style-name="ce9">
            <text:p>4 192 881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000000:34567</text:p>
          </table:table-cell>
          <table:table-cell office:value-type="string" table:style-name="ce9">
            <text:p>2 104 911.4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000000:35915</text:p>
          </table:table-cell>
          <table:table-cell office:value-type="string" table:style-name="ce9">
            <text:p>1 248 284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000000:38389</text:p>
          </table:table-cell>
          <table:table-cell office:value-type="string" table:style-name="ce9">
            <text:p>2 091 248.5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000000:38390</text:p>
          </table:table-cell>
          <table:table-cell office:value-type="string" table:style-name="ce9">
            <text:p>2 241 072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202:789</text:p>
          </table:table-cell>
          <table:table-cell office:value-type="string" table:style-name="ce9">
            <text:p>2 069 655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202:790</text:p>
          </table:table-cell>
          <table:table-cell office:value-type="string" table:style-name="ce9">
            <text:p>2 069 655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505:354</text:p>
          </table:table-cell>
          <table:table-cell office:value-type="string" table:style-name="ce9">
            <text:p>1 397 364.5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505:355</text:p>
          </table:table-cell>
          <table:table-cell office:value-type="string" table:style-name="ce9">
            <text:p>1 179 128.1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505:356</text:p>
          </table:table-cell>
          <table:table-cell office:value-type="string" table:style-name="ce9">
            <text:p>1 332 219.34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70507:353</text:p>
          </table:table-cell>
          <table:table-cell office:value-type="string" table:style-name="ce9">
            <text:p>1 964 16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70507:354</text:p>
          </table:table-cell>
          <table:table-cell office:value-type="string" table:style-name="ce9">
            <text:p>1 964 16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70507:355</text:p>
          </table:table-cell>
          <table:table-cell office:value-type="string" table:style-name="ce9">
            <text:p>4 877 664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0411:31</text:p>
          </table:table-cell>
          <table:table-cell office:value-type="string" table:style-name="ce9">
            <text:p>19 523 562.4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0504:414</text:p>
          </table:table-cell>
          <table:table-cell office:value-type="string" table:style-name="ce9">
            <text:p>2 768 229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0504:415</text:p>
          </table:table-cell>
          <table:table-cell office:value-type="string" table:style-name="ce9">
            <text:p>1 845 486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0902:497</text:p>
          </table:table-cell>
          <table:table-cell office:value-type="string" table:style-name="ce9">
            <text:p>8 071 059.6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0:0000000:254</text:p>
          </table:table-cell>
          <table:table-cell office:value-type="string" table:style-name="ce9">
            <text:p>1 889 163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150301:140</text:p>
          </table:table-cell>
          <table:table-cell office:value-type="string" table:style-name="ce9">
            <text:p>2 033 061.2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150401:1509</text:p>
          </table:table-cell>
          <table:table-cell office:value-type="string" table:style-name="ce9">
            <text:p>799 449.7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50401:1510</text:p>
          </table:table-cell>
          <table:table-cell office:value-type="string" table:style-name="ce9">
            <text:p>619 981.4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1:0150401:1511</text:p>
          </table:table-cell>
          <table:table-cell office:value-type="string" table:style-name="ce9">
            <text:p>628 139.0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1:0150401:1512</text:p>
          </table:table-cell>
          <table:table-cell office:value-type="string" table:style-name="ce9">
            <text:p>629 770.5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1:0150401:1513</text:p>
          </table:table-cell>
          <table:table-cell office:value-type="string" table:style-name="ce9">
            <text:p>587 350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1T00:00:00" table:style-name="ce8">
            <text:p>01.04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1:0151306:709</text:p>
          </table:table-cell>
          <table:table-cell office:value-type="string" table:style-name="ce9">
            <text:p>829 524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1:0151702:26</text:p>
          </table:table-cell>
          <table:table-cell office:value-type="string" table:style-name="ce9">
            <text:p>2 441 521.32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132:114</text:p>
          </table:table-cell>
          <table:table-cell office:value-type="string" table:style-name="ce9">
            <text:p>880 342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132:115</text:p>
          </table:table-cell>
          <table:table-cell office:value-type="string" table:style-name="ce9">
            <text:p>13 937 235.48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2T00:00:00" table:style-name="ce8">
            <text:p>02.04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221:985</text:p>
          </table:table-cell>
          <table:table-cell office:value-type="string" table:style-name="ce9">
            <text:p>7 023 36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4-05T00:00:00" table:style-name="ce8">
            <text:p>05.04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225:522</text:p>
          </table:table-cell>
          <table:table-cell office:value-type="string" table:style-name="ce9">
            <text:p>2 957 625.9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229:3059</text:p>
          </table:table-cell>
          <table:table-cell office:value-type="string" table:style-name="ce9">
            <text:p>57 218 889.69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229:3060</text:p>
          </table:table-cell>
          <table:table-cell office:value-type="string" table:style-name="ce9">
            <text:p>71 258 557.41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152:13</text:p>
          </table:table-cell>
          <table:table-cell office:value-type="string" table:style-name="ce9">
            <text:p>1 510 183.65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213:428</text:p>
          </table:table-cell>
          <table:table-cell office:value-type="string" table:style-name="ce9">
            <text:p>961 077.13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15:709</text:p>
          </table:table-cell>
          <table:table-cell office:value-type="string" table:style-name="ce9">
            <text:p>3 419 980.0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301:471</text:p>
          </table:table-cell>
          <table:table-cell office:value-type="string" table:style-name="ce9">
            <text:p>1 071 967.5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320:17</text:p>
          </table:table-cell>
          <table:table-cell office:value-type="string" table:style-name="ce9">
            <text:p>1 004 880.80</text:p>
          </table:table-cell>
          <table:table-cell office:value-type="date" office:date-value="2021-04-22T00:00:00" table:style-name="ce8">
            <text:p>22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0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9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20321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8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8:2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6:5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10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3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3:3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3:4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5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6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6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4:6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4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6: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1:2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7:4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1:3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6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26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27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6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2:7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3:7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7:2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9: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9:4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1: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3:6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4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4:2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8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9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9: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104:7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5:5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2:1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7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6:4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6:5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7:3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7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301: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303:13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2:2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6:7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16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16:2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18:3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7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07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8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19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08: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04:4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05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8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205:1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5: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9:13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9:13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2:0010105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2:0010105:9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2:0010105:9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000000: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010704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10704:2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10704:4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10723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30201:5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30202:7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30401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401:4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407:1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408:3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410:1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40413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432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505:3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505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301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301:3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305:1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305:2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401:6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402:4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801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1004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1302:5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1302:5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1302:5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1302:9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1303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200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102:11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104:3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104:4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104:4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201:6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202:4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202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215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305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309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314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403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404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404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408: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408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04:5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1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3:3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708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803:1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803:1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1008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1106:12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1106:12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1106:12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106:13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1106:15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110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80409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416:2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503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80505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512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518:1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518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80519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80609:1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204: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401:1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402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403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507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705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801: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801:2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805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902:2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902:3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902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906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920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103:2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103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104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116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116: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116:3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116:4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204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204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1207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1218: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218: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301:5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401:4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1401:5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140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1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6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7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8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4: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10:4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3:1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3:1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5:1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18:3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18:7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02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04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1:1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21:2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6:1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6:3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9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31: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302:4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318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326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330:4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02:1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02: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02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02: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02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02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02:1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02:1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02:1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02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02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02: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02: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02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02: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02:1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02: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02:1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02:1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02:1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02:1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02:1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02:1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02:1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02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02:1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02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02:1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02:1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02:1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02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02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02:1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02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02:1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02:1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02:1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02:1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02:1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02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02:1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02:1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02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02:1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02:1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02:1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02: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02: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02:1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02:1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02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02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02:2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02:2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02:2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02:2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02:2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02:2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02:2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02:2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02:2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02:2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02: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02:2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02:2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02:2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02:2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02:2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02:2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0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02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02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02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02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02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02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02: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02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02: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05:1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05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08: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08: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08: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08:1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13: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13:2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13:2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13:2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13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15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15:1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15:1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15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15: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15:1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15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15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15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15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15:1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15: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15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15: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15:1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15:1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15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15:1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15: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15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15:2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15:2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15:2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15:2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15:2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15:2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15:2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15:2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15: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15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15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15:2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15:2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15:2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15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15:2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15:2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15: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15:2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15:2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15: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15:2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15:2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15:2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15:2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15:2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15:2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15:2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15:2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15:2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15:2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15:2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15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15:2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15:2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15:2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15:2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15:2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15:2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15:2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15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15:2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15:2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15: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15:2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15:2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15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15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15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15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15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15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15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15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15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15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15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15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15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15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15: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15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15: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15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15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15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16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16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18:3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21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23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23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23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23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23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23: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23:1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23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23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23:1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23:1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23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23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23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2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23:1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23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23: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23: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23:1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23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23: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23:1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23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23:1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23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23: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23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23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23:1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23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23:1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23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23:1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23: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23: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23:1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23:1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23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23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23:2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23:2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23:2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23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23:2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23:2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23:2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23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23:2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23:2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23:2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23: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23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23:2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23:2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23:2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23:2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23:2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23:2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23:2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23:2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23:2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23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23:2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23:2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23:2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423:2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423:2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423:2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423:2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423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423:2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423:2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423:2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423:2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423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423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423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423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423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423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423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423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423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423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423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423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423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23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23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23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23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23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23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23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23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23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423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423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423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423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423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423: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423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423: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423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423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423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423: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423: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423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423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423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423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423: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423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432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434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434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435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438:2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441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441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441:1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441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441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441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441: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441: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441:2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441:2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441:2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441:2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441:2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441: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441:3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441:3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441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441:4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441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441:4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441:4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441:4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441:4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441:4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441:4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441:4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441:4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441:4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441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441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441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441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441: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453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453: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453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453: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453:1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453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453:1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453:1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453: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453:1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453: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453:2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453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453:3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453:3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453:3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453:3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453: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453: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454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454:4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454:5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455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455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455:1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455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455:1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455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455:1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55: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55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55:1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55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55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55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55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55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55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55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55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55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55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55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55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455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55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55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55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55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455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455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455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455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455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455: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455: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455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455: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455: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455: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455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455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455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455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467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471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516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516:1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516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516:1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516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516:1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516:1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516:1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516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516:2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516:2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516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516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516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516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516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516: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516: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536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604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4423:2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104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118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150: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150: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151: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155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162: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201:3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202:10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214:1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214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215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227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237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253: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254:2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302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303:2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307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321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411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421:2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422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426:15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426:6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426:8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433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433: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502:2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502:2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511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514:1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521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528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543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551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610:4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612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614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614:1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615:1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615:1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615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615:1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617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618:1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622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643:1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645: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645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645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645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645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650:4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40105:2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40134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40201: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40202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40202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40208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40208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40211:3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40221:1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40221: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40221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40221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40235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40309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54:0020215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54:0020215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54:0020215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54:0020215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54:0020307: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61:0000000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61:0000000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61:0000000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61:0010201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61:0010201: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61:0020101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61:0020101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61:0020101: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61:0020201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61:0020210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61:0020210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61:0020210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61:0020210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61:0020210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61:0020210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61:0020210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61:0020210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61:0020210: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61:0020210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61:0020210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61:0020210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61:0020210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61:0020211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61:0020211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61:0020211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61:0020211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61:0020211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61:0020211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61:0020211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61:0020211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61:0020212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61:0020214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61:002022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61:0020246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61:0020247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61:0020247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61:0020247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61:0020247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61:0020247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61:0020247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61:0020247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61:0020247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61:0020254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61:0020265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61:0020265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61:0020266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61:0020286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61:0020287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61:0020287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61:0020287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61:0020288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61:0020301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61:0020301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61:0030103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61:0030103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61:0030103: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61:0030103:1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61:0030103: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61:0030103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61:0030103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61:0030103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61:0030103:1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61:0030103:1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61:0030103:1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61:0030103:1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61:0030103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61:0030103: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61:0030103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61:0030103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61:0030103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61:0030103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61:0030103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61:0030103: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61:0030103: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61:0030103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61:0030103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61:0030103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61:0030105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61:0030105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0:0000000:74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0:0000000:747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0:0000000:747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0000:33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06:17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06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07:10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07:19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07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09:23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14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17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18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19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20:17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23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26:23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26:23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27:43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30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30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31:24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34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34:29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35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36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37:25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38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38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40:23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40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40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40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41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41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42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44:34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44:36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44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44: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46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46:35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47:3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49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49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49:36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50:3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50:3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1050:32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50:32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105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1052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1053:25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1056:23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1057:33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1058:3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1062: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1063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1065:16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1066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1067:20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1067:20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1069:1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1069:52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1069:52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70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71:31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72:24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74:41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1074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1076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1076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1077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1078:32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1078:37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1078:37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1079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80:22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81:21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82:45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82:45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82:45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83:23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86:35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86:35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86:35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86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87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89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91:27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92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93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93:1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93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95:24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99:35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2003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2006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2008:27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2011:27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2013:31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2014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2016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2016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2017:23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2017:25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2017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2019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2020:24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2021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2025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2026:1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2026:19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2026:23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2026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2027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00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01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01:38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02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02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0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03:24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06:65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08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08:35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08:35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08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09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10:38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10:45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18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19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19:20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23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23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25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26:33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27:33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28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29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38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40:10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41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42:1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3042:37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3042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3042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3043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3044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3044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3045:10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3047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3048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3051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3051: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3053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3053:28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3053:28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3054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56:27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57:50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01:24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02: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03: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06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06:23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06:23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06:23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07:10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07:1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07:64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07:64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08:1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08:1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09:32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11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11:10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11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11:63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12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12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12:54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14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16:50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17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19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20:10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22:26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22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23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23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23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24:10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25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31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39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40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41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41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42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42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42:205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42:70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42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44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44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44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44:27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44:32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44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44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5002:44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5004:44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5004:44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5004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5004:50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5006:10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5006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5008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5008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5008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5010:30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5010:30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501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5013:46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5013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5013: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5015:28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5015:28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5015:30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5015:30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5017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6001:18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6007:44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6007:44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6007:44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6007:44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6009:11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6010:42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6012:40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6014:34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6015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6017:32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6017:32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6022:16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6023: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6023:51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6023:61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6025:43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6026:40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6028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6028:29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6028:29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6028:33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6028:33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6028: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6031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6034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6035:4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6038:35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6042:1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6042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6043:1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00000:26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00000:26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00000:27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00000:31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01001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01003:38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01005:20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01005:20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01008:37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01013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02004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02004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02004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02006:66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02007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02009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02011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02012:88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03002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3003:45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03004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03004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03004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3005:102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3005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3006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4001:2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4003:53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4004:36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4007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4007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4007:56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05001:23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05001:23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05001:24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05001:26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05001:26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05001:26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05001:26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05001:26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05001:26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05005:16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05005:18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05006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05006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07001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07001:1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07002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07002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07003: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08001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08002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08003:60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08003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08006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09002: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09003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1000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10003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10005:63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10007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10007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10008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10008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10008:49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10009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10009: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10009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10009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10009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10009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10010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10010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10010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1001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10010:29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10010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10011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10012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10012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10012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1001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10012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0012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0012:26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0012:26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001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0013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0013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0015:28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0016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2002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2002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3002:2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3005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3005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3005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3008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3008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3010:44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3011:31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3012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4001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4001:29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4001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4002:29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14002:32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14002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14006: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14007:62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14008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14008:39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14008:39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14009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14011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14011:138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14011:138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14011:142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15001:33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15002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15006:49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5008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5008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6004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6006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6007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6009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7002:53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7004:1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7006:10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8011:3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8011: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9001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9001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9001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9002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9002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9010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9010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9010:71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9011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901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9011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9011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9011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20002:77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20002:78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20002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20004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21005:32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1005:35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1010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1010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1010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1012:10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1015: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2006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2006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2009:22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3004:37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3004:38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23005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23007:20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23008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23008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23011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23012:49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23013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23013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23013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23013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23013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23015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23016: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23016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23016: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23020:17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24002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24004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24004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24004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24004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24004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24015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24015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24016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24017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24019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24027:16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24027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24029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24030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24030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25002:14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25003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25005:13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25005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25008:20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25009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25009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25009:54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25013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25014:22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25015:10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25016:14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25016:14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25016:20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25017:5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25017:52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25017:52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25017:52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25017:5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25017:52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0000:35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0000:4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1000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1000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1000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1001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1001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1001:31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1001:31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1001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1004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1004:61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1009:53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1009:53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1010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1013:32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1013:34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2002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2002:22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2002:2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2005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2005:17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2005:17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2005:18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2005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2005:20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2005:20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2005:20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2005:20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2005:20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2005:20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2005:20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2005:20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2005:20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2005:24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2005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2005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2006:25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2006:25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2006:26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2006:26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2006:26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2007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2007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2008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2008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2009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2009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2009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2013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2013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2013:49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2013:50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2014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2014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2014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2014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2014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2014:76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2014:76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2015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2015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2015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2015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2015: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2015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2015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2015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2015:82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2015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2015: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2016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2016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2016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2016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2016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2016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2016:88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2017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2017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2017:10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2017:1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2017:1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2017:1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2017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2017: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2017:1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2017:11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2017:11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2017: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2017:1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2017:1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2017:1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2017:1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2017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2017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2017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2017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2017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2017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2017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2017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2017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2017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2017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2017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2017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2017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2017: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2018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2019:129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2020: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2020:93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2020:93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2020:93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202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2021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3001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3006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3006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3006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3006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3007:46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3007:48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3007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3008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3008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3008:18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3008:18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301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3011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3013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3013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3014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3016:1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3016: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3016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3016:78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3016:78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3017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3017:38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3017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3017: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3020:76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3021:62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3021:6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3021:78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3022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3023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3023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3025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3025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3025: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4001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4001:25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4001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4001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4002:52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4005:54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4006:64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4007:1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4007:1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4007:1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4007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4009:1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4009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4010:18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401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5001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5001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01: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5001:93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5002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5002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5002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5002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5002: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5002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5002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5002:78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5002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5002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5002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5003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5003:78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5004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5004:72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5005:50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5005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5005: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5005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5007:43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5008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5009:1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5009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5009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5009:62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501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501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5010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5010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5010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5010:72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5010: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5010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5010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5010:77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5010:82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5011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5011: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5011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5011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5011:76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5011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5011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5011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5011:84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5011: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5012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5014:12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5014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5015:5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5016:68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5017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5020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5022:30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5022:30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5023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5023: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5023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5023:1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5023:1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5023:1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5023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5023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5023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5023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5023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5023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5023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5023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5026:64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6004:27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6007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6009:40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6009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6010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6011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6011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6015:105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6015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6017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6019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6019:79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6021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6022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6022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6023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6023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6025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6025:117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6028:15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6028:15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7001:14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7001:17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7003: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7003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7003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7004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7005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7005:76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7005:83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7005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7006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7006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7007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8001:57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8001:58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9004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9004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9004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10000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10002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10003:18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10004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10008:10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10008:257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10008:264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10008:264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10010:32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10010:39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10010:39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10010:39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11001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11001:17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11001:2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0000:61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0000:62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1001:110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1001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1002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1002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03:32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1003:33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1007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1008:42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1008:42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1008:42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1008:42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1008:42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1008:45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1008:45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1008: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1009:25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1009:25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1009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1011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1015:31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1015:3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1015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1016:60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1017:43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1018:10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1019:120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1019:1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1019: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2002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2005:104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2005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2006:154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2007:127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2007:1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2007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2013:106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2016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2017:57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3001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3001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3008:123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3011:27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3011:27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4002:1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4002:157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400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4002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4002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4002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4003:66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4006:139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4006:1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4006:1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4006: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4006:1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4006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4006:2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4006:2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4006:2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4006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4006:2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4006:2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4006:2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4006:2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4006:2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4006:2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4006:3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4006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4006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4006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4008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4008:28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4008:28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4008:28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4008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4008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4008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4008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4008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4008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4008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4008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4016:77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4018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4019:298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4027:122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4028:106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4028:106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4028:106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4029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4029:84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6000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1002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1002: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1003:10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1003:23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1003:23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1009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1011:45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1012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1014:42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1016:40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1016:40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2001:104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2002:1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2002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2002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2004:3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2005:34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3000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3000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3002:1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3002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3002:29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3003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3003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3003: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3003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3003:59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3003:65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3004:112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3004:11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3004:112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3004:114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3004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3004:1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3004:1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3004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3005:169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3005:1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3005:17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3005:170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3005:180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3005:180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3005:180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3005:180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3005:180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3005:180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3005:183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3005:183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3005:184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3005:184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3005:184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3005:184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3005:184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3005:184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3005:184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3005:185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3005:188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3005: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3005:2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3005:2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3005: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3005:2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3005:2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3005:2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3005:2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3005:2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3005:2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3005:2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3005:2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3005:2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3005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3005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3006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3006:30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3008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4003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4003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4003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4004:54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4004:57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4005:76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4009:136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4010:10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4010:102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4012:95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4012:95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4012:95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4012:95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4014:38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4015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5002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5002:34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5003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5003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5003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5003:59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5005:101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5005:97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5006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5006:36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5008:182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5008:182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5008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5009:172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5009:172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5009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5010:89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5011:84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6001: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6001:9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6001:9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6001:91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6001:9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6001:9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6003:24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6003:24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6004:230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6004:243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6004:243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6004:243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6004:243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6004:247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6006:23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6006:23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6006:23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7001:85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7001:85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7001:85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7001:85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7002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7002:144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7002:149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7002:1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7003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7004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7004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7005: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7005:106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7005:106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7005:106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07005:106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07005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07006:100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07006:102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07006:102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07006:103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07006:103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07006:103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07007:6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08001:95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08001:95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08001:95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08001:95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08001:95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08001:95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08001:95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08001:95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08002:130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08002:130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08002:130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08002:130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08002:130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08002:130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5:0008002:130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5:0008002:131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5:0008003:109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5:0008005:1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5:0008005:86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5:0008005:86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5:0008006:48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5:0008006: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5:0008006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5:0008007:10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5:0008007:125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5:0008007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5:0009003:1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5:0009003:176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5:0010001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5:0010002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5:0010002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5:0010002:27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5:0010002:43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5:0010002:75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5:0010003:1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5:0010004:1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5:0010004: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5:0010004:238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5:0010004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5:0010005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5:0010005:66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5:0010009: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5:0010009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5:0010009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5:0010009: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5:0010009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5:0010010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5:0011001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5:0011002:1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5:0011003:10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5:0011003:179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5:0011004:131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5:0011005:1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5:0011005:1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5:0011005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5:0011006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5:0011008:14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5:0011008:14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5:0011008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5:0011008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5:0011013:23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5:0011013:24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5:0011013:24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5:0012001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5:0012002:1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5:0012002:22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5:0012002:230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5:0012002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5:0012002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5:0012003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5:0012004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5:0012004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5:0012005: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5:0012005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5:0012006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5:0012006:64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1002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1002:11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1002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1004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1007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2003:36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2008:1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2010:25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2013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2014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2016:46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2017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2018:57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3002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3002:46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3002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3003:38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3008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3009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3009: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3009:92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3010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3012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3012:1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3012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3012:56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3012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3012: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3012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3012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3014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3016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4001:2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4002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4002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4003:29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4005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4005:94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4006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4008:116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4008:119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4010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4010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4010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4010:47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4010:48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4010:48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4011:64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5001: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5001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5001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5002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5002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5002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5002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500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5002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5002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5002:48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5002:48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5002:48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5002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5002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5002:52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5002:52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5002:52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05002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05002: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05002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5002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05002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05002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05009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05009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05009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05011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06003:114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06004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06005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0700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07003: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07005:143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07008: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08003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08011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0900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9004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1100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11005:68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11006:58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11007:26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11009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11009:10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12002:104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12003:8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12009:78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12013:5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12015:10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12017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12019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12019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12019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12019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12019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12020:10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12020:11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12020:165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12020:173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12020:173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00000:48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00000:48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00000:96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00000:96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01001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01001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01001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01001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01001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01001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01001:87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01002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01003:18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01004:24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02002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02004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04001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04002:10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04004:105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04004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04004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05001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05007:1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05007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05008:38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05008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06004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06005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06005:63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06005:63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06005:63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06005:64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06005:65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06005:68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06005:68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06005:68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06005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07001:75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07001:84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07003:73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07003: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08001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08001: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08003:112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08004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08004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08005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08006:53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08007:10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09001:23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09002:12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09003: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0900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09003:144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09003:146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09003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09003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09003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09003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09003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09005:23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09006:16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09006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10002: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10004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10004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12002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2002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12002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12004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12006:49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12006:5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12006:53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12007:32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12008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2009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2010:152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2010: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2010: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2010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2011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2011:91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3001:10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3001:45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3001:45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3001:45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3001:45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3001:45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3001:53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3002:40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3002:40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3002:47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3002:47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3002:47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3002:47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3002:47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3003:1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3003:161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3003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3003:1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3003:268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3004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3004:10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3004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3004:202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3005:116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3005:116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3005:116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3005:116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3005:116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3005:116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3005:116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3005:116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3005:122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3005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3005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3005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3005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3005: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3005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3005: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3006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3006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3006:230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3006:230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3006: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3007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3007:1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3007:1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3007:1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3007: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3007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3007:187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3007:187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3007:187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3007:187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3007:1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3007:215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3007:215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3007:215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3007:233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3007:2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3007:2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3007:2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3007:239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3007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3007:2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3007:2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3007: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4001:183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4001:1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4001:197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400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4005: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4007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4007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4007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4008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4008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4008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4010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4010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4010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4010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5001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5001:12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5001:12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5001:12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5001:1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5001:36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5002:10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5002:10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5002:64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5003:2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5003:3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5003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5004:33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5005:11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5005:1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5005:2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5005:243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5005:300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5005:300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5005:300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5005:3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5005:306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5005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5005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5005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5006:41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5006:43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5007:54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5008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5009:10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5009:37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5009:49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6000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6001:10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6004:15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6005:22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6005:24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6005:24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6005:24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6005:24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7001:35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7001:35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7001:35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7002:11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7002:1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7002:41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7002:48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7002:48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8002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8002:25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8002:30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8002:30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8002:3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8002:3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8003:18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8003:18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8003:18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8003:18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8003:18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8003:18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9001:10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01001: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01009:5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8:0001011:65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8:0001011:65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8:0001013:24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8:0002001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8:0002001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8:0002002:5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8:0002004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8:0002006: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8:0002008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8:0002009:48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8:0002010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8:0002011:1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8:0002011:2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8:0002015:10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8:0002022:39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8:0003001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8:0003005:143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8:0004002:46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8:0004002:46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8:0004006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8:0004013:30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8:0004015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8:0004015:63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8:0004016:1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8:0004016:11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8:0004016:11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8:0004016:11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8:0004016:11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8:0005002:1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8:0005003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8:0005005:15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8:0005006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8:0005010:15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8:0005010:15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8:0005010:15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8:0005010:15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8:0006001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8:0006005:26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8:0006009:15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8:0006009:15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8:0006009:15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8:0007001:19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8:0007001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8:0007007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8:0007007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8:0007007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8:0007008:57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8:0007009:20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8:0008001: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8:0008002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8:0008008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8:0008008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8:0008009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8:0008009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8:0008010:10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8:0009001: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8:0009011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8:0009016: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8:0009022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8:0009027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8:0009031:42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8:0010004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10004:100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10004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10004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10004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8:0010008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8:0010009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8:0010011:102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8:0010011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8:0010011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8:0010011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8:0010011:85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8:0010014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8:0010014:18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8:0010014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8:0010016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8:0010016:1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8:0010016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8:0010016:10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8:0010016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8:0010016:10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8:0010016:10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8:0010016:10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8:0010016:1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8:0010016:10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8:0010016:10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10016:10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8:0010016:10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8:0012001:14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8:0012003:19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8:0013001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8:0013003:1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8:0013003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8:0013003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8:0013003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8:0013011:15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8:0013012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8:0013012:13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8:0013012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8:0013013:10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13013:20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13013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13013: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13013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13013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13014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13014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13014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8:0013014: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8:0013014: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8:0015001:17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8:0015001:17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8:0015001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1004: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1006:115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1008:209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1008:216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1009: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1011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1011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1011: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1012:39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1013: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1014:5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1014: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1015:37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1015:39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1015:39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1016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1019:92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1021:66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1022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1023: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1023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1028:32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1028:32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2006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2006: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2007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2009:104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2009:108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2009: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2010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2010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2010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2010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2010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2011:10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2012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2013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2014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2015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2015:62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2016:42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2017:86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2017:89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2019:15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2021:60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2024:57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2024:60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2027:148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2028:1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2028:163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2028:166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3003:6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3012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3012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3013:27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3013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3014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3016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3016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3016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3016: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3022:77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4005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4005:85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4007:5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4010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4012:1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4012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4012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4020:1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4020: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4020:76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4020:88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4021:1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4021:2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4021:50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5001:73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5002: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5003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5004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5004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5004:10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5004: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5006:66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5006:67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5007:10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5007:1549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5007:174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5007: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5008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5008:63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5011: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5012:52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5013: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5015:10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5015: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5015:93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5015:96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5016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6001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6002:160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6003: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6008:16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6008:16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6011:20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0:0002002:94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0:0002005:100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0:0003004:12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0:0003008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0:0003009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0:0004001:65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0:0004003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0:0004006:14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0:0005004:1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0:0005004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0:0005004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0:0005004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0:0005006: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0:0005006:16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0:0005006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0:0005006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0:0005007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0:0006001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0:0006002: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0:0006004:76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0:0006005:1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0:0006006: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0:0006006: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0:0006007:13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0:0006008:61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0:0007001:10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0:0007001:10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0:0007001:10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0:0007001:10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0:0007001:10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0:0007001:11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0:0007001:35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0:0007001:36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2:0000000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2:0050610:1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2:0050610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2:0050610:16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2:0050610:1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2:0050610:1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2:0050610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2:0050610:1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2:0050610:1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2:0050610:1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2:0050610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2:0050610: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2:0050610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2:0050610: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2:0050610: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2:0050610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2:0050610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2:0050610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2:0050610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2:0050610: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2:0050610: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2:0050610: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2:0050616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3:0010126:1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3:0020103: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3:0020201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3:0020201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3:0020202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3:0020202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3:0020209:350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3:0020211: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3:0020211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3:0020213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3:0020245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3:0020250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3:0020250: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3:0020268: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3:0020276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3:0020276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3:0020288: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3:0020304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3:0020516:2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3:0020547:3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3:0030103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3:0030103: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3:0030103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3:0030105: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4:0050415: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5:0000000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6:0010105:252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6:0010105:280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6:0010105:318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000000:10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000000:115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000000:15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000000:15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000000:157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000000:16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000000:16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000000:17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000000:18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000000:18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000000:201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000000:2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000000:22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000000:23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000000:24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000000:25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000000:26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000000:27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000000:28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000000:28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000000:32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000000:33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000000:4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000000:6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000000:8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000000:8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000000:98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000000:98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00201:10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00201:10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00207:4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00208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10101:3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10113:10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10113:10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10114:11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10114:111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10114:5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10114:6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10205:147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10205:321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10205:321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10301:1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10301:1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10301:3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10502:41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10502:68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10502:68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10504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10601:7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10601:7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10604:5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20112:6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20114:176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20114:176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20114:176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20114:210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20114:2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20114:2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20114:58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20203: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20203:18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20203:20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20203:3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20302:4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20302:4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20303:151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20314:5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20316:11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20316:163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20316:420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20316:420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20316:98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30206:5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30206:61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30206:6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30206:6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30206:7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30303:4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40116:21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40116:21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40116:21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40116:21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40116:21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40116:89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40202:3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40217:4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40217:4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40217:4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40308:27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50111:10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50111:1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50111:1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50111:1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50111:56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50205:12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50301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50309:15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50309:19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50309:19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8:0000000:340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8:0000000:3430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8:0000000:343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8:0000000:3438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000000:345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000000:346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000000:354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000000:356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170208: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170311: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170402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170404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170408:27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170507:3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170803:4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170906:3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170906:3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170907:8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170907:8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170907:8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171108:3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180523:12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190103:9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190301: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190312:2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190411: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190414: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8:0190518:1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8:0190518:2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8:0190518:2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8:0190518: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8:0190518:4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8:0190703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8:0190902:9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8:0190902:9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8:0190905:3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8:0190905:3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8:0191112: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8:0191228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8:0191228: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9:0000000:7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9:0010202: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9:0010202: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9:0010202: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9:0020407: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0:0000000:2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0:0000000:2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0:0000000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0:0000000: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0:0000000:2984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0:0000000: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0:0000000: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0:0020405:2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0:0020408:1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0:0020413:17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0:0020415:1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0:0020415:1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0:0020415:1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0:0020415: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0:0020415:1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0:0020415:1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0:0020415:1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0:0020415:1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0:0020415:15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0:0020415:1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0:0020415:1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0:0020415:1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0:0020415:1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0:0020415:17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0:0020415:1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0:0020415:1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0:0020415:18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0:0020415:1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0:0020415:1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0:0020415:49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0:0020415:4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0:0020415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0:0020415:6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0:0020423:1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0:0020423: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0:0020441:12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0:0020441:12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0:0020441:12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0:0020441:12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0:0020441:126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0:0020441:12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0:0020441:127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0:0020441:12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0:0020441:12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0:0020441:12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0:0020441:1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0:0020441:129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0:0020441:130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0:0020441:13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0:0020441:13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0:0020441:13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0:0020441:13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0:0020441:13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0:0020441:13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0:0020441:13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0:0020441:13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0:0020441:13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0:0020441:13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0:0020441:13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0:0020441:137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0:0020441:137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0:0020441:35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0:0020441:357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0:0020441:357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0:0020441: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0:0020441:42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0:0020451: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0:0020451:8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0:0020451:8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0:0020453:1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0:0020455: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0:0020455: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1:0000000:3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1:0140405:2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1:0140405:2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1:0151005:16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1:0151005:29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1:0151005:36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1:0151005:43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1:0151005:8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1:0151302:5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1:0151902:11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1:0151902:19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1:0151902:2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1:0151902:3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1:0151902:3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1:0151902:5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1:0151902:78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1:0151902:78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1:0151902:7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1:0151902:78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1:0151902:79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1:0151902:79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1:0151902:7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1:0151902:7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1:0151902:8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1:0151902:8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1:0151902:91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1:0152008: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2:0000000:1053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2:0000000:1053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2:0000000:3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2:0000000:46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2:0000000:48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2:0000000:6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2:0020101:19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2:0020101:19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2:0020101:20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2:0020101:22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2:0020101:255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2:0020101:27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2:0020101:281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2:0020101:28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2:0020104:5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2:0020104:5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2:0020106:50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2:0020132:11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2:0020137:3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2:0020137:3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2:0020201:4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2:0020221:97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2:0020226: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22:0020229:12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22:0020229:222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22:0020229:30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22:0020229:303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22:0020229:61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22:0020302:28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22:0020312:1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22:0020320:13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22:0020322:50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22:0020322:50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22:0020330:7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22:0030114:427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22:0030118:7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22:0030150:64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22:0030150:6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22:0030202:48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22:0030203:5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22:0030203:5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22:0030204: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22:0030216:6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22:0030313:2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22:0030331:49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22:0030336:3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1T00:00:00" table:number-columns-spanned="2" table:number-rows-spanned="1" table:style-name="ce19">
            <text:p>01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2:0030425: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2:0030426:102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2:0030426:102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22:0030426:102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2:0030426:102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2:0030426:102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2:0030426:102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2:0030426:102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2:0030426:103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2:0030426:103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2:0030426:103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2:0030426:103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2:0030426:103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2:0030426:103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2:0030426:103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2:0030426:104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2:0030426:104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2:0030426:104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2:0030426:104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2:0030426:104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2:0030426:104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2:0030426:104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2:0030426:105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2:0030426:105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2:0030426:105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2:0030426:1055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2:0030426:1056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2:0030426:105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2:0030426:105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2:0030426:1061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2:0030426:106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2:0030426:10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2:0030426:1318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2:0030426:1319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2:0030426:314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2:0030502:464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1T00:00:00" table:number-columns-spanned="2" table:number-rows-spanned="1" table:style-name="ce19">
            <text:p>3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2:0030615:29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2:0030650:56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2T00:00:00" table:number-columns-spanned="2" table:number-rows-spanned="1" table:style-name="ce19">
            <text:p>02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2:0040125:60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3-30T00:00:00" table:number-columns-spanned="2" table:number-rows-spanned="1" table:style-name="ce19">
            <text:p>30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2:0040216:382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2:0040216:383</text:p>
          </table:table-cell>
          <table:table-cell office:value-type="date" office:date-value="2021-04-22T00:00:00" table:style-name="ce11">
            <text:p>22.04.2021</text:p>
          </table:table-cell>
          <table:table-cell office:value-type="date" office:date-value="2021-04-05T00:00:00" table:number-columns-spanned="2" table:number-rows-spanned="1" table:style-name="ce19">
            <text:p>05.04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8f38e4a5dd52d723e029ca01f91286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30T05:01:36Z</meta:creation-date>
    <dc:date>2021-04-30T06:11:14Z</dc:date>
  </office:meta>
</office:document-meta>
</file>