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99</text:p>
          </table:table-cell>
          <table:table-cell table:number-columns-repeated="3" table:style-name="ce3"/>
          <table:table-cell office:value-type="date" office:date-value="2021-05-12T00:00:00" table:style-name="ce4">
            <text:p>12.05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1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49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9:163</text:p>
          </table:table-cell>
          <table:table-cell office:value-type="string" table:style-name="ce9">
            <text:p>439 167 900.51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3:588</text:p>
          </table:table-cell>
          <table:table-cell office:value-type="string" table:style-name="ce9">
            <text:p>3 210 685.7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1:571</text:p>
          </table:table-cell>
          <table:table-cell office:value-type="string" table:style-name="ce9">
            <text:p>2 709 868.4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203:732</text:p>
          </table:table-cell>
          <table:table-cell office:value-type="string" table:style-name="ce9">
            <text:p>724 414 669.0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2:1116</text:p>
          </table:table-cell>
          <table:table-cell office:value-type="string" table:style-name="ce9">
            <text:p>659 544.7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303:1326</text:p>
          </table:table-cell>
          <table:table-cell office:value-type="string" table:style-name="ce9">
            <text:p>2 437 571.2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303:15</text:p>
          </table:table-cell>
          <table:table-cell office:value-type="string" table:style-name="ce9">
            <text:p>2 380 818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218:781</text:p>
          </table:table-cell>
          <table:table-cell office:value-type="string" table:style-name="ce9">
            <text:p>163 566.4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50102:309</text:p>
          </table:table-cell>
          <table:table-cell office:value-type="string" table:style-name="ce9">
            <text:p>2 198 816.4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50301:252</text:p>
          </table:table-cell>
          <table:table-cell office:value-type="string" table:style-name="ce9">
            <text:p>5 936 261.6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30202:526</text:p>
          </table:table-cell>
          <table:table-cell office:value-type="string" table:style-name="ce9">
            <text:p>1 671 132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40408:187</text:p>
          </table:table-cell>
          <table:table-cell office:value-type="string" table:style-name="ce9">
            <text:p>2 791 822.9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40413:121</text:p>
          </table:table-cell>
          <table:table-cell office:value-type="string" table:style-name="ce9">
            <text:p>1 026 521.6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40502:356</text:p>
          </table:table-cell>
          <table:table-cell office:value-type="string" table:style-name="ce9">
            <text:p>1 356 570.6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51302:245</text:p>
          </table:table-cell>
          <table:table-cell office:value-type="string" table:style-name="ce9">
            <text:p>920 614.5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51304:43</text:p>
          </table:table-cell>
          <table:table-cell office:value-type="string" table:style-name="ce9">
            <text:p>857 545.1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80518:242</text:p>
          </table:table-cell>
          <table:table-cell office:value-type="string" table:style-name="ce9">
            <text:p>69 893 494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80518:247</text:p>
          </table:table-cell>
          <table:table-cell office:value-type="string" table:style-name="ce9">
            <text:p>51 606 108.4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80609:91</text:p>
          </table:table-cell>
          <table:table-cell office:value-type="string" table:style-name="ce9">
            <text:p>4 593 600.0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0107:51</text:p>
          </table:table-cell>
          <table:table-cell office:value-type="string" table:style-name="ce9">
            <text:p>1 521 009.91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0401:160</text:p>
          </table:table-cell>
          <table:table-cell office:value-type="string" table:style-name="ce9">
            <text:p>3 173 763.6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0801:199</text:p>
          </table:table-cell>
          <table:table-cell office:value-type="string" table:style-name="ce9">
            <text:p>1 604 779.9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0906:151</text:p>
          </table:table-cell>
          <table:table-cell office:value-type="string" table:style-name="ce9">
            <text:p>1 879 689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1211:10</text:p>
          </table:table-cell>
          <table:table-cell office:value-type="string" table:style-name="ce9">
            <text:p>1 822 426.4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1211:11</text:p>
          </table:table-cell>
          <table:table-cell office:value-type="string" table:style-name="ce9">
            <text:p>2 947 384.6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1301:511</text:p>
          </table:table-cell>
          <table:table-cell office:value-type="string" table:style-name="ce9">
            <text:p>1 654 064.0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127:278</text:p>
          </table:table-cell>
          <table:table-cell office:value-type="string" table:style-name="ce9">
            <text:p>1 232 117.4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221:573</text:p>
          </table:table-cell>
          <table:table-cell office:value-type="string" table:style-name="ce9">
            <text:p>2 802 204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221:83</text:p>
          </table:table-cell>
          <table:table-cell office:value-type="string" table:style-name="ce9">
            <text:p>925 888.9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225:186</text:p>
          </table:table-cell>
          <table:table-cell office:value-type="string" table:style-name="ce9">
            <text:p>1 724 602.8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225:51</text:p>
          </table:table-cell>
          <table:table-cell office:value-type="string" table:style-name="ce9">
            <text:p>1 654 283.4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313:179</text:p>
          </table:table-cell>
          <table:table-cell office:value-type="string" table:style-name="ce9">
            <text:p>1 213 619.8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411:305</text:p>
          </table:table-cell>
          <table:table-cell office:value-type="string" table:style-name="ce9">
            <text:p>3 630 545.5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415:126</text:p>
          </table:table-cell>
          <table:table-cell office:value-type="string" table:style-name="ce9">
            <text:p>5 712 140.3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437:69</text:p>
          </table:table-cell>
          <table:table-cell office:value-type="string" table:style-name="ce9">
            <text:p>1 507 500.5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449:28</text:p>
          </table:table-cell>
          <table:table-cell office:value-type="string" table:style-name="ce9">
            <text:p>2 573 628.2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113:159</text:p>
          </table:table-cell>
          <table:table-cell office:value-type="string" table:style-name="ce9">
            <text:p>1 362 862.5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113:335</text:p>
          </table:table-cell>
          <table:table-cell office:value-type="string" table:style-name="ce9">
            <text:p>816 916.3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152:34</text:p>
          </table:table-cell>
          <table:table-cell office:value-type="string" table:style-name="ce9">
            <text:p>1 483 936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203:29</text:p>
          </table:table-cell>
          <table:table-cell office:value-type="string" table:style-name="ce9">
            <text:p>1 310 423.6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215:125</text:p>
          </table:table-cell>
          <table:table-cell office:value-type="string" table:style-name="ce9">
            <text:p>1 955 759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506:266</text:p>
          </table:table-cell>
          <table:table-cell office:value-type="string" table:style-name="ce9">
            <text:p>971 892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506:293</text:p>
          </table:table-cell>
          <table:table-cell office:value-type="string" table:style-name="ce9">
            <text:p>971 892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615:147</text:p>
          </table:table-cell>
          <table:table-cell office:value-type="string" table:style-name="ce9">
            <text:p>3 301 516.2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615:22</text:p>
          </table:table-cell>
          <table:table-cell office:value-type="string" table:style-name="ce9">
            <text:p>3 165 013.5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40130:143</text:p>
          </table:table-cell>
          <table:table-cell office:value-type="string" table:style-name="ce9">
            <text:p>693 868.0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40202:174</text:p>
          </table:table-cell>
          <table:table-cell office:value-type="string" table:style-name="ce9">
            <text:p>1 066 960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40226:72</text:p>
          </table:table-cell>
          <table:table-cell office:value-type="string" table:style-name="ce9">
            <text:p>1 101 543.5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40304:28</text:p>
          </table:table-cell>
          <table:table-cell office:value-type="string" table:style-name="ce9">
            <text:p>606 925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31:0010124:275</text:p>
          </table:table-cell>
          <table:table-cell office:value-type="string" table:style-name="ce9">
            <text:p>717 060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54:0020111:75</text:p>
          </table:table-cell>
          <table:table-cell office:value-type="string" table:style-name="ce9">
            <text:p>1 096 830.2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61:0030103:51</text:p>
          </table:table-cell>
          <table:table-cell office:value-type="string" table:style-name="ce9">
            <text:p>25 169 256.1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0000:3939</text:p>
          </table:table-cell>
          <table:table-cell office:value-type="string" table:style-name="ce9">
            <text:p>498 047.5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95:2947</text:p>
          </table:table-cell>
          <table:table-cell office:value-type="string" table:style-name="ce9">
            <text:p>41 965 056.3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98:3138</text:p>
          </table:table-cell>
          <table:table-cell office:value-type="string" table:style-name="ce9">
            <text:p>52 666 834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2014:164</text:p>
          </table:table-cell>
          <table:table-cell office:value-type="string" table:style-name="ce9">
            <text:p>63 698 786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3001:1009</text:p>
          </table:table-cell>
          <table:table-cell office:value-type="string" table:style-name="ce9">
            <text:p>33 311 897.3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3002:1880</text:p>
          </table:table-cell>
          <table:table-cell office:value-type="string" table:style-name="ce9">
            <text:p>5 900 025.1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3006:6513</text:p>
          </table:table-cell>
          <table:table-cell office:value-type="string" table:style-name="ce9">
            <text:p>45 691 261.5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3008:3963</text:p>
          </table:table-cell>
          <table:table-cell office:value-type="string" table:style-name="ce9">
            <text:p>1 487 643.4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3016:99</text:p>
          </table:table-cell>
          <table:table-cell office:value-type="string" table:style-name="ce9">
            <text:p>3 731 843.7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3032:2389</text:p>
          </table:table-cell>
          <table:table-cell office:value-type="string" table:style-name="ce9">
            <text:p>99 530 190.6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03:4099</text:p>
          </table:table-cell>
          <table:table-cell office:value-type="string" table:style-name="ce9">
            <text:p>254 255 087.61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11:76</text:p>
          </table:table-cell>
          <table:table-cell office:value-type="string" table:style-name="ce9">
            <text:p>34 086 778.6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22:3070</text:p>
          </table:table-cell>
          <table:table-cell office:value-type="string" table:style-name="ce9">
            <text:p>215 979 164.8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30:4431</text:p>
          </table:table-cell>
          <table:table-cell office:value-type="string" table:style-name="ce9">
            <text:p>122 972 088.4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40:14</text:p>
          </table:table-cell>
          <table:table-cell office:value-type="string" table:style-name="ce9">
            <text:p>25 339 123.6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44:3231</text:p>
          </table:table-cell>
          <table:table-cell office:value-type="string" table:style-name="ce9">
            <text:p>316 196.37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6018:43</text:p>
          </table:table-cell>
          <table:table-cell office:value-type="string" table:style-name="ce9">
            <text:p>22 589 776.4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6018:57</text:p>
          </table:table-cell>
          <table:table-cell office:value-type="string" table:style-name="ce9">
            <text:p>187 381 566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00000:3193</text:p>
          </table:table-cell>
          <table:table-cell office:value-type="string" table:style-name="ce9">
            <text:p>5 268 661.6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01005:2074</text:p>
          </table:table-cell>
          <table:table-cell office:value-type="string" table:style-name="ce9">
            <text:p>28 633.5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01005:2075</text:p>
          </table:table-cell>
          <table:table-cell office:value-type="string" table:style-name="ce9">
            <text:p>58 545.5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02001:2804</text:p>
          </table:table-cell>
          <table:table-cell office:value-type="string" table:style-name="ce9">
            <text:p>22 017.1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04008:5247</text:p>
          </table:table-cell>
          <table:table-cell office:value-type="string" table:style-name="ce9">
            <text:p>433 395 738.37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10013:2813</text:p>
          </table:table-cell>
          <table:table-cell office:value-type="string" table:style-name="ce9">
            <text:p>106 845 846.8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13005:49</text:p>
          </table:table-cell>
          <table:table-cell office:value-type="string" table:style-name="ce9">
            <text:p>5 792 067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17002:5354</text:p>
          </table:table-cell>
          <table:table-cell office:value-type="string" table:style-name="ce9">
            <text:p>51 296 955.93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17004:14299</text:p>
          </table:table-cell>
          <table:table-cell office:value-type="string" table:style-name="ce9">
            <text:p>92 047 200.63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17004:14300</text:p>
          </table:table-cell>
          <table:table-cell office:value-type="string" table:style-name="ce9">
            <text:p>83 547 945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17004:178</text:p>
          </table:table-cell>
          <table:table-cell office:value-type="string" table:style-name="ce9">
            <text:p>12 380 176 760.8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20004:6639</text:p>
          </table:table-cell>
          <table:table-cell office:value-type="string" table:style-name="ce9">
            <text:p>238 324 253.6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21008:1609</text:p>
          </table:table-cell>
          <table:table-cell office:value-type="string" table:style-name="ce9">
            <text:p>3 777 225.4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22008:3152</text:p>
          </table:table-cell>
          <table:table-cell office:value-type="string" table:style-name="ce9">
            <text:p>1 506 344.34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08-03T00:00:00" table:style-name="ce8">
            <text:p>03.08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23002:3525</text:p>
          </table:table-cell>
          <table:table-cell office:value-type="string" table:style-name="ce9">
            <text:p>211 816 985.7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2005:1002</text:p>
          </table:table-cell>
          <table:table-cell office:value-type="string" table:style-name="ce9">
            <text:p>24 047 783.5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2005:2476</text:p>
          </table:table-cell>
          <table:table-cell office:value-type="string" table:style-name="ce9">
            <text:p>168 750 053.6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2017:11171</text:p>
          </table:table-cell>
          <table:table-cell office:value-type="string" table:style-name="ce9">
            <text:p>184 735.0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2018:7</text:p>
          </table:table-cell>
          <table:table-cell office:value-type="string" table:style-name="ce9">
            <text:p>72 777 507.6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3016:26</text:p>
          </table:table-cell>
          <table:table-cell office:value-type="string" table:style-name="ce9">
            <text:p>403 680.3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5004:7593</text:p>
          </table:table-cell>
          <table:table-cell office:value-type="string" table:style-name="ce9">
            <text:p>9 785 480.2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5005:5565</text:p>
          </table:table-cell>
          <table:table-cell office:value-type="string" table:style-name="ce9">
            <text:p>437 291 723.6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5024:16359</text:p>
          </table:table-cell>
          <table:table-cell office:value-type="string" table:style-name="ce9">
            <text:p>21 607 772.8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8001:6586</text:p>
          </table:table-cell>
          <table:table-cell office:value-type="string" table:style-name="ce9">
            <text:p>22 853 090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10000:88</text:p>
          </table:table-cell>
          <table:table-cell office:value-type="string" table:style-name="ce9">
            <text:p>1 480 528.53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10002:2317</text:p>
          </table:table-cell>
          <table:table-cell office:value-type="string" table:style-name="ce9">
            <text:p>59 944 134.4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10008:27804</text:p>
          </table:table-cell>
          <table:table-cell office:value-type="string" table:style-name="ce9">
            <text:p>32 508.47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0000:6200</text:p>
          </table:table-cell>
          <table:table-cell office:value-type="string" table:style-name="ce9">
            <text:p>14 782 064.22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24T00:00:00" table:style-name="ce8">
            <text:p>24.12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3003:3623</text:p>
          </table:table-cell>
          <table:table-cell office:value-type="string" table:style-name="ce9">
            <text:p>347 158 750.0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3003:3624</text:p>
          </table:table-cell>
          <table:table-cell office:value-type="string" table:style-name="ce9">
            <text:p>244 690 096.7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3003:3625</text:p>
          </table:table-cell>
          <table:table-cell office:value-type="string" table:style-name="ce9">
            <text:p>85 166 418.7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3003:3626</text:p>
          </table:table-cell>
          <table:table-cell office:value-type="string" table:style-name="ce9">
            <text:p>159 867 002.1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1001:130</text:p>
          </table:table-cell>
          <table:table-cell office:value-type="string" table:style-name="ce9">
            <text:p>357 414 959.4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1001:6411</text:p>
          </table:table-cell>
          <table:table-cell office:value-type="string" table:style-name="ce9">
            <text:p>1 267 699 160.1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23T00:00:00" table:style-name="ce8">
            <text:p>23.04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2005:3880</text:p>
          </table:table-cell>
          <table:table-cell office:value-type="string" table:style-name="ce9">
            <text:p>137 253 485.31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2005:3881</text:p>
          </table:table-cell>
          <table:table-cell office:value-type="string" table:style-name="ce9">
            <text:p>2 240 670.1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02005:3882</text:p>
          </table:table-cell>
          <table:table-cell office:value-type="string" table:style-name="ce9">
            <text:p>18 213 257.3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02005:3883</text:p>
          </table:table-cell>
          <table:table-cell office:value-type="string" table:style-name="ce9">
            <text:p>34 604 893.5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02005:3884</text:p>
          </table:table-cell>
          <table:table-cell office:value-type="string" table:style-name="ce9">
            <text:p>246 588 331.5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02005:3885</text:p>
          </table:table-cell>
          <table:table-cell office:value-type="string" table:style-name="ce9">
            <text:p>81 425 952.73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02005:3886</text:p>
          </table:table-cell>
          <table:table-cell office:value-type="string" table:style-name="ce9">
            <text:p>36 959 578.7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02005:3887</text:p>
          </table:table-cell>
          <table:table-cell office:value-type="string" table:style-name="ce9">
            <text:p>1 834 318.71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02005:3888</text:p>
          </table:table-cell>
          <table:table-cell office:value-type="string" table:style-name="ce9">
            <text:p>12 205 782.1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5:0002005:3889</text:p>
          </table:table-cell>
          <table:table-cell office:value-type="string" table:style-name="ce9">
            <text:p>38 338 273.7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5:0003005:28</text:p>
          </table:table-cell>
          <table:table-cell office:value-type="string" table:style-name="ce9">
            <text:p>27 963 459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5:0003007:92</text:p>
          </table:table-cell>
          <table:table-cell office:value-type="string" table:style-name="ce9">
            <text:p>106 425 183.3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5:0004004:6585</text:p>
          </table:table-cell>
          <table:table-cell office:value-type="string" table:style-name="ce9">
            <text:p>32 103 365.0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5:0004005:8406</text:p>
          </table:table-cell>
          <table:table-cell office:value-type="string" table:style-name="ce9">
            <text:p>2 793 861 557.7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5:0004006:92</text:p>
          </table:table-cell>
          <table:table-cell office:value-type="string" table:style-name="ce9">
            <text:p>1 644 823 046.4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5:0005004:6970</text:p>
          </table:table-cell>
          <table:table-cell office:value-type="string" table:style-name="ce9">
            <text:p>709 530 983.2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5:0007004:1898</text:p>
          </table:table-cell>
          <table:table-cell office:value-type="string" table:style-name="ce9">
            <text:p>12 344 689.6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5:0009002:13366</text:p>
          </table:table-cell>
          <table:table-cell office:value-type="string" table:style-name="ce9">
            <text:p>200 699.8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6:0006001:11917</text:p>
          </table:table-cell>
          <table:table-cell office:value-type="string" table:style-name="ce9">
            <text:p>2 029.7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6:0006001:11919</text:p>
          </table:table-cell>
          <table:table-cell office:value-type="string" table:style-name="ce9">
            <text:p>6 128.7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6:0006001:11927</text:p>
          </table:table-cell>
          <table:table-cell office:value-type="string" table:style-name="ce9">
            <text:p>21 819.4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6:0009001:68</text:p>
          </table:table-cell>
          <table:table-cell office:value-type="string" table:style-name="ce9">
            <text:p>32 985 372.4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6:0012003:8810</text:p>
          </table:table-cell>
          <table:table-cell office:value-type="string" table:style-name="ce9">
            <text:p>25 912 844.6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7:0003000:1</text:p>
          </table:table-cell>
          <table:table-cell office:value-type="string" table:style-name="ce9">
            <text:p>142 433 366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7:0006004:20686</text:p>
          </table:table-cell>
          <table:table-cell office:value-type="string" table:style-name="ce9">
            <text:p>377 459 598.2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7:0006005:20</text:p>
          </table:table-cell>
          <table:table-cell office:value-type="string" table:style-name="ce9">
            <text:p>545 227 124.4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14005:19123</text:p>
          </table:table-cell>
          <table:table-cell office:value-type="string" table:style-name="ce9">
            <text:p>818 783 342.2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7:0015005:30234</text:p>
          </table:table-cell>
          <table:table-cell office:value-type="string" table:style-name="ce9">
            <text:p>34 498.6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7:0015005:30638</text:p>
          </table:table-cell>
          <table:table-cell office:value-type="string" table:style-name="ce9">
            <text:p>13 548 965.3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7:0015005:30639</text:p>
          </table:table-cell>
          <table:table-cell office:value-type="string" table:style-name="ce9">
            <text:p>1 304 792.5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16000:75</text:p>
          </table:table-cell>
          <table:table-cell office:value-type="string" table:style-name="ce9">
            <text:p>25 201 913.4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8:0000000:6833</text:p>
          </table:table-cell>
          <table:table-cell office:value-type="string" table:style-name="ce9">
            <text:p>180 642 916.1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8:0011001:6851</text:p>
          </table:table-cell>
          <table:table-cell office:value-type="string" table:style-name="ce9">
            <text:p>200 542 769.7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8:0011001:7762</text:p>
          </table:table-cell>
          <table:table-cell office:value-type="string" table:style-name="ce9">
            <text:p>23 018.87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8:0011001:7763</text:p>
          </table:table-cell>
          <table:table-cell office:value-type="string" table:style-name="ce9">
            <text:p>14 471.6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1021:6613</text:p>
          </table:table-cell>
          <table:table-cell office:value-type="string" table:style-name="ce9">
            <text:p>274 473 862.4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2013:6259</text:p>
          </table:table-cell>
          <table:table-cell office:value-type="string" table:style-name="ce9">
            <text:p>326 037.3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3001:9114</text:p>
          </table:table-cell>
          <table:table-cell office:value-type="string" table:style-name="ce9">
            <text:p>558 766.6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3021:142</text:p>
          </table:table-cell>
          <table:table-cell office:value-type="string" table:style-name="ce9">
            <text:p>292 153 556.1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5001:8712</text:p>
          </table:table-cell>
          <table:table-cell office:value-type="string" table:style-name="ce9">
            <text:p>63 287 451.3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5013:10622</text:p>
          </table:table-cell>
          <table:table-cell office:value-type="string" table:style-name="ce9">
            <text:p>501 749.6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2:0050610:28</text:p>
          </table:table-cell>
          <table:table-cell office:value-type="string" table:style-name="ce9">
            <text:p>12 657 609.8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3:0030103:361</text:p>
          </table:table-cell>
          <table:table-cell office:value-type="string" table:style-name="ce9">
            <text:p>158 370.41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3:0030103:362</text:p>
          </table:table-cell>
          <table:table-cell office:value-type="string" table:style-name="ce9">
            <text:p>563 335.0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4:0050415:431</text:p>
          </table:table-cell>
          <table:table-cell office:value-type="string" table:style-name="ce9">
            <text:p>3 466 986.9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4:0050415:432</text:p>
          </table:table-cell>
          <table:table-cell office:value-type="string" table:style-name="ce9">
            <text:p>2 360 100.0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4:0050415:433</text:p>
          </table:table-cell>
          <table:table-cell office:value-type="string" table:style-name="ce9">
            <text:p>2 360 100.0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4:0050415:434</text:p>
          </table:table-cell>
          <table:table-cell office:value-type="string" table:style-name="ce9">
            <text:p>2 360 100.0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4:0050415:435</text:p>
          </table:table-cell>
          <table:table-cell office:value-type="string" table:style-name="ce9">
            <text:p>1 975 403.7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4:0050415:436</text:p>
          </table:table-cell>
          <table:table-cell office:value-type="string" table:style-name="ce9">
            <text:p>2 390 781.3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4:0050415:437</text:p>
          </table:table-cell>
          <table:table-cell office:value-type="string" table:style-name="ce9">
            <text:p>2 348 299.5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4:0050415:438</text:p>
          </table:table-cell>
          <table:table-cell office:value-type="string" table:style-name="ce9">
            <text:p>2 362 460.1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4:0050415:439</text:p>
          </table:table-cell>
          <table:table-cell office:value-type="string" table:style-name="ce9">
            <text:p>2 539 467.6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4:0050415:440</text:p>
          </table:table-cell>
          <table:table-cell office:value-type="string" table:style-name="ce9">
            <text:p>2 454 504.0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4:0050415:441</text:p>
          </table:table-cell>
          <table:table-cell office:value-type="string" table:style-name="ce9">
            <text:p>2 685 793.8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4:0050415:442</text:p>
          </table:table-cell>
          <table:table-cell office:value-type="string" table:style-name="ce9">
            <text:p>3 405 624.3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4:0050415:443</text:p>
          </table:table-cell>
          <table:table-cell office:value-type="string" table:style-name="ce9">
            <text:p>2 058 007.2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4:0050415:444</text:p>
          </table:table-cell>
          <table:table-cell office:value-type="string" table:style-name="ce9">
            <text:p>3 301 779.9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4:0050415:445</text:p>
          </table:table-cell>
          <table:table-cell office:value-type="string" table:style-name="ce9">
            <text:p>3 004 407.3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4:0050415:446</text:p>
          </table:table-cell>
          <table:table-cell office:value-type="string" table:style-name="ce9">
            <text:p>2 461 584.3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4:0050415:447</text:p>
          </table:table-cell>
          <table:table-cell office:value-type="string" table:style-name="ce9">
            <text:p>1 954 162.8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4:0050415:448</text:p>
          </table:table-cell>
          <table:table-cell office:value-type="string" table:style-name="ce9">
            <text:p>2 117 009.7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4:0050415:449</text:p>
          </table:table-cell>
          <table:table-cell office:value-type="string" table:style-name="ce9">
            <text:p>8 633 245.8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4:0050415:450</text:p>
          </table:table-cell>
          <table:table-cell office:value-type="string" table:style-name="ce9">
            <text:p>1 123 407.6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4:0050415:451</text:p>
          </table:table-cell>
          <table:table-cell office:value-type="string" table:style-name="ce9">
            <text:p>948 760.2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4:0050415:452</text:p>
          </table:table-cell>
          <table:table-cell office:value-type="string" table:style-name="ce9">
            <text:p>1 623 748.8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4:0050415:453</text:p>
          </table:table-cell>
          <table:table-cell office:value-type="string" table:style-name="ce9">
            <text:p>2 692 874.1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4:0050415:454</text:p>
          </table:table-cell>
          <table:table-cell office:value-type="string" table:style-name="ce9">
            <text:p>2 381 340.9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4:0050415:455</text:p>
          </table:table-cell>
          <table:table-cell office:value-type="string" table:style-name="ce9">
            <text:p>2 940 684.6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4:0050415:456</text:p>
          </table:table-cell>
          <table:table-cell office:value-type="string" table:style-name="ce9">
            <text:p>2 185 452.6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4:0050415:457</text:p>
          </table:table-cell>
          <table:table-cell office:value-type="string" table:style-name="ce9">
            <text:p>2 360 100.0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4:0050415:458</text:p>
          </table:table-cell>
          <table:table-cell office:value-type="string" table:style-name="ce9">
            <text:p>2 190 172.8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4:0050415:459</text:p>
          </table:table-cell>
          <table:table-cell office:value-type="string" table:style-name="ce9">
            <text:p>2 362 460.10</text:p>
          </table:table-cell>
          <table:table-cell office:value-type="date" office:date-value="2021-04-28T00:00:00" table:style-name="ce8">
            <text:p>28.04.2021</text:p>
          </table:table-cell>
          <table:table-cell office:value-type="date" office:date-value="2020-12-30T00:00:00" table:style-name="ce8">
            <text:p>30.12.2020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000000:15815</text:p>
          </table:table-cell>
          <table:table-cell office:value-type="string" table:style-name="ce9">
            <text:p>17 908 470.5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000000:15816</text:p>
          </table:table-cell>
          <table:table-cell office:value-type="string" table:style-name="ce9">
            <text:p>10 545 237.01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000000:15817</text:p>
          </table:table-cell>
          <table:table-cell office:value-type="string" table:style-name="ce9">
            <text:p>53 347 063.77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000000:15818</text:p>
          </table:table-cell>
          <table:table-cell office:value-type="string" table:style-name="ce9">
            <text:p>8 034 175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000000:15819</text:p>
          </table:table-cell>
          <table:table-cell office:value-type="string" table:style-name="ce9">
            <text:p>2 831 660.2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000000:15820</text:p>
          </table:table-cell>
          <table:table-cell office:value-type="string" table:style-name="ce9">
            <text:p>2 588 076.6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000000:1754</text:p>
          </table:table-cell>
          <table:table-cell office:value-type="string" table:style-name="ce9">
            <text:p>113 113.8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000000:9955</text:p>
          </table:table-cell>
          <table:table-cell office:value-type="string" table:style-name="ce9">
            <text:p>77 327 347.2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00107:5243</text:p>
          </table:table-cell>
          <table:table-cell office:value-type="string" table:style-name="ce9">
            <text:p>7 445 187.27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00208:951</text:p>
          </table:table-cell>
          <table:table-cell office:value-type="string" table:style-name="ce9">
            <text:p>3 558 992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00208:952</text:p>
          </table:table-cell>
          <table:table-cell office:value-type="string" table:style-name="ce9">
            <text:p>5 912 375.4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10201:3172</text:p>
          </table:table-cell>
          <table:table-cell office:value-type="string" table:style-name="ce9">
            <text:p>1 775 314.0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10301:664</text:p>
          </table:table-cell>
          <table:table-cell office:value-type="string" table:style-name="ce9">
            <text:p>3 853 475.2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10301:665</text:p>
          </table:table-cell>
          <table:table-cell office:value-type="string" table:style-name="ce9">
            <text:p>1 362 814.4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10301:666</text:p>
          </table:table-cell>
          <table:table-cell office:value-type="string" table:style-name="ce9">
            <text:p>1 367 513.7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10502:6819</text:p>
          </table:table-cell>
          <table:table-cell office:value-type="string" table:style-name="ce9">
            <text:p>4 706 126.7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10504:6325</text:p>
          </table:table-cell>
          <table:table-cell office:value-type="string" table:style-name="ce9">
            <text:p>278 242.9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10504:6330</text:p>
          </table:table-cell>
          <table:table-cell office:value-type="string" table:style-name="ce9">
            <text:p>255 436.1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20111:1412</text:p>
          </table:table-cell>
          <table:table-cell office:value-type="string" table:style-name="ce9">
            <text:p>4 312 473.7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20111:1413</text:p>
          </table:table-cell>
          <table:table-cell office:value-type="string" table:style-name="ce9">
            <text:p>3 071 143.3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7:0120312:505</text:p>
          </table:table-cell>
          <table:table-cell office:value-type="string" table:style-name="ce9">
            <text:p>2 166 475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7:0120312:506</text:p>
          </table:table-cell>
          <table:table-cell office:value-type="string" table:style-name="ce9">
            <text:p>2 166 475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30206:3052</text:p>
          </table:table-cell>
          <table:table-cell office:value-type="string" table:style-name="ce9">
            <text:p>5 117 886.81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7:0130206:3053</text:p>
          </table:table-cell>
          <table:table-cell office:value-type="string" table:style-name="ce9">
            <text:p>5 113 953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130206:3054</text:p>
          </table:table-cell>
          <table:table-cell office:value-type="string" table:style-name="ce9">
            <text:p>5 507 334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140218:1627</text:p>
          </table:table-cell>
          <table:table-cell office:value-type="string" table:style-name="ce9">
            <text:p>159 129 275.6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40218:1628</text:p>
          </table:table-cell>
          <table:table-cell office:value-type="string" table:style-name="ce9">
            <text:p>106 112 053.7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40218:1629</text:p>
          </table:table-cell>
          <table:table-cell office:value-type="string" table:style-name="ce9">
            <text:p>8 624 393.47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40218:1630</text:p>
          </table:table-cell>
          <table:table-cell office:value-type="string" table:style-name="ce9">
            <text:p>43 141 369.81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40218:1631</text:p>
          </table:table-cell>
          <table:table-cell office:value-type="string" table:style-name="ce9">
            <text:p>21 614 340.4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40218:1632</text:p>
          </table:table-cell>
          <table:table-cell office:value-type="string" table:style-name="ce9">
            <text:p>90 725 902.9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40218:1633</text:p>
          </table:table-cell>
          <table:table-cell office:value-type="string" table:style-name="ce9">
            <text:p>14 192 899.4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40218:1634</text:p>
          </table:table-cell>
          <table:table-cell office:value-type="string" table:style-name="ce9">
            <text:p>123 583 968.97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40218:1635</text:p>
          </table:table-cell>
          <table:table-cell office:value-type="string" table:style-name="ce9">
            <text:p>620 277 243.7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40218:1636</text:p>
          </table:table-cell>
          <table:table-cell office:value-type="string" table:style-name="ce9">
            <text:p>201 882 596.3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40218:1637</text:p>
          </table:table-cell>
          <table:table-cell office:value-type="string" table:style-name="ce9">
            <text:p>325 709 096.0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40218:1638</text:p>
          </table:table-cell>
          <table:table-cell office:value-type="string" table:style-name="ce9">
            <text:p>41 530 965.63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40218:1639</text:p>
          </table:table-cell>
          <table:table-cell office:value-type="string" table:style-name="ce9">
            <text:p>80 083 653.6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140218:1640</text:p>
          </table:table-cell>
          <table:table-cell office:value-type="string" table:style-name="ce9">
            <text:p>315 474 298.37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7:0140218:1641</text:p>
          </table:table-cell>
          <table:table-cell office:value-type="string" table:style-name="ce9">
            <text:p>23 476 976.6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7:0140218:1642</text:p>
          </table:table-cell>
          <table:table-cell office:value-type="string" table:style-name="ce9">
            <text:p>208 207 798.2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7:0140218:1643</text:p>
          </table:table-cell>
          <table:table-cell office:value-type="string" table:style-name="ce9">
            <text:p>155 927 869.7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40218:1644</text:p>
          </table:table-cell>
          <table:table-cell office:value-type="string" table:style-name="ce9">
            <text:p>368 753 453.53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140218:1645</text:p>
          </table:table-cell>
          <table:table-cell office:value-type="string" table:style-name="ce9">
            <text:p>236 147 340.6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140218:1646</text:p>
          </table:table-cell>
          <table:table-cell office:value-type="string" table:style-name="ce9">
            <text:p>139 600 699.7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40218:1647</text:p>
          </table:table-cell>
          <table:table-cell office:value-type="string" table:style-name="ce9">
            <text:p>40 211 598.3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140218:1648</text:p>
          </table:table-cell>
          <table:table-cell office:value-type="string" table:style-name="ce9">
            <text:p>200 184 881.0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140218:1649</text:p>
          </table:table-cell>
          <table:table-cell office:value-type="string" table:style-name="ce9">
            <text:p>51 484 427.61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140218:1650</text:p>
          </table:table-cell>
          <table:table-cell office:value-type="string" table:style-name="ce9">
            <text:p>261 496 654.6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140218:1651</text:p>
          </table:table-cell>
          <table:table-cell office:value-type="string" table:style-name="ce9">
            <text:p>64 949 734.8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140218:1652</text:p>
          </table:table-cell>
          <table:table-cell office:value-type="string" table:style-name="ce9">
            <text:p>35 981 862.07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7:0140218:1653</text:p>
          </table:table-cell>
          <table:table-cell office:value-type="string" table:style-name="ce9">
            <text:p>184 585 303.21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7:0140218:1654</text:p>
          </table:table-cell>
          <table:table-cell office:value-type="string" table:style-name="ce9">
            <text:p>76 445 692.4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7:0140218:1655</text:p>
          </table:table-cell>
          <table:table-cell office:value-type="string" table:style-name="ce9">
            <text:p>9 759 437.3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7:0140218:1656</text:p>
          </table:table-cell>
          <table:table-cell office:value-type="string" table:style-name="ce9">
            <text:p>49 408 364.3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7:0140218:1657</text:p>
          </table:table-cell>
          <table:table-cell office:value-type="string" table:style-name="ce9">
            <text:p>10 001 968.13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7:0140218:1658</text:p>
          </table:table-cell>
          <table:table-cell office:value-type="string" table:style-name="ce9">
            <text:p>15 230 931.1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7:0140218:1659</text:p>
          </table:table-cell>
          <table:table-cell office:value-type="string" table:style-name="ce9">
            <text:p>95 256 377.37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7:0140218:1660</text:p>
          </table:table-cell>
          <table:table-cell office:value-type="string" table:style-name="ce9">
            <text:p>84 284 286.2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7:0140218:1661</text:p>
          </table:table-cell>
          <table:table-cell office:value-type="string" table:style-name="ce9">
            <text:p>15 395 852.01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7:0140218:1662</text:p>
          </table:table-cell>
          <table:table-cell office:value-type="string" table:style-name="ce9">
            <text:p>46 886 044.5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7:0140218:1663</text:p>
          </table:table-cell>
          <table:table-cell office:value-type="string" table:style-name="ce9">
            <text:p>244 800 837.8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7:0140218:1664</text:p>
          </table:table-cell>
          <table:table-cell office:value-type="string" table:style-name="ce9">
            <text:p>82 120 911.9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140218:1665</text:p>
          </table:table-cell>
          <table:table-cell office:value-type="string" table:style-name="ce9">
            <text:p>283 246 812.31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140218:1666</text:p>
          </table:table-cell>
          <table:table-cell office:value-type="string" table:style-name="ce9">
            <text:p>8 740 808.23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7:0140218:1667</text:p>
          </table:table-cell>
          <table:table-cell office:value-type="string" table:style-name="ce9">
            <text:p>76 368 082.5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7:0140218:1668</text:p>
          </table:table-cell>
          <table:table-cell office:value-type="string" table:style-name="ce9">
            <text:p>104 414 338.4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7:0140218:1669</text:p>
          </table:table-cell>
          <table:table-cell office:value-type="string" table:style-name="ce9">
            <text:p>52 454 550.61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7:0140218:1670</text:p>
          </table:table-cell>
          <table:table-cell office:value-type="string" table:style-name="ce9">
            <text:p>185 468 115.1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7:0140218:1671</text:p>
          </table:table-cell>
          <table:table-cell office:value-type="string" table:style-name="ce9">
            <text:p>119 965 410.1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7:0140218:1672</text:p>
          </table:table-cell>
          <table:table-cell office:value-type="string" table:style-name="ce9">
            <text:p>147 051 244.3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7:0140218:1673</text:p>
          </table:table-cell>
          <table:table-cell office:value-type="string" table:style-name="ce9">
            <text:p>122 613 845.97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7:0140218:1674</text:p>
          </table:table-cell>
          <table:table-cell office:value-type="string" table:style-name="ce9">
            <text:p>188 621 014.8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7:0140218:1675</text:p>
          </table:table-cell>
          <table:table-cell office:value-type="string" table:style-name="ce9">
            <text:p>9 371 388.1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7:0140218:1676</text:p>
          </table:table-cell>
          <table:table-cell office:value-type="string" table:style-name="ce9">
            <text:p>9 895 254.6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7:0140218:1677</text:p>
          </table:table-cell>
          <table:table-cell office:value-type="string" table:style-name="ce9">
            <text:p>41 647 380.3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7:0140218:1678</text:p>
          </table:table-cell>
          <table:table-cell office:value-type="string" table:style-name="ce9">
            <text:p>7 828 892.61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7:0140218:1679</text:p>
          </table:table-cell>
          <table:table-cell office:value-type="string" table:style-name="ce9">
            <text:p>72 400 279.4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7:0140218:1680</text:p>
          </table:table-cell>
          <table:table-cell office:value-type="string" table:style-name="ce9">
            <text:p>30 820 807.71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7:0140218:1681</text:p>
          </table:table-cell>
          <table:table-cell office:value-type="string" table:style-name="ce9">
            <text:p>75 621 087.8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7:0140218:1682</text:p>
          </table:table-cell>
          <table:table-cell office:value-type="string" table:style-name="ce9">
            <text:p>1 755 922.63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7:0140218:1683</text:p>
          </table:table-cell>
          <table:table-cell office:value-type="string" table:style-name="ce9">
            <text:p>106 713.53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7:0140218:1684</text:p>
          </table:table-cell>
          <table:table-cell office:value-type="string" table:style-name="ce9">
            <text:p>18 189 806.2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7:0140218:1685</text:p>
          </table:table-cell>
          <table:table-cell office:value-type="string" table:style-name="ce9">
            <text:p>3 521 546.49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7:0140218:1686</text:p>
          </table:table-cell>
          <table:table-cell office:value-type="string" table:style-name="ce9">
            <text:p>52 580 666.6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7:0140218:1687</text:p>
          </table:table-cell>
          <table:table-cell office:value-type="string" table:style-name="ce9">
            <text:p>84 352 194.8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7:0140218:1688</text:p>
          </table:table-cell>
          <table:table-cell office:value-type="string" table:style-name="ce9">
            <text:p>29 511 141.6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7:0140222:1066</text:p>
          </table:table-cell>
          <table:table-cell office:value-type="string" table:style-name="ce9">
            <text:p>1 459 389.11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7:0140222:1067</text:p>
          </table:table-cell>
          <table:table-cell office:value-type="string" table:style-name="ce9">
            <text:p>1 711 808.3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7:0140222:1068</text:p>
          </table:table-cell>
          <table:table-cell office:value-type="string" table:style-name="ce9">
            <text:p>1 914 904.2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7:0140310:729</text:p>
          </table:table-cell>
          <table:table-cell office:value-type="string" table:style-name="ce9">
            <text:p>2 403 549.7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7:0140310:730</text:p>
          </table:table-cell>
          <table:table-cell office:value-type="string" table:style-name="ce9">
            <text:p>2 276 866.9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150309:1995</text:p>
          </table:table-cell>
          <table:table-cell office:value-type="string" table:style-name="ce9">
            <text:p>3 219 008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150309:1996</text:p>
          </table:table-cell>
          <table:table-cell office:value-type="string" table:style-name="ce9">
            <text:p>3 234 192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7:0150309:1998</text:p>
          </table:table-cell>
          <table:table-cell office:value-type="string" table:style-name="ce9">
            <text:p>4 000 984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150309:1999</text:p>
          </table:table-cell>
          <table:table-cell office:value-type="string" table:style-name="ce9">
            <text:p>4 000 984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8:0000000:34621</text:p>
          </table:table-cell>
          <table:table-cell office:value-type="string" table:style-name="ce9">
            <text:p>2 406 421.2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8:0170104:1222</text:p>
          </table:table-cell>
          <table:table-cell office:value-type="string" table:style-name="ce9">
            <text:p>3 342 725.78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8:0170406:898</text:p>
          </table:table-cell>
          <table:table-cell office:value-type="string" table:style-name="ce9">
            <text:p>2 702 444.1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8:0170406:899</text:p>
          </table:table-cell>
          <table:table-cell office:value-type="string" table:style-name="ce9">
            <text:p>860 898.3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8:0170704:881</text:p>
          </table:table-cell>
          <table:table-cell office:value-type="string" table:style-name="ce9">
            <text:p>1 782 368.7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8:0170704:882</text:p>
          </table:table-cell>
          <table:table-cell office:value-type="string" table:style-name="ce9">
            <text:p>1 782 368.7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8:0180503:16</text:p>
          </table:table-cell>
          <table:table-cell office:value-type="string" table:style-name="ce9">
            <text:p>39 077 691.7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8:0180503:47</text:p>
          </table:table-cell>
          <table:table-cell office:value-type="string" table:style-name="ce9">
            <text:p>2 519 967.1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8:0190103:793</text:p>
          </table:table-cell>
          <table:table-cell office:value-type="string" table:style-name="ce9">
            <text:p>1 911 422.2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8:0190103:794</text:p>
          </table:table-cell>
          <table:table-cell office:value-type="string" table:style-name="ce9">
            <text:p>2 353 160.81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20:0020440:441</text:p>
          </table:table-cell>
          <table:table-cell office:value-type="string" table:style-name="ce9">
            <text:p>3 846 832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20:0020440:442</text:p>
          </table:table-cell>
          <table:table-cell office:value-type="string" table:style-name="ce9">
            <text:p>1 923 416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21:0000000:62</text:p>
          </table:table-cell>
          <table:table-cell office:value-type="string" table:style-name="ce9">
            <text:p>2 440 676.1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21:0110731:314</text:p>
          </table:table-cell>
          <table:table-cell office:value-type="string" table:style-name="ce9">
            <text:p>68 737 003.5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21:0152003:569</text:p>
          </table:table-cell>
          <table:table-cell office:value-type="string" table:style-name="ce9">
            <text:p>1 337 739.2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21:0152003:570</text:p>
          </table:table-cell>
          <table:table-cell office:value-type="string" table:style-name="ce9">
            <text:p>1 337 739.2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22:0000000:105357</text:p>
          </table:table-cell>
          <table:table-cell office:value-type="string" table:style-name="ce9">
            <text:p>60 560 456.9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22:0000000:105358</text:p>
          </table:table-cell>
          <table:table-cell office:value-type="string" table:style-name="ce9">
            <text:p>15 769 025.2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22:0000000:105359</text:p>
          </table:table-cell>
          <table:table-cell office:value-type="string" table:style-name="ce9">
            <text:p>3 025 354.8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22:0000000:105360</text:p>
          </table:table-cell>
          <table:table-cell office:value-type="string" table:style-name="ce9">
            <text:p>3 028 750.3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22:0020101:1164</text:p>
          </table:table-cell>
          <table:table-cell office:value-type="string" table:style-name="ce9">
            <text:p>4 362 096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22:0020118:1694</text:p>
          </table:table-cell>
          <table:table-cell office:value-type="string" table:style-name="ce9">
            <text:p>2 036 050.2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22:0020118:1695</text:p>
          </table:table-cell>
          <table:table-cell office:value-type="string" table:style-name="ce9">
            <text:p>79 810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22:0020208:446</text:p>
          </table:table-cell>
          <table:table-cell office:value-type="string" table:style-name="ce9">
            <text:p>442 451.9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22:0020221:547</text:p>
          </table:table-cell>
          <table:table-cell office:value-type="string" table:style-name="ce9">
            <text:p>1 679 972.7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22:0020226:1076</text:p>
          </table:table-cell>
          <table:table-cell office:value-type="string" table:style-name="ce9">
            <text:p>4 148 741.1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22:0020226:1077</text:p>
          </table:table-cell>
          <table:table-cell office:value-type="string" table:style-name="ce9">
            <text:p>5 321 868.16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22:0020226:419</text:p>
          </table:table-cell>
          <table:table-cell office:value-type="string" table:style-name="ce9">
            <text:p>4 175.2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22:0020226:422</text:p>
          </table:table-cell>
          <table:table-cell office:value-type="string" table:style-name="ce9">
            <text:p>4 175.2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22:0020229:3068</text:p>
          </table:table-cell>
          <table:table-cell office:value-type="string" table:style-name="ce9">
            <text:p>1 576 080.94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22:0020229:3069</text:p>
          </table:table-cell>
          <table:table-cell office:value-type="string" table:style-name="ce9">
            <text:p>83 280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22:0030202:506</text:p>
          </table:table-cell>
          <table:table-cell office:value-type="string" table:style-name="ce9">
            <text:p>1 130 395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22:0030202:507</text:p>
          </table:table-cell>
          <table:table-cell office:value-type="string" table:style-name="ce9">
            <text:p>1 614 850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12T00:00:00" table:style-name="ce8">
            <text:p>12.04.2021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22:0030417:734</text:p>
          </table:table-cell>
          <table:table-cell office:value-type="string" table:style-name="ce9">
            <text:p>1 201 928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22:0030417:735</text:p>
          </table:table-cell>
          <table:table-cell office:value-type="string" table:style-name="ce9">
            <text:p>1 201 928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22:0030433:380</text:p>
          </table:table-cell>
          <table:table-cell office:value-type="string" table:style-name="ce9">
            <text:p>1 848 868.7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22:0030515:499</text:p>
          </table:table-cell>
          <table:table-cell office:value-type="string" table:style-name="ce9">
            <text:p>3 914 317.8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22:0030526:348</text:p>
          </table:table-cell>
          <table:table-cell office:value-type="string" table:style-name="ce9">
            <text:p>1 412 622.05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22:0030526:349</text:p>
          </table:table-cell>
          <table:table-cell office:value-type="string" table:style-name="ce9">
            <text:p>1 754 810.0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6T00:00:00" table:style-name="ce8">
            <text:p>06.04.2021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22:0030617:762</text:p>
          </table:table-cell>
          <table:table-cell office:value-type="string" table:style-name="ce9">
            <text:p>5 010 752.12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8T00:00:00" table:style-name="ce8">
            <text:p>08.04.2021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22:0040231:321</text:p>
          </table:table-cell>
          <table:table-cell office:value-type="string" table:style-name="ce9">
            <text:p>684 798.4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22:0040231:322</text:p>
          </table:table-cell>
          <table:table-cell office:value-type="string" table:style-name="ce9">
            <text:p>464 513.60</text:p>
          </table:table-cell>
          <table:table-cell office:value-type="date" office:date-value="2021-04-26T00:00:00" table:style-name="ce8">
            <text:p>26.04.2021</text:p>
          </table:table-cell>
          <table:table-cell office:value-type="date" office:date-value="2021-04-07T00:00:00" table:style-name="ce8">
            <text:p>07.04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12:1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1:2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7:1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7:2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7:2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7:2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7:3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7:3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108:1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01:2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206:4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211:7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12:11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212:2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212:2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212:4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212:46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212:4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305: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305:1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309: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115:2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204:2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301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301: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301:39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501: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502:2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502:5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502: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601:1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603: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03:7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11:2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14:247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14:5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14:7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201: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202:19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202:2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02:18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09:5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11:1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316:13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101:2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101:2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201: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202: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204:2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206:7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301:2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303:10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303:14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401:57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402:2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402:5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406:2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101:26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120: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202:1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207:1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218:2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218:3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222:3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226:1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302: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102:2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102:27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102:3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111:3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203:1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203:17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000000:3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10704:1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10709: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30202:5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30401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30401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40411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40412:3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40422:1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40424:17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40430: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40503:1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51202: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51302:1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51302:3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103:1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103:27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103:2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103:27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103:2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103:2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103:2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103:3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201:3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202:36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204:2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215: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510:2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510:3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515:4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518: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603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603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603: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603: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603: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606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702:4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0705: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712: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1002:1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1106:11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1106:3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80215: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80505:1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80505:19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80516: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80517: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80518:2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80518:2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80519:1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80519: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80519: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0103:1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0204:7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0411: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0414: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0507: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0514: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0602: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0702: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0703: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0801:17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0803:2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0902:1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0902: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0912:1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0915: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1105:2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1105:2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1105:2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1109: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1204: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00000:1294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00000:7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101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101:59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101: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106: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106: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107: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114: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115: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118:6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128: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202: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215: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221:2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221: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221: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225:2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229:1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229:1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229:77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303:7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313:4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314: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334:6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405:1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405: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410:5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414:3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416:1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416:1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416: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423: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423: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423: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423: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423:8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434: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434: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441:1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441:3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441:3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443: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443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453:1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453:1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453:1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453:1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453:1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453:1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453:1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453:1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453:1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453:1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453:1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453:1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453:2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453: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453:30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453:3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453:3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453:3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453: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453: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534: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536: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547: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608: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114:4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118:1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118:1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118:9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123:2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123:3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126: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30134: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30136:9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139:1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139:5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151:1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152: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152:7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202:11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202:4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209: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209: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210:10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212: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214:1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214: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238: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239:1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304: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309:3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309:4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315:14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316: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319: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405: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409: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421: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426:8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432:1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1T00:00:00" table:number-columns-spanned="2" table:number-rows-spanned="1" table:style-name="ce19">
            <text:p>1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434: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506:3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518: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538:1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601:2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602: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614: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615:1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615: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616:1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651: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661:2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40114: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40114: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40122: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40207:1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40226: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40303:1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40403:1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31:0010107:1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54:0010205: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54:0020215:9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54:0020215: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54:0020316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61:0020101:7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61:0020101: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61:0020201: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61:0020210: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61:0020210: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61:0020210: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61:0020210: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61:0020210: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61:0020210: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61:0020210: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61:0020210: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61:0020210: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61:0020210: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61:0020210: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61:0020210:9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61:0020210: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61:0020211: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61:0020211: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61:0020211: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61:0020211: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61:0020211: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61:0020211: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61:0020211: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61:0020211:6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61:0020212: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61:0020217: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61:0020239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61:0020247: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61:0020301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61:0020301: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61:0030103:1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61:0030103:1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0:0000000:49797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0:0000000:672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0:0000000:675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0:0000000:740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0:0000000:741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08:10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10: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14: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36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42: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42: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42: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45:1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45:14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45: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45:27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45:32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45: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48: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49:1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49: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50:1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51:1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52:1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52:1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55:10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58: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59:25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59: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61: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61:25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62:1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62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62:38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62: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65: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65:16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67: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69:10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69:1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69: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69:52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69:527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69:7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69:9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74: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74:27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74: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74: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74:34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74: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74: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74: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74:6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76:7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76: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78:1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78:1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78: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79: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79: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83:24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86: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95: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2019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2023: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2023: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3002: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3006: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3008: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3012:22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3016:1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3027:27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3030: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3030: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3030: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3030: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3030: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3030: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3038: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3040: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3041: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3053:10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3054: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4003: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4005: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4010:48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4011:1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4011:1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4011:1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4011:54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4011:57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4012: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4012: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4012: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4013:10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4013: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4016:1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4017: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4017: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4018:770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4019:10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4020: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4020: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4020: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4020: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4030: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4036:22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4036: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4039: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4042:127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4042: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4043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4043: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4044:32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4044:32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4044:32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4044:32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4044:32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4044:323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5001:1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5001:1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5001: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5001: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5001:72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5002:10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5002: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5003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5003: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5004:10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5004:1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5004:1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5004: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5006:1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5008:1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5008:1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5008:51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5011: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5015:7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5019:20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5019: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6007: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6007:497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6012: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6012:41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6015:43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6018:9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6022:10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6023:1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6023:27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6023: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6025:1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6025:1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6029:1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6029: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6029:9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6030: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6032: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6042: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01004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01007: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01009: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01016:58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02001: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03002: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03002: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03002: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04008: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06002:108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06002:133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06002:150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06002: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07001: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10005: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10010: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10011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10012: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10013: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10014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10015:5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11002: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13006: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16002: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17002: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17002:7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21001:48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21006: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21009:30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21015:1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21016: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22006:1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23002: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23020:17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23020: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24003: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24006:207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24006:21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24006:21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24007:14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24015:148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24017:29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24021:17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24024: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24030: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25005: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25014:8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25016:23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25016:23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25016:23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25017:10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25017: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25017:529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25017:9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1001:1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1001: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1001:27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1001:279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1001: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1001: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1001: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1004:61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1007: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1009:55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1010:55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2001:1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2001: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2002: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2002: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2005:10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2005: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2005:20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2005:20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2005: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2006: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2006: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2008:16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2008: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2009: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2009:29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2009: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2010: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2010: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2012: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2012: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2012: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2012: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2012:54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2013:3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2014: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2016: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2016: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2016:88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2016:92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2017:10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2017: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2017: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2017:9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2017: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2018:132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2018:132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2018:137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2019:124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2019:124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2020: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2020:67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3009:45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3009:456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3010:10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3010:1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3010: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3011: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3014:72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3015:100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3016:72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3021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4001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4004:60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4006: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4006: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4007:122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4012: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5001:10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5001:1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5001:97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5001:985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5002: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5002:7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5003:80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5004: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5009: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5009:3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5009:639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5011:1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5011:110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5011:927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5018:63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5018:65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5018:65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5020:7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5023:10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5024:1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5024: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5024: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5024:6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6001:10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6001:374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6001: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6001: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6001: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6004: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6004:6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6004:7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6005: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6008: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6008: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6008:7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6008: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6009:36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6009: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6009: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6011:73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6013: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6014: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6014: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6014: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6014: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6014: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6018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6018:10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6018:11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6019: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6020:1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6020:92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6021: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6021:70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6021:9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6023:125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6023:127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6023: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6024:82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6026: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6026:15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6028: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7002:64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7002:65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7003:1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7004:62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7005: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7005: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07006: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08001: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8001:57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8001:59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8001:59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8001:65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8001:65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08001:69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9001: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9004:148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9004:153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09004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09005:20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09006:32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10000:1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10000:17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10000:2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10001: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10002:18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10002:196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10002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10004:10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10004:10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10004:10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10004:17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10006:10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10006:19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10006:227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10007:10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10007:10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10007: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10007:38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10007:42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10007:47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10007:479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10007:47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10008:2577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10008:269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10009:100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10009:336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10010:329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10010:33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10010:39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10010:39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10010:39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10010:39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11001:17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0000:61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1001: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1001:95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1003:34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1004: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1007:48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1008:1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1008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1008: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1008: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1008: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1008: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1009: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1011:10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1011: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1013:33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1016: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1017: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1018:125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1018:126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1018:126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1019:120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1019:19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1019:1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1019: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2002:10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2002:5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2002:79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2002:80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2004: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2005:100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2005:109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2005:1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2005: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2005: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2007:1270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2007:1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2007:1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2008: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2009:1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2009: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2010: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2011: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2011:1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2011: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4:0002011: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4:0002011:1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4:0002011:1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4:0002011:1708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4:0002011: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2011: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4:0002012: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2012: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2012: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2013: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4:0002013:123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4:0002014: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2014: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4:0002014: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4:0002014: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4:0002015: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2016: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4:0002016: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4:0002017: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4:0002018: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4:0002018: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4:0002018: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4:0002018: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4:0002018:86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4:0002019:9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4:0003001:1517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4:0003001:152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4:0003001:153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4:0003001:157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4:0003001:163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4:0003001:18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4:0003001:2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4:0003002:18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4:0003002:22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4:0003003:10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4:0003003:32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4:0003003: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4:0003004:1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4:0003004:15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4:0003004:18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4:0003004:22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3004:220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3005:10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3005:62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3005:66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3007: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4:0003008:128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4:0003008: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4:0003009: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4:0003012:177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4:0003012:7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4:0003013:40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4:0003013: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4:0003013:41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4:0003013: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4:0003013: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4:0003013: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4:0003015: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4:0003015: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4:0003015: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3015: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3015: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4:0003015: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4:0003015: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4:0003015: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4:0003016: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4:0003016: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4:0003018:1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4:0003018:9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4:0004001:109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4:0004001:116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4:0004001:1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4:0004001:1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4:0004001: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4:0004001: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4:0004002:13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4:0004002:1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4:0004002:1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4:0004002:1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4:0004002:1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4:0004002:1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4:0004002: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4:0004002: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4:0004003:1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4:0004003:71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4:0004004: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4:0004005: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4:0004006:128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4:0004006:130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4:0004006:138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4:0004006:140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4:0004006:2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4:0004006:2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4:0004006:2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4:0004006:2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4:0004006:2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4:0004006:2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4:0004006: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4:0004006: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4:0004008:28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4:0004009: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4:0004009:53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4:0004009:54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4:0004010: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4:0004010: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4:0004010: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4:0004010:9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4:0004010:99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4:0004012: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4:0004015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4:0004015: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4:0004016:101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4:0004016: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4:0004016: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4:0004016:777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4:0004016:87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4:0004017: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4:0004018:7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4:0004018:8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4:0004018: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4:0004018: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4:0004019:1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4:0004019:2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4:0004019:304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4:0004019:3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4:0004019:308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4:0004019:3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4:0004021:116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4:0004023:1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4:0004023: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4:0004026:195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4:0004026: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4:0004029:10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4:0004029:83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4:0004029:86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4:0005001:1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4:0005001:1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4:0005001:2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4:0005001:3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4:0005003: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4:0005003: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4:0005004: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4:0005004: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4:0005005: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5005: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4:0005007: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4:0005007:60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4:0005008:607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4:0005009: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4:0005009: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4:0005009: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4:0005009: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4:0005009:99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4:0006003:69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5:0001001:1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5:0001001:47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5:0001001:52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5:0001002:55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5:0001002:58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5:0001005:28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5:0001006:10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5:0001007:10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5:0001009:70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5:0001009: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5:0001010:33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5:0001010:347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5:0001010:369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5:0001010:387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5:0001012:74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5:0001013:22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5:0001015:62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5:0001015:7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5:0001016:40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5:0001016:40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5:0001017:11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5:0001018:20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5:0001020: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5:0001020:32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5:0001020: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5:0002001:105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5:0002001:107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5:0002001: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5:0002001:96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5:0002002:40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5:0002002:46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5:0002003:41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5:0002004:36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5:0002004:367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02004:37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02004:47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5:0002005:27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5:0002005:31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5:0002005:315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02005: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02005:33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02005:33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02005:339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02005:34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02005:340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02005:34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02005:34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02005:34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02005:34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02005:34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02005:34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02005:34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02005:34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02005:34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5:0002005:34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5:0002005:34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5:0002005:34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02005:34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5:0002005:34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5:0002005:34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02005:34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02005:34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02005:34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02005:34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02005:346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02005:34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02005:34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02005:34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02005:34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02005:347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02005:347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02005:34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02005:347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02005:34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02005:34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5:0002005:347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5:0002005:34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5:0002005:34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5:0002005:34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5:0002005:34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5:0002005:34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5:0002005:34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5:0002005:34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5:0002005:34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5:0002005:34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02005:349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02005:349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5:0002005:35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5:0002005:4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5:0002007: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5:0002007: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5:0003001:10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5:0003001: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5:0003001:18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5:0003002:10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5:0003002: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5:0003002: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5:0003002: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5:0003002: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5:0003002:61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03002: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03003: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03003:61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03003:61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03003:64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03004:109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03004:111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03004:112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03004:114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03004:1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03004:1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03004: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03004: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03004:7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03005:169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03005:1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03005:180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03005:180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03005:1803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03005:180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03005:185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03005: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03005:8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03007: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5:0003007: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5:0003007: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5:0003007: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5:0003007: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5:0003007:7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5:0003007:7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03007:9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03010:10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04001:20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04002: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04002:627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04002:628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04003: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04003: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04003: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04003: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04003: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04003: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04003: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04003:8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04003: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04004: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5:0004004:48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5:0004004:487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5:0004004:54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5:0004004:57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5:0004004:57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5:0004004:57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5:0004004:59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5:0004004: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5:0004004: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04004:9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5:0004005:76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5:0004005: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5:0004006:1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5:0004006:7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5:0004006: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5:0004006:7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5:0004006: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5:0004006: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04006:84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04006:84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04006:84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04007:10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04007:10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04007:10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5:0004007: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5:0004007:6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5:0004008: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04008:75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04008: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04008: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04008: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04008:9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04008:9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04008:9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04009:10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04009:130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04009:133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04009: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04009: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04009: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04009: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04009:9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04009:9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04009:9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04009: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04010:102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5:0004010:102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5:0004010: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5:0004010: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5:0004010: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5:0004010: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5:0004010: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5:0004010: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5:0004010: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5:0004010: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5:0004010: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5:0004011: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5:0004011:22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5:0004011:27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5:0004011:27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5:0004011:276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5:0004011: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5:0004012: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5:0004012: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5:0004012: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5:0004012: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5:0004012: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5:0004012: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5:0004012:6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5:0004012:95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5:0004012:95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5:0004012:95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5:0004012:959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5:0004012:96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5:0004012:96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5:0004012:96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5:0004012:96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5:0004013: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5:0004014:38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5:0004014:388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5:0004014:38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5:0004014:4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5:0004014: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5:0004014: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5:0004015:10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5:0004015:29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5:0004015: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5:0004015: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5:0005002: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5:0005002: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5:0005002:365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5:0005002: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5:0005002: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5:0005003:10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5:0005003:10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5:0005003: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5:0005003:1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5:0005003: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5:0005003:1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5:0005003: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5:0005003:1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5:0005003: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5:0005003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5:0005003: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5:0005003:57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5:0005003:61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5:0005003:9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5:0005004:1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5:0005004:1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5:0005004:1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5:0005004:1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5:0005004:1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5:0005004:1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5:0005004:1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5:0005004:1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5:0005004:14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5:0005004:1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5:0005004:1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5:0005004:1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5:0005004:1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5:0005004:1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5:0005004:1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5:0005004:1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5:0005004:15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5:0005004:17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5:0005004:1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5:0005004:1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5:0005004:2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5:0005004:64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5:0005004:66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5:0005004: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5:0005004: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5:0005005:100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5:0005005:100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5:0005005:103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5:0005005:1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5:0005005: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5:0005006:10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5:0005006:10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5:0005006:1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5:0005006: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5:0005006:36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5:0005006:37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5:0005006:38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5:0005006:389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5:0005006:429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5:0005006: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5:0005007: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5:0005007: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5:0005007:69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5:0005007:69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5:0005008:1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5:0005008:1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5:0005008:1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5:0005008:1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5:0005008:17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5:0005008:178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5:0005008:181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5:0005008:1830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5:0005009:1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5:0005009:1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5:0005009:1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5:0005009:1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5:0005009:1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5:0005009:1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5:0005009:172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5:0005009: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5:0005009: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5:0005009: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5:0005009: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5:0005009: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5:0005010: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5:0005010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5:0005011: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5:0005011: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5:0005011: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5:0005011: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5:0005011: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5:0005011:82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5:0005011:82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5:0005011:829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5:0005011:88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5:0006001: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5:0006001:4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5:0006001: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5:0006001: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5:0006001: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5:0006001:91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5:0006001:92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5:0006002: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5:0006002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5:0006003:19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5:0006004:1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5:0006004:1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5:0006004:19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5:0006004:2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5:0006004:2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5:0006004:230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5:0006004:230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5:0006004:237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5:0006004:2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5:0006004:247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5:0006004:249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5:0006004:249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06004: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06004: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06004: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06004: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06004: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06005:24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06005:25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06006:23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06006: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06006: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07001: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07001: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07001: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07001: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07001: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07001: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07001: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07001: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5:0007001: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5:0007001: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5:0007001:839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5:0007001:85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5:0007002:1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5:0007002:1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5:0007002:1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5:0007002:10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5:0007002:1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5:0007002:1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5:0007002:144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5:0007002:1497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5:0007002:1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5:0007002:1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5:0007002:2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5:0007002:2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5:0007002: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5:0007003:10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5:0007003:29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5:0007003:34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5:0007003: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5:0007003:6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5:0007003: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07004: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07004: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07004: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07004:6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07005:106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07005:1074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07005:107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07005: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07005: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07005:7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07006:1027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07006: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07006: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07006: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07006: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07007: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07007: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07007:65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08001: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08001: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08001: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08001: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08001: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08001:92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5:0008001:95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5:0008001:95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5:0008001:95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5:0008002:123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5:0008002:1303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08002:130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5:0008002:130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5:0008002:130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08002: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5:0008002: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5:0008002: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5:0008002:7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5:0008003:115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5:0008003: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5:0008003: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5:0008003: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5:0008003:5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5:0008003: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5:0008003:9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5:0008004: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5:0008004: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5:0008004: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5:0008004: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5:0008004:81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5:0008005:1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5:0008005:1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5:0008005:3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5:0008006:47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5:0008006:47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5:0008006:48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5:0008006:48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5:0008006:48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5:0008006:48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5:0008006: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5:0008006: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5:0008006: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5:0008007: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5:0008007:9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5:0008007:9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5:0009001: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5:0009001: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5:0009001: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5:0009002:123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5:0009002:127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5:0009002:129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5:0009003:10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5:0009003:1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5:0009003:175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5:0009003:177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5:0009003:179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5:0009003:187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5:0009003: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5:0009003: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5:0009004: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5:0009005:1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5:0009005:25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5:0009005:26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5:0010001:10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5:0010001:16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5:0010001:164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5:0010001:164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5:0010001:16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5:0010001:16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5:0010001:17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5:0010001:17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5:0010001: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5:0010001: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5:0010001: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5:0010001: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5:0010001: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5:0010001: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5:0010001:3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5:0010001: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5:0010001: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5:0010001: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5:0010001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5:0010001: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5:0010001: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5:0010001: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5:0010001: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5:0010001: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5:0010001: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5:0010001:7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5:0010003:1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5:0010003:1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5:0010003:1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5:0010003:194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5:0010003:5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5:0010003: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5:0010003: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5:0010003: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5:0010003: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5:0010004:10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5:0010004:1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5:0010004:15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5:0010004:245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5:0010004:277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5:0010004:3049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5:0010004:304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5:0010004:308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5:0010004:7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5:0010004: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5:0010004: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5:0010004: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5:0010004: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5:0010005: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5:0010006: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5:0010006: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5:0010006: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5:0010007:11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5:0010008:10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5:0010008: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5:0010009:10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5:0010009:10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5:0010009:1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5:0010009:2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5:0010009:2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5:0010009:65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5:0010009:656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5:0010009:70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5:0010011: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5:0011001:112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5:0011001:114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5:0011001:117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5:0011001: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5:0011001: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5:0011002: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5:0011002:169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5:0011002:1757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5:0011002:2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5:0011003:10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5:0011003:176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5:0011003:1797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5:0011003:181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5:0011004:125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5:0011004:1296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5:0011004:129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5:0011004:1310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5:0011004:131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11004:131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11004:1317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11004:1318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11004:1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11004:1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11005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11005:88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11005:88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11005:88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11006:94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11006:959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11006:96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11006:96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11006:96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11007: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11007:81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11007:82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11007:829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11007:829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5:0011007:82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5:0011007:829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5:0011008:14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5:0011008:14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5:0011008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11008: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11008: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11009:1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11009:151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11009:152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11009:152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11009:152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11010:10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11010: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11010:7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11010:92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11010:94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11011:17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5:0011012:1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5:0011012:1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5:0011012:1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5:0011012:1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5:0011012:1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5:0011012:16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5:0011012: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5:0011013: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5:0011013:20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5:0011013:244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5:0011014:10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5:0012001:165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5:0012001:169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5:0012001:169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5:0012001:169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5:0012001:169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5:0012001:1699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5:0012001:1699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5:0012002:1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5:0012002:230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5:0012002: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5:0012003:238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5:0012003:238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5:0012005:1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5:0012005: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5:0012005:9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5:0012005:9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5:0012005:9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5:0012005: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5:0012005:9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5:0012005: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5:0012005: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5:0012005: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5:0012005:9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5:0012006:10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5:0012006: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6:0001001:266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6:0001003: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6:0001005: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6:0001005:65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6:0001005:65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6:0001006:369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6:0001006:37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6:0001006:37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6:0001007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6:0001007:133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6:0001007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6:0001007: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6:0001007:87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6:0001007:87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6:0002001:23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6:0002002: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6:0002003: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6:0002004:28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6:0002004:28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6:0002005: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6:0002006:10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6:0002006: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6:0002007: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6:0002008:100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6:0002008:489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6:0002008:495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6:0002008:526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6:0002008:6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6:0002009:56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6:0002009: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6:0002011:24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6:0002015: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6:0002016: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6:0002016:45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6:0002017:47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6:0002018: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6:0002018:56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6:0003001: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6:0003002: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6:0003002:42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6:0003002:46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6:0003003:41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6:0003004:367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6:0003006:490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6:0003007:69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6:0003007: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6:0003008: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6:0003008: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6:0003008: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6:0003008:61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6:0003008:64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6:0003009:92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6:0003010:144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6:0003012:56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6:0003012:56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6:0003012: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6:0003013:1677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6:0003013:168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6:0003013:1789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6:0003014: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6:0003014: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6:0003014:56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6:0003015: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6:0003016: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6:0004001:102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6:0004001: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6:0004001: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6:0004001:99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6:0004001:99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6:0004002:10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6:0004002:1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6:0004002: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6:0004002: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6:0004002:72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6:0004002:72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6:0004002:72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6:0004002:73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6:0004002:74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6:0004002: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6:0004003:26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6:0004003:26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6:0004003: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6:0004003:286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6:0004003:287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6:0004003: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6:0004004:1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6:0004004:4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6:0004004:84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6:0004005: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6:0004005: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6:0004006: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6:0004006: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6:0004006: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6:0004007:87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6:0004008:100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6:0004008:10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6:0004008:119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6:0004008:8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6:0004008: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6:0004008: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6:0004009:45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6:0004009:45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6:0004010: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6:0004010: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6:0004011:44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6:0004011: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6:0004011: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6:0005001: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6:0005001:56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6:0005004:10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6:0005006:10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6:0005006: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6:0005006:9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6:0005007:1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6:0005007: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6:0005008:37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6:0005009:1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6:0005009:1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6:0005009: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6:0005009: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6:0005009:51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6:0005009: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6:0005009: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6:0005010: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6:0005010: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6:0005010:519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6:0005011:49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6:0005011: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6:0005013: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6:0005013:520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6:0005013:539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6:0005013:5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6:0005013: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6:0005014: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6:0005015:68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6:0005015:7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6:0005016:100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6:0005016:7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6:0005017:56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6:0005017: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6:0005017:7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6:0006001:10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6:0006001:112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6:0006001:112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6:0006001:116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6:0006001:1165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6:0006001: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6:0006003: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6:0006003: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6:0006003:27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6:0006004:1129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6:0006004:113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6:0006004:113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6:0006004: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6:0006005:169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6:0006005: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6:0006005: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6:0007001:138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6:0007001:139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6:0007001: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6:0007001: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6:0007001: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6:0007001:3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6:0007002:19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6:0007003:136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6:0007003:1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6:0007003: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6:0007003: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6:0007003: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6:0007003: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6:0007004: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6:0007004: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6:0007004:67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6:0007005:145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6:0007005: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6:0007005: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6:0007007: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6:0007007: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6:0007007:47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6:0007007:47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6:0007007:477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6:0007008: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6:0007008: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6:0007008: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6:0008003: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6:0008003: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6:0008003:61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6:0008004: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6:0008004:64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6:0008005: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6:0008005: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6:0008006:1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6:0008006:107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6:0008006:107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6:0008006: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6:0008006: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6:0008006: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6:0008006: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6:0008008: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6:0008008: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6:0008008: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6:0008009:10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6:0008009:10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6:0008009:1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6:0008009:21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6:0008009:21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6:0008010:39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6:0009001:1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6:0009001:24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6:0009002:10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6:0009003:809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6:0009003: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6:0009004: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6:0009006:72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6:0009008:82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6:0009009: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6:0009009: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6:0010001:13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6:0010001:3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6:0011001:85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6:0011004:83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6:0011005:64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6:0011005:65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6:0011009:107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6:0012000: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6:0012003:81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6:0012003:839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6:0012007:10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6:0012011: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6:0012015:797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6:0012018:10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6:0012019:10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6:0012019:10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6:0012019: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6:0012019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6:0012020:166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6:0012020:1739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6:0012020:174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6:0012020:181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7:0001001:86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7:0001002:236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7:0001002:323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7:0001004: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7:0001004:27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7:0002001: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7:0002001: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7:0002003: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7:0002004:51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7:0004001: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7:0004002:110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7:0004002:120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7:0004003: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7:0004003: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7:0004005:73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7:0004006: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7:0004006: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7:0004008: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7:0004008: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7:0005001: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7:0005001: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7:0005002:359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7:0005003:8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7:0005003: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7:0005004:1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7:0005004: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7:0005004: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7:0005004: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7:0005004: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7:0005004:7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7:0005004:9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7:0005004: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7:0005005: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7:0005009: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7:0006004:125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7:0006004:1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7:0006004:1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7:0006004:2066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7:0006005:43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7:0006005:8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7:0007002:126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7:0007002:17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7:0007002:85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7:0007002:85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7:0007003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7:0007003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7:0007003: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7:0007004:33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7:0007005:21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7:0008001:10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7:0008001:107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7:0008001:1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7:0008001:117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7:0008001:62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7:0008001:9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7:0008002:10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7:0008003:3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7:0008004:10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7:0008004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7:0008004: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7:0008005: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7:0008006:53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7:0008007:51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7:0009002:12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7:0009002:12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7:0009002:12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7:0009002: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7:0009002:4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7:0009003:1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7:0009003:144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7:0009003:144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7:0009003: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7:0009003: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7:0009003: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7:0009005: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7:0010001:12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7:0010001:127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7:0010002: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7:0010004:10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7:0010007: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7:0010007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7:0012002: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7:0012004: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7:0012004: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7:0012004:35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7:0012005: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7:0012006:1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7:0012006:47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7:0012006:51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7:0012007:10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7:0012007: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7:0012007:410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7:0012007:47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7:0012008: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7:0012008: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7:0012009:10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7:0012009: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7:0012009: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7:0012009:76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7:0012009: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7:0012010:152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7:0012010:152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7:0012010:152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7:0012011:92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7:0013003:1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7:0013003:231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7:0013004:1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7:0013005: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7:0013005: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7:0013005:9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7:0013006:1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7:0013006:1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7:0013006:164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7:0013006:164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7:0013006: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7:0013006:1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7:0013006:194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7:0013006:217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7:0013006:223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7:0013006:225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7:0013006:2404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7:0013006:240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7:0013006:243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7:0013006: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7:0013006: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7:0013006: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7:0013006: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7:0013006: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7:0013006: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7:0013007:18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7:0013007:188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7:0013007:1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7:0014001:163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7:0014001:163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7:0014001:181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7:0014001:8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7:0014002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7:0014002:19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7:0014002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7:0014002:6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7:0014003:52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7:0014004:80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7:0014005:10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7:0014005:10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7:0014005:1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7:0014005:119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7:0014005: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7:0014007:1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7:0014007:170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7:0014008: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7:0014008: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7:0014008:70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7:0014008:70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7:0014009:10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7:0014009:1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7:0014009:50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7:0014009:508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7:0014009:94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7:0014009:95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7:0014010:100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7:0014010: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7:0014010:5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7:0015001:10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7:0015001:12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7:0015001: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7:0015001:44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7:0015001:45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7:0015002:869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7:0015003:1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7:0015003:3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7:0015003: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7:0015003: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7:0015003: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7:0015004:10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7:0015004:33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7:0015004: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7:0015005:12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7:0015005:12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7:0015005:243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7:0015005:2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7:0015005:2826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7:0015005:285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7:0015006:43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7:0015007:54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7:0015008: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7:0015009:49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7:0015010: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7:0016000: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7:0016001:10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7:0016001:10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7:0016001: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7:0016001:54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7:0016003:103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7:0016003:10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7:0016003:36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7:0017000: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7:0017001: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7:0017001:10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7:0017001:100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7:0017001:10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7:0017001:10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7:0017001:105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7:0017001:10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7:0017001:10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7:0017001:10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7:0017001:10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7:0017001:11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7:0017001:11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7:0017001:11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7:0017001: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7:0017001: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7:0017002:10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7:0017002:10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7:0017002:10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7:0017002:10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7:0017002:105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7:0017002:10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7:0017002:11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7:0017002:12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7:0017002:12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7:0017002:12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7:0017002:12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7:0017002:27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7:0017002:27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7:0017002:396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7:0017002:42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7:0017002:43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7:0017002:47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7:0017002:48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7:0017002:48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7:0017003:10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7:0017003:15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7:0017003:16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7:0018001:36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7:0018002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7:0019001:10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8:0000000:68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8:0001001:1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8:0001001:2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8:0001004: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8:0001005:30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8:0001005:348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8:0001007:19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8:0001010:157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8:0001012:10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8:0001012:25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8:0002002:54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8:0002002:54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8:0002002: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8:0002006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8:0002008:579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8:0002014:237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8:0002017:14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8:0002017:15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8:0002017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8:0002020:89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8:0003001:1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8:0003001:1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8:0003001: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8:0003007:132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8:0003007:138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8:0003007: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8:0005006: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8:0005006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8:0006009: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8:0007004:10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8:0008002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8:0008002: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8:0008005:7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8:0008005: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8:0008008: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8:0009019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8:0009023:159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8:0010001: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8:0010004:1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8:0010004:128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8:0010004:154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8:0010004:173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8:0010004: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8:0010004: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8:0010004: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8:0010004: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8:0010004: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8:0010006: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8:0010008: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8:0010009: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8:0010009: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8:0010009: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8:0010009:8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8:0010009:8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8:0011001: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8:0012003: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8:0013001: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8:0013005: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8:0013012: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8:0013012: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8:0014001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8:0015001:36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9:0001004:22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9:0001006:126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9:0001006:1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9:0001008:10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9:0001008: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9:0001009:127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9:0001013: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9:0001015: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9:0001021:61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9:0001022:23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9:0001030: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9:0002009: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9:0002009: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9:0002009:9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9:0002010:41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9:0002010: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9:0002010: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9:0002010: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9:0002014:39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9:0002024:8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9:0003019: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9:0003025: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9:0004017: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9:0004017: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9:0005008:63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9:0005010:23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9:0005011:24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9:0005011: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9:0006010:76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0:0001003: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0:0003004:14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0:0003004:16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0:0003006: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0:0003007: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0:0003007: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0:0003007: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0:0004001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0:0004004:53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0:0005004: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0:0006004: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0:0006006:26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0:0006008:61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2:0050610: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2:0050610: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2:0050610: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3:0020103: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3:0020201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3:0020201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3:0020209:35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3:0020217: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3:0020217: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3:0020217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3:0020284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3:0020301:6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5:0020321:9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5:0020321:9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5:0020321:9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7:0000000:11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7:0000000:127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7:0000000:13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7:0000000:25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7:0000000:25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7:0000000:30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7:0000000:30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7:0000000:3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7:0000000:340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7:0000000:3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7:0000000:5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7:0000000:92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7:0100101:77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7:0100108: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7:0100206:1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7:0100302: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7:0100306:39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7:0110205:325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7:0110205:325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7:0110205:335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7:0110505: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7:0120112:6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7:0120112:6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7:0120114:176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17:0120114:176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17:0120114:176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17:0120114:20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17:0120201:2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17:0120203:21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17:0120309:5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17:0120309:5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17:0120314:5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17:0120314:5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17:0120316:133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17:0120316:209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17:0130203: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17:0130206:119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17:0130206:17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17:0130206:17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17:0130206:17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17:0130206:17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17:0130206:17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17:0130206:6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17:0130206:6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17:0140116:64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17:0140222:8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17:0140222:8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17:0140222:8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17:0140222:8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17:0140222:8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17:0140222:8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17:0140222:8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17:0140222:83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17:0140222:8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17:0140222:83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17:0140222:84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17:0140222:8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17:0140222:8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17:0140222:8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17:0140222:8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17:0140222:8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17:0140222:8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17:0140222:8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17:0140222:8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17:0140222:8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17:0140222:8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17:0140222:8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17:0140222:8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17:0140222:8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17:0140222:85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17:0140222:8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17:0140222:8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17:0140222:8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17:0140222:8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17:0140222:8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17:0140222:8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17:0140222:8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17:0140222:8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17:0140222:8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17:0140222:8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17:0140222:8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17:0140222:8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17:0150104:1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17:0150304: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17:0150307:5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17:0150307:5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18:0000000:338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18:0000000:338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18:0000000:3387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18:0000000:350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18:0000000:354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18:0000000:3549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18:0000000:357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18:0000000:359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18:0000000:3669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18:0000000:374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18:0000000:376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18:0000000:376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18:0000000:377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18:0000000:378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18:0000000:379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18:0000000:3800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18:0000000:383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18:0170103:57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18:0170402:1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18:0170408:12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18:0170408:12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18:0170408:9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18:0170508:2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18:0170603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18:0170603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18:0170603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18:0170603: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18:0170603: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8:0170603: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8:0170705:5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8:0170705:5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8:0170705:5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8:0170714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8:0171103:3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8:0180505:4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8:0180507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8:0180516: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8:0180516: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8:0180516: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8:0180519:5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8:0180519:50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8:0180523:12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8:0190102:3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8:0190103:7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8:0190103:77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8:0190518:1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8:0190518:10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8:0190518:12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8:0190518:12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8:0190518:2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8:0190803:6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8:0190803:6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8:0190915:3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8:0190928: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8:0191105:2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8:0191116: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8:0191228: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8:0191228: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9:0010202:4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20:0000000:1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20:0000000:2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20:0000000: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20:0000000:2984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20:0020411: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20:0020411: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20:0020411: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20:0020441:12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20:0020441:12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20:0020441:12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20:0020441:12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20:0020441:12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20:0020441:12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20:0020441:13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20:0020441:13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20:0020441:133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20:0020441:133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20:0020441:357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20:0020441:35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20:0020441:357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20:0020441:357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20:0020441:357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20:0020441:35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20:0020441:35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20:0020441:357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20:0020441:35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20:0020443:4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20:0020443:49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20:0020451:7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20:0020451:7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20:0020453:1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21:0000000:4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21:0140402:9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21:0150401:1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21:0150401:10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21:0150401:1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21:0150401:1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21:0150401:1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21:0150401:1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21:0150401:1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21:0150401:10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21:0150401:10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21:0150401:1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21:0150401:1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21:0150401:1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21:0150401:11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21:0150401:11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21:0150401:1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21:0150401:1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21:0150401:1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21:0150401:1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21:0150401:1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21:0150401:1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21:0150401:1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21:0150401:1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21:0150401:1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21:0150401:1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21:0150401:1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21:0150401:12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21:0150401:1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21:0150401:1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21:0150401:12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21:0150401:12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21:0150401:1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21:0150401:1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21:0150401:1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21:0150401:150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21:0150401:15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21:0150401: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21:0150401: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21:0150401:43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21:0150401: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21:0150401:4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21:0150401:4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21:0150401:4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21:0150401: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21:0150401: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21:0150401: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21:0150401: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21:0150401: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21:0150401:5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21:0150401:5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21:0150401: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21:0150401:5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21:0150401:5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21:0150401: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21:0150401:5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21:0150401:6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21:0150401: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21:0150401:6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21:0150401:6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21:0150401:6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21:0150401: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21:0150401:6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21:0150401:6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21:0150401: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21:0150401:6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21:0150401:7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21:0150401:7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21:0150401: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21:0150401:7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21:0150401:7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21:0150401:7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21:0150401: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21:0150401: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21:0150401:7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21:0150401: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21:0150401: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21:0150401:8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21:0150401:8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21:0150401:8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21:0150401: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21:0150401:8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21:0150401: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21:0150401:8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21:0150401:8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21:0150401:9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21:0150401:9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21:0150401:9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21:0150401:9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21:0150401: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21:0150401:9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21:0150401: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21:0150401: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21:0150401: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21:0150401:9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21:0151005:11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21:0151005:169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21:0151005:22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21:0151005: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21:0151005:69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21:0151801:5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21:0151902:57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21:0151902:7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21:0152003: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22:0000000:10534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22:0000000:12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22:0000000:1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22:0000000:40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22:0000000:44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22:0000000:445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22:0000000:447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22:0000000:486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22:0000000:6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22:0000000:62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22:0000000: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22:0020101:11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22:0020101:110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22:0020101:114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22:0020101:11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22:0020101:15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22:0020101:19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22:0020101:19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22:0020101:21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22:0020101:22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22:0020101:281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22:0020101:282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22:0020101:28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22:0020101:28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22:0020101:4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22:0020115:31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22:0020118: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22:0020118:79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22:0020122:4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22:0020132:11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22:0020132:9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22:0020202:12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22:0020221:37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22:0020221:52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22:0020221:97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22:0020221:97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22:0020221:97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22:0020221:97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22:0020221:97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22:0020221:9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22:0020225:5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22:0020226:1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22:0020226:36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22:0020226:3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22:0020229:163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22:0020229:165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22:0020229:20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22:0020229:209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22:0020229:22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22:0020229:247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22:0020318:1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22:0020330:8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22:0020331:36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22:0020604:10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22:0030118:9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22:0030150:6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22:0030150:64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22:0030202:48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22:0030202:49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22:0030204:34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22:0030204:35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22:0030204:35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22:0030231:18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22:0030328:4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22:0030405:26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22:0030426:282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22:0030427:1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22:0030427:1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22:0030502:81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22:0030502:81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22:0030502:81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22:0030502:81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22:0030511:30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8T00:00:00" table:number-columns-spanned="2" table:number-rows-spanned="1" table:style-name="ce19">
            <text:p>08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22:0030515:49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22:0030515:49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22:0030522:47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9T00:00:00" table:number-columns-spanned="2" table:number-rows-spanned="1" table:style-name="ce19">
            <text:p>09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22:0030650:337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22:0030650:36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22:0030650:409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22:0030651:118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22:0030651:33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22:0030651:4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22:0030651:4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22:0030651:44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7T00:00:00" table:number-columns-spanned="2" table:number-rows-spanned="1" table:style-name="ce19">
            <text:p>07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22:0040103:40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22:0040111:35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06T00:00:00" table:number-columns-spanned="2" table:number-rows-spanned="1" table:style-name="ce19">
            <text:p>06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22:0040219:430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22:0040219:431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22:0040219:432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22:0040303:286</text:p>
          </table:table-cell>
          <table:table-cell office:value-type="date" office:date-value="2021-04-26T00:00:00" table:style-name="ce11">
            <text:p>26.04.2021</text:p>
          </table:table-cell>
          <table:table-cell office:value-type="date" office:date-value="2021-04-12T00:00:00" table:number-columns-spanned="2" table:number-rows-spanned="1" table:style-name="ce19">
            <text:p>12.04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7d87365db6b5bf9127584977e4be02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57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1-05-12T13:30:22Z</meta:creation-date>
    <dc:date>2021-05-12T13:38:09Z</dc:date>
  </office:meta>
</office:document-meta>
</file>