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10</text:p>
          </table:table-cell>
          <table:table-cell table:number-columns-repeated="3" table:style-name="ce3"/>
          <table:table-cell office:value-type="date" office:date-value="2021-05-27T00:00:00" table:style-name="ce4">
            <text:p>27.05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5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6:398</text:p>
          </table:table-cell>
          <table:table-cell office:value-type="string" table:style-name="ce9">
            <text:p>6 724 786.9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6:159</text:p>
          </table:table-cell>
          <table:table-cell office:value-type="string" table:style-name="ce9">
            <text:p>5 106 135.43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1:32</text:p>
          </table:table-cell>
          <table:table-cell office:value-type="string" table:style-name="ce9">
            <text:p>6 010 255.49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7:1957</text:p>
          </table:table-cell>
          <table:table-cell office:value-type="string" table:style-name="ce9">
            <text:p>3 026 630.59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0:207</text:p>
          </table:table-cell>
          <table:table-cell office:value-type="string" table:style-name="ce9">
            <text:p>3 854 452.14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110:272</text:p>
          </table:table-cell>
          <table:table-cell office:value-type="string" table:style-name="ce9">
            <text:p>179 229 922.56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114:248</text:p>
          </table:table-cell>
          <table:table-cell office:value-type="string" table:style-name="ce9">
            <text:p>6 618 03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30401:260</text:p>
          </table:table-cell>
          <table:table-cell office:value-type="string" table:style-name="ce9">
            <text:p>3 498 595.8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40213:76</text:p>
          </table:table-cell>
          <table:table-cell office:value-type="string" table:style-name="ce9">
            <text:p>2 505 729.2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40403:96</text:p>
          </table:table-cell>
          <table:table-cell office:value-type="string" table:style-name="ce9">
            <text:p>991 704.9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40416:37</text:p>
          </table:table-cell>
          <table:table-cell office:value-type="string" table:style-name="ce9">
            <text:p>1 686 887.9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40427:268</text:p>
          </table:table-cell>
          <table:table-cell office:value-type="string" table:style-name="ce9">
            <text:p>929 185.05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40432:44</text:p>
          </table:table-cell>
          <table:table-cell office:value-type="string" table:style-name="ce9">
            <text:p>1 063 334.45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52001:5</text:p>
          </table:table-cell>
          <table:table-cell office:value-type="string" table:style-name="ce9">
            <text:p>2 523 99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1106:614</text:p>
          </table:table-cell>
          <table:table-cell office:value-type="string" table:style-name="ce9">
            <text:p>3 432 78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207:157</text:p>
          </table:table-cell>
          <table:table-cell office:value-type="string" table:style-name="ce9">
            <text:p>3 893 366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225:254</text:p>
          </table:table-cell>
          <table:table-cell office:value-type="string" table:style-name="ce9">
            <text:p>1 683 864.2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209:385</text:p>
          </table:table-cell>
          <table:table-cell office:value-type="string" table:style-name="ce9">
            <text:p>1 715 166.39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309:220</text:p>
          </table:table-cell>
          <table:table-cell office:value-type="string" table:style-name="ce9">
            <text:p>1 127 176.3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413:31</text:p>
          </table:table-cell>
          <table:table-cell office:value-type="string" table:style-name="ce9">
            <text:p>1 249 636.08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109:93</text:p>
          </table:table-cell>
          <table:table-cell office:value-type="string" table:style-name="ce9">
            <text:p>714 993.24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307:65</text:p>
          </table:table-cell>
          <table:table-cell office:value-type="string" table:style-name="ce9">
            <text:p>771 482.8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0000:3951</text:p>
          </table:table-cell>
          <table:table-cell office:value-type="string" table:style-name="ce9">
            <text:p>72 554.95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1019:3067</text:p>
          </table:table-cell>
          <table:table-cell office:value-type="string" table:style-name="ce9">
            <text:p>116 008 075.92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2013:3533</text:p>
          </table:table-cell>
          <table:table-cell office:value-type="string" table:style-name="ce9">
            <text:p>29 311 438.05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3008:3964</text:p>
          </table:table-cell>
          <table:table-cell office:value-type="string" table:style-name="ce9">
            <text:p>58 781.68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3025:27</text:p>
          </table:table-cell>
          <table:table-cell office:value-type="string" table:style-name="ce9">
            <text:p>94 232 305.16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4023:129</text:p>
          </table:table-cell>
          <table:table-cell office:value-type="string" table:style-name="ce9">
            <text:p>81 998 287.88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6029:2576</text:p>
          </table:table-cell>
          <table:table-cell office:value-type="string" table:style-name="ce9">
            <text:p>4 563 435.75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6029:2577</text:p>
          </table:table-cell>
          <table:table-cell office:value-type="string" table:style-name="ce9">
            <text:p>10 549 753.95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5008:6620</text:p>
          </table:table-cell>
          <table:table-cell office:value-type="string" table:style-name="ce9">
            <text:p>107 194 640.28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20004:6641</text:p>
          </table:table-cell>
          <table:table-cell office:value-type="string" table:style-name="ce9">
            <text:p>82 075 073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3008:2188</text:p>
          </table:table-cell>
          <table:table-cell office:value-type="string" table:style-name="ce9">
            <text:p>18 774 063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6012:1010</text:p>
          </table:table-cell>
          <table:table-cell office:value-type="string" table:style-name="ce9">
            <text:p>16 865 280.32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7007:2605</text:p>
          </table:table-cell>
          <table:table-cell office:value-type="string" table:style-name="ce9">
            <text:p>114 034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10010:3960</text:p>
          </table:table-cell>
          <table:table-cell office:value-type="string" table:style-name="ce9">
            <text:p>8 182 149.36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0000:6225</text:p>
          </table:table-cell>
          <table:table-cell office:value-type="string" table:style-name="ce9">
            <text:p>155 086.24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1001:11079</text:p>
          </table:table-cell>
          <table:table-cell office:value-type="string" table:style-name="ce9">
            <text:p>41 529 015.6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1007:5652</text:p>
          </table:table-cell>
          <table:table-cell office:value-type="string" table:style-name="ce9">
            <text:p>26 776 560.74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1021:1681</text:p>
          </table:table-cell>
          <table:table-cell office:value-type="string" table:style-name="ce9">
            <text:p>610 379.28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1021:1682</text:p>
          </table:table-cell>
          <table:table-cell office:value-type="string" table:style-name="ce9">
            <text:p>3 587 673.32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3018:6050</text:p>
          </table:table-cell>
          <table:table-cell office:value-type="string" table:style-name="ce9">
            <text:p>1 545 805.16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3018:6051</text:p>
          </table:table-cell>
          <table:table-cell office:value-type="string" table:style-name="ce9">
            <text:p>87 157.3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4007:98</text:p>
          </table:table-cell>
          <table:table-cell office:value-type="string" table:style-name="ce9">
            <text:p>81 434 22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5:0001002:6517</text:p>
          </table:table-cell>
          <table:table-cell office:value-type="string" table:style-name="ce9">
            <text:p>93 507.88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8003:1005</text:p>
          </table:table-cell>
          <table:table-cell office:value-type="string" table:style-name="ce9">
            <text:p>526 837.08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10009:7060</text:p>
          </table:table-cell>
          <table:table-cell office:value-type="string" table:style-name="ce9">
            <text:p>2 128.57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5:0011002:153</text:p>
          </table:table-cell>
          <table:table-cell office:value-type="string" table:style-name="ce9">
            <text:p>396 793 472.38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02003:13465</text:p>
          </table:table-cell>
          <table:table-cell office:value-type="string" table:style-name="ce9">
            <text:p>718 544 626.11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6004:20696</text:p>
          </table:table-cell>
          <table:table-cell office:value-type="string" table:style-name="ce9">
            <text:p>114 653 212.61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3007:7</text:p>
          </table:table-cell>
          <table:table-cell office:value-type="string" table:style-name="ce9">
            <text:p>58 065 217.02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4004:8057</text:p>
          </table:table-cell>
          <table:table-cell office:value-type="string" table:style-name="ce9">
            <text:p>707 146.44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5004:3080</text:p>
          </table:table-cell>
          <table:table-cell office:value-type="string" table:style-name="ce9">
            <text:p>4 756 801.01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5005:30266</text:p>
          </table:table-cell>
          <table:table-cell office:value-type="string" table:style-name="ce9">
            <text:p>7 321.49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02006:8248</text:p>
          </table:table-cell>
          <table:table-cell office:value-type="string" table:style-name="ce9">
            <text:p>50 600 947.2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9:0002009:14402</text:p>
          </table:table-cell>
          <table:table-cell office:value-type="string" table:style-name="ce9">
            <text:p>5 217 070.14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2009:27995</text:p>
          </table:table-cell>
          <table:table-cell office:value-type="string" table:style-name="ce9">
            <text:p>14 708 051.3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4017:62</text:p>
          </table:table-cell>
          <table:table-cell office:value-type="string" table:style-name="ce9">
            <text:p>136 840.8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5010:67</text:p>
          </table:table-cell>
          <table:table-cell office:value-type="string" table:style-name="ce9">
            <text:p>40 799 038.23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6010:8014</text:p>
          </table:table-cell>
          <table:table-cell office:value-type="string" table:style-name="ce9">
            <text:p>2 770 530.12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6010:8015</text:p>
          </table:table-cell>
          <table:table-cell office:value-type="string" table:style-name="ce9">
            <text:p>2 661 881.88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000000:16372</text:p>
          </table:table-cell>
          <table:table-cell office:value-type="string" table:style-name="ce9">
            <text:p>5 730 731.08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000000:16373</text:p>
          </table:table-cell>
          <table:table-cell office:value-type="string" table:style-name="ce9">
            <text:p>2 047 857.54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7:0000000:16374</text:p>
          </table:table-cell>
          <table:table-cell office:value-type="string" table:style-name="ce9">
            <text:p>2 043 77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7:0000000:495</text:p>
          </table:table-cell>
          <table:table-cell office:value-type="string" table:style-name="ce9">
            <text:p>4 490 317.2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7:0110604:128</text:p>
          </table:table-cell>
          <table:table-cell office:value-type="string" table:style-name="ce9">
            <text:p>4 863 73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7:0120319:585</text:p>
          </table:table-cell>
          <table:table-cell office:value-type="string" table:style-name="ce9">
            <text:p>1 337 654.64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80511:459</text:p>
          </table:table-cell>
          <table:table-cell office:value-type="string" table:style-name="ce9">
            <text:p>2 644 838.25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80511:460</text:p>
          </table:table-cell>
          <table:table-cell office:value-type="string" table:style-name="ce9">
            <text:p>2 474 536.47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80518:382</text:p>
          </table:table-cell>
          <table:table-cell office:value-type="string" table:style-name="ce9">
            <text:p>59 954 862.24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80518:383</text:p>
          </table:table-cell>
          <table:table-cell office:value-type="string" table:style-name="ce9">
            <text:p>2 868 301.8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8:0180518:384</text:p>
          </table:table-cell>
          <table:table-cell office:value-type="string" table:style-name="ce9">
            <text:p>2 868 301.8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8:0180518:385</text:p>
          </table:table-cell>
          <table:table-cell office:value-type="string" table:style-name="ce9">
            <text:p>2 868 301.8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8:0180518:386</text:p>
          </table:table-cell>
          <table:table-cell office:value-type="string" table:style-name="ce9">
            <text:p>3 677 31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8:0180518:387</text:p>
          </table:table-cell>
          <table:table-cell office:value-type="string" table:style-name="ce9">
            <text:p>3 137 971.2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8:0180518:388</text:p>
          </table:table-cell>
          <table:table-cell office:value-type="string" table:style-name="ce9">
            <text:p>3 137 971.2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8:0180518:389</text:p>
          </table:table-cell>
          <table:table-cell office:value-type="string" table:style-name="ce9">
            <text:p>3 137 971.2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8:0180518:390</text:p>
          </table:table-cell>
          <table:table-cell office:value-type="string" table:style-name="ce9">
            <text:p>3 677 31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8:0180518:391</text:p>
          </table:table-cell>
          <table:table-cell office:value-type="string" table:style-name="ce9">
            <text:p>3 677 31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8:0180518:392</text:p>
          </table:table-cell>
          <table:table-cell office:value-type="string" table:style-name="ce9">
            <text:p>2 387 799.96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8:0180518:393</text:p>
          </table:table-cell>
          <table:table-cell office:value-type="string" table:style-name="ce9">
            <text:p>2 451 54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8:0180518:394</text:p>
          </table:table-cell>
          <table:table-cell office:value-type="string" table:style-name="ce9">
            <text:p>2 941 848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8:0180518:395</text:p>
          </table:table-cell>
          <table:table-cell office:value-type="string" table:style-name="ce9">
            <text:p>2 451 54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80518:396</text:p>
          </table:table-cell>
          <table:table-cell office:value-type="string" table:style-name="ce9">
            <text:p>2 941 848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80518:397</text:p>
          </table:table-cell>
          <table:table-cell office:value-type="string" table:style-name="ce9">
            <text:p>2 868 301.8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8:0180518:398</text:p>
          </table:table-cell>
          <table:table-cell office:value-type="string" table:style-name="ce9">
            <text:p>2 868 301.8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8:0180518:399</text:p>
          </table:table-cell>
          <table:table-cell office:value-type="string" table:style-name="ce9">
            <text:p>2 868 301.8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8:0180518:400</text:p>
          </table:table-cell>
          <table:table-cell office:value-type="string" table:style-name="ce9">
            <text:p>3 677 31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80518:401</text:p>
          </table:table-cell>
          <table:table-cell office:value-type="string" table:style-name="ce9">
            <text:p>3 677 31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80518:402</text:p>
          </table:table-cell>
          <table:table-cell office:value-type="string" table:style-name="ce9">
            <text:p>2 451 54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80518:403</text:p>
          </table:table-cell>
          <table:table-cell office:value-type="string" table:style-name="ce9">
            <text:p>2 451 54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0312:371</text:p>
          </table:table-cell>
          <table:table-cell office:value-type="string" table:style-name="ce9">
            <text:p>135 928 553.95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90902:950</text:p>
          </table:table-cell>
          <table:table-cell office:value-type="string" table:style-name="ce9">
            <text:p>652 221.4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90902:951</text:p>
          </table:table-cell>
          <table:table-cell office:value-type="string" table:style-name="ce9">
            <text:p>12 696 208.1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0:0020418:673</text:p>
          </table:table-cell>
          <table:table-cell office:value-type="string" table:style-name="ce9">
            <text:p>2 896 385.25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0:0020418:674</text:p>
          </table:table-cell>
          <table:table-cell office:value-type="string" table:style-name="ce9">
            <text:p>2 896 385.25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51902:1859</text:p>
          </table:table-cell>
          <table:table-cell office:value-type="string" table:style-name="ce9">
            <text:p>2 851 705.81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309:451</text:p>
          </table:table-cell>
          <table:table-cell office:value-type="string" table:style-name="ce9">
            <text:p>2 207 760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309:452</text:p>
          </table:table-cell>
          <table:table-cell office:value-type="string" table:style-name="ce9">
            <text:p>1 986 984.0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611:617</text:p>
          </table:table-cell>
          <table:table-cell office:value-type="string" table:style-name="ce9">
            <text:p>108 173.13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208:121</text:p>
          </table:table-cell>
          <table:table-cell office:value-type="string" table:style-name="ce9">
            <text:p>820 784.50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3T00:00:00" table:style-name="ce8">
            <text:p>13.05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40103:411</text:p>
          </table:table-cell>
          <table:table-cell office:value-type="string" table:style-name="ce9">
            <text:p>1 367 125.76</text:p>
          </table:table-cell>
          <table:table-cell office:value-type="date" office:date-value="2021-05-21T00:00:00" table:style-name="ce8">
            <text:p>21.05.2021</text:p>
          </table:table-cell>
          <table:table-cell office:value-type="date" office:date-value="2021-05-14T00:00:00" table:style-name="ce8">
            <text:p>14.05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9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1:3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105:19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1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307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309:1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114:74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10205:2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404:6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605: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01: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01:5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08:1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114:24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114:26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114:26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14:34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20114:34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20114:346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20114:34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20114:34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20114:34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14:34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14:34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14:34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4:347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201: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201: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202:2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203:10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203:109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203:1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203:1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203: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203:5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203: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203:7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203:82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203:8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203:9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203:9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203:9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16:1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202:11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303:11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303:117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303:13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303: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401:3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406:4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406:64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106: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106:4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107:3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109:2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116:49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07:9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15: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18:12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18:7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308:25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308:37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102:3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104:16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104:19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111:3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202:1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301:2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309:10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309:12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10711: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30201: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30202:5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40401:7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40413:1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40502:3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1003: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1302:24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1302:57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1303: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1303: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1304: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102:27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201:3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508:45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509:19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707:1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907: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1002:1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1002:1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80501:2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80512:1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80609: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80609:9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80612: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103:1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301:38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90401:1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90414: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90414: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90906:1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91007: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1103:4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1211: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1211: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1301:5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1301:5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00000: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00000:7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20112:1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20112:1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20112:1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112:10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112:10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112:1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20112: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20112:1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20112:1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112:1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112:12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112:1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112:1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112: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112:1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112:1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112:1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112:1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112:1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112: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12:1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12:1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112:1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112: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112:15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112:1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112:1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112: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112:1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112: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112:17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112:17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112:17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112:17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112:17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112: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112:1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112:1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112:18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112: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112:19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20112:19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20112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20112:2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20112:2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20112:20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20112:2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20112: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20112:2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20112:2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20112:2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20112:2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20112:2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20112:2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20112: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20112:2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20112:2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20112:2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20112:2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20112:2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20112:2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20112:2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20112:2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20112:2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20112:2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20112:24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20112:2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20112:2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20112:2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20112:25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20112:25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20112:25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20112:2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20112:25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20112:2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20112: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20112:2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20112:2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112:2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112:2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112:26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112: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112:27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112:2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112:27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20112:27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20112:2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20112:2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20112:27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20112:27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20112:27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20112: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20112:2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20112:2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20112:28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20112:2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20112:2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20112:2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20112:2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20112:28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112:28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112:29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112:29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112:29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112:29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112:29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112:2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20112:29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20112: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20112: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20112: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20112: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20112: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20112: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20112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20112: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20112:4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20112: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20112:4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20112: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20112: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20112: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20112: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20112: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20112: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20112:6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20112: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20112: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20112: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20112: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20112:6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112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112:7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112:7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112: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112: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112: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112:8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112: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12: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12: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12:8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112: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12:9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12:9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12:9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112: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112:9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118:74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201: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221: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225:1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225: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231:1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313:17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330:57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411:3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415:1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416: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424: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437:6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438:2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449: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113:1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113:3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115: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118: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139:2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144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152: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202:6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203: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209:3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213:4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214:1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215:1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215:4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304:2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418:1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432: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441: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506:2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506:29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525: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602:1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602: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602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615:1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615: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616: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40130:1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40211:2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40214:1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40226: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40408: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31:0010124:2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54:0010201:9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61:0030103: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0000:39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00:2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00:29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00:3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00:3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00:3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00:3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01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03:10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03:10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03:10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03:10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03:10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10: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12:10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14: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19: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21: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23: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24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26: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29: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30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30: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30: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30:33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30:33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30: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30: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30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30:8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30:9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1034:10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1035:10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1035:100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1046:100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1046:10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1077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1089:10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95:29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98:31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99: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2006:10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2008:10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2009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2010:10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2010: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2010: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2010: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2011: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2011:25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2011: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2012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2012:10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2012:1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2012:33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2012: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2012: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2012: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2013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2013: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2013:26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2013: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2013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2014:10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2014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2014:1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2014:1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2014:1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2014: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2014: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2014: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2014:48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2014:51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2014:52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2014:52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2014: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2015: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2015:24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2015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2015: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2015: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2016:10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2016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2016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2016:1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2016:1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2016: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2016: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2016: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2016:29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2016:29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2016:297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2016:31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2016: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2016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2016: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2016:9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2017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2017: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2017:24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2017: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2017: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2017: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2017: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2017:9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2018:1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2018:1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2018: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2019: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2019:39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2019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2019:7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2019: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2020:10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2021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2021: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2022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2022:12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2022: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2022: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2023:1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2023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2023: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2023:34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2023:40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2023: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1:0002023:8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1:0002024: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1:0002025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1:0002025:10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1:0002025: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1:0003001:10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1:0003002:10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1:0003002:10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1:0003002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1:0003002:10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1:0003002:10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1:0003002:18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1:0003003: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1:0003004:9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1:0003005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1:0003005:24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1:0003005: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1:0003006: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1:0003007:37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1:0003007: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1:0003008:36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1:0003008:39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1:0003008: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1:0003014: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1:0003016:10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1:0003039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1:0003040:10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1:0003049:10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1:0003049:10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1:0003049:100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1:0003053:100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1:0003053:28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1:0003055:100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1:0004002:10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1:0004003:10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1:0004003:40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1:0004006:10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4014:51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4015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4016:10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1:0004016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1:0004017:10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1:0004018:10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1:0004022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1:0004025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1:0004025: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1:0004026:10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1:0004029:10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1:0004029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1:0004030:44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1:0004031:289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1:0004032: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1:0004036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1:0004040: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1:0004041: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1:0004041: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1:0004042:10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1:0004042: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1:0004044:32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1:0005001:100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1:0005001:10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1:0005001:72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1:0005002: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1:0005003:37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1:0005003:7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1:0005006:10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1:0005015:10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1:0005021: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1:0006004: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1:0006008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1:0006011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1:0006012:10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1:0006012:10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1:0006012: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1:0006013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1:0006015: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1:0006015:43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1:0006017: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1:0006018: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1:0006018:5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1:0006020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1:0006023:100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1:0006023:10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1:0006023:10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1:0006023:10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1:0006023:10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1:0006023:10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1:0006023:10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1:0006023:63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1:0006023:63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1:0006024:4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1:0006025: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1:0006025:477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1:0006025: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1:0006026:10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1:0006029:10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1:0006029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1:0006029:10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1:0006029:10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1:0006029: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1:0006032:10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1:0006033:10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1:0006040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1:0006041:10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1:0006044:10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00000:319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01005:20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01005:207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01005:20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01005: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01006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02001:28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03005:9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04007: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04007:567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04007: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04007: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04008:52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06002:10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08003: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09003:13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10003:734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10013:28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13005:4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13007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15009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15010:16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16010: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17002:53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17002:535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17003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17004:142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17004:143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17004:17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0002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0004:66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21005:1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21006: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21006: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21008:16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22008:31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23002:35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24024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24024: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25003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25008:23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25014:51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0000:375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1003: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1003: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1003:14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1003: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1003: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1003: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1003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1004: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1008: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1009: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1010: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2005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2005:209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2005:209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2005:20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2005:209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2005:20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2006:10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2017:10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2017:1117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2018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3007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3007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3012: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3015:10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3016: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3017:41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4001:24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4010: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5001: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5004:759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5012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5017:75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6006: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6006: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6009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6009: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6011: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6011: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6013:1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6013:1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6013:1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6013: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6017: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08001:65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09005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09006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10001:10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10001:10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10001:10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10001:10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10001:10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10001:10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10001:10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10002:179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10002:23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10005:10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10008:2699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10008:278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4:0000000:62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4:0001003:33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4:0001005:61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4:0001007:9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4:0001011:37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4:0001012: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4:0001012:2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4:0001018:159</text:p>
          </table:table-cell>
          <table:table-cell office:value-type="date" office:date-value="2021-05-24T00:00:00" table:style-name="ce11">
            <text:p>24.05.2021</text:p>
          </table:table-cell>
          <table:table-cell office:value-type="date" office:date-value="2020-08-11T00:00:00" table:number-columns-spanned="2" table:number-rows-spanned="1" table:style-name="ce19">
            <text:p>1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4:0001019:2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4:0001020:61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4:0001021: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4:0002001:1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4:0002007:1376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4:0002007:1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4:0002007:19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4:0002007:19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4:0002007: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4:0002007:6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4:0002007:7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4:0002008: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4:0002008: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4:0002009: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4:0002009: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4:0002009:7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4:0002009: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4:0002010: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4:0002010:4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4:0002011:10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4:0002011:1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2011:1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2011: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2011: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2012: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2012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2012:1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2012:1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2012: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2012: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2013:115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2013:123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2013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2013: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2014:136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2014: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2014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2015:76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2016: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2016: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2016: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2016: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2016:83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2016:8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2016:89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2018: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2018:859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2019:1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2019: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2019: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2021: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3001:1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3001:135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3001:1419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3001:142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3001:152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3001: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3001:2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3001: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3001: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3003:36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3003:362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3003:36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3003:36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3005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3005: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3006:53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3006:53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3007: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3007: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3007: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3007:989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3008:129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3008: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3008: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3009:5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3010:31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4002:1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4022: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4025: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4025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4026:10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4027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4027:10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4027: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4027:122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4027:124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4027: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4027:4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4029:10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6001:23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5:0001001:1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5:0001003:20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5:0001011: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5:0002005:38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5:0002005:38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5:0002005:388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5:0002005:38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5:0002005:38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5:0002005:38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5:0002005:38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5:0002005:38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5:0002005:388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5:0002005:388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5:0002007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5:0002007: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5:0002007: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5:0002007: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5:0002007:52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5:0002007:639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5:0002007:63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5:0002007: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5:0002007:64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5:0002007: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5:0002007: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5:0003002:1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5:0003002:61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5:0003007:9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5:0003007:9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5:0004001: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5:0004002: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5:0004003:73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5:0004004:10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5:0004004:57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5:0004004:61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5:0004004:65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5:0004005:84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5:0004006:9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5:0004009:1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5:0004009: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5:0004010:1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5:0004010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5:0004010:1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5:0004010:1022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5:0004010:102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5:0004010:102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5:0004010:102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5:0004010:102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5:0004010:1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5:0004010:1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5:0004010:1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5:0004010:107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04010:1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04010:1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4010:1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4010: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4010:1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04010:12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4010: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04010: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04010: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04010: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04010: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04010: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04010: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04010: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04010:5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04010:5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04010: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04010: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04010: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04010:6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04010: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04010: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04010: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4010: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4010: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4010: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4010:7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04010: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04010: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04010: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04010:8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04010:9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04010:968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04010:9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04010: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05004:697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06006:23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07003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07003:10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07003: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07003: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07003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07003: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07003: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07003:2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07003: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07003: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07003: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07003:29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07003:29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07003:29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07003:294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07003: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07003:30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07003:30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07003:30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07003:31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07003:34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07003: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07003: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07003: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07003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07003:4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07003:4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07003: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07003: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07003:5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07003: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07003: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07003:6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07003: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07003: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7003:7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7003:7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7003:7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7003: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7003: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7003:7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7003:7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7003: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7003: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7003: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7003: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7003:8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7003:9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7003:9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7004:189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7004: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7004:6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7004: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09002:133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10004: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10008:10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10008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11001: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11002:1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11002:1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11002: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11002:16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11002:1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11002:17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11002:19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11002:19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11002: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11002: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11003:1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11003:1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11003:1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11003:1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11003:10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11003:10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11003: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11003: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11003: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11003:1786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11003: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11003: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11004: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11004:10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11004:1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11004:1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11004: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11004: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11004: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11004:7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11005:1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11005:1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11005: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11005:1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11005:1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11005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11005:7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11006:1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11006:1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11006: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11006: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11007: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11007: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11007: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11007: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11009: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11009:1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11009: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11009: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11009: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11009:9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11009:9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11010:1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11010:1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11010:1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12001:1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12001:1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12001:1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12001:1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12001: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12001: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12001:9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12002:1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12002:1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12002:1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12002:1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12002:1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12002:1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12002:1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12002:1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12002:231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12002: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12002: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12002:6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12002:7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12003:1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12003: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12003:6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12003: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12003:9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12003: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12004: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12005: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12005:7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6:0001002: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6:0001002: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6:0001003: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6:0001003: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6:0001003: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6:0001003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6:0001003: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6:0001003: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6:0001003:6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6:0001003:92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6:0001004: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6:0001004:2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6:0001005: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6:0001005: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6:0001005: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6:0001005: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6:0001006: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6:0001006:38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01006:38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6:0001007: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6:0001007: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6:0001007:4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6:0001007: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6:0001007:86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6:0001007:86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6:0001007:87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6:0002001: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6:0002002: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6:0002004: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6:0002005: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6:0002007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6:0002008:527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6:0002009: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6:0002009: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6:0002009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6:0002011: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6:0002011: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6:0002012: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6:0002012: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6:0002013: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6:0002013: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6:0002014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6:0002014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6:0002015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6:0002016: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6:0002016: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6:0002017: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6:0002017: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6:0002018: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6:0002018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6:0002018:60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6:0003000: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6:0003000: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6:0003000: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6:0003000: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6:0003000: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6:0003000: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6:0003001: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6:0003001: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6:0003002:407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6:0003003: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6:0003004: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6:0003005: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6:0003006: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6:0003007: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6:0003007: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6:0003007:2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6:0003009: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6:0003010: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6:0003012: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6:0003013:184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6:0003016: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6:0004001:1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6:0004002: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6:0004004:5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6:0004004: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6:0004007: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6:0004011:1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6:0004011:1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6:0004011:5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6:0005016: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6:0006001:119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6:0006001:119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6:0006001:119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6:0006003:7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6:0006003: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6:0006005:1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6:0006005:1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6:0007003:1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6:0007003:1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6:0007003:1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6:0007003:1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6:0007005:145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6:0007005:145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6:0007005:145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6:0007008:636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6:0008001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6:0008002: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6:0008006: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6:0008007:835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6:0008008: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6:0008009:7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6:0009001: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6:0009006:4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6:0009007: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6:0009008: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6:0009010:72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6:0009010:72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6:0011001: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6:0011002: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6:0011003: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6:0011003: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6:0012000:2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6:0012000:26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6:0012000:2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6:0012000:29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6:0012000:2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6:0012000:3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6:0012000:3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6:0012000:3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6:0012000:3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6:0012000:3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6:0012000:30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6:0012000:4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6:0012000:4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6:0012000:49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6:0012001:94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6:0012003:88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6:0012011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6:0012012:16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6:0012014:70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6:0012015:72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6:0012015:75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6:0012018:149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6:0012020:176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6:0012020:176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6:0012020:1766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7:0000000:96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7:0001002:15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7:0001002:1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7:0001002:17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7:0001002:17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7:0001002:19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01002:2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01002:324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7:0001002:324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7:0001002:324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7:0001002: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7:0001003: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7:0001003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7:0001004:27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7:0002002:4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7:0002003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7:0002003:75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7:0002004:65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7:0003000: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7:0004001:51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7:0004002: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7:0004002: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7:0004003: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7:0004003: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7:0004003: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7:0004005: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7:0004006: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7:0004007:115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7:0004007:115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7:0004007:115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7:0004007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7:0004008: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7:0004011: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7:0005001:10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7:0005001: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7:0005002: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7:0005002: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7:0005002: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7:0005003: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7:0005005: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7:0005005:56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7:0005006: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7:0005007: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7:0005007: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7:0006001: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7:0006002: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7:0006003: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7:0006003:5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7:0006004:206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7:0006004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7:0006004:4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7:0006006: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7:0007000: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7:0007001: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7:0007002:1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7:0007002: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7:0007003:7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7:0007004: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7:0007005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7:0008005: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7:0008005: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7:0008007: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7:0008007: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7:0008007:51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7:0008007: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7:0009002:12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7:0009003:4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7:0009003: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7:0009004: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7:0009004:4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7:0009004:7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7:0010004: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7:0012006:47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7:0012007:50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7:0012007: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7:0012010:1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7:0012010:10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7:0012010:147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7:0012010:1474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7:0012010:5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7:0012010:9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7:0012010:9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7:0012011:6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7:0013001:45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7:0013001:458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7:0013002:40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7:0013003:161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7:0013003:9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7:0013004: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7:0013005:9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7:0013006:1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7:0013006:1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7:0013006:2277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7:0013007:15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7:0013007:1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7:0013007:1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7:0013007:215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7:0013007:215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7:0013007:215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7:0013007:2155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7:0013007:217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7:0013007:2307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7:0013007:239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7:0013007:2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7:0013007: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7:0013007:9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7:0014001:1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7:0014001:100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7:0014001:1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7:0014001:1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7:0014001:1369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7:0014001:1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7:0014001:182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7:0014001:19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7:0014001:201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7:0014001: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7:0014001: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7:0014001: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7:0014001:9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7:0014001: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7:0014002:19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7:0014002: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7:0014003: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7:0014003: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7:0014003:5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7:0014004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7:0014004:100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7:0014004:10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7:0014004:10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7:0014004: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7:0014004:80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7:0014005:10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7:0014005:10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7:0014005:10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7:0014005:1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7:0014005:118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7:0014005:146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7:0014005: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7:0014005:191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7:0014005: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7:0014005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7:0014005: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7:0014005:7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7:0014005: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7:0014005: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7:0014005: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7:0014006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7:0014007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7:0014007:1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7:0014007:183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7:0014007:183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7:0014007: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7:0014007: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7:0014008:1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7:0014008:1429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7:0014008: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7:0014008:64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7:0014009:10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7:0014009:7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7:0014010:114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7:0014010:114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7:0014010: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7:0015001:10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7:0015001:10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7:0015001:10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7:0015001:10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7:0015001:11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7:0015001:11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7:0015001:11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7:0015001:11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7:0015001:11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7:0015001:12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7:0015001:13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7:0015001:35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7:0015001:37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7:0015002:74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7:0015003:10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7:0015003:10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7:0015003:10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7:0015003:10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7:0015003:1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7:0015003:1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7:0015003:318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7:0015004:34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7:0015005:10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7:0015005:10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7:0015005:10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7:0015005:109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7:0015005:10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7:0015005:11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7:0015005:12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7:0015005:12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7:0015005:129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7:0015005:15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7:0015005:1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7:0015005:285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7:0015005:2967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7:0015005: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7:0015005:3007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7:0015005:3009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7:0015005:302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7:0015005:3027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7:0015005:306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7:0015005:306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7:0015005:3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7:0015005:4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7:0015005: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7:0015006:44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7:0015006:44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7:0015007: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7:0015007:31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7:0015007:53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7:0015007:540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7:0015007:54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7:0015007:54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7:0015007:54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7:0015007:54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7:0015007:90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7:0015008:10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7:0015008:10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7:0015008:100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7:0015008:100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7:0015008: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7:0015008: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7:0015008: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7:0015008:7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7:0015008: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7:0015008: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7:0015009:10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7:0015009:43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7:0015009:49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7:0015009:5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7:0015009:54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7:0016000: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7:0016000:14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7:0016000:1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7:0016000:2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7:0016000: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7:0016001:49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7:0016002:10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7:0016002: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7:0016002: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7:0016002:43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7:0016003:10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7:0016003:474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7:0016003:48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7:0016005:24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7:0016005:24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7:0016005: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7:0017001: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7:0017001:11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7:0017001:11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7:0017001:114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7:0017001:11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7:0017001:117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7:0017001:11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7:0017001: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7:0017001:22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7:0017001:22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7:0017001:22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7:0017001: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7:0017001:27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7:0017001:278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7:0017001:28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7:0017002:32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7:0018000: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7:0018001:36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8:0000000:68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8:0001005:31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8:0001007:188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8:0001007:20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8:0001008:47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8:0001008:472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8:0001011:54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8:0002006:790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8:0005007:33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8:0010008:81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8:0011001:68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8:0011001:77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8:0011001:77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8:0012005:16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9:0001017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9:0001021:66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9:0001027:5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9:0001028:100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9:0003001:870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9:0003001:91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9:0003002: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9:0003011: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9:0003015: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9:0003016: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9:0003018:103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9:0003018: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9:0003021:104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9:0003021:1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9:0003021: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9:0003023:735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9:0003025: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9:0004001: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9:0004005: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9:0004007:54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9:0004009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9:0004011:67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9:0004017: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9:0004017: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9:0005001:1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9:0005001:87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9:0005002:10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9:0005002: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9:0005005:1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9:0005007:153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9:0005007:1544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9:0005012:9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9:0005013:106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9:0005014: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9:0006002: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9:0006010:76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9:0006012:10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0:0002002: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0:0002005:72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0:0003009:7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0:0004003:9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0:0006004:77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0:0006008:61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0:0007001:117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2:0010112: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2:0010112: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2:0010112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2:0050610: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3:0000000:14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3:0030103:36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3:0030103:3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4:0050415:4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4:0050415:4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4:0050415:4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4:0050415:4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4:0050415:4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4:0050415:4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4:0050415:4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4:0050415:4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4:0050415:4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4:0050415:4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4:0050415:4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4:0050415:4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4:0050415:4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4:0050415:44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4:0050415:44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4:0050415:4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4:0050415:4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4:0050415:44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4:0050415:44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4:0050415:4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4:0050415:4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4:0050415:4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4:0050415:45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4:0050415:45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4:0050415:45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4:0050415:4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4:0050415:45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4:0050415:4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4:0050415:4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6:0010105:149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6:0010105:215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6:0010105:2494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6:0010105:290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6:0010105:4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6:0060101: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7:0000000:10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7:0000000:1314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7:0000000:14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7:0000000:158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7:0000000:158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7:0000000:158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7:0000000:1581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7:0000000:158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7:0000000:158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7:0000000:175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7:0000000:19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7:0000000:25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7:0000000:26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7:0000000:40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7:0000000:4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7:0000000:995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7:0100107:52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7:0100109: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7:0100208:9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7:0100208:9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7:0100211:1040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7:0110201:31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7:0110301:6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7:0110301:6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7:0110301:6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7:0110502:68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7:0110504:63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7:0120112:6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7:0120114:1419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7:0120114:582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7:0120114:58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7:0120114:58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7:0120114:58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7:0120114:59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7:0120114:819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7:0120203:18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7:0120203:18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7:0120203:18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7:0120203:18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7:0120203:18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7:0120203:18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7:0120203:18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7:0120203:18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7:0120203:18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7:0120203:18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7:0120203:18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7:0120203:18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7:0120203:187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7:0120203:19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7:0120203:194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7:0120203:194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7:0120203:20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7:0120203:20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7:0120203:20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7:0120203:21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7:0120203:21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7:0120203:21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7:0120203:21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7:0120203:21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7:0120203:21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7:0120203:21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7:0120203:21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7:0120203:216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7:0120203:217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7:0120203:217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7:0120203:21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7:0120203:217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7:0120203:21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7:0120203:217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7:0120203:217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7:0120203:21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7:0120203:21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7:0120203:21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7:0120203:21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7:0120203:21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7:0120203:21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7:0120203:218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7:0120203:218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7:0120203:219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7:0120203:250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7:0120203:250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7:0120203:25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7:0120203:251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7:0120203:25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7:0120203:25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7:0120203:251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7:0120203:25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7:0120203:25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7:0120203:25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7:0120203:25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7:0120203:25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7:0120203:25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7:0120203:25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7:0120203:3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7:0120203:3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7:0120203:3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7:0120203:3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7:0120203:34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7:0120312:5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7:0120312:5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7:0130204:6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7:0130205:10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7:0130206:30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7:0130206:305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7:0130206:305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7:0130206:6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7:0130304:1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7:0140218:162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7:0140218:162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7:0140218:162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7:0140218:16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7:0140218:163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7:0140218:16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7:0140218:16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7:0140218:16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7:0140218:16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7:0140218:16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7:0140218:16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7:0140218:16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7:0140218:16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7:0140218:16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7:0140218:16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7:0140218:164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7:0140218:164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7:0140218:164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7:0140218:164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7:0140218:16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7:0140218:16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7:0140218:164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7:0140218:164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7:0140218:16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7:0140218:16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7:0140218:165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7:0140218:165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7:0140218:165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7:0140218:165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7:0140218:16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7:0140218:165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7:0140218:16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7:0140218:16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7:0140218:16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7:0140218:166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7:0140218:16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7:0140218:16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7:0140218:16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7:0140218:16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7:0140218:16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7:0140218:16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7:0140218:16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7:0140218:166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7:0140218:167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7:0140218:167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7:0140218:16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7:0140218:167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7:0140218:167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7:0140218:167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7:0140218:16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7:0140218:167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7:0140218:167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7:0140218:167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7:0140218:16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7:0140218:168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7:0140218:168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7:0140218:16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7:0140218:168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7:0140218:168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7:0140218:168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7:0140218:168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7:0140218:168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7:0140222:10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7:0140222:10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7:0140222:10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7:0140222:4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7:0140222:4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7:0150111:24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7:0150309:19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7:0150309:199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8:0000000:340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8:0000000:343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8:0000000:346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8:0170104:12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8:0170508:25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8:0180503:1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8:0180503:1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8:0180503:1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8:0180503: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8:0180503: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8:0180503: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8:0180522: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8:0190103:3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8:0190103:42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8:0190103:4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8:0190103:74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8:0190103:79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8:0190103:79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8:0190402:17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8:0190414:10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8:0190414:8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8:0190414:9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8:0190414:9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8:0190414:9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8:0190414: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8:0190518:5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8:0190518:5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8:0191218:3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9:0020213:2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20:0020411: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20:0020451:86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21:0000000:25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21:0110731:31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21:0151005:2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21:0151902:10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22:0000000:1053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22:0000000:1053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22:0000000:10535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22:0000000:1053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22:0000000:1053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22:0000000:1053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22:0000000:3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22:0000000:445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22:0020101:11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22:0020101:7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22:0020112: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22:0020112:15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22:0020112:15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22:0020112:15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22:0020112:15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22:0020112:17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22:0020112:17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22:0020112:17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22:0020112:17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22:0020112:49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22:0020112:49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22:0020112:53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22:0020112:5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22:0020112:5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22:0020112:53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22:0020112:53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22:0020112:53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22:0020112:53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22:0020112:54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22:0020112:54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22:0020112:54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22:0020112:5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22:0020112:54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22:0020112:54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22:0020112:54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22:0020112:56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22:0020112:56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22:0020112:5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22:0020112:563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22:0020112:56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22:0020112:56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22:0020112:56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22:0020112:5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22:0020112:56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22:0020112:57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22:0020112:5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22:0020112:8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22:0020112: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22:0020118:132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22:0020208:44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22:0020226:107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22:0020226:107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22:0020226:41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22:0020226:4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22:0020309:11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22:0020604:467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22:0030114:7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22:0030204:1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4T00:00:00" table:number-columns-spanned="2" table:number-rows-spanned="1" table:style-name="ce19">
            <text:p>1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22:0030417:734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22:0030417:735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22:0030426:206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22:0030433:380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22:0030515:499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22:0030617:76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22:0040231:321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22:0040231:322</text:p>
          </table:table-cell>
          <table:table-cell office:value-type="date" office:date-value="2021-05-21T00:00:00" table:style-name="ce11">
            <text:p>21.05.2021</text:p>
          </table:table-cell>
          <table:table-cell office:value-type="date" office:date-value="2021-05-13T00:00:00" table:number-columns-spanned="2" table:number-rows-spanned="1" table:style-name="ce19">
            <text:p>13.05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9650a2e819ca75c2abab75748ea6f2f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67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5-27T10:34:55Z</meta:creation-date>
    <dc:date>2021-05-27T11:01:45Z</dc:date>
  </office:meta>
</office:document-meta>
</file>