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Изменения от 27.05.2022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01</text:p>
          </table:table-cell>
          <table:table-cell table:number-columns-repeated="3" table:style-name="ce3"/>
          <table:table-cell office:value-type="date" office:date-value="2021-05-18T00:00:00" table:style-name="ce4">
            <text:p>18.05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23" table:style-name="ce6">
            <text:p>792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85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Пункт 102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20"/>
        </table:table-row>
        <table:table-row table:style-name="ro9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В раздел 3 Акта об определении кадастровой стоимости изменения не вносятся.</text:p>
          </table:table-cell>
          <table:covered-table-cell table:number-columns-repeated="4"/>
          <table:table-cell table:number-columns-repeated="16379" table:style-name="ce2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7">
            <text:p>7b90b5d697311d976e2c08dc38409e0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8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8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Лист1.A13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k20</meta:initial-creator>
    <dc:creator>Пользователь Windows</dc:creator>
    <meta:creation-date>2021-05-17T14:52:26Z</meta:creation-date>
    <dc:date>2022-05-27T09:56:37Z</dc:date>
  </office:meta>
</office:document-meta>
</file>