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19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="thin solid #000000" style:vertical-align="automatic" fo:wrap-option="wrap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1/000121</text:p>
          </table:table-cell>
          <table:table-cell table:number-columns-repeated="3" table:style-name="ce3"/>
          <table:table-cell office:value-type="date" office:date-value="2021-06-04T00:00:00" table:style-name="ce4">
            <text:p>04.06.2021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2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342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202:1</text:p>
          </table:table-cell>
          <table:table-cell office:value-type="string" table:style-name="ce9">
            <text:p>2 574 52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202:10</text:p>
          </table:table-cell>
          <table:table-cell office:value-type="string" table:style-name="ce9">
            <text:p>3 400 121.8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202:11</text:p>
          </table:table-cell>
          <table:table-cell office:value-type="string" table:style-name="ce9">
            <text:p>3 432 959.1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10202:12</text:p>
          </table:table-cell>
          <table:table-cell office:value-type="string" table:style-name="ce9">
            <text:p>3 965 69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10202:14</text:p>
          </table:table-cell>
          <table:table-cell office:value-type="string" table:style-name="ce9">
            <text:p>2 497 553.1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1:0110202:6</text:p>
          </table:table-cell>
          <table:table-cell office:value-type="string" table:style-name="ce9">
            <text:p>2 131 596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1:0110202:8</text:p>
          </table:table-cell>
          <table:table-cell office:value-type="string" table:style-name="ce9">
            <text:p>3 957 20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1:0110202:88</text:p>
          </table:table-cell>
          <table:table-cell office:value-type="string" table:style-name="ce9">
            <text:p>1 783 665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1:0110202:9</text:p>
          </table:table-cell>
          <table:table-cell office:value-type="string" table:style-name="ce9">
            <text:p>2 921 653.2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1:0110404:650</text:p>
          </table:table-cell>
          <table:table-cell office:value-type="string" table:style-name="ce9">
            <text:p>2 302 14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1:0120316:1059</text:p>
          </table:table-cell>
          <table:table-cell office:value-type="string" table:style-name="ce9">
            <text:p>7 220 801.6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1:0140202:253</text:p>
          </table:table-cell>
          <table:table-cell office:value-type="string" table:style-name="ce9">
            <text:p>3 537 053.2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51001:55</text:p>
          </table:table-cell>
          <table:table-cell office:value-type="string" table:style-name="ce9">
            <text:p>977 382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202:358</text:p>
          </table:table-cell>
          <table:table-cell office:value-type="string" table:style-name="ce9">
            <text:p>3 948 901.7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1106:1629</text:p>
          </table:table-cell>
          <table:table-cell office:value-type="string" table:style-name="ce9">
            <text:p>2 379 23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1110:83</text:p>
          </table:table-cell>
          <table:table-cell office:value-type="string" table:style-name="ce9">
            <text:p>2 396 224.5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7:0020229:674</text:p>
          </table:table-cell>
          <table:table-cell office:value-type="string" table:style-name="ce9">
            <text:p>2 995 436.3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7:0020469:54</text:p>
          </table:table-cell>
          <table:table-cell office:value-type="string" table:style-name="ce9">
            <text:p>2 109 294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7:0030122:54</text:p>
          </table:table-cell>
          <table:table-cell office:value-type="string" table:style-name="ce9">
            <text:p>1 812 030.4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7:0030122:55</text:p>
          </table:table-cell>
          <table:table-cell office:value-type="string" table:style-name="ce9">
            <text:p>1 997 735.2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7:0030127:42</text:p>
          </table:table-cell>
          <table:table-cell office:value-type="string" table:style-name="ce9">
            <text:p>2 322 745.81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7:0030425:17</text:p>
          </table:table-cell>
          <table:table-cell office:value-type="string" table:style-name="ce9">
            <text:p>928 58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7:0030518:24</text:p>
          </table:table-cell>
          <table:table-cell office:value-type="string" table:style-name="ce9">
            <text:p>2 184 804.31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7:0030657:30</text:p>
          </table:table-cell>
          <table:table-cell office:value-type="string" table:style-name="ce9">
            <text:p>1 601 770.4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7:0040313:85</text:p>
          </table:table-cell>
          <table:table-cell office:value-type="string" table:style-name="ce9">
            <text:p>802 561.5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0:0000000:498032</text:p>
          </table:table-cell>
          <table:table-cell office:value-type="string" table:style-name="ce9">
            <text:p>40 089.2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1:0001083:30</text:p>
          </table:table-cell>
          <table:table-cell office:value-type="string" table:style-name="ce9">
            <text:p>48 705 503.6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1:0001083:31</text:p>
          </table:table-cell>
          <table:table-cell office:value-type="string" table:style-name="ce9">
            <text:p>88 961 715.6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1:0003010:4524</text:p>
          </table:table-cell>
          <table:table-cell office:value-type="string" table:style-name="ce9">
            <text:p>58 795 622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1:0006012:38</text:p>
          </table:table-cell>
          <table:table-cell office:value-type="string" table:style-name="ce9">
            <text:p>100 425 148.5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1:0006029:2579</text:p>
          </table:table-cell>
          <table:table-cell office:value-type="string" table:style-name="ce9">
            <text:p>23 079 424.0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1:0006043:1614</text:p>
          </table:table-cell>
          <table:table-cell office:value-type="string" table:style-name="ce9">
            <text:p>735 710.52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2:0000000:3208</text:p>
          </table:table-cell>
          <table:table-cell office:value-type="string" table:style-name="ce9">
            <text:p>507 457 498.2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2:0018007:4598</text:p>
          </table:table-cell>
          <table:table-cell office:value-type="string" table:style-name="ce9">
            <text:p>635 328.7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2:0021002:45</text:p>
          </table:table-cell>
          <table:table-cell office:value-type="string" table:style-name="ce9">
            <text:p>6 467 186.2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2:0023005:3873</text:p>
          </table:table-cell>
          <table:table-cell office:value-type="string" table:style-name="ce9">
            <text:p>198 114 727.2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2:0024006:2471</text:p>
          </table:table-cell>
          <table:table-cell office:value-type="string" table:style-name="ce9">
            <text:p>270 893 981.8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2:0025014:5552</text:p>
          </table:table-cell>
          <table:table-cell office:value-type="string" table:style-name="ce9">
            <text:p>1 724 140.0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2:0025014:5553</text:p>
          </table:table-cell>
          <table:table-cell office:value-type="string" table:style-name="ce9">
            <text:p>3 201 974.3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3:0003021:8198</text:p>
          </table:table-cell>
          <table:table-cell office:value-type="string" table:style-name="ce9">
            <text:p>277 146 071.7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3:0006001:4625</text:p>
          </table:table-cell>
          <table:table-cell office:value-type="string" table:style-name="ce9">
            <text:p>74 063 245.8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3:0006009:4497</text:p>
          </table:table-cell>
          <table:table-cell office:value-type="string" table:style-name="ce9">
            <text:p>42 579 235.6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4:0000000:6231</text:p>
          </table:table-cell>
          <table:table-cell office:value-type="string" table:style-name="ce9">
            <text:p>3 036 756.9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4:0000000:6232</text:p>
          </table:table-cell>
          <table:table-cell office:value-type="string" table:style-name="ce9">
            <text:p>11 020 631.1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4:0000000:6233</text:p>
          </table:table-cell>
          <table:table-cell office:value-type="string" table:style-name="ce9">
            <text:p>1 964 56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4:0001009:8704</text:p>
          </table:table-cell>
          <table:table-cell office:value-type="string" table:style-name="ce9">
            <text:p>6 108 276.8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4:0001015:3530</text:p>
          </table:table-cell>
          <table:table-cell office:value-type="string" table:style-name="ce9">
            <text:p>1 539 890.9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4:0001021:1683</text:p>
          </table:table-cell>
          <table:table-cell office:value-type="string" table:style-name="ce9">
            <text:p>2 724 815.52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4:0001021:1684</text:p>
          </table:table-cell>
          <table:table-cell office:value-type="string" table:style-name="ce9">
            <text:p>620 681.0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4:0001021:1685</text:p>
          </table:table-cell>
          <table:table-cell office:value-type="string" table:style-name="ce9">
            <text:p>2 807 229.6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4:0001021:34</text:p>
          </table:table-cell>
          <table:table-cell office:value-type="string" table:style-name="ce9">
            <text:p>4 949.09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4:0001021:6</text:p>
          </table:table-cell>
          <table:table-cell office:value-type="string" table:style-name="ce9">
            <text:p>15 539 688.1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4:0001021:9</text:p>
          </table:table-cell>
          <table:table-cell office:value-type="string" table:style-name="ce9">
            <text:p>5 319 822.1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4:0002004:2929</text:p>
          </table:table-cell>
          <table:table-cell office:value-type="string" table:style-name="ce9">
            <text:p>15 733 154.8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4:0002004:2930</text:p>
          </table:table-cell>
          <table:table-cell office:value-type="string" table:style-name="ce9">
            <text:p>12 259 759.3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4:0002004:2931</text:p>
          </table:table-cell>
          <table:table-cell office:value-type="string" table:style-name="ce9">
            <text:p>117 871 494.7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4:0002013:5</text:p>
          </table:table-cell>
          <table:table-cell office:value-type="string" table:style-name="ce9">
            <text:p>600 749 05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4:0003010:7520</text:p>
          </table:table-cell>
          <table:table-cell office:value-type="string" table:style-name="ce9">
            <text:p>70 500 525.9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5:0002004:3278</text:p>
          </table:table-cell>
          <table:table-cell office:value-type="string" table:style-name="ce9">
            <text:p>4 715 710 417.1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5:0004005:68</text:p>
          </table:table-cell>
          <table:table-cell office:value-type="string" table:style-name="ce9">
            <text:p>8 573.59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5:0010009:6740</text:p>
          </table:table-cell>
          <table:table-cell office:value-type="string" table:style-name="ce9">
            <text:p>4 020 547.79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6:0012010:6972</text:p>
          </table:table-cell>
          <table:table-cell office:value-type="string" table:style-name="ce9">
            <text:p>4 773 122.6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6:0012020:18172</text:p>
          </table:table-cell>
          <table:table-cell office:value-type="string" table:style-name="ce9">
            <text:p>3 437 104.0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6:0012020:18173</text:p>
          </table:table-cell>
          <table:table-cell office:value-type="string" table:style-name="ce9">
            <text:p>1 496 562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7:0000000:10146</text:p>
          </table:table-cell>
          <table:table-cell office:value-type="string" table:style-name="ce9">
            <text:p>914 811 311.7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7:0002004:6924</text:p>
          </table:table-cell>
          <table:table-cell office:value-type="string" table:style-name="ce9">
            <text:p>409 145 253.3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7:0005009:11</text:p>
          </table:table-cell>
          <table:table-cell office:value-type="string" table:style-name="ce9">
            <text:p>388 683 999.5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8:0001010:1926</text:p>
          </table:table-cell>
          <table:table-cell office:value-type="string" table:style-name="ce9">
            <text:p>191.11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8:0013014:2336</text:p>
          </table:table-cell>
          <table:table-cell office:value-type="string" table:style-name="ce9">
            <text:p>51 365 246.57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8:0015001:1760</text:p>
          </table:table-cell>
          <table:table-cell office:value-type="string" table:style-name="ce9">
            <text:p>2 830 747 158.5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8:0015001:1762</text:p>
          </table:table-cell>
          <table:table-cell office:value-type="string" table:style-name="ce9">
            <text:p>5 948 841 823.6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9:0001003:14</text:p>
          </table:table-cell>
          <table:table-cell office:value-type="string" table:style-name="ce9">
            <text:p>61 981 30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10:0006006:3277</text:p>
          </table:table-cell>
          <table:table-cell office:value-type="string" table:style-name="ce9">
            <text:p>147 975 350.2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10:0007001:150</text:p>
          </table:table-cell>
          <table:table-cell office:value-type="string" table:style-name="ce9">
            <text:p>32 031 707.67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16:0010105:21161</text:p>
          </table:table-cell>
          <table:table-cell office:value-type="string" table:style-name="ce9">
            <text:p>27 864 760.3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16:0010105:21553</text:p>
          </table:table-cell>
          <table:table-cell office:value-type="string" table:style-name="ce9">
            <text:p>91 273 359.3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16:0010105:21554</text:p>
          </table:table-cell>
          <table:table-cell office:value-type="string" table:style-name="ce9">
            <text:p>85 487 428.2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16:0010105:21559</text:p>
          </table:table-cell>
          <table:table-cell office:value-type="string" table:style-name="ce9">
            <text:p>94 657.3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16:0010105:21561</text:p>
          </table:table-cell>
          <table:table-cell office:value-type="string" table:style-name="ce9">
            <text:p>424 597 420.4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16:0010105:21563</text:p>
          </table:table-cell>
          <table:table-cell office:value-type="string" table:style-name="ce9">
            <text:p>537 239 678.8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17:0000000:2316</text:p>
          </table:table-cell>
          <table:table-cell office:value-type="string" table:style-name="ce9">
            <text:p>2 233 075.8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17:0100211:14438</text:p>
          </table:table-cell>
          <table:table-cell office:value-type="string" table:style-name="ce9">
            <text:p>34 210.2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17:0110205:19182</text:p>
          </table:table-cell>
          <table:table-cell office:value-type="string" table:style-name="ce9">
            <text:p>65 461 133.8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17:0110205:19183</text:p>
          </table:table-cell>
          <table:table-cell office:value-type="string" table:style-name="ce9">
            <text:p>47 605 708.5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17:0110205:19184</text:p>
          </table:table-cell>
          <table:table-cell office:value-type="string" table:style-name="ce9">
            <text:p>7 747 423.9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17:0110205:19185</text:p>
          </table:table-cell>
          <table:table-cell office:value-type="string" table:style-name="ce9">
            <text:p>69 494 699.4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17:0110205:19186</text:p>
          </table:table-cell>
          <table:table-cell office:value-type="string" table:style-name="ce9">
            <text:p>195 016 981.9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17:0110301:298</text:p>
          </table:table-cell>
          <table:table-cell office:value-type="string" table:style-name="ce9">
            <text:p>1 978 159.92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17:0120203:2550</text:p>
          </table:table-cell>
          <table:table-cell office:value-type="string" table:style-name="ce9">
            <text:p>314 815.8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17:0120203:2551</text:p>
          </table:table-cell>
          <table:table-cell office:value-type="string" table:style-name="ce9">
            <text:p>4 837 250.2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17:0120314:551</text:p>
          </table:table-cell>
          <table:table-cell office:value-type="string" table:style-name="ce9">
            <text:p>1 970 077.5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17:0120314:552</text:p>
          </table:table-cell>
          <table:table-cell office:value-type="string" table:style-name="ce9">
            <text:p>3 051 431.1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20316:20401</text:p>
          </table:table-cell>
          <table:table-cell office:value-type="string" table:style-name="ce9">
            <text:p>304 402.1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20316:20403</text:p>
          </table:table-cell>
          <table:table-cell office:value-type="string" table:style-name="ce9">
            <text:p>10 808 691.8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20316:20408</text:p>
          </table:table-cell>
          <table:table-cell office:value-type="string" table:style-name="ce9">
            <text:p>21 370 962.9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40207:858</text:p>
          </table:table-cell>
          <table:table-cell office:value-type="string" table:style-name="ce9">
            <text:p>875 179.8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000000:35290</text:p>
          </table:table-cell>
          <table:table-cell office:value-type="string" table:style-name="ce9">
            <text:p>4 659 541.92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000000:38402</text:p>
          </table:table-cell>
          <table:table-cell office:value-type="string" table:style-name="ce9">
            <text:p>60 219.42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80517:840</text:p>
          </table:table-cell>
          <table:table-cell office:value-type="string" table:style-name="ce9">
            <text:p>863 768.2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80517:841</text:p>
          </table:table-cell>
          <table:table-cell office:value-type="string" table:style-name="ce9">
            <text:p>958 632.9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80517:842</text:p>
          </table:table-cell>
          <table:table-cell office:value-type="string" table:style-name="ce9">
            <text:p>1 068 476.32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80517:843</text:p>
          </table:table-cell>
          <table:table-cell office:value-type="string" table:style-name="ce9">
            <text:p>1 068 476.32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80517:844</text:p>
          </table:table-cell>
          <table:table-cell office:value-type="string" table:style-name="ce9">
            <text:p>1 982 173.36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80517:845</text:p>
          </table:table-cell>
          <table:table-cell office:value-type="string" table:style-name="ce9">
            <text:p>601 642.0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80517:846</text:p>
          </table:table-cell>
          <table:table-cell office:value-type="string" table:style-name="ce9">
            <text:p>1 115 908.6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80517:847</text:p>
          </table:table-cell>
          <table:table-cell office:value-type="string" table:style-name="ce9">
            <text:p>1 063 483.4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80517:848</text:p>
          </table:table-cell>
          <table:table-cell office:value-type="string" table:style-name="ce9">
            <text:p>1 125 894.4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80517:849</text:p>
          </table:table-cell>
          <table:table-cell office:value-type="string" table:style-name="ce9">
            <text:p>105 829 084.4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80517:850</text:p>
          </table:table-cell>
          <table:table-cell office:value-type="string" table:style-name="ce9">
            <text:p>1 253 212.8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80526:333</text:p>
          </table:table-cell>
          <table:table-cell office:value-type="string" table:style-name="ce9">
            <text:p>7 621 024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102:357</text:p>
          </table:table-cell>
          <table:table-cell office:value-type="string" table:style-name="ce9">
            <text:p>1 159.8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9:0010103:1477</text:p>
          </table:table-cell>
          <table:table-cell office:value-type="string" table:style-name="ce9">
            <text:p>40 001 204.64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21:0151902:1863</text:p>
          </table:table-cell>
          <table:table-cell office:value-type="string" table:style-name="ce9">
            <text:p>3 445 304.95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22:0020114:579</text:p>
          </table:table-cell>
          <table:table-cell office:value-type="string" table:style-name="ce9">
            <text:p>2 635 873.89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22:0020229:1633</text:p>
          </table:table-cell>
          <table:table-cell office:value-type="string" table:style-name="ce9">
            <text:p>230 959.73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22:0030301:483</text:p>
          </table:table-cell>
          <table:table-cell office:value-type="string" table:style-name="ce9">
            <text:p>1 286 361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2:0030301:484</text:p>
          </table:table-cell>
          <table:table-cell office:value-type="string" table:style-name="ce9">
            <text:p>1 357 825.5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30417:737</text:p>
          </table:table-cell>
          <table:table-cell office:value-type="string" table:style-name="ce9">
            <text:p>2 195 83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30417:738</text:p>
          </table:table-cell>
          <table:table-cell office:value-type="string" table:style-name="ce9">
            <text:p>2 195 83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30502:822</text:p>
          </table:table-cell>
          <table:table-cell office:value-type="string" table:style-name="ce9">
            <text:p>775 940.4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30502:823</text:p>
          </table:table-cell>
          <table:table-cell office:value-type="string" table:style-name="ce9">
            <text:p>775 940.4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30502:824</text:p>
          </table:table-cell>
          <table:table-cell office:value-type="string" table:style-name="ce9">
            <text:p>1 369 005.12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30502:825</text:p>
          </table:table-cell>
          <table:table-cell office:value-type="string" table:style-name="ce9">
            <text:p>1 331 404.48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5T00:00:00" table:style-name="ce8">
            <text:p>25.05.2021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30615:633</text:p>
          </table:table-cell>
          <table:table-cell office:value-type="string" table:style-name="ce9">
            <text:p>1 918 190.00</text:p>
          </table:table-cell>
          <table:table-cell office:value-type="date" office:date-value="2021-06-01T00:00:00" table:style-name="ce8">
            <text:p>01.06.2021</text:p>
          </table:table-cell>
          <table:table-cell office:value-type="date" office:date-value="2021-05-24T00:00:00" table:style-name="ce8">
            <text:p>24.05.2021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03:4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0:0040803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000000:281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000000:281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000000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100211:13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12: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5:1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00306:3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10113:1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10113:9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10115:1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10205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1:0110301:2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1:0110301:2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1:0110301:3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1:0110403: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1:0110404:10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1:0110404:6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1:0110404:6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1:0110404:9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1:0110406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1:0120101:2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1:0120107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1:0120107:3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1:0120112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1:0120114:12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1:0120114:16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1:0120114:25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1:0120114:34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1:0120114:34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1:0120114:34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1:0120114:4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1:0120116:1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1:0120202:1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1:0120202:6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1:0120305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1:0120305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1:0120305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1:0120305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1:0120305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1:0120305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1:0120305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1:0120305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1:0120305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1:0120305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1:0120305: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1:0120305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1:0120316:11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1:0120316:1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1:0120316:1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1:0120316:2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30101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30206:2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30401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30406:6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30406:8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202:2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50111:6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50111:6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50111:6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50111:6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50205:1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50205:1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50205:1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50205:2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50205:2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50205:2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50205:2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50205:2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50205:2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50205:2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10723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30204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30607:1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50301:2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50401:5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51305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0405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0405: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0405: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0405:1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0405: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0405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0405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0405: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0405: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0405: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0405:1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0405:1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0405:1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0405:1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0405:1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0405:1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70405:1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70405:1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70405:1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6:0170405:1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6:0170405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6:0170405:1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6:0170405:1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6:0170405:1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6:0170405:1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6:0170405:1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6:0170405:1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6:0170405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6:0170405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6:0170405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6:0170405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6:0170405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6:0170405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6:0170405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6:0170405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6:0170405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6:0170405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6:0170405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6:0170405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6:0170405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6:0170405: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170405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170408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170408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170408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170408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408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408:2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408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08:4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704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907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907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907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0907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71008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71008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80505:1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80519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80519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80519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80519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80519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80519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80519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80519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80519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80519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80519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80519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80519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80519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80519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80519: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80519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80519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80519: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80519: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80519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80519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90106:1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90201:1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90201:1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90201:1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90201:1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90201:1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90201:2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90201:2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90202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90202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202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202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202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202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202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202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202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202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202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202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202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202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202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202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202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202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202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202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202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202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202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202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202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202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204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204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204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204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204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204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204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204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204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204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204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204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204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204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204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204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204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204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204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204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204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204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204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204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204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204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204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204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204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204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204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204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204: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204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204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204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204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204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204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204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204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909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1105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1201:3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1220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1301:3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1401:5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1402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00000:1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00000: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00000:3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00000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00000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00000:6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20101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20107:2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20113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20122:1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20128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20132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20132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20132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20132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20222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20229:14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20229:1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20229:15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20229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20229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20313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20330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20330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20330:6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20402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20402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20402: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20402:1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20402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20402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20402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20402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20402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20402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20402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20402:2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20402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20415:1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20415: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20415:1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20415:1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20415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20415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20415:1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20415:1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20415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20415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20415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20415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20415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20415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20415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20415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20415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20415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20415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20415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20415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20415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20415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20415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20415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20415: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20415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20415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20415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20416: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20416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20419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20421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20423:2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20423:2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20423:2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20423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20423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20423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20423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20423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20423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20423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20423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20423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20423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423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23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423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423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423: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423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423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423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423: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431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441: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441:3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441:3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441:3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441:3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441:3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441:4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441:4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441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441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444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451:2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453:1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453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453: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453:1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453: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453:2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453:3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453:3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453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453: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453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453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454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455:1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455: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455:1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455: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455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455:1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455:1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455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455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455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455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455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455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455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455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455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455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455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455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455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455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455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455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455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455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20455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20455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20455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20455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20455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20455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20455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20455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20455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20455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20455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20455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20455: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20455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20455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20455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20455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20455: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20455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20455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20455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20455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20455: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20455: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20455: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20455: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20455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20455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20455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20455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20469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20469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20469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20469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20516:1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20627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101:2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101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113: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118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118:9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122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128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128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128: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128:1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128: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128: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128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128: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128: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128: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128:1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128: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128:1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128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128:1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128: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128:1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128:1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128: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30128: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30128:1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30128:1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30128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30128:1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30128:1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30128:1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30128:1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30128: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30128:1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30128:1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30128:1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30128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30128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30128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30128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30128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30128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30128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30128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27:0030128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27:0030128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50:27:0030128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50:27:0030128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50:27:0030128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50:27:0030128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50:27:0030128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50:27:0030128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50:27:0030128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50:27:0030128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50:27:0030128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50:27:0030128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50:27:0030128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50:27:0030128: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50:27:0030128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50:27:0030128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50:27:0030128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50:27:0030128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50:27:0030128: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50:27:0030128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50:27:0030128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50:27:0030128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50:27:0030128: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50:27:0030128: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50:27:0030128: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50:27:0030128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50:27:0030128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50:27:0030128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50:27:0030128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50:27:0030128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50:27:0030131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50:27:0030135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50:27:0030137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50:27:0030137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50:27:0030137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50:27:0030141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50:27:0030141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50:27:0030141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50:27:0030141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50:27:0030141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50:27:0030141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50:27:0030141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50:27:0030141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50:27:0030141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50:27:0030141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50:27:0030141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50:27:0030141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50:27:0030141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50:27:0030146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50:27:0030150:1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50:27:0030150:1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50:27:0030150:1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50:27:0030150:1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50:27:0030150:1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50:27:0030150:1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50:27:0030150:1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50:27:0030150:1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50:27:0030151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50:27:0030215:3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50:27:0030216: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50:27:0030219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50:27:0030231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50:27:0030239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50:27:0030302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50:27:0030303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50:27:0030303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50:27:0030306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50:27:0030320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50:27:0030336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50:27:0030417:2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50:27:0030417: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50:27:0030425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50:27:0030432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50:27:0030502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50:27:0030514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50:27:0030514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50:27:0030516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50:27:0030522:1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50:27:0030522:1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50:27:0030522: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50:27:0030522:1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50:27:0030522:1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50:27:0030522: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50:27:0030522: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50:27:0030522: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50:27:0030522:1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50:27:0030522:1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50:27:0030522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50:27:0030522:1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50:27:0030522: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50:27:0030522:1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50:27:0030522:1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50:27:0030522:1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50:27:0030522:1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50:27:0030522:1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50:27:0030522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50:27:0030522:1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50:27:0030522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50:27:0030522:1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50:27:0030522:1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50:27:0030522:1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50:27:0030522:1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50:27:0030522:1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50:27:0030522:1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50:27:0030522:1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50:27:0030522:1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50:27:0030522:1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50:27:0030522:1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50:27:0030522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50:27:0030522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50:27:0030522:2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50:27:0030522:2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50:27:0030522:2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50:27:0030522:2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50:27:0030522:2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50:27:0030522:2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50:27:0030522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50:27:0030522:2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50:27:0030522:2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50:27:0030522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50:27:0030522:2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50:27:0030522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50:27:0030522:2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50:27:0030522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50:27:0030522:2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7:0030522:2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30522:2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50:27:0030522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50:27:0030522:2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50:27:0030522:2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50:27:0030522:2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50:27:0030522:2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50:27:0030522:2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50:27:0030522:2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50:27:0030522:2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50:27:0030522:2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50:27:0030522:2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50:27:0030522:2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50:27:0030522:2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50:27:0030522:2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50:27:0030522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50:27:0030522:2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50:27:0030522:2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50:27:0030522:2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50:27:0030522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50:27:0030522:2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50:27:0030522:2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50:27:0030522:2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50:27:0030522:2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50:27:0030522:2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50:27:0030522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50:27:0030522:2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50:27:0030522:2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50:27:0030522:2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50:27:0030522:2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50:27:0030522:2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7:0030522:2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50:27:0030522:2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50:27:0030522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50:27:0030522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50:27:0030522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50:27:0030522:3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50:27:0030522:3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50:27:0030522:3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50:27:0030522:3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50:27:0030522:3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50:27:0030522:3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50:27:0030522:3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50:27:0030522:3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50:27:0030522:3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50:27:0030522:3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50:27:0030522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50:27:0030522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50:27:0030522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50:27:0030522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50:27:0030522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50:27:0030522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50:27:0030522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50:27:0030522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50:27:0030522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50:27:0030522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50:27:0030522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50:27:0030522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50:27:0030522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50:27:0030522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50:27:0030522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50:27:0030522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50:27:0030522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50:27:0030522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50:27:0030522: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50:27:0030522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50:27:0030522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50:27:0030522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50:27:0030522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50:27:0030522: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50:27:0030522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50:27:0030522: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50:27:0030522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50:27:0030522: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50:27:0030522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50:27:0030522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50:27:0030522: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50:27:0030522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50:27:0030522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50:27:0030533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50:27:0030547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50:27:0030547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50:27:0030547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50:27:0030547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50:27:0030547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50:27:0030547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50:27:0030602:2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50:27:0030614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50:27:0030644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50:27:0030650:2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50:27:0030660:1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50:27:0040126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50:27:0040313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50:27:0040403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50:27:0040420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50:54:0020101:1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50:54:0020101:1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50:54:0020111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50:54:0020111:1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50:54:0020111: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50:54:0020111: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50:54:0020111:1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50:54:0020111: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50:54:0020111:1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50:54:0020111:1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50:54:0020111:1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50:54:0020111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50:54:0020111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50:54:0020111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50:54:0020111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50:54:0020111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50:54:0020111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50:54:0020111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50:54:0020111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50:54:0020111: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50:54:0020111: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50:54:0020111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50:54:0020112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50:54:0020113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50:54:0020113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50:54:0020201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50:54:0020201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50:54:0020201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50:54:0020202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50:54:0020202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50:54:0020202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50:54:0020203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50:54:0020203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50:54:0020203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50:54:0020203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50:54:0020203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50:54:0020203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50:54:0020209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50:54:0020209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50:54:0020209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50:54:0020209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50:54:0020209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50:54:0020209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50:54:0020210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50:54:0020210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50:54:0020210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50:54:0020211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50:61:0020210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50:61:0020210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50:61:0020210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50:61:0020210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50:61:0020210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50:61:0020211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50:61:0020221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50:61:0020224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50:61:0020249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50:61:0020285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50:61:0020285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50:61:0030105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0:0000000:4978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0:0000000:662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0:0000000:714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0:0000000:741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1:0001001:10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1:0001005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1:0001006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1:0001014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1:0001019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1:0001020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1:0001020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1:0001020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1:0001028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01:0001028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01:0001029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01:0001035:18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01:0001042:21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1:0001045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1:0001049:39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1:0001069:51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1:0001078:30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1:0001078:32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1:0001081:22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1:0001083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1:0001085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1:0002004:30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1:0002005:1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1:0002005:24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1:0002005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1:0002006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1:0002006:10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1:0002006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1:0002010:22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1:0002010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1:0002011:28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1:0002014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1:0002014:10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1:0002015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1:0002017:24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1:0002017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01:0002018:1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01:0002018:1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1:0002018:25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1:0002018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01:0002018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01:0002019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01:0002022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01:0003001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01:0003004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01:0003006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01:0003007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01:0003010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01:0003011:34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01:0003011:34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01:0003018:48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01:0003023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01:0003023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01:0003025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01:0003025:10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01:0003025:10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01:0003025:1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style-name="ce10">
            <text:p>77:01:0003025:10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style-name="ce10">
            <text:p>77:01:0003025:10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style-name="ce10">
            <text:p>77:01:0003025:1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style-name="ce10">
            <text:p>77:01:0003031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style-name="ce10">
            <text:p>77:01:0003033:26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style-name="ce10">
            <text:p>77:01:0003035:30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style-name="ce10">
            <text:p>77:01:0003042:10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style-name="ce10">
            <text:p>77:01:0003043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style-name="ce10">
            <text:p>77:01:0003043: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style-name="ce10">
            <text:p>77:01:0003057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style-name="ce10">
            <text:p>77:01:0003057:50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style-name="ce10">
            <text:p>77:01:0003058:12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style-name="ce10">
            <text:p>77:01:0004002:73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style-name="ce10">
            <text:p>77:01:0004010: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style-name="ce10">
            <text:p>77:01:0004018:1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style-name="ce10">
            <text:p>77:01:0004023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style-name="ce10">
            <text:p>77:01:0004032:32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style-name="ce10">
            <text:p>77:01:0004042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style-name="ce10">
            <text:p>77:01:0004044:32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style-name="ce10">
            <text:p>77:01:0004044:32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style-name="ce10">
            <text:p>77:01:0005013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style-name="ce10">
            <text:p>77:01:0006001:18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style-name="ce10">
            <text:p>77:01:0006002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style-name="ce10">
            <text:p>77:01:0006013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style-name="ce10">
            <text:p>77:01:0006024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style-name="ce10">
            <text:p>77:01:0006024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style-name="ce10">
            <text:p>77:01:0006024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style-name="ce10">
            <text:p>77:01:0006036:19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style-name="ce10">
            <text:p>77:01:0006038:36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style-name="ce10">
            <text:p>77:01:0006043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style-name="ce10">
            <text:p>77:02:0003004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style-name="ce10">
            <text:p>77:02:0004009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style-name="ce10">
            <text:p>77:02:0004009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style-name="ce10">
            <text:p>77:02:0009002:1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style-name="ce10">
            <text:p>77:02:0009005:1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style-name="ce10">
            <text:p>77:02:0010003:69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style-name="ce10">
            <text:p>77:02:0010006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style-name="ce10">
            <text:p>77:02:0010009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style-name="ce10">
            <text:p>77:02:0010009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style-name="ce10">
            <text:p>77:02:0010009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style-name="ce10">
            <text:p>77:02:0013003:26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style-name="ce10">
            <text:p>77:02:0013004:24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style-name="ce10">
            <text:p>77:02:0013004:24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style-name="ce10">
            <text:p>77:02:0013006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style-name="ce10">
            <text:p>77:02:0014006:35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style-name="ce10">
            <text:p>77:02:0014006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style-name="ce10">
            <text:p>77:02:0014006: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style-name="ce10">
            <text:p>77:02:0014008: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style-name="ce10">
            <text:p>77:02:0014008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style-name="ce10">
            <text:p>77:02:0014008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style-name="ce10">
            <text:p>77:02:0014008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style-name="ce10">
            <text:p>77:02:0014008:32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style-name="ce10">
            <text:p>77:02:0014008:32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style-name="ce10">
            <text:p>77:02:0014008:32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style-name="ce10">
            <text:p>77:02:0014008:35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style-name="ce10">
            <text:p>77:02:0014008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style-name="ce10">
            <text:p>77:02:0014008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style-name="ce10">
            <text:p>77:02:0014008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style-name="ce10">
            <text:p>77:02:0014008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style-name="ce10">
            <text:p>77:02:0014008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style-name="ce10">
            <text:p>77:02:0014008: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style-name="ce10">
            <text:p>77:02:0014008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style-name="ce10">
            <text:p>77:02:0014008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style-name="ce10">
            <text:p>77:02:0014008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style-name="ce10">
            <text:p>77:02:0014008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style-name="ce10">
            <text:p>77:02:0014008: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style-name="ce10">
            <text:p>77:02:0014008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style-name="ce10">
            <text:p>77:02:0014008: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style-name="ce10">
            <text:p>77:02:0014008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style-name="ce10">
            <text:p>77:02:0014009:16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style-name="ce10">
            <text:p>77:02:0014011:128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style-name="ce10">
            <text:p>77:02:0014011:138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style-name="ce10">
            <text:p>77:02:0014011:143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style-name="ce10">
            <text:p>77:02:0015002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style-name="ce10">
            <text:p>77:02:0015011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style-name="ce10">
            <text:p>77:02:0015011:20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style-name="ce10">
            <text:p>77:02:0015012:13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style-name="ce10">
            <text:p>77:02:0015012:13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style-name="ce10">
            <text:p>77:02:0015012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style-name="ce10">
            <text:p>77:02:0015012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style-name="ce10">
            <text:p>77:02:0015013:11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style-name="ce10">
            <text:p>77:02:0015013:11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style-name="ce10">
            <text:p>77:02:0016003:45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style-name="ce10">
            <text:p>77:02:0016008:12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style-name="ce10">
            <text:p>77:02:0016008:12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style-name="ce10">
            <text:p>77:02:0016008:13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style-name="ce10">
            <text:p>77:02:0016008:13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style-name="ce10">
            <text:p>77:02:0016008:13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style-name="ce10">
            <text:p>77:02:0017001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style-name="ce10">
            <text:p>77:02:0018007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style-name="ce10">
            <text:p>77:02:0021016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style-name="ce10">
            <text:p>77:02:0022006: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style-name="ce10">
            <text:p>77:02:0022006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style-name="ce10">
            <text:p>77:02:0022006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style-name="ce10">
            <text:p>77:02:0022006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style-name="ce10">
            <text:p>77:02:0022006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style-name="ce10">
            <text:p>77:02:0022014:34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style-name="ce10">
            <text:p>77:02:0023011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style-name="ce10">
            <text:p>77:02:0024027:16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style-name="ce10">
            <text:p>77:02:0025014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style-name="ce10">
            <text:p>77:03:0001003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style-name="ce10">
            <text:p>77:03:0001004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style-name="ce10">
            <text:p>77:03:0001004:1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style-name="ce10">
            <text:p>77:03:0001004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style-name="ce10">
            <text:p>77:03:0001004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style-name="ce10">
            <text:p>77:03:0001004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style-name="ce10">
            <text:p>77:03:0001004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style-name="ce10">
            <text:p>77:03:0001004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style-name="ce10">
            <text:p>77:03:0001004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style-name="ce10">
            <text:p>77:03:0001004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style-name="ce10">
            <text:p>77:03:0001004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style-name="ce10">
            <text:p>77:03:0001004:59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style-name="ce10">
            <text:p>77:03:0001004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style-name="ce10">
            <text:p>77:03:0001004:61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style-name="ce10">
            <text:p>77:03:0001007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style-name="ce10">
            <text:p>77:03:0001007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style-name="ce10">
            <text:p>77:03:0001007:45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style-name="ce10">
            <text:p>77:03:0001009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style-name="ce10">
            <text:p>77:03:0001009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style-name="ce10">
            <text:p>77:03:0001010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style-name="ce10">
            <text:p>77:03:0001011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style-name="ce10">
            <text:p>77:03:0001011:65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style-name="ce10">
            <text:p>77:03:0001012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style-name="ce10">
            <text:p>77:03:0001012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style-name="ce10">
            <text:p>77:03:0001012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style-name="ce10">
            <text:p>77:03:0001012:92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style-name="ce10">
            <text:p>77:03:0001013:10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style-name="ce10">
            <text:p>77:03:0001013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style-name="ce10">
            <text:p>77:03:0001013:34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style-name="ce10">
            <text:p>77:03:0001013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style-name="ce10">
            <text:p>77:03:0001013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style-name="ce10">
            <text:p>77:03:0001013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style-name="ce10">
            <text:p>77:03:0002001:1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style-name="ce10">
            <text:p>77:03:0002002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style-name="ce10">
            <text:p>77:03:0002002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style-name="ce10">
            <text:p>77:03:0002002:27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style-name="ce10">
            <text:p>77:03:0002002:27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style-name="ce10">
            <text:p>77:03:0002002:27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style-name="ce10">
            <text:p>77:03:0002002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style-name="ce10">
            <text:p>77:03:0002002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style-name="ce10">
            <text:p>77:03:0002002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style-name="ce10">
            <text:p>77:03:0002002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style-name="ce10">
            <text:p>77:03:0003005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style-name="ce10">
            <text:p>77:03:0003019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style-name="ce10">
            <text:p>77:03:0003021: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style-name="ce10">
            <text:p>77:03:0003021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style-name="ce10">
            <text:p>77:03:0003021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style-name="ce10">
            <text:p>77:03:0003021:61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style-name="ce10">
            <text:p>77:03:0003021:61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style-name="ce10">
            <text:p>77:03:0003021:62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style-name="ce10">
            <text:p>77:03:0003021: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style-name="ce10">
            <text:p>77:03:0003024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style-name="ce10">
            <text:p>77:03:0003024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style-name="ce10">
            <text:p>77:03:0004006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style-name="ce10">
            <text:p>77:03:0004006:10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style-name="ce10">
            <text:p>77:03:0004006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style-name="ce10">
            <text:p>77:03:0004006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style-name="ce10">
            <text:p>77:03:0004006:56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style-name="ce10">
            <text:p>77:03:0004007: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style-name="ce10">
            <text:p>77:03:0004007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style-name="ce10">
            <text:p>77:03:0004007: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style-name="ce10">
            <text:p>77:03:0004007:149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style-name="ce10">
            <text:p>77:03:0005003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style-name="ce10">
            <text:p>77:03:0005003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style-name="ce10">
            <text:p>77:03:0005003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style-name="ce10">
            <text:p>77:03:0005003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style-name="ce10">
            <text:p>77:03:0005003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style-name="ce10">
            <text:p>77:03:0005003:79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style-name="ce10">
            <text:p>77:03:0005004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style-name="ce10">
            <text:p>77:03:0005004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style-name="ce10">
            <text:p>77:03:0005004:49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style-name="ce10">
            <text:p>77:03:0005004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style-name="ce10">
            <text:p>77:03:0005005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style-name="ce10">
            <text:p>77:03:0005005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style-name="ce10">
            <text:p>77:03:0005005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style-name="ce10">
            <text:p>77:03:0005005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style-name="ce10">
            <text:p>77:03:0005006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style-name="ce10">
            <text:p>77:03:0005006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style-name="ce10">
            <text:p>77:03:0005006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style-name="ce10">
            <text:p>77:03:0005006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style-name="ce10">
            <text:p>77:03:0005007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style-name="ce10">
            <text:p>77:03:0005007:48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style-name="ce10">
            <text:p>77:03:0005007:48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style-name="ce10">
            <text:p>77:03:0005008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style-name="ce10">
            <text:p>77:03:0005008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style-name="ce10">
            <text:p>77:03:0005009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style-name="ce10">
            <text:p>77:03:0005009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style-name="ce10">
            <text:p>77:03:0005009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style-name="ce10">
            <text:p>77:03:0005009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style-name="ce10">
            <text:p>77:03:0005009:64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style-name="ce10">
            <text:p>77:03:0005009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style-name="ce10">
            <text:p>77:03:0005010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style-name="ce10">
            <text:p>77:03:0005010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style-name="ce10">
            <text:p>77:03:0005010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style-name="ce10">
            <text:p>77:03:0005010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style-name="ce10">
            <text:p>77:03:0005010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style-name="ce10">
            <text:p>77:03:0005010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style-name="ce10">
            <text:p>77:03:0005010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style-name="ce10">
            <text:p>77:03:0005010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style-name="ce10">
            <text:p>77:03:0005010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style-name="ce10">
            <text:p>77:03:0005010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style-name="ce10">
            <text:p>77:03:0005011:92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style-name="ce10">
            <text:p>77:03:0005012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style-name="ce10">
            <text:p>77:03:0005012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style-name="ce10">
            <text:p>77:03:0005012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style-name="ce10">
            <text:p>77:03:0005012: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style-name="ce10">
            <text:p>77:03:0005012: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style-name="ce10">
            <text:p>77:03:0005013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style-name="ce10">
            <text:p>77:03:0005013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style-name="ce10">
            <text:p>77:03:0005014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style-name="ce10">
            <text:p>77:03:0005014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style-name="ce10">
            <text:p>77:03:0005014:122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style-name="ce10">
            <text:p>77:03:0005014:122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style-name="ce10">
            <text:p>77:03:0005014:122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style-name="ce10">
            <text:p>77:03:0005014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style-name="ce10">
            <text:p>77:03:0005014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style-name="ce10">
            <text:p>77:03:0005014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style-name="ce10">
            <text:p>77:03:0005014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style-name="ce10">
            <text:p>77:03:0005014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style-name="ce10">
            <text:p>77:03:0005014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style-name="ce10">
            <text:p>77:03:0005025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style-name="ce10">
            <text:p>77:03:0005025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style-name="ce10">
            <text:p>77:03:0005026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style-name="ce10">
            <text:p>77:03:0005026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style-name="ce10">
            <text:p>77:03:0005026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style-name="ce10">
            <text:p>77:03:0005026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style-name="ce10">
            <text:p>77:03:0006001:1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style-name="ce10">
            <text:p>77:03:0006001:39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style-name="ce10">
            <text:p>77:03:0006001:39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style-name="ce10">
            <text:p>77:03:0006002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style-name="ce10">
            <text:p>77:03:0006002:50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style-name="ce10">
            <text:p>77:03:0006002:52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style-name="ce10">
            <text:p>77:03:0006003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style-name="ce10">
            <text:p>77:03:0006003:100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style-name="ce10">
            <text:p>77:03:0006003:101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style-name="ce10">
            <text:p>77:03:0006003:106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style-name="ce10">
            <text:p>77:03:0006003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style-name="ce10">
            <text:p>77:03:0006003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style-name="ce10">
            <text:p>77:03:0006003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style-name="ce10">
            <text:p>77:03:0006003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style-name="ce10">
            <text:p>77:03:0006003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style-name="ce10">
            <text:p>77:03:0006004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style-name="ce10">
            <text:p>77:03:0006004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style-name="ce10">
            <text:p>77:03:0006004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style-name="ce10">
            <text:p>77:03:0006005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style-name="ce10">
            <text:p>77:03:0006005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style-name="ce10">
            <text:p>77:03:0006005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style-name="ce10">
            <text:p>77:03:0006005: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style-name="ce10">
            <text:p>77:03:0006006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style-name="ce10">
            <text:p>77:03:0006006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style-name="ce10">
            <text:p>77:03:0006006:44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style-name="ce10">
            <text:p>77:03:0006007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style-name="ce10">
            <text:p>77:03:0006008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style-name="ce10">
            <text:p>77:03:0006008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style-name="ce10">
            <text:p>77:03:0006008:33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style-name="ce10">
            <text:p>77:03:0006008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style-name="ce10">
            <text:p>77:03:0006009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style-name="ce10">
            <text:p>77:03:0006009:36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style-name="ce10">
            <text:p>77:03:0006009:40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style-name="ce10">
            <text:p>77:03:0006009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style-name="ce10">
            <text:p>77:03:0006010: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style-name="ce10">
            <text:p>77:03:0006010:1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style-name="ce10">
            <text:p>77:03:0006010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style-name="ce10">
            <text:p>77:03:0006010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style-name="ce10">
            <text:p>77:03:0006010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style-name="ce10">
            <text:p>77:03:0006010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style-name="ce10">
            <text:p>77:03:0006010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style-name="ce10">
            <text:p>77:03:0006011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style-name="ce10">
            <text:p>77:03:0006011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style-name="ce10">
            <text:p>77:03:0006011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style-name="ce10">
            <text:p>77:03:0006011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style-name="ce10">
            <text:p>77:03:0006011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style-name="ce10">
            <text:p>77:03:0006011:73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style-name="ce10">
            <text:p>77:03:0006011: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style-name="ce10">
            <text:p>77:03:0006011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style-name="ce10">
            <text:p>77:03:0006012:10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style-name="ce10">
            <text:p>77:03:0006012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style-name="ce10">
            <text:p>77:03:0006012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style-name="ce10">
            <text:p>77:03:0006012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style-name="ce10">
            <text:p>77:03:0006012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style-name="ce10">
            <text:p>77:03:0006012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style-name="ce10">
            <text:p>77:03:0006012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style-name="ce10">
            <text:p>77:03:0006012: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style-name="ce10">
            <text:p>77:03:0006012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style-name="ce10">
            <text:p>77:03:0006012:90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style-name="ce10">
            <text:p>77:03:0006012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style-name="ce10">
            <text:p>77:03:0006013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style-name="ce10">
            <text:p>77:03:0006013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style-name="ce10">
            <text:p>77:03:0006013:1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style-name="ce10">
            <text:p>77:03:0006013: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style-name="ce10">
            <text:p>77:03:0006013:1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style-name="ce10">
            <text:p>77:03:0006013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style-name="ce10">
            <text:p>77:03:0006013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style-name="ce10">
            <text:p>77:03:0006013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style-name="ce10">
            <text:p>77:03:0006014:23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style-name="ce10">
            <text:p>77:03:0006014:47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style-name="ce10">
            <text:p>77:03:0006015: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style-name="ce10">
            <text:p>77:03:0006015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style-name="ce10">
            <text:p>77:03:0006015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style-name="ce10">
            <text:p>77:03:0006015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style-name="ce10">
            <text:p>77:03:0006015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style-name="ce10">
            <text:p>77:03:0006016:10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style-name="ce10">
            <text:p>77:03:0006016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style-name="ce10">
            <text:p>77:03:0006016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style-name="ce10">
            <text:p>77:03:0006016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style-name="ce10">
            <text:p>77:03:0006016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style-name="ce10">
            <text:p>77:03:0006016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style-name="ce10">
            <text:p>77:03:0006019:76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style-name="ce10">
            <text:p>77:03:0007003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style-name="ce10">
            <text:p>77:03:0009005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style-name="ce10">
            <text:p>77:03:0010002:10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style-name="ce10">
            <text:p>77:03:0010002:19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style-name="ce10">
            <text:p>77:03:0010003:10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style-name="ce10">
            <text:p>77:03:0010004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style-name="ce10">
            <text:p>77:03:0010004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style-name="ce10">
            <text:p>77:03:0010005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style-name="ce10">
            <text:p>77:03:0010005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style-name="ce10">
            <text:p>77:03:0010005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style-name="ce10">
            <text:p>77:03:0010005:1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style-name="ce10">
            <text:p>77:03:0010005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style-name="ce10">
            <text:p>77:03:0010005:45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style-name="ce10">
            <text:p>77:03:0010006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style-name="ce10">
            <text:p>77:03:0010007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style-name="ce10">
            <text:p>77:04:0000000:62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style-name="ce10">
            <text:p>77:04:0001009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style-name="ce10">
            <text:p>77:04:0001014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style-name="ce10">
            <text:p>77:04:0001016: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style-name="ce10">
            <text:p>77:04:0001017: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style-name="ce10">
            <text:p>77:04:0001017:46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style-name="ce10">
            <text:p>77:04:0001017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style-name="ce10">
            <text:p>77:04:0001018:124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style-name="ce10">
            <text:p>77:04:0001018:126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style-name="ce10">
            <text:p>77:04:0001018:126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style-name="ce10">
            <text:p>77:04:0001018:1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style-name="ce10">
            <text:p>77:04:0001019:1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style-name="ce10">
            <text:p>77:04:0001020:59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style-name="ce10">
            <text:p>77:04:0001021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style-name="ce10">
            <text:p>77:04:0001021:13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style-name="ce10">
            <text:p>77:04:0001021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style-name="ce10">
            <text:p>77:04:0001021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style-name="ce10">
            <text:p>77:04:0002001:1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style-name="ce10">
            <text:p>77:04:0002001:2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style-name="ce10">
            <text:p>77:04:0002001:2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style-name="ce10">
            <text:p>77:04:0002001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style-name="ce10">
            <text:p>77:04:0002002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style-name="ce10">
            <text:p>77:04:0002002:1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style-name="ce10">
            <text:p>77:04:0002002:74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style-name="ce10">
            <text:p>77:04:0002003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style-name="ce10">
            <text:p>77:04:0002003:21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style-name="ce10">
            <text:p>77:04:0002003:21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style-name="ce10">
            <text:p>77:04:0002003:25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style-name="ce10">
            <text:p>77:04:0002003:25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style-name="ce10">
            <text:p>77:04:0002003:25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style-name="ce10">
            <text:p>77:04:0002004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style-name="ce10">
            <text:p>77:04:0002004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style-name="ce10">
            <text:p>77:04:0002005:109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style-name="ce10">
            <text:p>77:04:0002006:189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style-name="ce10">
            <text:p>77:04:0002010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style-name="ce10">
            <text:p>77:04:0002011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style-name="ce10">
            <text:p>77:04:0002011:1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style-name="ce10">
            <text:p>77:04:0002011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style-name="ce10">
            <text:p>77:04:0002011:167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style-name="ce10">
            <text:p>77:04:0002011:1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style-name="ce10">
            <text:p>77:04:0002011:1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style-name="ce10">
            <text:p>77:04:0002011:172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style-name="ce10">
            <text:p>77:04:0002011:1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style-name="ce10">
            <text:p>77:04:0002011:1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style-name="ce10">
            <text:p>77:04:0002011:1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style-name="ce10">
            <text:p>77:04:0002015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style-name="ce10">
            <text:p>77:04:0002015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style-name="ce10">
            <text:p>77:04:0002016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style-name="ce10">
            <text:p>77:04:0002016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style-name="ce10">
            <text:p>77:04:0002016: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style-name="ce10">
            <text:p>77:04:0002017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style-name="ce10">
            <text:p>77:04:0002017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style-name="ce10">
            <text:p>77:04:0002017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style-name="ce10">
            <text:p>77:04:0002019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style-name="ce10">
            <text:p>77:04:0002019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style-name="ce10">
            <text:p>77:04:0002019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style-name="ce10">
            <text:p>77:04:0002019:93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style-name="ce10">
            <text:p>77:04:0002019:96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style-name="ce10">
            <text:p>77:04:0002023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style-name="ce10">
            <text:p>77:04:0003001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style-name="ce10">
            <text:p>77:04:0003001:10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style-name="ce10">
            <text:p>77:04:0003001:1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style-name="ce10">
            <text:p>77:04:0003001:1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style-name="ce10">
            <text:p>77:04:0003001:1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style-name="ce10">
            <text:p>77:04:0003001: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style-name="ce10">
            <text:p>77:04:0003001:2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style-name="ce10">
            <text:p>77:04:0003001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style-name="ce10">
            <text:p>77:04:0003001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style-name="ce10">
            <text:p>77:04:0003001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style-name="ce10">
            <text:p>77:04:0003001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style-name="ce10">
            <text:p>77:04:0003001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style-name="ce10">
            <text:p>77:04:0003001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style-name="ce10">
            <text:p>77:04:0003001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style-name="ce10">
            <text:p>77:04:0003002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style-name="ce10">
            <text:p>77:04:0003002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style-name="ce10">
            <text:p>77:04:0003002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style-name="ce10">
            <text:p>77:04:0003002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style-name="ce10">
            <text:p>77:04:0003002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style-name="ce10">
            <text:p>77:04:0003002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style-name="ce10">
            <text:p>77:04:0003002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style-name="ce10">
            <text:p>77:04:0003002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style-name="ce10">
            <text:p>77:04:0003002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style-name="ce10">
            <text:p>77:04:0003003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style-name="ce10">
            <text:p>77:04:0003003: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style-name="ce10">
            <text:p>77:04:0003003:1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style-name="ce10">
            <text:p>77:04:0003003:32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style-name="ce10">
            <text:p>77:04:0003003:32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style-name="ce10">
            <text:p>77:04:0003004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style-name="ce10">
            <text:p>77:04:0003004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style-name="ce10">
            <text:p>77:04:0003004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style-name="ce10">
            <text:p>77:04:0003004: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style-name="ce10">
            <text:p>77:04:0003004:1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style-name="ce10">
            <text:p>77:04:0003004: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style-name="ce10">
            <text:p>77:04:0003004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style-name="ce10">
            <text:p>77:04:0003004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style-name="ce10">
            <text:p>77:04:0003004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style-name="ce10">
            <text:p>77:04:0003004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style-name="ce10">
            <text:p>77:04:0003004: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style-name="ce10">
            <text:p>77:04:0003005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style-name="ce10">
            <text:p>77:04:0003005:10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style-name="ce10">
            <text:p>77:04:0003005:1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style-name="ce10">
            <text:p>77:04:0003005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style-name="ce10">
            <text:p>77:04:0003005: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style-name="ce10">
            <text:p>77:04:0003005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style-name="ce10">
            <text:p>77:04:0003005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style-name="ce10">
            <text:p>77:04:0003005:68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style-name="ce10">
            <text:p>77:04:0003005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style-name="ce10">
            <text:p>77:04:0003005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style-name="ce10">
            <text:p>77:04:0003005: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style-name="ce10">
            <text:p>77:04:0003005: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style-name="ce10">
            <text:p>77:04:0003006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style-name="ce10">
            <text:p>77:04:0003006:1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style-name="ce10">
            <text:p>77:04:0003006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style-name="ce10">
            <text:p>77:04:0003006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style-name="ce10">
            <text:p>77:04:0003006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style-name="ce10">
            <text:p>77:04:0003006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style-name="ce10">
            <text:p>77:04:0003006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style-name="ce10">
            <text:p>77:04:0003007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style-name="ce10">
            <text:p>77:04:0003007: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style-name="ce10">
            <text:p>77:04:0003007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style-name="ce10">
            <text:p>77:04:0003007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style-name="ce10">
            <text:p>77:04:0003008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style-name="ce10">
            <text:p>77:04:0003008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style-name="ce10">
            <text:p>77:04:0003008:1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style-name="ce10">
            <text:p>77:04:0003008:1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style-name="ce10">
            <text:p>77:04:0003008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style-name="ce10">
            <text:p>77:04:0003008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style-name="ce10">
            <text:p>77:04:0003008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style-name="ce10">
            <text:p>77:04:0003009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style-name="ce10">
            <text:p>77:04:0003009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style-name="ce10">
            <text:p>77:04:0003010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style-name="ce10">
            <text:p>77:04:0003010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style-name="ce10">
            <text:p>77:04:0003010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style-name="ce10">
            <text:p>77:04:0003010:1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style-name="ce10">
            <text:p>77:04:0003010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style-name="ce10">
            <text:p>77:04:0003010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style-name="ce10">
            <text:p>77:04:0003010:60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style-name="ce10">
            <text:p>77:04:0003010: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style-name="ce10">
            <text:p>77:04:0003011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style-name="ce10">
            <text:p>77:04:0003011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style-name="ce10">
            <text:p>77:04:0003011:19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style-name="ce10">
            <text:p>77:04:0003011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style-name="ce10">
            <text:p>77:04:0003011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style-name="ce10">
            <text:p>77:04:0003011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style-name="ce10">
            <text:p>77:04:0003012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style-name="ce10">
            <text:p>77:04:0003012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style-name="ce10">
            <text:p>77:04:0003012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style-name="ce10">
            <text:p>77:04:0003012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style-name="ce10">
            <text:p>77:04:0003013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style-name="ce10">
            <text:p>77:04:0003013:1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style-name="ce10">
            <text:p>77:04:0003013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style-name="ce10">
            <text:p>77:04:0003013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style-name="ce10">
            <text:p>77:04:0003013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style-name="ce10">
            <text:p>77:04:0003013:4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style-name="ce10">
            <text:p>77:04:0003013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style-name="ce10">
            <text:p>77:04:0003013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style-name="ce10">
            <text:p>77:04:0003013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style-name="ce10">
            <text:p>77:04:0003015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style-name="ce10">
            <text:p>77:04:0003017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style-name="ce10">
            <text:p>77:04:0003018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style-name="ce10">
            <text:p>77:04:0003018: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style-name="ce10">
            <text:p>77:04:0003018:1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style-name="ce10">
            <text:p>77:04:0003018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style-name="ce10">
            <text:p>77:04:0003018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style-name="ce10">
            <text:p>77:04:0003019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style-name="ce10">
            <text:p>77:04:0003020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style-name="ce10">
            <text:p>77:04:0004000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style-name="ce10">
            <text:p>77:04:0004001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style-name="ce10">
            <text:p>77:04:0004001:10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style-name="ce10">
            <text:p>77:04:0004001:1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style-name="ce10">
            <text:p>77:04:0004001:117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style-name="ce10">
            <text:p>77:04:0004001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style-name="ce10">
            <text:p>77:04:0004001:1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style-name="ce10">
            <text:p>77:04:0004001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style-name="ce10">
            <text:p>77:04:0004001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style-name="ce10">
            <text:p>77:04:0004002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style-name="ce10">
            <text:p>77:04:0004002:1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style-name="ce10">
            <text:p>77:04:0004002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style-name="ce10">
            <text:p>77:04:0004003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style-name="ce10">
            <text:p>77:04:0004003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style-name="ce10">
            <text:p>77:04:0004003: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style-name="ce10">
            <text:p>77:04:0004003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style-name="ce10">
            <text:p>77:04:0004003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style-name="ce10">
            <text:p>77:04:0004003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style-name="ce10">
            <text:p>77:04:0004004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style-name="ce10">
            <text:p>77:04:0004004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style-name="ce10">
            <text:p>77:04:0004004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style-name="ce10">
            <text:p>77:04:0004006:1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style-name="ce10">
            <text:p>77:04:0004006:10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style-name="ce10">
            <text:p>77:04:0004006:134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style-name="ce10">
            <text:p>77:04:0004006: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style-name="ce10">
            <text:p>77:04:0004006:136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style-name="ce10">
            <text:p>77:04:0004006:138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style-name="ce10">
            <text:p>77:04:0004006:138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style-name="ce10">
            <text:p>77:04:0004006:1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style-name="ce10">
            <text:p>77:04:0004006:140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style-name="ce10">
            <text:p>77:04:0004006:140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style-name="ce10">
            <text:p>77:04:0004006: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style-name="ce10">
            <text:p>77:04:0004006:1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style-name="ce10">
            <text:p>77:04:0004006:2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style-name="ce10">
            <text:p>77:04:0004006:3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style-name="ce10">
            <text:p>77:04:0004006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style-name="ce10">
            <text:p>77:04:0004008:28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style-name="ce10">
            <text:p>77:04:0004008:29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style-name="ce10">
            <text:p>77:04:0004009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style-name="ce10">
            <text:p>77:04:0004009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style-name="ce10">
            <text:p>77:04:0004010:93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style-name="ce10">
            <text:p>77:04:0004011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style-name="ce10">
            <text:p>77:04:0004011:1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style-name="ce10">
            <text:p>77:04:0004011:1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style-name="ce10">
            <text:p>77:04:0004011:129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style-name="ce10">
            <text:p>77:04:0004011:129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style-name="ce10">
            <text:p>77:04:0004011:1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style-name="ce10">
            <text:p>77:04:0004011:136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style-name="ce10">
            <text:p>77:04:0004011:1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style-name="ce10">
            <text:p>77:04:0004011:14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style-name="ce10">
            <text:p>77:04:0004011:141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style-name="ce10">
            <text:p>77:04:0004011:1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style-name="ce10">
            <text:p>77:04:0004011:1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style-name="ce10">
            <text:p>77:04:0004011: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style-name="ce10">
            <text:p>77:04:0004011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style-name="ce10">
            <text:p>77:04:0004011: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style-name="ce10">
            <text:p>77:04:0004011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style-name="ce10">
            <text:p>77:04:0004011: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style-name="ce10">
            <text:p>77:04:0004011: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style-name="ce10">
            <text:p>77:04:0004012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style-name="ce10">
            <text:p>77:04:0004012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style-name="ce10">
            <text:p>77:04:0004012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style-name="ce10">
            <text:p>77:04:0004012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style-name="ce10">
            <text:p>77:04:0004012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style-name="ce10">
            <text:p>77:04:0004012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style-name="ce10">
            <text:p>77:04:0004012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style-name="ce10">
            <text:p>77:04:0004012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style-name="ce10">
            <text:p>77:04:0004012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style-name="ce10">
            <text:p>77:04:0004012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style-name="ce10">
            <text:p>77:04:0004012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style-name="ce10">
            <text:p>77:04:0004012: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style-name="ce10">
            <text:p>77:04:0004012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style-name="ce10">
            <text:p>77:04:0004012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style-name="ce10">
            <text:p>77:04:0004012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style-name="ce10">
            <text:p>77:04:0004012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style-name="ce10">
            <text:p>77:04:0004012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style-name="ce10">
            <text:p>77:04:0004012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style-name="ce10">
            <text:p>77:04:0004012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style-name="ce10">
            <text:p>77:04:0004012:85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style-name="ce10">
            <text:p>77:04:0004012:86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style-name="ce10">
            <text:p>77:04:0004012: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style-name="ce10">
            <text:p>77:04:0004012:88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style-name="ce10">
            <text:p>77:04:0004012:88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style-name="ce10">
            <text:p>77:04:0004012: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style-name="ce10">
            <text:p>77:04:0004012: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style-name="ce10">
            <text:p>77:04:0004015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style-name="ce10">
            <text:p>77:04:0004015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style-name="ce10">
            <text:p>77:04:0004015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style-name="ce10">
            <text:p>77:04:0004015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style-name="ce10">
            <text:p>77:04:0004015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style-name="ce10">
            <text:p>77:04:0004015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style-name="ce10">
            <text:p>77:04:0004015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style-name="ce10">
            <text:p>77:04:0004015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style-name="ce10">
            <text:p>77:04:0004015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style-name="ce10">
            <text:p>77:04:0004015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style-name="ce10">
            <text:p>77:04:0004015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style-name="ce10">
            <text:p>77:04:0004015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style-name="ce10">
            <text:p>77:04:0004015: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style-name="ce10">
            <text:p>77:04:0004015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style-name="ce10">
            <text:p>77:04:0004015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style-name="ce10">
            <text:p>77:04:0004015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style-name="ce10">
            <text:p>77:04:0004015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style-name="ce10">
            <text:p>77:04:0004015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style-name="ce10">
            <text:p>77:04:0004015:93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style-name="ce10">
            <text:p>77:04:0004016:10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style-name="ce10">
            <text:p>77:04:0004016:101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style-name="ce10">
            <text:p>77:04:0004016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style-name="ce10">
            <text:p>77:04:0004016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style-name="ce10">
            <text:p>77:04:0004016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style-name="ce10">
            <text:p>77:04:0004016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style-name="ce10">
            <text:p>77:04:0004016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style-name="ce10">
            <text:p>77:04:0004016:88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style-name="ce10">
            <text:p>77:04:0004016:88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style-name="ce10">
            <text:p>77:04:0004016:88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style-name="ce10">
            <text:p>77:04:0004018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style-name="ce10">
            <text:p>77:04:0004019:2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style-name="ce10">
            <text:p>77:04:0004020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style-name="ce10">
            <text:p>77:04:0004021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style-name="ce10">
            <text:p>77:04:0004029:84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style-name="ce10">
            <text:p>77:04:0004029:86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style-name="ce10">
            <text:p>77:05:0001001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style-name="ce10">
            <text:p>77:05:0001002:55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style-name="ce10">
            <text:p>77:05:0001002:77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style-name="ce10">
            <text:p>77:05:0001003:26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style-name="ce10">
            <text:p>77:05:0001004:34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style-name="ce10">
            <text:p>77:05:0001010:33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style-name="ce10">
            <text:p>77:05:0001014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style-name="ce10">
            <text:p>77:05:0001014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style-name="ce10">
            <text:p>77:05:0001014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style-name="ce10">
            <text:p>77:05:0001014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style-name="ce10">
            <text:p>77:05:0001014:44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style-name="ce10">
            <text:p>77:05:0001014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style-name="ce10">
            <text:p>77:05:0001019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style-name="ce10">
            <text:p>77:05:0002001:103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style-name="ce10">
            <text:p>77:05:0002003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style-name="ce10">
            <text:p>77:05:0002004:32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style-name="ce10">
            <text:p>77:05:0003002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style-name="ce10">
            <text:p>77:05:0003005:1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style-name="ce10">
            <text:p>77:05:0003005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style-name="ce10">
            <text:p>77:05:0003005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style-name="ce10">
            <text:p>77:05:0003005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style-name="ce10">
            <text:p>77:05:0003006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style-name="ce10">
            <text:p>77:05:0003006:3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style-name="ce10">
            <text:p>77:05:0003006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style-name="ce10">
            <text:p>77:05:0003007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style-name="ce10">
            <text:p>77:05:0003007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style-name="ce10">
            <text:p>77:05:0003007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style-name="ce10">
            <text:p>77:05:0003007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style-name="ce10">
            <text:p>77:05:0003007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style-name="ce10">
            <text:p>77:05:0004001:24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style-name="ce10">
            <text:p>77:05:0004001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style-name="ce10">
            <text:p>77:05:0004001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style-name="ce10">
            <text:p>77:05:0004002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style-name="ce10">
            <text:p>77:05:0004002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style-name="ce10">
            <text:p>77:05:0004002:62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style-name="ce10">
            <text:p>77:05:0004002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style-name="ce10">
            <text:p>77:05:0004002:75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style-name="ce10">
            <text:p>77:05:0004003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style-name="ce10">
            <text:p>77:05:0004003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style-name="ce10">
            <text:p>77:05:0004003: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style-name="ce10">
            <text:p>77:05:0004003: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style-name="ce10">
            <text:p>77:05:0004003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style-name="ce10">
            <text:p>77:05:0004003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style-name="ce10">
            <text:p>77:05:0004003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style-name="ce10">
            <text:p>77:05:0004003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style-name="ce10">
            <text:p>77:05:0004003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style-name="ce10">
            <text:p>77:05:0004003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style-name="ce10">
            <text:p>77:05:0004004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style-name="ce10">
            <text:p>77:05:0004004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style-name="ce10">
            <text:p>77:05:0004004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style-name="ce10">
            <text:p>77:05:0004004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style-name="ce10">
            <text:p>77:05:0004004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style-name="ce10">
            <text:p>77:05:0004005:1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style-name="ce10">
            <text:p>77:05:0004005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style-name="ce10">
            <text:p>77:05:0004005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style-name="ce10">
            <text:p>77:05:0004005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style-name="ce10">
            <text:p>77:05:0004005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style-name="ce10">
            <text:p>77:05:0004005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style-name="ce10">
            <text:p>77:05:0004006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style-name="ce10">
            <text:p>77:05:0004006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style-name="ce10">
            <text:p>77:05:0004006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style-name="ce10">
            <text:p>77:05:0004006: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style-name="ce10">
            <text:p>77:05:0004006:1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style-name="ce10">
            <text:p>77:05:0004006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style-name="ce10">
            <text:p>77:05:0004006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style-name="ce10">
            <text:p>77:05:0004006:88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style-name="ce10">
            <text:p>77:05:0004006:89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style-name="ce10">
            <text:p>77:05:0004006:89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style-name="ce10">
            <text:p>77:05:0004006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style-name="ce10">
            <text:p>77:05:0004007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style-name="ce10">
            <text:p>77:05:0004008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style-name="ce10">
            <text:p>77:05:0004009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style-name="ce10">
            <text:p>77:05:0004009:1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style-name="ce10">
            <text:p>77:05:0004009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style-name="ce10">
            <text:p>77:05:0004009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style-name="ce10">
            <text:p>77:05:0004010:102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style-name="ce10">
            <text:p>77:05:0004010: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style-name="ce10">
            <text:p>77:05:0004010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style-name="ce10">
            <text:p>77:05:0004010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style-name="ce10">
            <text:p>77:05:0004010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style-name="ce10">
            <text:p>77:05:0004010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style-name="ce10">
            <text:p>77:05:0004010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style-name="ce10">
            <text:p>77:05:0004010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style-name="ce10">
            <text:p>77:05:0004011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style-name="ce10">
            <text:p>77:05:0004011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style-name="ce10">
            <text:p>77:05:0004011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style-name="ce10">
            <text:p>77:05:0004011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style-name="ce10">
            <text:p>77:05:0004011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style-name="ce10">
            <text:p>77:05:0004011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style-name="ce10">
            <text:p>77:05:0004012: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style-name="ce10">
            <text:p>77:05:0004012:1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style-name="ce10">
            <text:p>77:05:0004014:42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style-name="ce10">
            <text:p>77:05:0005003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style-name="ce10">
            <text:p>77:05:0005006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style-name="ce10">
            <text:p>77:05:0005006:38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style-name="ce10">
            <text:p>77:05:0005006:43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style-name="ce10">
            <text:p>77:05:0005006:49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style-name="ce10">
            <text:p>77:05:0006003:24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style-name="ce10">
            <text:p>77:05:0006003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style-name="ce10">
            <text:p>77:05:0006006:19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style-name="ce10">
            <text:p>77:05:0006006:24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style-name="ce10">
            <text:p>77:05:0007003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style-name="ce10">
            <text:p>77:05:0008002:131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style-name="ce10">
            <text:p>77:05:0008003:115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style-name="ce10">
            <text:p>77:05:0008004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style-name="ce10">
            <text:p>77:05:0008005:127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style-name="ce10">
            <text:p>77:05:0008005: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style-name="ce10">
            <text:p>77:05:0008006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style-name="ce10">
            <text:p>77:05:0008006:47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style-name="ce10">
            <text:p>77:05:0008006:50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style-name="ce10">
            <text:p>77:05:0008006:69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style-name="ce10">
            <text:p>77:05:0008006:72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style-name="ce10">
            <text:p>77:05:0008007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style-name="ce10">
            <text:p>77:05:0008007: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style-name="ce10">
            <text:p>77:05:0008007:124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style-name="ce10">
            <text:p>77:05:0008007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style-name="ce10">
            <text:p>77:05:0008007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style-name="ce10">
            <text:p>77:05:0009002:10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style-name="ce10">
            <text:p>77:05:0009002:128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style-name="ce10">
            <text:p>77:05:0009002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style-name="ce10">
            <text:p>77:05:0009003:1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style-name="ce10">
            <text:p>77:05:0009003:10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style-name="ce10">
            <text:p>77:05:0009003:169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style-name="ce10">
            <text:p>77:05:0009003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style-name="ce10">
            <text:p>77:05:0009003: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style-name="ce10">
            <text:p>77:05:0009004:17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style-name="ce10">
            <text:p>77:05:0009004:17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style-name="ce10">
            <text:p>77:05:0009005:10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style-name="ce10">
            <text:p>77:05:0009005:26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style-name="ce10">
            <text:p>77:05:0009005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style-name="ce10">
            <text:p>77:05:0009006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style-name="ce10">
            <text:p>77:05:0009006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style-name="ce10">
            <text:p>77:05:0009006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style-name="ce10">
            <text:p>77:05:0010001:17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style-name="ce10">
            <text:p>77:05:0010001:17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style-name="ce10">
            <text:p>77:05:0010001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style-name="ce10">
            <text:p>77:05:0010001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style-name="ce10">
            <text:p>77:05:0010002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style-name="ce10">
            <text:p>77:05:0010002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style-name="ce10">
            <text:p>77:05:0010002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style-name="ce10">
            <text:p>77:05:0010003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style-name="ce10">
            <text:p>77:05:0010003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style-name="ce10">
            <text:p>77:05:0010003:10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style-name="ce10">
            <text:p>77:05:0010003: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style-name="ce10">
            <text:p>77:05:0010003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style-name="ce10">
            <text:p>77:05:0010003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style-name="ce10">
            <text:p>77:05:0010004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style-name="ce10">
            <text:p>77:05:0010004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style-name="ce10">
            <text:p>77:05:0010004:10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style-name="ce10">
            <text:p>77:05:0010004:10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style-name="ce10">
            <text:p>77:05:0010004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style-name="ce10">
            <text:p>77:05:0010004:2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style-name="ce10">
            <text:p>77:05:0010004:2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style-name="ce10">
            <text:p>77:05:0010004:2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style-name="ce10">
            <text:p>77:05:0010004:307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style-name="ce10">
            <text:p>77:05:0010004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style-name="ce10">
            <text:p>77:05:0010005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style-name="ce10">
            <text:p>77:05:0010005: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style-name="ce10">
            <text:p>77:05:0010005:67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style-name="ce10">
            <text:p>77:05:0010006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style-name="ce10">
            <text:p>77:05:0010006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style-name="ce10">
            <text:p>77:05:0010006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style-name="ce10">
            <text:p>77:05:0010006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style-name="ce10">
            <text:p>77:05:0010007:12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style-name="ce10">
            <text:p>77:05:0010009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style-name="ce10">
            <text:p>77:05:0010009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style-name="ce10">
            <text:p>77:05:0010009:10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style-name="ce10">
            <text:p>77:05:0010009:1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style-name="ce10">
            <text:p>77:05:0010009:1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style-name="ce10">
            <text:p>77:05:0010009:2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style-name="ce10">
            <text:p>77:05:0010009:2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style-name="ce10">
            <text:p>77:05:0010009:67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style-name="ce10">
            <text:p>77:05:0010009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style-name="ce10">
            <text:p>77:05:0010010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style-name="ce10">
            <text:p>77:05:0010010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style-name="ce10">
            <text:p>77:05:0011001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style-name="ce10">
            <text:p>77:05:0011001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style-name="ce10">
            <text:p>77:05:0011001:1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style-name="ce10">
            <text:p>77:05:0011001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style-name="ce10">
            <text:p>77:05:0011001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style-name="ce10">
            <text:p>77:05:0011001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style-name="ce10">
            <text:p>77:05:0011001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style-name="ce10">
            <text:p>77:05:0011001: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style-name="ce10">
            <text:p>77:05:0011001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style-name="ce10">
            <text:p>77:05:0011002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style-name="ce10">
            <text:p>77:05:0011002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style-name="ce10">
            <text:p>77:05:0011002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style-name="ce10">
            <text:p>77:05:0011002: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style-name="ce10">
            <text:p>77:05:0011002:169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style-name="ce10">
            <text:p>77:05:0011002:169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style-name="ce10">
            <text:p>77:05:0011002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style-name="ce10">
            <text:p>77:05:0011002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style-name="ce10">
            <text:p>77:05:0011002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style-name="ce10">
            <text:p>77:05:0011003:1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style-name="ce10">
            <text:p>77:05:0011003:10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style-name="ce10">
            <text:p>77:05:0011003:179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style-name="ce10">
            <text:p>77:05:0011003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style-name="ce10">
            <text:p>77:05:0011003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style-name="ce10">
            <text:p>77:05:0011003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style-name="ce10">
            <text:p>77:05:0011004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style-name="ce10">
            <text:p>77:05:0011004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style-name="ce10">
            <text:p>77:05:0011004:10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style-name="ce10">
            <text:p>77:05:0011004:10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style-name="ce10">
            <text:p>77:05:0011004:10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style-name="ce10">
            <text:p>77:05:0011004:129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style-name="ce10">
            <text:p>77:05:0011004:131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style-name="ce10">
            <text:p>77:05:0011004:133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style-name="ce10">
            <text:p>77:05:0011004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style-name="ce10">
            <text:p>77:05:0011004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style-name="ce10">
            <text:p>77:05:0011004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style-name="ce10">
            <text:p>77:05:0011004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style-name="ce10">
            <text:p>77:05:0011004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style-name="ce10">
            <text:p>77:05:0011005:1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style-name="ce10">
            <text:p>77:05:0011005: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style-name="ce10">
            <text:p>77:05:0011005: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style-name="ce10">
            <text:p>77:05:0011005:89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style-name="ce10">
            <text:p>77:05:0011006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style-name="ce10">
            <text:p>77:05:0011006:1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style-name="ce10">
            <text:p>77:05:0011006: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style-name="ce10">
            <text:p>77:05:0011006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style-name="ce10">
            <text:p>77:05:0011006: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style-name="ce10">
            <text:p>77:05:0011006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style-name="ce10">
            <text:p>77:05:0011007:1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style-name="ce10">
            <text:p>77:05:0011008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style-name="ce10">
            <text:p>77:05:0011008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style-name="ce10">
            <text:p>77:05:0011008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style-name="ce10">
            <text:p>77:05:0011009: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style-name="ce10">
            <text:p>77:05:0011009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style-name="ce10">
            <text:p>77:05:0011010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style-name="ce10">
            <text:p>77:05:0011010:94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style-name="ce10">
            <text:p>77:05:0011011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style-name="ce10">
            <text:p>77:05:0011012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style-name="ce10">
            <text:p>77:05:0011013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style-name="ce10">
            <text:p>77:05:0012001:10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style-name="ce10">
            <text:p>77:05:0012001:10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style-name="ce10">
            <text:p>77:05:0012001:1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style-name="ce10">
            <text:p>77:05:0012001:1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style-name="ce10">
            <text:p>77:05:0012001:169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style-name="ce10">
            <text:p>77:05:0012001:169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style-name="ce10">
            <text:p>77:05:0012001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style-name="ce10">
            <text:p>77:05:0012002:10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style-name="ce10">
            <text:p>77:05:0012002:230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style-name="ce10">
            <text:p>77:05:0012002:23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style-name="ce10">
            <text:p>77:05:0012002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style-name="ce10">
            <text:p>77:05:0012002: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style-name="ce10">
            <text:p>77:05:0012002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style-name="ce10">
            <text:p>77:05:0012002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style-name="ce10">
            <text:p>77:05:0012002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style-name="ce10">
            <text:p>77:05:0012003:1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style-name="ce10">
            <text:p>77:05:0012003: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style-name="ce10">
            <text:p>77:05:0012003: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style-name="ce10">
            <text:p>77:05:0012003:1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style-name="ce10">
            <text:p>77:05:0012003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style-name="ce10">
            <text:p>77:05:0012003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style-name="ce10">
            <text:p>77:05:0012003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style-name="ce10">
            <text:p>77:05:0012003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style-name="ce10">
            <text:p>77:05:0012004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style-name="ce10">
            <text:p>77:05:0012004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style-name="ce10">
            <text:p>77:05:0012004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style-name="ce10">
            <text:p>77:05:0012004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style-name="ce10">
            <text:p>77:05:0012004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style-name="ce10">
            <text:p>77:05:0012004:68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style-name="ce10">
            <text:p>77:05:0012005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style-name="ce10">
            <text:p>77:05:0012005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style-name="ce10">
            <text:p>77:05:0012006:1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style-name="ce10">
            <text:p>77:05:0012006:10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style-name="ce10">
            <text:p>77:05:0012006:10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style-name="ce10">
            <text:p>77:05:0012007:10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style-name="ce10">
            <text:p>77:05:0012007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style-name="ce10">
            <text:p>77:06:0000000:50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style-name="ce10">
            <text:p>77:06:0001001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style-name="ce10">
            <text:p>77:06:0001001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style-name="ce10">
            <text:p>77:06:0001001:27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style-name="ce10">
            <text:p>77:06:0001001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style-name="ce10">
            <text:p>77:06:0001002: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style-name="ce10">
            <text:p>77:06:0001002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style-name="ce10">
            <text:p>77:06:0001002:1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style-name="ce10">
            <text:p>77:06:0001002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style-name="ce10">
            <text:p>77:06:0001002: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style-name="ce10">
            <text:p>77:06:0001002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style-name="ce10">
            <text:p>77:06:0001002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style-name="ce10">
            <text:p>77:06:0001003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style-name="ce10">
            <text:p>77:06:0001003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style-name="ce10">
            <text:p>77:06:0001003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style-name="ce10">
            <text:p>77:06:0001003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style-name="ce10">
            <text:p>77:06:0001003: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style-name="ce10">
            <text:p>77:06:0001004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style-name="ce10">
            <text:p>77:06:0001004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style-name="ce10">
            <text:p>77:06:0001004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style-name="ce10">
            <text:p>77:06:0001004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style-name="ce10">
            <text:p>77:06:0001004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style-name="ce10">
            <text:p>77:06:0001004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style-name="ce10">
            <text:p>77:06:0001004: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style-name="ce10">
            <text:p>77:06:0001005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style-name="ce10">
            <text:p>77:06:0001005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style-name="ce10">
            <text:p>77:06:0001005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style-name="ce10">
            <text:p>77:06:0001005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style-name="ce10">
            <text:p>77:06:0001005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style-name="ce10">
            <text:p>77:06:0001005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style-name="ce10">
            <text:p>77:06:0001005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style-name="ce10">
            <text:p>77:06:0001005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style-name="ce10">
            <text:p>77:06:0001006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style-name="ce10">
            <text:p>77:06:0001006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style-name="ce10">
            <text:p>77:06:0001006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style-name="ce10">
            <text:p>77:06:0001006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style-name="ce10">
            <text:p>77:06:0001007: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style-name="ce10">
            <text:p>77:06:0001007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style-name="ce10">
            <text:p>77:06:0001007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style-name="ce10">
            <text:p>77:06:0001007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style-name="ce10">
            <text:p>77:06:0001007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style-name="ce10">
            <text:p>77:06:0001007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style-name="ce10">
            <text:p>77:06:0001007:92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style-name="ce10">
            <text:p>77:06:0002001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style-name="ce10">
            <text:p>77:06:0002002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style-name="ce10">
            <text:p>77:06:0002002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style-name="ce10">
            <text:p>77:06:0002002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style-name="ce10">
            <text:p>77:06:0002002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style-name="ce10">
            <text:p>77:06:0002003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style-name="ce10">
            <text:p>77:06:0002003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style-name="ce10">
            <text:p>77:06:0002003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style-name="ce10">
            <text:p>77:06:0002003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style-name="ce10">
            <text:p>77:06:0002003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style-name="ce10">
            <text:p>77:06:0002005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style-name="ce10">
            <text:p>77:06:0002005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style-name="ce10">
            <text:p>77:06:0002005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style-name="ce10">
            <text:p>77:06:0002006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style-name="ce10">
            <text:p>77:06:0002006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style-name="ce10">
            <text:p>77:06:0002006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style-name="ce10">
            <text:p>77:06:0002007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style-name="ce10">
            <text:p>77:06:0002007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style-name="ce10">
            <text:p>77:06:0002008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style-name="ce10">
            <text:p>77:06:0002008:1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style-name="ce10">
            <text:p>77:06:0002008:1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style-name="ce10">
            <text:p>77:06:0002008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style-name="ce10">
            <text:p>77:06:0002008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style-name="ce10">
            <text:p>77:06:0002008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style-name="ce10">
            <text:p>77:06:0002008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style-name="ce10">
            <text:p>77:06:0002008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style-name="ce10">
            <text:p>77:06:0002008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style-name="ce10">
            <text:p>77:06:0002008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style-name="ce10">
            <text:p>77:06:0002008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style-name="ce10">
            <text:p>77:06:0002009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style-name="ce10">
            <text:p>77:06:0002009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style-name="ce10">
            <text:p>77:06:0002009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style-name="ce10">
            <text:p>77:06:0002009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style-name="ce10">
            <text:p>77:06:0002010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style-name="ce10">
            <text:p>77:06:0002010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style-name="ce10">
            <text:p>77:06:0002010:25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style-name="ce10">
            <text:p>77:06:0002012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style-name="ce10">
            <text:p>77:06:0002012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style-name="ce10">
            <text:p>77:06:0002013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style-name="ce10">
            <text:p>77:06:0002013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style-name="ce10">
            <text:p>77:06:0002013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style-name="ce10">
            <text:p>77:06:0002013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style-name="ce10">
            <text:p>77:06:0002013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style-name="ce10">
            <text:p>77:06:0002013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style-name="ce10">
            <text:p>77:06:0002014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style-name="ce10">
            <text:p>77:06:0002014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style-name="ce10">
            <text:p>77:06:0002015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style-name="ce10">
            <text:p>77:06:0002015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style-name="ce10">
            <text:p>77:06:0002015:43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style-name="ce10">
            <text:p>77:06:0002015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style-name="ce10">
            <text:p>77:06:0002016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style-name="ce10">
            <text:p>77:06:0002016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style-name="ce10">
            <text:p>77:06:0002016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style-name="ce10">
            <text:p>77:06:0002016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style-name="ce10">
            <text:p>77:06:0002016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style-name="ce10">
            <text:p>77:06:0002017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style-name="ce10">
            <text:p>77:06:0002018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style-name="ce10">
            <text:p>77:06:0002018:10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style-name="ce10">
            <text:p>77:06:0002018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style-name="ce10">
            <text:p>77:06:0002018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style-name="ce10">
            <text:p>77:06:0002018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style-name="ce10">
            <text:p>77:06:0002018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style-name="ce10">
            <text:p>77:06:0002018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style-name="ce10">
            <text:p>77:06:0002018:50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style-name="ce10">
            <text:p>77:06:0002018:53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style-name="ce10">
            <text:p>77:06:0002018:57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style-name="ce10">
            <text:p>77:06:0003001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style-name="ce10">
            <text:p>77:06:0003007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style-name="ce10">
            <text:p>77:06:0003009:1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style-name="ce10">
            <text:p>77:06:0003009:1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style-name="ce10">
            <text:p>77:06:0004002:72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style-name="ce10">
            <text:p>77:06:0004004:85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style-name="ce10">
            <text:p>77:06:0004006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style-name="ce10">
            <text:p>77:06:0004008:10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style-name="ce10">
            <text:p>77:06:0004008:119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style-name="ce10">
            <text:p>77:06:0004008: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style-name="ce10">
            <text:p>77:06:0004009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style-name="ce10">
            <text:p>77:06:0005000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style-name="ce10">
            <text:p>77:06:0005001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style-name="ce10">
            <text:p>77:06:0005001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style-name="ce10">
            <text:p>77:06:0005001:56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style-name="ce10">
            <text:p>77:06:0005004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style-name="ce10">
            <text:p>77:06:0005004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style-name="ce10">
            <text:p>77:06:0005004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style-name="ce10">
            <text:p>77:06:0005004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style-name="ce10">
            <text:p>77:06:0005004:69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style-name="ce10">
            <text:p>77:06:0005004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style-name="ce10">
            <text:p>77:06:0005004:7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style-name="ce10">
            <text:p>77:06:0005005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style-name="ce10">
            <text:p>77:06:0005005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style-name="ce10">
            <text:p>77:06:0005005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style-name="ce10">
            <text:p>77:06:0005005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style-name="ce10">
            <text:p>77:06:0005005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style-name="ce10">
            <text:p>77:06:0005005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style-name="ce10">
            <text:p>77:06:0005005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style-name="ce10">
            <text:p>77:06:0005005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style-name="ce10">
            <text:p>77:06:0005005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style-name="ce10">
            <text:p>77:06:0005006: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style-name="ce10">
            <text:p>77:06:0005007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style-name="ce10">
            <text:p>77:06:0005007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style-name="ce10">
            <text:p>77:06:0005007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style-name="ce10">
            <text:p>77:06:0005007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style-name="ce10">
            <text:p>77:06:0005007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style-name="ce10">
            <text:p>77:06:0005007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style-name="ce10">
            <text:p>77:06:0005007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style-name="ce10">
            <text:p>77:06:0005007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style-name="ce10">
            <text:p>77:06:0005007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style-name="ce10">
            <text:p>77:06:0005007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style-name="ce10">
            <text:p>77:06:0005007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style-name="ce10">
            <text:p>77:06:0005008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style-name="ce10">
            <text:p>77:06:0005008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style-name="ce10">
            <text:p>77:06:0005009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style-name="ce10">
            <text:p>77:06:0005009: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style-name="ce10">
            <text:p>77:06:0005009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style-name="ce10">
            <text:p>77:06:0005010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style-name="ce10">
            <text:p>77:06:0005010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style-name="ce10">
            <text:p>77:06:0005010:54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style-name="ce10">
            <text:p>77:06:0005010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style-name="ce10">
            <text:p>77:06:0005010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style-name="ce10">
            <text:p>77:06:0005011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style-name="ce10">
            <text:p>77:06:0005012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style-name="ce10">
            <text:p>77:06:0005012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style-name="ce10">
            <text:p>77:06:0005012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style-name="ce10">
            <text:p>77:06:0005013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style-name="ce10">
            <text:p>77:06:0005014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style-name="ce10">
            <text:p>77:06:0005014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style-name="ce10">
            <text:p>77:06:0005014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style-name="ce10">
            <text:p>77:06:0005014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style-name="ce10">
            <text:p>77:06:0005014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style-name="ce10">
            <text:p>77:06:0005014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style-name="ce10">
            <text:p>77:06:0005014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style-name="ce10">
            <text:p>77:06:0005014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style-name="ce10">
            <text:p>77:06:0005014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style-name="ce10">
            <text:p>77:06:0005014:45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style-name="ce10">
            <text:p>77:06:0005014:45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style-name="ce10">
            <text:p>77:06:0005014:45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style-name="ce10">
            <text:p>77:06:0005014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style-name="ce10">
            <text:p>77:06:0005014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style-name="ce10">
            <text:p>77:06:0005014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style-name="ce10">
            <text:p>77:06:0005015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style-name="ce10">
            <text:p>77:06:0005015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style-name="ce10">
            <text:p>77:06:0005016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style-name="ce10">
            <text:p>77:06:0005017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style-name="ce10">
            <text:p>77:06:0005017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style-name="ce10">
            <text:p>77:06:0005017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style-name="ce10">
            <text:p>77:06:0005017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style-name="ce10">
            <text:p>77:06:0005017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style-name="ce10">
            <text:p>77:06:0005017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style-name="ce10">
            <text:p>77:06:0005017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style-name="ce10">
            <text:p>77:06:0005017:52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style-name="ce10">
            <text:p>77:06:0005017:54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style-name="ce10">
            <text:p>77:06:0005017:59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style-name="ce10">
            <text:p>77:06:0005017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style-name="ce10">
            <text:p>77:06:0005017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style-name="ce10">
            <text:p>77:06:0005017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style-name="ce10">
            <text:p>77:06:0005017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style-name="ce10">
            <text:p>77:06:0005018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style-name="ce10">
            <text:p>77:06:0005018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style-name="ce10">
            <text:p>77:06:0005018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style-name="ce10">
            <text:p>77:06:0006001:112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style-name="ce10">
            <text:p>77:06:0006001:1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style-name="ce10">
            <text:p>77:06:0006003:120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style-name="ce10">
            <text:p>77:06:0008001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style-name="ce10">
            <text:p>77:06:0008009: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style-name="ce10">
            <text:p>77:06:0009001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style-name="ce10">
            <text:p>77:06:0009008:10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style-name="ce10">
            <text:p>77:06:0009009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style-name="ce10">
            <text:p>77:06:0010001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style-name="ce10">
            <text:p>77:06:0010001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style-name="ce10">
            <text:p>77:06:0011003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style-name="ce10">
            <text:p>77:06:0011006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style-name="ce10">
            <text:p>77:06:0011006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style-name="ce10">
            <text:p>77:06:0012000:2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style-name="ce10">
            <text:p>77:06:0012002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style-name="ce10">
            <text:p>77:06:0012003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style-name="ce10">
            <text:p>77:06:0012003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style-name="ce10">
            <text:p>77:06:0012009:10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style-name="ce10">
            <text:p>77:06:0012010:56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style-name="ce10">
            <text:p>77:06:0012012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style-name="ce10">
            <text:p>77:06:0012015:79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style-name="ce10">
            <text:p>77:06:0012017:19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style-name="ce10">
            <text:p>77:06:0012019:1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style-name="ce10">
            <text:p>77:07:0001001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style-name="ce10">
            <text:p>77:07:0002001: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style-name="ce10">
            <text:p>77:07:0002003:1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style-name="ce10">
            <text:p>77:07:0002003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style-name="ce10">
            <text:p>77:07:0002003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style-name="ce10">
            <text:p>77:07:0004003:63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style-name="ce10">
            <text:p>77:07:0004006:22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style-name="ce10">
            <text:p>77:07:0004006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style-name="ce10">
            <text:p>77:07:0004006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style-name="ce10">
            <text:p>77:07:0004008:87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style-name="ce10">
            <text:p>77:07:0004010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style-name="ce10">
            <text:p>77:07:0005007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style-name="ce10">
            <text:p>77:07:0006001:15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style-name="ce10">
            <text:p>77:07:0006003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style-name="ce10">
            <text:p>77:07:0007003: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style-name="ce10">
            <text:p>77:07:0008006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style-name="ce10">
            <text:p>77:07:0009006:16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style-name="ce10">
            <text:p>77:07:0010001:12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style-name="ce10">
            <text:p>77:07:0010002:46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style-name="ce10">
            <text:p>77:07:0010004:64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style-name="ce10">
            <text:p>77:07:0012005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style-name="ce10">
            <text:p>77:07:0012006:47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style-name="ce10">
            <text:p>77:07:0012007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style-name="ce10">
            <text:p>77:07:0012007:53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style-name="ce10">
            <text:p>77:07:0012007:53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style-name="ce10">
            <text:p>77:07:0012007:53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style-name="ce10">
            <text:p>77:07:0012007:55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style-name="ce10">
            <text:p>77:07:0012007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style-name="ce10">
            <text:p>77:07:0012007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style-name="ce10">
            <text:p>77:07:0012008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style-name="ce10">
            <text:p>77:07:0012008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style-name="ce10">
            <text:p>77:07:0012008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style-name="ce10">
            <text:p>77:07:0012008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style-name="ce10">
            <text:p>77:07:0012008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style-name="ce10">
            <text:p>77:07:0012008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style-name="ce10">
            <text:p>77:07:0012008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style-name="ce10">
            <text:p>77:07:0012008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style-name="ce10">
            <text:p>77:07:0012008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style-name="ce10">
            <text:p>77:07:0012008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style-name="ce10">
            <text:p>77:07:0012008:35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style-name="ce10">
            <text:p>77:07:0012008:37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style-name="ce10">
            <text:p>77:07:0012008:37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style-name="ce10">
            <text:p>77:07:0012008:37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style-name="ce10">
            <text:p>77:07:0012008:37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style-name="ce10">
            <text:p>77:07:0012008:37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style-name="ce10">
            <text:p>77:07:0012008:37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style-name="ce10">
            <text:p>77:07:0012008:37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style-name="ce10">
            <text:p>77:07:0012008:37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style-name="ce10">
            <text:p>77:07:0012008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style-name="ce10">
            <text:p>77:07:0012008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style-name="ce10">
            <text:p>77:07:0012008:4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style-name="ce10">
            <text:p>77:07:0012008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style-name="ce10">
            <text:p>77:07:0012008: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style-name="ce10">
            <text:p>77:07:0012008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style-name="ce10">
            <text:p>77:07:0012008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style-name="ce10">
            <text:p>77:07:0012008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style-name="ce10">
            <text:p>77:07:0012008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style-name="ce10">
            <text:p>77:07:0012010:147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style-name="ce10">
            <text:p>77:07:0012012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style-name="ce10">
            <text:p>77:07:0012012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style-name="ce10">
            <text:p>77:07:0014001: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style-name="ce10">
            <text:p>77:07:0014001:163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style-name="ce10">
            <text:p>77:07:0014001:163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style-name="ce10">
            <text:p>77:07:0014001:1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style-name="ce10">
            <text:p>77:07:0014001:183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style-name="ce10">
            <text:p>77:07:0014001:197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style-name="ce10">
            <text:p>77:07:0014001:1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style-name="ce10">
            <text:p>77:07:0014001:2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style-name="ce10">
            <text:p>77:07:0014001:2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style-name="ce10">
            <text:p>77:07:0014001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style-name="ce10">
            <text:p>77:07:0014001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style-name="ce10">
            <text:p>77:07:0014001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style-name="ce10">
            <text:p>77:07:0014001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style-name="ce10">
            <text:p>77:07:0014002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style-name="ce10">
            <text:p>77:07:0014002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style-name="ce10">
            <text:p>77:07:0014002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style-name="ce10">
            <text:p>77:07:0014002:23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style-name="ce10">
            <text:p>77:07:0014002:23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style-name="ce10">
            <text:p>77:07:0014002:23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style-name="ce10">
            <text:p>77:07:0014002:23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style-name="ce10">
            <text:p>77:07:0014002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style-name="ce10">
            <text:p>77:07:0014002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style-name="ce10">
            <text:p>77:07:0014002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style-name="ce10">
            <text:p>77:07:0014002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style-name="ce10">
            <text:p>77:07:0014003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style-name="ce10">
            <text:p>77:07:0014004:80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style-name="ce10">
            <text:p>77:07:0014007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style-name="ce10">
            <text:p>77:07:0014008:142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style-name="ce10">
            <text:p>77:07:0015001:12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style-name="ce10">
            <text:p>77:07:0015001:42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style-name="ce10">
            <text:p>77:07:0015005:290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style-name="ce10">
            <text:p>77:07:0015005:296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style-name="ce10">
            <text:p>77:07:0016003:10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style-name="ce10">
            <text:p>77:07:0019001:20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style-name="ce10">
            <text:p>77:08:0000000:35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style-name="ce10">
            <text:p>77:08:0001001:2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style-name="ce10">
            <text:p>77:08:0001005:29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style-name="ce10">
            <text:p>77:08:0001005:30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style-name="ce10">
            <text:p>77:08:0002004:8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style-name="ce10">
            <text:p>77:08:0002005:71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style-name="ce10">
            <text:p>77:08:0003001:102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style-name="ce10">
            <text:p>77:08:0003001:102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style-name="ce10">
            <text:p>77:08:0003001:102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style-name="ce10">
            <text:p>77:08:0003001:107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style-name="ce10">
            <text:p>77:08:0003004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style-name="ce10">
            <text:p>77:08:0003008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style-name="ce10">
            <text:p>77:08:0003008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style-name="ce10">
            <text:p>77:08:0004001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style-name="ce10">
            <text:p>77:08:0004005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style-name="ce10">
            <text:p>77:08:0004005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style-name="ce10">
            <text:p>77:08:0004009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style-name="ce10">
            <text:p>77:08:0004011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style-name="ce10">
            <text:p>77:08:0005002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style-name="ce10">
            <text:p>77:08:0005002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style-name="ce10">
            <text:p>77:08:0005002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style-name="ce10">
            <text:p>77:08:0007004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style-name="ce10">
            <text:p>77:08:0010001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style-name="ce10">
            <text:p>77:08:0010003:73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style-name="ce10">
            <text:p>77:08:0010007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style-name="ce10">
            <text:p>77:08:0013003:1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style-name="ce10">
            <text:p>77:08:0013010:18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style-name="ce10">
            <text:p>77:08:0013012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style-name="ce10">
            <text:p>77:08:0013012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style-name="ce10">
            <text:p>77:08:0013014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style-name="ce10">
            <text:p>77:08:0013014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style-name="ce10">
            <text:p>77:08:0013014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style-name="ce10">
            <text:p>77:08:0013014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style-name="ce10">
            <text:p>77:08:0013014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style-name="ce10">
            <text:p>77:08:0015001:17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style-name="ce10">
            <text:p>77:08:0015001:36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style-name="ce10">
            <text:p>77:08:0015001:36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style-name="ce10">
            <text:p>77:08:0015001:36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style-name="ce10">
            <text:p>77:08:0015001:36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style-name="ce10">
            <text:p>77:08:0015001:36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style-name="ce10">
            <text:p>77:09:0001005:36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style-name="ce10">
            <text:p>77:09:0001006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style-name="ce10">
            <text:p>77:09:0001007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style-name="ce10">
            <text:p>77:09:0001007:50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style-name="ce10">
            <text:p>77:09:0001007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style-name="ce10">
            <text:p>77:09:0001007:71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style-name="ce10">
            <text:p>77:09:0001007:71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style-name="ce10">
            <text:p>77:09:0001007:71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style-name="ce10">
            <text:p>77:09:0001007:72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style-name="ce10">
            <text:p>77:09:0001007:72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style-name="ce10">
            <text:p>77:09:0001007:7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style-name="ce10">
            <text:p>77:09:0001007:72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style-name="ce10">
            <text:p>77:09:0001007:72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style-name="ce10">
            <text:p>77:09:0001007:72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style-name="ce10">
            <text:p>77:09:0001007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style-name="ce10">
            <text:p>77:09:0001007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style-name="ce10">
            <text:p>77:09:0001008: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style-name="ce10">
            <text:p>77:09:0001011: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style-name="ce10">
            <text:p>77:09:0001011: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style-name="ce10">
            <text:p>77:09:0001011:2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style-name="ce10">
            <text:p>77:09:0001012: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style-name="ce10">
            <text:p>77:09:0001012:1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style-name="ce10">
            <text:p>77:09:0001013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style-name="ce10">
            <text:p>77:09:0001013:101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style-name="ce10">
            <text:p>77:09:0001013:1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style-name="ce10">
            <text:p>77:09:0001013:103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style-name="ce10">
            <text:p>77:09:0001013:103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style-name="ce10">
            <text:p>77:09:0001013:103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style-name="ce10">
            <text:p>77:09:0001013:103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style-name="ce10">
            <text:p>77:09:0001013:103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style-name="ce10">
            <text:p>77:09:0001013:103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style-name="ce10">
            <text:p>77:09:0001013:103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style-name="ce10">
            <text:p>77:09:0001013:1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style-name="ce10">
            <text:p>77:09:0001013:107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style-name="ce10">
            <text:p>77:09:0001013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style-name="ce10">
            <text:p>77:09:0001013:1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style-name="ce10">
            <text:p>77:09:0001013: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style-name="ce10">
            <text:p>77:09:0001013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style-name="ce10">
            <text:p>77:09:0001013: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style-name="ce10">
            <text:p>77:09:0001013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style-name="ce10">
            <text:p>77:09:0001013:1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style-name="ce10">
            <text:p>77:09:0001013: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style-name="ce10">
            <text:p>77:09:0001013:1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style-name="ce10">
            <text:p>77:09:0001013: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style-name="ce10">
            <text:p>77:09:0001013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style-name="ce10">
            <text:p>77:09:0001013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style-name="ce10">
            <text:p>77:09:0001013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style-name="ce10">
            <text:p>77:09:0001013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style-name="ce10">
            <text:p>77:09:0001013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style-name="ce10">
            <text:p>77:09:0001013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style-name="ce10">
            <text:p>77:09:0001013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style-name="ce10">
            <text:p>77:09:0001013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style-name="ce10">
            <text:p>77:09:0001013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style-name="ce10">
            <text:p>77:09:0001013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style-name="ce10">
            <text:p>77:09:0001013: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style-name="ce10">
            <text:p>77:09:0001013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style-name="ce10">
            <text:p>77:09:0001013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style-name="ce10">
            <text:p>77:09:0001013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style-name="ce10">
            <text:p>77:09:0001014: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style-name="ce10">
            <text:p>77:09:0001014:1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style-name="ce10">
            <text:p>77:09:0001014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style-name="ce10">
            <text:p>77:09:0001014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style-name="ce10">
            <text:p>77:09:0001014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style-name="ce10">
            <text:p>77:09:0001014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style-name="ce10">
            <text:p>77:09:0001014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style-name="ce10">
            <text:p>77:09:0001014:85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style-name="ce10">
            <text:p>77:09:0001014:85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style-name="ce10">
            <text:p>77:09:0001014:85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style-name="ce10">
            <text:p>77:09:0001015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style-name="ce10">
            <text:p>77:09:0001015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style-name="ce10">
            <text:p>77:09:0001015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style-name="ce10">
            <text:p>77:09:0001015: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style-name="ce10">
            <text:p>77:09:0001015: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style-name="ce10">
            <text:p>77:09:0001015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style-name="ce10">
            <text:p>77:09:0001016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style-name="ce10">
            <text:p>77:09:0001016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style-name="ce10">
            <text:p>77:09:0001016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style-name="ce10">
            <text:p>77:09:0001016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style-name="ce10">
            <text:p>77:09:0001016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style-name="ce10">
            <text:p>77:09:0001016:88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style-name="ce10">
            <text:p>77:09:0001016:93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style-name="ce10">
            <text:p>77:09:0001017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style-name="ce10">
            <text:p>77:09:0001019: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style-name="ce10">
            <text:p>77:09:0001019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style-name="ce10">
            <text:p>77:09:0001019: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style-name="ce10">
            <text:p>77:09:0001019:93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style-name="ce10">
            <text:p>77:09:0001027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style-name="ce10">
            <text:p>77:09:0002013: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style-name="ce10">
            <text:p>77:09:0003001:1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style-name="ce10">
            <text:p>77:09:0003001:1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style-name="ce10">
            <text:p>77:09:0003002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style-name="ce10">
            <text:p>77:09:0003002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style-name="ce10">
            <text:p>77:09:0003003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style-name="ce10">
            <text:p>77:09:0003003:62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style-name="ce10">
            <text:p>77:09:0003003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style-name="ce10">
            <text:p>77:09:0003003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style-name="ce10">
            <text:p>77:09:0003010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style-name="ce10">
            <text:p>77:09:0003010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style-name="ce10">
            <text:p>77:09:0003011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style-name="ce10">
            <text:p>77:09:0003011:1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style-name="ce10">
            <text:p>77:09:0003011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style-name="ce10">
            <text:p>77:09:0003011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style-name="ce10">
            <text:p>77:09:0003011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style-name="ce10">
            <text:p>77:09:0003011:68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style-name="ce10">
            <text:p>77:09:0003012:1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style-name="ce10">
            <text:p>77:09:0003012:36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style-name="ce10">
            <text:p>77:09:0003024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style-name="ce10">
            <text:p>77:09:0003024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style-name="ce10">
            <text:p>77:09:0003025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style-name="ce10">
            <text:p>77:09:0003025:55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style-name="ce10">
            <text:p>77:09:0003025:61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style-name="ce10">
            <text:p>77:09:0003025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style-name="ce10">
            <text:p>77:09:0004005:1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style-name="ce10">
            <text:p>77:09:0004008:7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style-name="ce10">
            <text:p>77:09:0004011:67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style-name="ce10">
            <text:p>77:09:0006001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style-name="ce10">
            <text:p>77:10:0001001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style-name="ce10">
            <text:p>77:10:0003009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style-name="ce10">
            <text:p>77:10:0003009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style-name="ce10">
            <text:p>77:10:0003009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style-name="ce10">
            <text:p>77:10:0004001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style-name="ce10">
            <text:p>77:10:0004001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style-name="ce10">
            <text:p>77:10:0004001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style-name="ce10">
            <text:p>77:10:0004001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style-name="ce10">
            <text:p>77:10:0004001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style-name="ce10">
            <text:p>77:10:0004001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style-name="ce10">
            <text:p>77:10:0004001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style-name="ce10">
            <text:p>77:10:0004001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style-name="ce10">
            <text:p>77:10:0004001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style-name="ce10">
            <text:p>77:10:0004001: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style-name="ce10">
            <text:p>77:10:0004001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style-name="ce10">
            <text:p>77:10:0004001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style-name="ce10">
            <text:p>77:10:0004001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style-name="ce10">
            <text:p>77:10:0004001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style-name="ce10">
            <text:p>77:10:0004003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style-name="ce10">
            <text:p>77:10:0004003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style-name="ce10">
            <text:p>77:10:0004003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style-name="ce10">
            <text:p>77:10:0004003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style-name="ce10">
            <text:p>77:10:0004003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style-name="ce10">
            <text:p>77:10:0004003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style-name="ce10">
            <text:p>77:10:0004003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style-name="ce10">
            <text:p>77:10:0004003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style-name="ce10">
            <text:p>77:10:0004003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style-name="ce10">
            <text:p>77:10:0004003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style-name="ce10">
            <text:p>77:10:0004004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style-name="ce10">
            <text:p>77:10:0004004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style-name="ce10">
            <text:p>77:10:0004004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style-name="ce10">
            <text:p>77:10:0004005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style-name="ce10">
            <text:p>77:10:0004005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style-name="ce10">
            <text:p>77:10:0004005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style-name="ce10">
            <text:p>77:10:0004005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style-name="ce10">
            <text:p>77:10:0004005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style-name="ce10">
            <text:p>77:10:0004005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style-name="ce10">
            <text:p>77:10:0004006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style-name="ce10">
            <text:p>77:10:0005001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style-name="ce10">
            <text:p>77:10:0005001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style-name="ce10">
            <text:p>77:10:0005001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style-name="ce10">
            <text:p>77:10:0005001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style-name="ce10">
            <text:p>77:10:0005001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style-name="ce10">
            <text:p>77:10:0005001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style-name="ce10">
            <text:p>77:10:0005003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style-name="ce10">
            <text:p>77:10:0005003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style-name="ce10">
            <text:p>77:10:0005003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style-name="ce10">
            <text:p>77:10:0005003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style-name="ce10">
            <text:p>77:10:0005003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8" table:style-name="ce10">
            <text:p>2208</text:p>
          </table:table-cell>
          <table:table-cell office:value-type="string" table:style-name="ce10">
            <text:p>77:10:0005003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9" table:style-name="ce10">
            <text:p>2209</text:p>
          </table:table-cell>
          <table:table-cell office:value-type="string" table:style-name="ce10">
            <text:p>77:10:0005003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0" table:style-name="ce10">
            <text:p>2210</text:p>
          </table:table-cell>
          <table:table-cell office:value-type="string" table:style-name="ce10">
            <text:p>77:10:0005005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1" table:style-name="ce10">
            <text:p>2211</text:p>
          </table:table-cell>
          <table:table-cell office:value-type="string" table:style-name="ce10">
            <text:p>77:10:0005005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2" table:style-name="ce10">
            <text:p>2212</text:p>
          </table:table-cell>
          <table:table-cell office:value-type="string" table:style-name="ce10">
            <text:p>77:10:0005005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3" table:style-name="ce10">
            <text:p>2213</text:p>
          </table:table-cell>
          <table:table-cell office:value-type="string" table:style-name="ce10">
            <text:p>77:10:0005005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4" table:style-name="ce10">
            <text:p>2214</text:p>
          </table:table-cell>
          <table:table-cell office:value-type="string" table:style-name="ce10">
            <text:p>77:10:0005006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5" table:style-name="ce10">
            <text:p>2215</text:p>
          </table:table-cell>
          <table:table-cell office:value-type="string" table:style-name="ce10">
            <text:p>77:10:0005006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6" table:style-name="ce10">
            <text:p>2216</text:p>
          </table:table-cell>
          <table:table-cell office:value-type="string" table:style-name="ce10">
            <text:p>77:10:0005006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7" table:style-name="ce10">
            <text:p>2217</text:p>
          </table:table-cell>
          <table:table-cell office:value-type="string" table:style-name="ce10">
            <text:p>77:10:0005007:10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8" table:style-name="ce10">
            <text:p>2218</text:p>
          </table:table-cell>
          <table:table-cell office:value-type="string" table:style-name="ce10">
            <text:p>77:10:0006001:1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9" table:style-name="ce10">
            <text:p>2219</text:p>
          </table:table-cell>
          <table:table-cell office:value-type="string" table:style-name="ce10">
            <text:p>77:10:0006001:1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0" table:style-name="ce10">
            <text:p>2220</text:p>
          </table:table-cell>
          <table:table-cell office:value-type="string" table:style-name="ce10">
            <text:p>77:10:0006001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1" table:style-name="ce10">
            <text:p>2221</text:p>
          </table:table-cell>
          <table:table-cell office:value-type="string" table:style-name="ce10">
            <text:p>77:10:0006002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2" table:style-name="ce10">
            <text:p>2222</text:p>
          </table:table-cell>
          <table:table-cell office:value-type="string" table:style-name="ce10">
            <text:p>77:10:0006002:1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3" table:style-name="ce10">
            <text:p>2223</text:p>
          </table:table-cell>
          <table:table-cell office:value-type="string" table:style-name="ce10">
            <text:p>77:10:0006002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4" table:style-name="ce10">
            <text:p>2224</text:p>
          </table:table-cell>
          <table:table-cell office:value-type="string" table:style-name="ce10">
            <text:p>77:10:0006002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5" table:style-name="ce10">
            <text:p>2225</text:p>
          </table:table-cell>
          <table:table-cell office:value-type="string" table:style-name="ce10">
            <text:p>77:10:0006002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6" table:style-name="ce10">
            <text:p>2226</text:p>
          </table:table-cell>
          <table:table-cell office:value-type="string" table:style-name="ce10">
            <text:p>77:10:0006002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7" table:style-name="ce10">
            <text:p>2227</text:p>
          </table:table-cell>
          <table:table-cell office:value-type="string" table:style-name="ce10">
            <text:p>77:10:0006002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8" table:style-name="ce10">
            <text:p>2228</text:p>
          </table:table-cell>
          <table:table-cell office:value-type="string" table:style-name="ce10">
            <text:p>77:10:0006002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9" table:style-name="ce10">
            <text:p>2229</text:p>
          </table:table-cell>
          <table:table-cell office:value-type="string" table:style-name="ce10">
            <text:p>77:10:0006002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0" table:style-name="ce10">
            <text:p>2230</text:p>
          </table:table-cell>
          <table:table-cell office:value-type="string" table:style-name="ce10">
            <text:p>77:10:0006002: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1" table:style-name="ce10">
            <text:p>2231</text:p>
          </table:table-cell>
          <table:table-cell office:value-type="string" table:style-name="ce10">
            <text:p>77:10:0006002: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2" table:style-name="ce10">
            <text:p>2232</text:p>
          </table:table-cell>
          <table:table-cell office:value-type="string" table:style-name="ce10">
            <text:p>77:10:0006002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3" table:style-name="ce10">
            <text:p>2233</text:p>
          </table:table-cell>
          <table:table-cell office:value-type="string" table:style-name="ce10">
            <text:p>77:10:0006003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4" table:style-name="ce10">
            <text:p>2234</text:p>
          </table:table-cell>
          <table:table-cell office:value-type="string" table:style-name="ce10">
            <text:p>77:10:0006003: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5" table:style-name="ce10">
            <text:p>2235</text:p>
          </table:table-cell>
          <table:table-cell office:value-type="string" table:style-name="ce10">
            <text:p>77:10:0006003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6" table:style-name="ce10">
            <text:p>2236</text:p>
          </table:table-cell>
          <table:table-cell office:value-type="string" table:style-name="ce10">
            <text:p>77:10:0006003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7" table:style-name="ce10">
            <text:p>2237</text:p>
          </table:table-cell>
          <table:table-cell office:value-type="string" table:style-name="ce10">
            <text:p>77:10:0006003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8" table:style-name="ce10">
            <text:p>2238</text:p>
          </table:table-cell>
          <table:table-cell office:value-type="string" table:style-name="ce10">
            <text:p>77:10:0006003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9" table:style-name="ce10">
            <text:p>2239</text:p>
          </table:table-cell>
          <table:table-cell office:value-type="string" table:style-name="ce10">
            <text:p>77:10:0006003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0" table:style-name="ce10">
            <text:p>2240</text:p>
          </table:table-cell>
          <table:table-cell office:value-type="string" table:style-name="ce10">
            <text:p>77:10:0006003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1" table:style-name="ce10">
            <text:p>2241</text:p>
          </table:table-cell>
          <table:table-cell office:value-type="string" table:style-name="ce10">
            <text:p>77:10:0006003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2" table:style-name="ce10">
            <text:p>2242</text:p>
          </table:table-cell>
          <table:table-cell office:value-type="string" table:style-name="ce10">
            <text:p>77:10:0006003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3" table:style-name="ce10">
            <text:p>2243</text:p>
          </table:table-cell>
          <table:table-cell office:value-type="string" table:style-name="ce10">
            <text:p>77:10:0006003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4" table:style-name="ce10">
            <text:p>2244</text:p>
          </table:table-cell>
          <table:table-cell office:value-type="string" table:style-name="ce10">
            <text:p>77:10:0006003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5" table:style-name="ce10">
            <text:p>2245</text:p>
          </table:table-cell>
          <table:table-cell office:value-type="string" table:style-name="ce10">
            <text:p>77:10:0006003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6" table:style-name="ce10">
            <text:p>2246</text:p>
          </table:table-cell>
          <table:table-cell office:value-type="string" table:style-name="ce10">
            <text:p>77:10:0006004:10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7" table:style-name="ce10">
            <text:p>2247</text:p>
          </table:table-cell>
          <table:table-cell office:value-type="string" table:style-name="ce10">
            <text:p>77:10:0006004:1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8" table:style-name="ce10">
            <text:p>2248</text:p>
          </table:table-cell>
          <table:table-cell office:value-type="string" table:style-name="ce10">
            <text:p>77:10:0006004: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9" table:style-name="ce10">
            <text:p>2249</text:p>
          </table:table-cell>
          <table:table-cell office:value-type="string" table:style-name="ce10">
            <text:p>77:10:0006004:1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0" table:style-name="ce10">
            <text:p>2250</text:p>
          </table:table-cell>
          <table:table-cell office:value-type="string" table:style-name="ce10">
            <text:p>77:10:0006004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1" table:style-name="ce10">
            <text:p>2251</text:p>
          </table:table-cell>
          <table:table-cell office:value-type="string" table:style-name="ce10">
            <text:p>77:10:0006004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2" table:style-name="ce10">
            <text:p>2252</text:p>
          </table:table-cell>
          <table:table-cell office:value-type="string" table:style-name="ce10">
            <text:p>77:10:0006004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3" table:style-name="ce10">
            <text:p>2253</text:p>
          </table:table-cell>
          <table:table-cell office:value-type="string" table:style-name="ce10">
            <text:p>77:10:0006004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4" table:style-name="ce10">
            <text:p>2254</text:p>
          </table:table-cell>
          <table:table-cell office:value-type="string" table:style-name="ce10">
            <text:p>77:10:0006004: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5" table:style-name="ce10">
            <text:p>2255</text:p>
          </table:table-cell>
          <table:table-cell office:value-type="string" table:style-name="ce10">
            <text:p>77:10:0006004: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6" table:style-name="ce10">
            <text:p>2256</text:p>
          </table:table-cell>
          <table:table-cell office:value-type="string" table:style-name="ce10">
            <text:p>77:10:0006004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7" table:style-name="ce10">
            <text:p>2257</text:p>
          </table:table-cell>
          <table:table-cell office:value-type="string" table:style-name="ce10">
            <text:p>77:10:0006004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8" table:style-name="ce10">
            <text:p>2258</text:p>
          </table:table-cell>
          <table:table-cell office:value-type="string" table:style-name="ce10">
            <text:p>77:10:0006004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9" table:style-name="ce10">
            <text:p>2259</text:p>
          </table:table-cell>
          <table:table-cell office:value-type="string" table:style-name="ce10">
            <text:p>77:10:0006005: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0" table:style-name="ce10">
            <text:p>2260</text:p>
          </table:table-cell>
          <table:table-cell office:value-type="string" table:style-name="ce10">
            <text:p>77:10:0006005:1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1" table:style-name="ce10">
            <text:p>2261</text:p>
          </table:table-cell>
          <table:table-cell office:value-type="string" table:style-name="ce10">
            <text:p>77:10:0006005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2" table:style-name="ce10">
            <text:p>2262</text:p>
          </table:table-cell>
          <table:table-cell office:value-type="string" table:style-name="ce10">
            <text:p>77:10:0006005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3" table:style-name="ce10">
            <text:p>2263</text:p>
          </table:table-cell>
          <table:table-cell office:value-type="string" table:style-name="ce10">
            <text:p>77:10:0006005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4" table:style-name="ce10">
            <text:p>2264</text:p>
          </table:table-cell>
          <table:table-cell office:value-type="string" table:style-name="ce10">
            <text:p>77:10:0006005:54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5" table:style-name="ce10">
            <text:p>2265</text:p>
          </table:table-cell>
          <table:table-cell office:value-type="string" table:style-name="ce10">
            <text:p>77:10:0006005: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6" table:style-name="ce10">
            <text:p>2266</text:p>
          </table:table-cell>
          <table:table-cell office:value-type="string" table:style-name="ce10">
            <text:p>77:10:0006006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7" table:style-name="ce10">
            <text:p>2267</text:p>
          </table:table-cell>
          <table:table-cell office:value-type="string" table:style-name="ce10">
            <text:p>77:10:0006007:63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8" table:style-name="ce10">
            <text:p>2268</text:p>
          </table:table-cell>
          <table:table-cell office:value-type="string" table:style-name="ce10">
            <text:p>77:10:0006007:63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9" table:style-name="ce10">
            <text:p>2269</text:p>
          </table:table-cell>
          <table:table-cell office:value-type="string" table:style-name="ce10">
            <text:p>77:10:0006008:1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0" table:style-name="ce10">
            <text:p>2270</text:p>
          </table:table-cell>
          <table:table-cell office:value-type="string" table:style-name="ce10">
            <text:p>77:10:0007001:1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1" table:style-name="ce10">
            <text:p>2271</text:p>
          </table:table-cell>
          <table:table-cell office:value-type="string" table:style-name="ce10">
            <text:p>77:10:0007001:11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2" table:style-name="ce10">
            <text:p>2272</text:p>
          </table:table-cell>
          <table:table-cell office:value-type="string" table:style-name="ce10">
            <text:p>77:10:0007001:11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3" table:style-name="ce10">
            <text:p>2273</text:p>
          </table:table-cell>
          <table:table-cell office:value-type="string" table:style-name="ce10">
            <text:p>77:10:0007001:1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4" table:style-name="ce10">
            <text:p>2274</text:p>
          </table:table-cell>
          <table:table-cell office:value-type="string" table:style-name="ce10">
            <text:p>77:10:0007001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5" table:style-name="ce10">
            <text:p>2275</text:p>
          </table:table-cell>
          <table:table-cell office:value-type="string" table:style-name="ce10">
            <text:p>77:10:0007001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6" table:style-name="ce10">
            <text:p>2276</text:p>
          </table:table-cell>
          <table:table-cell office:value-type="string" table:style-name="ce10">
            <text:p>77:10:0007001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7" table:style-name="ce10">
            <text:p>2277</text:p>
          </table:table-cell>
          <table:table-cell office:value-type="string" table:style-name="ce10">
            <text:p>77:10:0007001:66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8" table:style-name="ce10">
            <text:p>2278</text:p>
          </table:table-cell>
          <table:table-cell office:value-type="string" table:style-name="ce10">
            <text:p>77:10:0007001:66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9" table:style-name="ce10">
            <text:p>2279</text:p>
          </table:table-cell>
          <table:table-cell office:value-type="string" table:style-name="ce10">
            <text:p>77:10:0007001: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0" table:style-name="ce10">
            <text:p>2280</text:p>
          </table:table-cell>
          <table:table-cell office:value-type="string" table:style-name="ce10">
            <text:p>77:12:0000000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1" table:style-name="ce10">
            <text:p>2281</text:p>
          </table:table-cell>
          <table:table-cell office:value-type="string" table:style-name="ce10">
            <text:p>77:12:0000000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2" table:style-name="ce10">
            <text:p>2282</text:p>
          </table:table-cell>
          <table:table-cell office:value-type="string" table:style-name="ce10">
            <text:p>77:12:0050610:1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3" table:style-name="ce10">
            <text:p>2283</text:p>
          </table:table-cell>
          <table:table-cell office:value-type="string" table:style-name="ce10">
            <text:p>77:13:0000000:1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4" table:style-name="ce10">
            <text:p>2284</text:p>
          </table:table-cell>
          <table:table-cell office:value-type="string" table:style-name="ce10">
            <text:p>77:13:0000000:2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5" table:style-name="ce10">
            <text:p>2285</text:p>
          </table:table-cell>
          <table:table-cell office:value-type="string" table:style-name="ce10">
            <text:p>77:13:0000000:2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6" table:style-name="ce10">
            <text:p>2286</text:p>
          </table:table-cell>
          <table:table-cell office:value-type="string" table:style-name="ce10">
            <text:p>77:13:0000000:2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7" table:style-name="ce10">
            <text:p>2287</text:p>
          </table:table-cell>
          <table:table-cell office:value-type="string" table:style-name="ce10">
            <text:p>77:13:0000000:23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8" table:style-name="ce10">
            <text:p>2288</text:p>
          </table:table-cell>
          <table:table-cell office:value-type="string" table:style-name="ce10">
            <text:p>77:13:0010121:3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9" table:style-name="ce10">
            <text:p>2289</text:p>
          </table:table-cell>
          <table:table-cell office:value-type="string" table:style-name="ce10">
            <text:p>77:13:0010127:1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0" table:style-name="ce10">
            <text:p>2290</text:p>
          </table:table-cell>
          <table:table-cell office:value-type="string" table:style-name="ce10">
            <text:p>77:13:0010128:5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1" table:style-name="ce10">
            <text:p>2291</text:p>
          </table:table-cell>
          <table:table-cell office:value-type="string" table:style-name="ce10">
            <text:p>77:13:0010201:1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2" table:style-name="ce10">
            <text:p>2292</text:p>
          </table:table-cell>
          <table:table-cell office:value-type="string" table:style-name="ce10">
            <text:p>77:13:0010201:2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3" table:style-name="ce10">
            <text:p>2293</text:p>
          </table:table-cell>
          <table:table-cell office:value-type="string" table:style-name="ce10">
            <text:p>77:13:0020103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4" table:style-name="ce10">
            <text:p>2294</text:p>
          </table:table-cell>
          <table:table-cell office:value-type="string" table:style-name="ce10">
            <text:p>77:13:0020103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5" table:style-name="ce10">
            <text:p>2295</text:p>
          </table:table-cell>
          <table:table-cell office:value-type="string" table:style-name="ce10">
            <text:p>77:13:0020247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6" table:style-name="ce10">
            <text:p>2296</text:p>
          </table:table-cell>
          <table:table-cell office:value-type="string" table:style-name="ce10">
            <text:p>77:13:0020302: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7" table:style-name="ce10">
            <text:p>2297</text:p>
          </table:table-cell>
          <table:table-cell office:value-type="string" table:style-name="ce10">
            <text:p>77:13:0020302: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8" table:style-name="ce10">
            <text:p>2298</text:p>
          </table:table-cell>
          <table:table-cell office:value-type="string" table:style-name="ce10">
            <text:p>77:13:0020302: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9" table:style-name="ce10">
            <text:p>2299</text:p>
          </table:table-cell>
          <table:table-cell office:value-type="string" table:style-name="ce10">
            <text:p>77:13:0030103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0" table:style-name="ce10">
            <text:p>2300</text:p>
          </table:table-cell>
          <table:table-cell office:value-type="string" table:style-name="ce10">
            <text:p>77:13:0030103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1" table:style-name="ce10">
            <text:p>2301</text:p>
          </table:table-cell>
          <table:table-cell office:value-type="string" table:style-name="ce10">
            <text:p>77:13:0030105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2" table:style-name="ce10">
            <text:p>2302</text:p>
          </table:table-cell>
          <table:table-cell office:value-type="string" table:style-name="ce10">
            <text:p>77:13:0040101: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3" table:style-name="ce10">
            <text:p>2303</text:p>
          </table:table-cell>
          <table:table-cell office:value-type="string" table:style-name="ce10">
            <text:p>77:13:0040101:2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4" table:style-name="ce10">
            <text:p>2304</text:p>
          </table:table-cell>
          <table:table-cell office:value-type="string" table:style-name="ce10">
            <text:p>77:13:0040101:2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5" table:style-name="ce10">
            <text:p>2305</text:p>
          </table:table-cell>
          <table:table-cell office:value-type="string" table:style-name="ce10">
            <text:p>77:14:0000000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6" table:style-name="ce10">
            <text:p>2306</text:p>
          </table:table-cell>
          <table:table-cell office:value-type="string" table:style-name="ce10">
            <text:p>77:14:0000000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7" table:style-name="ce10">
            <text:p>2307</text:p>
          </table:table-cell>
          <table:table-cell office:value-type="string" table:style-name="ce10">
            <text:p>77:14:0000000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8" table:style-name="ce10">
            <text:p>2308</text:p>
          </table:table-cell>
          <table:table-cell office:value-type="string" table:style-name="ce10">
            <text:p>77:14:0000000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9" table:style-name="ce10">
            <text:p>2309</text:p>
          </table:table-cell>
          <table:table-cell office:value-type="string" table:style-name="ce10">
            <text:p>77:14:0000000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0" table:style-name="ce10">
            <text:p>2310</text:p>
          </table:table-cell>
          <table:table-cell office:value-type="string" table:style-name="ce10">
            <text:p>77:14:0000000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1" table:style-name="ce10">
            <text:p>2311</text:p>
          </table:table-cell>
          <table:table-cell office:value-type="string" table:style-name="ce10">
            <text:p>77:14:0000000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2" table:style-name="ce10">
            <text:p>2312</text:p>
          </table:table-cell>
          <table:table-cell office:value-type="string" table:style-name="ce10">
            <text:p>77:14:0000000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3" table:style-name="ce10">
            <text:p>2313</text:p>
          </table:table-cell>
          <table:table-cell office:value-type="string" table:style-name="ce10">
            <text:p>77:14:0000000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4" table:style-name="ce10">
            <text:p>2314</text:p>
          </table:table-cell>
          <table:table-cell office:value-type="string" table:style-name="ce10">
            <text:p>77:14:0000000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5" table:style-name="ce10">
            <text:p>2315</text:p>
          </table:table-cell>
          <table:table-cell office:value-type="string" table:style-name="ce10">
            <text:p>77:14:0050415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6" table:style-name="ce10">
            <text:p>2316</text:p>
          </table:table-cell>
          <table:table-cell office:value-type="string" table:style-name="ce10">
            <text:p>77:15:0020109: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7" table:style-name="ce10">
            <text:p>2317</text:p>
          </table:table-cell>
          <table:table-cell office:value-type="string" table:style-name="ce10">
            <text:p>77:15:0020321:3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8" table:style-name="ce10">
            <text:p>2318</text:p>
          </table:table-cell>
          <table:table-cell office:value-type="string" table:style-name="ce10">
            <text:p>77:15:0020321:3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9" table:style-name="ce10">
            <text:p>2319</text:p>
          </table:table-cell>
          <table:table-cell office:value-type="string" table:style-name="ce10">
            <text:p>77:15:0020321:3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0" table:style-name="ce10">
            <text:p>2320</text:p>
          </table:table-cell>
          <table:table-cell office:value-type="string" table:style-name="ce10">
            <text:p>77:15:0020321:3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1" table:style-name="ce10">
            <text:p>2321</text:p>
          </table:table-cell>
          <table:table-cell office:value-type="string" table:style-name="ce10">
            <text:p>77:15:0020321:4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2" table:style-name="ce10">
            <text:p>2322</text:p>
          </table:table-cell>
          <table:table-cell office:value-type="string" table:style-name="ce10">
            <text:p>77:16:0010105:215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3" table:style-name="ce10">
            <text:p>2323</text:p>
          </table:table-cell>
          <table:table-cell office:value-type="string" table:style-name="ce10">
            <text:p>77:16:0010105:251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4" table:style-name="ce10">
            <text:p>2324</text:p>
          </table:table-cell>
          <table:table-cell office:value-type="string" table:style-name="ce10">
            <text:p>77:16:0010105:251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5" table:style-name="ce10">
            <text:p>2325</text:p>
          </table:table-cell>
          <table:table-cell office:value-type="string" table:style-name="ce10">
            <text:p>77:16:0010105:251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6" table:style-name="ce10">
            <text:p>2326</text:p>
          </table:table-cell>
          <table:table-cell office:value-type="string" table:style-name="ce10">
            <text:p>77:16:0010105:252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7" table:style-name="ce10">
            <text:p>2327</text:p>
          </table:table-cell>
          <table:table-cell office:value-type="string" table:style-name="ce10">
            <text:p>77:16:0010105:252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8" table:style-name="ce10">
            <text:p>2328</text:p>
          </table:table-cell>
          <table:table-cell office:value-type="string" table:style-name="ce10">
            <text:p>77:16:0010105:25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9" table:style-name="ce10">
            <text:p>2329</text:p>
          </table:table-cell>
          <table:table-cell office:value-type="string" table:style-name="ce10">
            <text:p>77:16:0010105:252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0" table:style-name="ce10">
            <text:p>2330</text:p>
          </table:table-cell>
          <table:table-cell office:value-type="string" table:style-name="ce10">
            <text:p>77:16:0010105:269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1" table:style-name="ce10">
            <text:p>2331</text:p>
          </table:table-cell>
          <table:table-cell office:value-type="string" table:style-name="ce10">
            <text:p>77:16:0010105:269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2" table:style-name="ce10">
            <text:p>2332</text:p>
          </table:table-cell>
          <table:table-cell office:value-type="string" table:style-name="ce10">
            <text:p>77:16:0010105:269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3" table:style-name="ce10">
            <text:p>2333</text:p>
          </table:table-cell>
          <table:table-cell office:value-type="string" table:style-name="ce10">
            <text:p>77:16:0010105:280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4" table:style-name="ce10">
            <text:p>2334</text:p>
          </table:table-cell>
          <table:table-cell office:value-type="string" table:style-name="ce10">
            <text:p>77:16:0010105:280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5" table:style-name="ce10">
            <text:p>2335</text:p>
          </table:table-cell>
          <table:table-cell office:value-type="string" table:style-name="ce10">
            <text:p>77:16:0010105:280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6" table:style-name="ce10">
            <text:p>2336</text:p>
          </table:table-cell>
          <table:table-cell office:value-type="string" table:style-name="ce10">
            <text:p>77:16:0010105:280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7" table:style-name="ce10">
            <text:p>2337</text:p>
          </table:table-cell>
          <table:table-cell office:value-type="string" table:style-name="ce10">
            <text:p>77:16:0010105:281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8" table:style-name="ce10">
            <text:p>2338</text:p>
          </table:table-cell>
          <table:table-cell office:value-type="string" table:style-name="ce10">
            <text:p>77:16:0010105:28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9" table:style-name="ce10">
            <text:p>2339</text:p>
          </table:table-cell>
          <table:table-cell office:value-type="string" table:style-name="ce10">
            <text:p>77:16:0010105:28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0" table:style-name="ce10">
            <text:p>2340</text:p>
          </table:table-cell>
          <table:table-cell office:value-type="string" table:style-name="ce10">
            <text:p>77:16:0010105:46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1" table:style-name="ce10">
            <text:p>2341</text:p>
          </table:table-cell>
          <table:table-cell office:value-type="string" table:style-name="ce10">
            <text:p>77:16:0010105:46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2" table:style-name="ce10">
            <text:p>2342</text:p>
          </table:table-cell>
          <table:table-cell office:value-type="string" table:style-name="ce10">
            <text:p>77:16:0010105:48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3" table:style-name="ce10">
            <text:p>2343</text:p>
          </table:table-cell>
          <table:table-cell office:value-type="string" table:style-name="ce10">
            <text:p>77:16:0010105:91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4" table:style-name="ce10">
            <text:p>2344</text:p>
          </table:table-cell>
          <table:table-cell office:value-type="string" table:style-name="ce10">
            <text:p>77:16:0010105:96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5" table:style-name="ce10">
            <text:p>2345</text:p>
          </table:table-cell>
          <table:table-cell office:value-type="string" table:style-name="ce10">
            <text:p>77:17:0000000:10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6" table:style-name="ce10">
            <text:p>2346</text:p>
          </table:table-cell>
          <table:table-cell office:value-type="string" table:style-name="ce10">
            <text:p>77:17:0000000:114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7" table:style-name="ce10">
            <text:p>2347</text:p>
          </table:table-cell>
          <table:table-cell office:value-type="string" table:style-name="ce10">
            <text:p>77:17:0000000:114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8" table:style-name="ce10">
            <text:p>2348</text:p>
          </table:table-cell>
          <table:table-cell office:value-type="string" table:style-name="ce10">
            <text:p>77:17:0000000:12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9" table:style-name="ce10">
            <text:p>2349</text:p>
          </table:table-cell>
          <table:table-cell office:value-type="string" table:style-name="ce10">
            <text:p>77:17:0000000:12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0" table:style-name="ce10">
            <text:p>2350</text:p>
          </table:table-cell>
          <table:table-cell office:value-type="string" table:style-name="ce10">
            <text:p>77:17:0000000:12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1" table:style-name="ce10">
            <text:p>2351</text:p>
          </table:table-cell>
          <table:table-cell office:value-type="string" table:style-name="ce10">
            <text:p>77:17:0000000:129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2" table:style-name="ce10">
            <text:p>2352</text:p>
          </table:table-cell>
          <table:table-cell office:value-type="string" table:style-name="ce10">
            <text:p>77:17:0000000:12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3" table:style-name="ce10">
            <text:p>2353</text:p>
          </table:table-cell>
          <table:table-cell office:value-type="string" table:style-name="ce10">
            <text:p>77:17:0000000:13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4" table:style-name="ce10">
            <text:p>2354</text:p>
          </table:table-cell>
          <table:table-cell office:value-type="string" table:style-name="ce10">
            <text:p>77:17:0000000:130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5" table:style-name="ce10">
            <text:p>2355</text:p>
          </table:table-cell>
          <table:table-cell office:value-type="string" table:style-name="ce10">
            <text:p>77:17:0000000:130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6" table:style-name="ce10">
            <text:p>2356</text:p>
          </table:table-cell>
          <table:table-cell office:value-type="string" table:style-name="ce10">
            <text:p>77:17:0000000:130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7" table:style-name="ce10">
            <text:p>2357</text:p>
          </table:table-cell>
          <table:table-cell office:value-type="string" table:style-name="ce10">
            <text:p>77:17:0000000:13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8" table:style-name="ce10">
            <text:p>2358</text:p>
          </table:table-cell>
          <table:table-cell office:value-type="string" table:style-name="ce10">
            <text:p>77:17:0000000:13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9" table:style-name="ce10">
            <text:p>2359</text:p>
          </table:table-cell>
          <table:table-cell office:value-type="string" table:style-name="ce10">
            <text:p>77:17:0000000:134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0" table:style-name="ce10">
            <text:p>2360</text:p>
          </table:table-cell>
          <table:table-cell office:value-type="string" table:style-name="ce10">
            <text:p>77:17:0000000:13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1" table:style-name="ce10">
            <text:p>2361</text:p>
          </table:table-cell>
          <table:table-cell office:value-type="string" table:style-name="ce10">
            <text:p>77:17:0000000:13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2" table:style-name="ce10">
            <text:p>2362</text:p>
          </table:table-cell>
          <table:table-cell office:value-type="string" table:style-name="ce10">
            <text:p>77:17:0000000:14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3" table:style-name="ce10">
            <text:p>2363</text:p>
          </table:table-cell>
          <table:table-cell office:value-type="string" table:style-name="ce10">
            <text:p>77:17:0000000:15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4" table:style-name="ce10">
            <text:p>2364</text:p>
          </table:table-cell>
          <table:table-cell office:value-type="string" table:style-name="ce10">
            <text:p>77:17:0000000:15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5" table:style-name="ce10">
            <text:p>2365</text:p>
          </table:table-cell>
          <table:table-cell office:value-type="string" table:style-name="ce10">
            <text:p>77:17:0000000:15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6" table:style-name="ce10">
            <text:p>2366</text:p>
          </table:table-cell>
          <table:table-cell office:value-type="string" table:style-name="ce10">
            <text:p>77:17:0000000:16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7" table:style-name="ce10">
            <text:p>2367</text:p>
          </table:table-cell>
          <table:table-cell office:value-type="string" table:style-name="ce10">
            <text:p>77:17:0000000:16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8" table:style-name="ce10">
            <text:p>2368</text:p>
          </table:table-cell>
          <table:table-cell office:value-type="string" table:style-name="ce10">
            <text:p>77:17:0000000:163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9" table:style-name="ce10">
            <text:p>2369</text:p>
          </table:table-cell>
          <table:table-cell office:value-type="string" table:style-name="ce10">
            <text:p>77:17:0000000:16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0" table:style-name="ce10">
            <text:p>2370</text:p>
          </table:table-cell>
          <table:table-cell office:value-type="string" table:style-name="ce10">
            <text:p>77:17:0000000:16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1" table:style-name="ce10">
            <text:p>2371</text:p>
          </table:table-cell>
          <table:table-cell office:value-type="string" table:style-name="ce10">
            <text:p>77:17:0000000:17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2" table:style-name="ce10">
            <text:p>2372</text:p>
          </table:table-cell>
          <table:table-cell office:value-type="string" table:style-name="ce10">
            <text:p>77:17:0000000:18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3" table:style-name="ce10">
            <text:p>2373</text:p>
          </table:table-cell>
          <table:table-cell office:value-type="string" table:style-name="ce10">
            <text:p>77:17:0000000:19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4" table:style-name="ce10">
            <text:p>2374</text:p>
          </table:table-cell>
          <table:table-cell office:value-type="string" table:style-name="ce10">
            <text:p>77:17:0000000:19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5" table:style-name="ce10">
            <text:p>2375</text:p>
          </table:table-cell>
          <table:table-cell office:value-type="string" table:style-name="ce10">
            <text:p>77:17:0000000:22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6" table:style-name="ce10">
            <text:p>2376</text:p>
          </table:table-cell>
          <table:table-cell office:value-type="string" table:style-name="ce10">
            <text:p>77:17:0000000:22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7" table:style-name="ce10">
            <text:p>2377</text:p>
          </table:table-cell>
          <table:table-cell office:value-type="string" table:style-name="ce10">
            <text:p>77:17:0000000:24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8" table:style-name="ce10">
            <text:p>2378</text:p>
          </table:table-cell>
          <table:table-cell office:value-type="string" table:style-name="ce10">
            <text:p>77:17:0000000:2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9" table:style-name="ce10">
            <text:p>2379</text:p>
          </table:table-cell>
          <table:table-cell office:value-type="string" table:style-name="ce10">
            <text:p>77:17:0000000:29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0" table:style-name="ce10">
            <text:p>2380</text:p>
          </table:table-cell>
          <table:table-cell office:value-type="string" table:style-name="ce10">
            <text:p>77:17:0000000:34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1" table:style-name="ce10">
            <text:p>2381</text:p>
          </table:table-cell>
          <table:table-cell office:value-type="string" table:style-name="ce10">
            <text:p>77:17:0000000:34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2" table:style-name="ce10">
            <text:p>2382</text:p>
          </table:table-cell>
          <table:table-cell office:value-type="string" table:style-name="ce10">
            <text:p>77:17:0000000:40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3" table:style-name="ce10">
            <text:p>2383</text:p>
          </table:table-cell>
          <table:table-cell office:value-type="string" table:style-name="ce10">
            <text:p>77:17:0000000:92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4" table:style-name="ce10">
            <text:p>2384</text:p>
          </table:table-cell>
          <table:table-cell office:value-type="string" table:style-name="ce10">
            <text:p>77:17:0000000:99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5" table:style-name="ce10">
            <text:p>2385</text:p>
          </table:table-cell>
          <table:table-cell office:value-type="string" table:style-name="ce10">
            <text:p>77:17:0000000:99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6" table:style-name="ce10">
            <text:p>2386</text:p>
          </table:table-cell>
          <table:table-cell office:value-type="string" table:style-name="ce10">
            <text:p>77:17:0000000:99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7" table:style-name="ce10">
            <text:p>2387</text:p>
          </table:table-cell>
          <table:table-cell office:value-type="string" table:style-name="ce10">
            <text:p>77:17:0100101:10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8" table:style-name="ce10">
            <text:p>2388</text:p>
          </table:table-cell>
          <table:table-cell office:value-type="string" table:style-name="ce10">
            <text:p>77:17:0100101:14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9" table:style-name="ce10">
            <text:p>2389</text:p>
          </table:table-cell>
          <table:table-cell office:value-type="string" table:style-name="ce10">
            <text:p>77:17:0100101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0" table:style-name="ce10">
            <text:p>2390</text:p>
          </table:table-cell>
          <table:table-cell office:value-type="string" table:style-name="ce10">
            <text:p>77:17:0100107:52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1" table:style-name="ce10">
            <text:p>2391</text:p>
          </table:table-cell>
          <table:table-cell office:value-type="string" table:style-name="ce10">
            <text:p>77:17:0100107:52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2" table:style-name="ce10">
            <text:p>2392</text:p>
          </table:table-cell>
          <table:table-cell office:value-type="string" table:style-name="ce10">
            <text:p>77:17:0100211:68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3" table:style-name="ce10">
            <text:p>2393</text:p>
          </table:table-cell>
          <table:table-cell office:value-type="string" table:style-name="ce10">
            <text:p>77:17:0100309:119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4" table:style-name="ce10">
            <text:p>2394</text:p>
          </table:table-cell>
          <table:table-cell office:value-type="string" table:style-name="ce10">
            <text:p>77:17:0110114:7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5" table:style-name="ce10">
            <text:p>2395</text:p>
          </table:table-cell>
          <table:table-cell office:value-type="string" table:style-name="ce10">
            <text:p>77:17:0110114:7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6" table:style-name="ce10">
            <text:p>2396</text:p>
          </table:table-cell>
          <table:table-cell office:value-type="string" table:style-name="ce10">
            <text:p>77:17:0110205:147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7" table:style-name="ce10">
            <text:p>2397</text:p>
          </table:table-cell>
          <table:table-cell office:value-type="string" table:style-name="ce10">
            <text:p>77:17:0110205:147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8" table:style-name="ce10">
            <text:p>2398</text:p>
          </table:table-cell>
          <table:table-cell office:value-type="string" table:style-name="ce10">
            <text:p>77:17:0110205:148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9" table:style-name="ce10">
            <text:p>2399</text:p>
          </table:table-cell>
          <table:table-cell office:value-type="string" table:style-name="ce10">
            <text:p>77:17:0110205:173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0" table:style-name="ce10">
            <text:p>2400</text:p>
          </table:table-cell>
          <table:table-cell office:value-type="string" table:style-name="ce10">
            <text:p>77:17:0110205:174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1" table:style-name="ce10">
            <text:p>2401</text:p>
          </table:table-cell>
          <table:table-cell office:value-type="string" table:style-name="ce10">
            <text:p>77:17:0110205:174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2" table:style-name="ce10">
            <text:p>2402</text:p>
          </table:table-cell>
          <table:table-cell office:value-type="string" table:style-name="ce10">
            <text:p>77:17:0110205:174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3" table:style-name="ce10">
            <text:p>2403</text:p>
          </table:table-cell>
          <table:table-cell office:value-type="string" table:style-name="ce10">
            <text:p>77:17:0110205:240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4" table:style-name="ce10">
            <text:p>2404</text:p>
          </table:table-cell>
          <table:table-cell office:value-type="string" table:style-name="ce10">
            <text:p>77:17:0110205:240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5" table:style-name="ce10">
            <text:p>2405</text:p>
          </table:table-cell>
          <table:table-cell office:value-type="string" table:style-name="ce10">
            <text:p>77:17:0110205:240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6" table:style-name="ce10">
            <text:p>2406</text:p>
          </table:table-cell>
          <table:table-cell office:value-type="string" table:style-name="ce10">
            <text:p>77:17:0110301: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7" table:style-name="ce10">
            <text:p>2407</text:p>
          </table:table-cell>
          <table:table-cell office:value-type="string" table:style-name="ce10">
            <text:p>77:17:0110301:2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8" table:style-name="ce10">
            <text:p>2408</text:p>
          </table:table-cell>
          <table:table-cell office:value-type="string" table:style-name="ce10">
            <text:p>77:17:0110404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9" table:style-name="ce10">
            <text:p>2409</text:p>
          </table:table-cell>
          <table:table-cell office:value-type="string" table:style-name="ce10">
            <text:p>77:17:0110404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0" table:style-name="ce10">
            <text:p>2410</text:p>
          </table:table-cell>
          <table:table-cell office:value-type="string" table:style-name="ce10">
            <text:p>77:17:0110404: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1" table:style-name="ce10">
            <text:p>2411</text:p>
          </table:table-cell>
          <table:table-cell office:value-type="string" table:style-name="ce10">
            <text:p>77:17:0110404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2" table:style-name="ce10">
            <text:p>2412</text:p>
          </table:table-cell>
          <table:table-cell office:value-type="string" table:style-name="ce10">
            <text:p>77:17:0110404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3" table:style-name="ce10">
            <text:p>2413</text:p>
          </table:table-cell>
          <table:table-cell office:value-type="string" table:style-name="ce10">
            <text:p>77:17:0110406:1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4" table:style-name="ce10">
            <text:p>2414</text:p>
          </table:table-cell>
          <table:table-cell office:value-type="string" table:style-name="ce10">
            <text:p>77:17:0110407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5" table:style-name="ce10">
            <text:p>2415</text:p>
          </table:table-cell>
          <table:table-cell office:value-type="string" table:style-name="ce10">
            <text:p>77:17:0110501:2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6" table:style-name="ce10">
            <text:p>2416</text:p>
          </table:table-cell>
          <table:table-cell office:value-type="string" table:style-name="ce10">
            <text:p>77:17:0110501:5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7" table:style-name="ce10">
            <text:p>2417</text:p>
          </table:table-cell>
          <table:table-cell office:value-type="string" table:style-name="ce10">
            <text:p>77:17:0110502:13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8" table:style-name="ce10">
            <text:p>2418</text:p>
          </table:table-cell>
          <table:table-cell office:value-type="string" table:style-name="ce10">
            <text:p>77:17:0110502: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9" table:style-name="ce10">
            <text:p>2419</text:p>
          </table:table-cell>
          <table:table-cell office:value-type="string" table:style-name="ce10">
            <text:p>77:17:0110502:2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0" table:style-name="ce10">
            <text:p>2420</text:p>
          </table:table-cell>
          <table:table-cell office:value-type="string" table:style-name="ce10">
            <text:p>77:17:0110504:1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1" table:style-name="ce10">
            <text:p>2421</text:p>
          </table:table-cell>
          <table:table-cell office:value-type="string" table:style-name="ce10">
            <text:p>77:17:0110504: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2" table:style-name="ce10">
            <text:p>2422</text:p>
          </table:table-cell>
          <table:table-cell office:value-type="string" table:style-name="ce10">
            <text:p>77:17:0110504:1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3" table:style-name="ce10">
            <text:p>2423</text:p>
          </table:table-cell>
          <table:table-cell office:value-type="string" table:style-name="ce10">
            <text:p>77:17:0110504:1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4" table:style-name="ce10">
            <text:p>2424</text:p>
          </table:table-cell>
          <table:table-cell office:value-type="string" table:style-name="ce10">
            <text:p>77:17:0110504:63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5" table:style-name="ce10">
            <text:p>2425</text:p>
          </table:table-cell>
          <table:table-cell office:value-type="string" table:style-name="ce10">
            <text:p>77:17:0110504:66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6" table:style-name="ce10">
            <text:p>2426</text:p>
          </table:table-cell>
          <table:table-cell office:value-type="string" table:style-name="ce10">
            <text:p>77:17:0110504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7" table:style-name="ce10">
            <text:p>2427</text:p>
          </table:table-cell>
          <table:table-cell office:value-type="string" table:style-name="ce10">
            <text:p>77:17:0110505: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8" table:style-name="ce10">
            <text:p>2428</text:p>
          </table:table-cell>
          <table:table-cell office:value-type="string" table:style-name="ce10">
            <text:p>77:17:0120101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9" table:style-name="ce10">
            <text:p>2429</text:p>
          </table:table-cell>
          <table:table-cell office:value-type="string" table:style-name="ce10">
            <text:p>77:17:0120103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0" table:style-name="ce10">
            <text:p>2430</text:p>
          </table:table-cell>
          <table:table-cell office:value-type="string" table:style-name="ce10">
            <text:p>77:17:0120103:3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1" table:style-name="ce10">
            <text:p>2431</text:p>
          </table:table-cell>
          <table:table-cell office:value-type="string" table:style-name="ce10">
            <text:p>77:17:0120106:5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2" table:style-name="ce10">
            <text:p>2432</text:p>
          </table:table-cell>
          <table:table-cell office:value-type="string" table:style-name="ce10">
            <text:p>77:17:0120106:5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3" table:style-name="ce10">
            <text:p>2433</text:p>
          </table:table-cell>
          <table:table-cell office:value-type="string" table:style-name="ce10">
            <text:p>77:17:0120106:6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4" table:style-name="ce10">
            <text:p>2434</text:p>
          </table:table-cell>
          <table:table-cell office:value-type="string" table:style-name="ce10">
            <text:p>77:17:0120107:2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5" table:style-name="ce10">
            <text:p>2435</text:p>
          </table:table-cell>
          <table:table-cell office:value-type="string" table:style-name="ce10">
            <text:p>77:17:0120107:2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6" table:style-name="ce10">
            <text:p>2436</text:p>
          </table:table-cell>
          <table:table-cell office:value-type="string" table:style-name="ce10">
            <text:p>77:17:0120107:2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7" table:style-name="ce10">
            <text:p>2437</text:p>
          </table:table-cell>
          <table:table-cell office:value-type="string" table:style-name="ce10">
            <text:p>77:17:0120107:2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8" table:style-name="ce10">
            <text:p>2438</text:p>
          </table:table-cell>
          <table:table-cell office:value-type="string" table:style-name="ce10">
            <text:p>77:17:0120111:5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9" table:style-name="ce10">
            <text:p>2439</text:p>
          </table:table-cell>
          <table:table-cell office:value-type="string" table:style-name="ce10">
            <text:p>77:17:0120111:5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0" table:style-name="ce10">
            <text:p>2440</text:p>
          </table:table-cell>
          <table:table-cell office:value-type="string" table:style-name="ce10">
            <text:p>77:17:0120111:5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1" table:style-name="ce10">
            <text:p>2441</text:p>
          </table:table-cell>
          <table:table-cell office:value-type="string" table:style-name="ce10">
            <text:p>77:17:0120111:5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2" table:style-name="ce10">
            <text:p>2442</text:p>
          </table:table-cell>
          <table:table-cell office:value-type="string" table:style-name="ce10">
            <text:p>77:17:0120111:5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3" table:style-name="ce10">
            <text:p>2443</text:p>
          </table:table-cell>
          <table:table-cell office:value-type="string" table:style-name="ce10">
            <text:p>77:17:0120111:5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4" table:style-name="ce10">
            <text:p>2444</text:p>
          </table:table-cell>
          <table:table-cell office:value-type="string" table:style-name="ce10">
            <text:p>77:17:0120111:5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5" table:style-name="ce10">
            <text:p>2445</text:p>
          </table:table-cell>
          <table:table-cell office:value-type="string" table:style-name="ce10">
            <text:p>77:17:0120111:5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6" table:style-name="ce10">
            <text:p>2446</text:p>
          </table:table-cell>
          <table:table-cell office:value-type="string" table:style-name="ce10">
            <text:p>77:17:0120111:5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7" table:style-name="ce10">
            <text:p>2447</text:p>
          </table:table-cell>
          <table:table-cell office:value-type="string" table:style-name="ce10">
            <text:p>77:17:0120111:5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8" table:style-name="ce10">
            <text:p>2448</text:p>
          </table:table-cell>
          <table:table-cell office:value-type="string" table:style-name="ce10">
            <text:p>77:17:0120111:5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9" table:style-name="ce10">
            <text:p>2449</text:p>
          </table:table-cell>
          <table:table-cell office:value-type="string" table:style-name="ce10">
            <text:p>77:17:0120111:5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0" table:style-name="ce10">
            <text:p>2450</text:p>
          </table:table-cell>
          <table:table-cell office:value-type="string" table:style-name="ce10">
            <text:p>77:17:0120111:5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1" table:style-name="ce10">
            <text:p>2451</text:p>
          </table:table-cell>
          <table:table-cell office:value-type="string" table:style-name="ce10">
            <text:p>77:17:0120111:5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2" table:style-name="ce10">
            <text:p>2452</text:p>
          </table:table-cell>
          <table:table-cell office:value-type="string" table:style-name="ce10">
            <text:p>77:17:0120111:5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3" table:style-name="ce10">
            <text:p>2453</text:p>
          </table:table-cell>
          <table:table-cell office:value-type="string" table:style-name="ce10">
            <text:p>77:17:0120111:5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4" table:style-name="ce10">
            <text:p>2454</text:p>
          </table:table-cell>
          <table:table-cell office:value-type="string" table:style-name="ce10">
            <text:p>77:17:0120114:108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5" table:style-name="ce10">
            <text:p>2455</text:p>
          </table:table-cell>
          <table:table-cell office:value-type="string" table:style-name="ce10">
            <text:p>77:17:0120114:115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6" table:style-name="ce10">
            <text:p>2456</text:p>
          </table:table-cell>
          <table:table-cell office:value-type="string" table:style-name="ce10">
            <text:p>77:17:0120114:135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7" table:style-name="ce10">
            <text:p>2457</text:p>
          </table:table-cell>
          <table:table-cell office:value-type="string" table:style-name="ce10">
            <text:p>77:17:0120114:135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8" table:style-name="ce10">
            <text:p>2458</text:p>
          </table:table-cell>
          <table:table-cell office:value-type="string" table:style-name="ce10">
            <text:p>77:17:0120114:20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9" table:style-name="ce10">
            <text:p>2459</text:p>
          </table:table-cell>
          <table:table-cell office:value-type="string" table:style-name="ce10">
            <text:p>77:17:0120114:2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0" table:style-name="ce10">
            <text:p>2460</text:p>
          </table:table-cell>
          <table:table-cell office:value-type="string" table:style-name="ce10">
            <text:p>77:17:0120114:21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1" table:style-name="ce10">
            <text:p>2461</text:p>
          </table:table-cell>
          <table:table-cell office:value-type="string" table:style-name="ce10">
            <text:p>77:17:0120114:2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2" table:style-name="ce10">
            <text:p>2462</text:p>
          </table:table-cell>
          <table:table-cell office:value-type="string" table:style-name="ce10">
            <text:p>77:17:0120114:2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3" table:style-name="ce10">
            <text:p>2463</text:p>
          </table:table-cell>
          <table:table-cell office:value-type="string" table:style-name="ce10">
            <text:p>77:17:0120114:21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4" table:style-name="ce10">
            <text:p>2464</text:p>
          </table:table-cell>
          <table:table-cell office:value-type="string" table:style-name="ce10">
            <text:p>77:17:0120114:3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5" table:style-name="ce10">
            <text:p>2465</text:p>
          </table:table-cell>
          <table:table-cell office:value-type="string" table:style-name="ce10">
            <text:p>77:17:0120114:32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6" table:style-name="ce10">
            <text:p>2466</text:p>
          </table:table-cell>
          <table:table-cell office:value-type="string" table:style-name="ce10">
            <text:p>77:17:0120114:32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7" table:style-name="ce10">
            <text:p>2467</text:p>
          </table:table-cell>
          <table:table-cell office:value-type="string" table:style-name="ce10">
            <text:p>77:17:0120114:36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8" table:style-name="ce10">
            <text:p>2468</text:p>
          </table:table-cell>
          <table:table-cell office:value-type="string" table:style-name="ce10">
            <text:p>77:17:0120114:50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9" table:style-name="ce10">
            <text:p>2469</text:p>
          </table:table-cell>
          <table:table-cell office:value-type="string" table:style-name="ce10">
            <text:p>77:17:0120114:50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0" table:style-name="ce10">
            <text:p>2470</text:p>
          </table:table-cell>
          <table:table-cell office:value-type="string" table:style-name="ce10">
            <text:p>77:17:0120114:50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1" table:style-name="ce10">
            <text:p>2471</text:p>
          </table:table-cell>
          <table:table-cell office:value-type="string" table:style-name="ce10">
            <text:p>77:17:0120114:50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2" table:style-name="ce10">
            <text:p>2472</text:p>
          </table:table-cell>
          <table:table-cell office:value-type="string" table:style-name="ce10">
            <text:p>77:17:0120114:50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3" table:style-name="ce10">
            <text:p>2473</text:p>
          </table:table-cell>
          <table:table-cell office:value-type="string" table:style-name="ce10">
            <text:p>77:17:0120114:59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4" table:style-name="ce10">
            <text:p>2474</text:p>
          </table:table-cell>
          <table:table-cell office:value-type="string" table:style-name="ce10">
            <text:p>77:17:0120114:59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5" table:style-name="ce10">
            <text:p>2475</text:p>
          </table:table-cell>
          <table:table-cell office:value-type="string" table:style-name="ce10">
            <text:p>77:17:0120114:60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6" table:style-name="ce10">
            <text:p>2476</text:p>
          </table:table-cell>
          <table:table-cell office:value-type="string" table:style-name="ce10">
            <text:p>77:17:0120114:60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7" table:style-name="ce10">
            <text:p>2477</text:p>
          </table:table-cell>
          <table:table-cell office:value-type="string" table:style-name="ce10">
            <text:p>77:17:0120114:60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8" table:style-name="ce10">
            <text:p>2478</text:p>
          </table:table-cell>
          <table:table-cell office:value-type="string" table:style-name="ce10">
            <text:p>77:17:0120114:60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9" table:style-name="ce10">
            <text:p>2479</text:p>
          </table:table-cell>
          <table:table-cell office:value-type="string" table:style-name="ce10">
            <text:p>77:17:0120114:60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0" table:style-name="ce10">
            <text:p>2480</text:p>
          </table:table-cell>
          <table:table-cell office:value-type="string" table:style-name="ce10">
            <text:p>77:17:0120114:60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1" table:style-name="ce10">
            <text:p>2481</text:p>
          </table:table-cell>
          <table:table-cell office:value-type="string" table:style-name="ce10">
            <text:p>77:17:0120114:74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2" table:style-name="ce10">
            <text:p>2482</text:p>
          </table:table-cell>
          <table:table-cell office:value-type="string" table:style-name="ce10">
            <text:p>77:17:0120114:90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3" table:style-name="ce10">
            <text:p>2483</text:p>
          </table:table-cell>
          <table:table-cell office:value-type="string" table:style-name="ce10">
            <text:p>77:17:0120203:15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4" table:style-name="ce10">
            <text:p>2484</text:p>
          </table:table-cell>
          <table:table-cell office:value-type="string" table:style-name="ce10">
            <text:p>77:17:0120203:15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5" table:style-name="ce10">
            <text:p>2485</text:p>
          </table:table-cell>
          <table:table-cell office:value-type="string" table:style-name="ce10">
            <text:p>77:17:0120203:18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6" table:style-name="ce10">
            <text:p>2486</text:p>
          </table:table-cell>
          <table:table-cell office:value-type="string" table:style-name="ce10">
            <text:p>77:17:0120203:18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7" table:style-name="ce10">
            <text:p>2487</text:p>
          </table:table-cell>
          <table:table-cell office:value-type="string" table:style-name="ce10">
            <text:p>77:17:0120203:19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8" table:style-name="ce10">
            <text:p>2488</text:p>
          </table:table-cell>
          <table:table-cell office:value-type="string" table:style-name="ce10">
            <text:p>77:17:0120203:19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9" table:style-name="ce10">
            <text:p>2489</text:p>
          </table:table-cell>
          <table:table-cell office:value-type="string" table:style-name="ce10">
            <text:p>77:17:0120203:2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0" table:style-name="ce10">
            <text:p>2490</text:p>
          </table:table-cell>
          <table:table-cell office:value-type="string" table:style-name="ce10">
            <text:p>77:17:0120203:20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1" table:style-name="ce10">
            <text:p>2491</text:p>
          </table:table-cell>
          <table:table-cell office:value-type="string" table:style-name="ce10">
            <text:p>77:17:0120203:21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2" table:style-name="ce10">
            <text:p>2492</text:p>
          </table:table-cell>
          <table:table-cell office:value-type="string" table:style-name="ce10">
            <text:p>77:17:0120203:25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3" table:style-name="ce10">
            <text:p>2493</text:p>
          </table:table-cell>
          <table:table-cell office:value-type="string" table:style-name="ce10">
            <text:p>77:17:0120305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4" table:style-name="ce10">
            <text:p>2494</text:p>
          </table:table-cell>
          <table:table-cell office:value-type="string" table:style-name="ce10">
            <text:p>77:17:0120311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5" table:style-name="ce10">
            <text:p>2495</text:p>
          </table:table-cell>
          <table:table-cell office:value-type="string" table:style-name="ce10">
            <text:p>77:17:0120316:103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6" table:style-name="ce10">
            <text:p>2496</text:p>
          </table:table-cell>
          <table:table-cell office:value-type="string" table:style-name="ce10">
            <text:p>77:17:0120316:120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7" table:style-name="ce10">
            <text:p>2497</text:p>
          </table:table-cell>
          <table:table-cell office:value-type="string" table:style-name="ce10">
            <text:p>77:17:0120316:120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8" table:style-name="ce10">
            <text:p>2498</text:p>
          </table:table-cell>
          <table:table-cell office:value-type="string" table:style-name="ce10">
            <text:p>77:17:0120316:126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9" table:style-name="ce10">
            <text:p>2499</text:p>
          </table:table-cell>
          <table:table-cell office:value-type="string" table:style-name="ce10">
            <text:p>77:17:0120316:186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0" table:style-name="ce10">
            <text:p>2500</text:p>
          </table:table-cell>
          <table:table-cell office:value-type="string" table:style-name="ce10">
            <text:p>77:17:0120316:209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1" table:style-name="ce10">
            <text:p>2501</text:p>
          </table:table-cell>
          <table:table-cell office:value-type="string" table:style-name="ce10">
            <text:p>77:17:0120316:27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2" table:style-name="ce10">
            <text:p>2502</text:p>
          </table:table-cell>
          <table:table-cell office:value-type="string" table:style-name="ce10">
            <text:p>77:17:0120316:335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3" table:style-name="ce10">
            <text:p>2503</text:p>
          </table:table-cell>
          <table:table-cell office:value-type="string" table:style-name="ce10">
            <text:p>77:17:0120316:335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4" table:style-name="ce10">
            <text:p>2504</text:p>
          </table:table-cell>
          <table:table-cell office:value-type="string" table:style-name="ce10">
            <text:p>77:17:0120316:335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5" table:style-name="ce10">
            <text:p>2505</text:p>
          </table:table-cell>
          <table:table-cell office:value-type="string" table:style-name="ce10">
            <text:p>77:17:0120316:36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6" table:style-name="ce10">
            <text:p>2506</text:p>
          </table:table-cell>
          <table:table-cell office:value-type="string" table:style-name="ce10">
            <text:p>77:17:0120316:5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7" table:style-name="ce10">
            <text:p>2507</text:p>
          </table:table-cell>
          <table:table-cell office:value-type="string" table:style-name="ce10">
            <text:p>77:17:0120316:98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8" table:style-name="ce10">
            <text:p>2508</text:p>
          </table:table-cell>
          <table:table-cell office:value-type="string" table:style-name="ce10">
            <text:p>77:17:0130104:19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9" table:style-name="ce10">
            <text:p>2509</text:p>
          </table:table-cell>
          <table:table-cell office:value-type="string" table:style-name="ce10">
            <text:p>77:17:0130105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0" table:style-name="ce10">
            <text:p>2510</text:p>
          </table:table-cell>
          <table:table-cell office:value-type="string" table:style-name="ce10">
            <text:p>77:17:0130204:6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1" table:style-name="ce10">
            <text:p>2511</text:p>
          </table:table-cell>
          <table:table-cell office:value-type="string" table:style-name="ce10">
            <text:p>77:17:0130206:4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2" table:style-name="ce10">
            <text:p>2512</text:p>
          </table:table-cell>
          <table:table-cell office:value-type="string" table:style-name="ce10">
            <text:p>77:17:0130206:5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3" table:style-name="ce10">
            <text:p>2513</text:p>
          </table:table-cell>
          <table:table-cell office:value-type="string" table:style-name="ce10">
            <text:p>77:17:0130304:24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4" table:style-name="ce10">
            <text:p>2514</text:p>
          </table:table-cell>
          <table:table-cell office:value-type="string" table:style-name="ce10">
            <text:p>77:17:0130304:24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5" table:style-name="ce10">
            <text:p>2515</text:p>
          </table:table-cell>
          <table:table-cell office:value-type="string" table:style-name="ce10">
            <text:p>77:17:0130304:24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6" table:style-name="ce10">
            <text:p>2516</text:p>
          </table:table-cell>
          <table:table-cell office:value-type="string" table:style-name="ce10">
            <text:p>77:17:0140116:89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7" table:style-name="ce10">
            <text:p>2517</text:p>
          </table:table-cell>
          <table:table-cell office:value-type="string" table:style-name="ce10">
            <text:p>77:17:0140218:10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8" table:style-name="ce10">
            <text:p>2518</text:p>
          </table:table-cell>
          <table:table-cell office:value-type="string" table:style-name="ce10">
            <text:p>77:17:0140218:10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9" table:style-name="ce10">
            <text:p>2519</text:p>
          </table:table-cell>
          <table:table-cell office:value-type="string" table:style-name="ce10">
            <text:p>77:17:0140218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0" table:style-name="ce10">
            <text:p>2520</text:p>
          </table:table-cell>
          <table:table-cell office:value-type="string" table:style-name="ce10">
            <text:p>77:17:0140218:8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1" table:style-name="ce10">
            <text:p>2521</text:p>
          </table:table-cell>
          <table:table-cell office:value-type="string" table:style-name="ce10">
            <text:p>77:17:0140218:8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2" table:style-name="ce10">
            <text:p>2522</text:p>
          </table:table-cell>
          <table:table-cell office:value-type="string" table:style-name="ce10">
            <text:p>77:17:0140218:8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3" table:style-name="ce10">
            <text:p>2523</text:p>
          </table:table-cell>
          <table:table-cell office:value-type="string" table:style-name="ce10">
            <text:p>77:17:0140218:8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4" table:style-name="ce10">
            <text:p>2524</text:p>
          </table:table-cell>
          <table:table-cell office:value-type="string" table:style-name="ce10">
            <text:p>77:17:0140218:8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5" table:style-name="ce10">
            <text:p>2525</text:p>
          </table:table-cell>
          <table:table-cell office:value-type="string" table:style-name="ce10">
            <text:p>77:17:0140218:8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6" table:style-name="ce10">
            <text:p>2526</text:p>
          </table:table-cell>
          <table:table-cell office:value-type="string" table:style-name="ce10">
            <text:p>77:17:0140218:8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7" table:style-name="ce10">
            <text:p>2527</text:p>
          </table:table-cell>
          <table:table-cell office:value-type="string" table:style-name="ce10">
            <text:p>77:17:0140218:8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8" table:style-name="ce10">
            <text:p>2528</text:p>
          </table:table-cell>
          <table:table-cell office:value-type="string" table:style-name="ce10">
            <text:p>77:17:0140218:8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9" table:style-name="ce10">
            <text:p>2529</text:p>
          </table:table-cell>
          <table:table-cell office:value-type="string" table:style-name="ce10">
            <text:p>77:17:0140218:9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0" table:style-name="ce10">
            <text:p>2530</text:p>
          </table:table-cell>
          <table:table-cell office:value-type="string" table:style-name="ce10">
            <text:p>77:17:0140218:9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1" table:style-name="ce10">
            <text:p>2531</text:p>
          </table:table-cell>
          <table:table-cell office:value-type="string" table:style-name="ce10">
            <text:p>77:17:0140218:9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2" table:style-name="ce10">
            <text:p>2532</text:p>
          </table:table-cell>
          <table:table-cell office:value-type="string" table:style-name="ce10">
            <text:p>77:17:0140218:9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3" table:style-name="ce10">
            <text:p>2533</text:p>
          </table:table-cell>
          <table:table-cell office:value-type="string" table:style-name="ce10">
            <text:p>77:17:0140222:4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4" table:style-name="ce10">
            <text:p>2534</text:p>
          </table:table-cell>
          <table:table-cell office:value-type="string" table:style-name="ce10">
            <text:p>77:17:0140222:7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5" table:style-name="ce10">
            <text:p>2535</text:p>
          </table:table-cell>
          <table:table-cell office:value-type="string" table:style-name="ce10">
            <text:p>77:17:0140222:7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6" table:style-name="ce10">
            <text:p>2536</text:p>
          </table:table-cell>
          <table:table-cell office:value-type="string" table:style-name="ce10">
            <text:p>77:17:0140222:8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7" table:style-name="ce10">
            <text:p>2537</text:p>
          </table:table-cell>
          <table:table-cell office:value-type="string" table:style-name="ce10">
            <text:p>77:17:0140222:8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8" table:style-name="ce10">
            <text:p>2538</text:p>
          </table:table-cell>
          <table:table-cell office:value-type="string" table:style-name="ce10">
            <text:p>77:17:0140222:8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9" table:style-name="ce10">
            <text:p>2539</text:p>
          </table:table-cell>
          <table:table-cell office:value-type="string" table:style-name="ce10">
            <text:p>77:17:0140308:27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0" table:style-name="ce10">
            <text:p>2540</text:p>
          </table:table-cell>
          <table:table-cell office:value-type="string" table:style-name="ce10">
            <text:p>77:17:0140308:27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1" table:style-name="ce10">
            <text:p>2541</text:p>
          </table:table-cell>
          <table:table-cell office:value-type="string" table:style-name="ce10">
            <text:p>77:17:0140310:3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2" table:style-name="ce10">
            <text:p>2542</text:p>
          </table:table-cell>
          <table:table-cell office:value-type="string" table:style-name="ce10">
            <text:p>77:17:0140311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3" table:style-name="ce10">
            <text:p>2543</text:p>
          </table:table-cell>
          <table:table-cell office:value-type="string" table:style-name="ce10">
            <text:p>77:17:0150111:11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4" table:style-name="ce10">
            <text:p>2544</text:p>
          </table:table-cell>
          <table:table-cell office:value-type="string" table:style-name="ce10">
            <text:p>77:17:0150111:23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5" table:style-name="ce10">
            <text:p>2545</text:p>
          </table:table-cell>
          <table:table-cell office:value-type="string" table:style-name="ce10">
            <text:p>77:17:0150111:23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6" table:style-name="ce10">
            <text:p>2546</text:p>
          </table:table-cell>
          <table:table-cell office:value-type="string" table:style-name="ce10">
            <text:p>77:17:0150111:23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7" table:style-name="ce10">
            <text:p>2547</text:p>
          </table:table-cell>
          <table:table-cell office:value-type="string" table:style-name="ce10">
            <text:p>77:17:0150111:23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8" table:style-name="ce10">
            <text:p>2548</text:p>
          </table:table-cell>
          <table:table-cell office:value-type="string" table:style-name="ce10">
            <text:p>77:17:0150111:23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9" table:style-name="ce10">
            <text:p>2549</text:p>
          </table:table-cell>
          <table:table-cell office:value-type="string" table:style-name="ce10">
            <text:p>77:17:0150111:23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0" table:style-name="ce10">
            <text:p>2550</text:p>
          </table:table-cell>
          <table:table-cell office:value-type="string" table:style-name="ce10">
            <text:p>77:17:0150111:23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1" table:style-name="ce10">
            <text:p>2551</text:p>
          </table:table-cell>
          <table:table-cell office:value-type="string" table:style-name="ce10">
            <text:p>77:17:0150111:23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2" table:style-name="ce10">
            <text:p>2552</text:p>
          </table:table-cell>
          <table:table-cell office:value-type="string" table:style-name="ce10">
            <text:p>77:17:0150111:23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3" table:style-name="ce10">
            <text:p>2553</text:p>
          </table:table-cell>
          <table:table-cell office:value-type="string" table:style-name="ce10">
            <text:p>77:17:0150111:23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4" table:style-name="ce10">
            <text:p>2554</text:p>
          </table:table-cell>
          <table:table-cell office:value-type="string" table:style-name="ce10">
            <text:p>77:17:0150111:23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5" table:style-name="ce10">
            <text:p>2555</text:p>
          </table:table-cell>
          <table:table-cell office:value-type="string" table:style-name="ce10">
            <text:p>77:17:0150111:23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6" table:style-name="ce10">
            <text:p>2556</text:p>
          </table:table-cell>
          <table:table-cell office:value-type="string" table:style-name="ce10">
            <text:p>77:17:0150111:23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7" table:style-name="ce10">
            <text:p>2557</text:p>
          </table:table-cell>
          <table:table-cell office:value-type="string" table:style-name="ce10">
            <text:p>77:17:0150111:23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8" table:style-name="ce10">
            <text:p>2558</text:p>
          </table:table-cell>
          <table:table-cell office:value-type="string" table:style-name="ce10">
            <text:p>77:17:0150111:23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9" table:style-name="ce10">
            <text:p>2559</text:p>
          </table:table-cell>
          <table:table-cell office:value-type="string" table:style-name="ce10">
            <text:p>77:17:0150111:23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0" table:style-name="ce10">
            <text:p>2560</text:p>
          </table:table-cell>
          <table:table-cell office:value-type="string" table:style-name="ce10">
            <text:p>77:17:0150111:23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1" table:style-name="ce10">
            <text:p>2561</text:p>
          </table:table-cell>
          <table:table-cell office:value-type="string" table:style-name="ce10">
            <text:p>77:17:0150111:23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2" table:style-name="ce10">
            <text:p>2562</text:p>
          </table:table-cell>
          <table:table-cell office:value-type="string" table:style-name="ce10">
            <text:p>77:17:0150111:23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3" table:style-name="ce10">
            <text:p>2563</text:p>
          </table:table-cell>
          <table:table-cell office:value-type="string" table:style-name="ce10">
            <text:p>77:17:0150111:23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4" table:style-name="ce10">
            <text:p>2564</text:p>
          </table:table-cell>
          <table:table-cell office:value-type="string" table:style-name="ce10">
            <text:p>77:17:0150111:23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5" table:style-name="ce10">
            <text:p>2565</text:p>
          </table:table-cell>
          <table:table-cell office:value-type="string" table:style-name="ce10">
            <text:p>77:17:0150111:23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6" table:style-name="ce10">
            <text:p>2566</text:p>
          </table:table-cell>
          <table:table-cell office:value-type="string" table:style-name="ce10">
            <text:p>77:17:0150111:23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7" table:style-name="ce10">
            <text:p>2567</text:p>
          </table:table-cell>
          <table:table-cell office:value-type="string" table:style-name="ce10">
            <text:p>77:17:0150111:24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8" table:style-name="ce10">
            <text:p>2568</text:p>
          </table:table-cell>
          <table:table-cell office:value-type="string" table:style-name="ce10">
            <text:p>77:17:0150111:24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9" table:style-name="ce10">
            <text:p>2569</text:p>
          </table:table-cell>
          <table:table-cell office:value-type="string" table:style-name="ce10">
            <text:p>77:17:0150111:24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0" table:style-name="ce10">
            <text:p>2570</text:p>
          </table:table-cell>
          <table:table-cell office:value-type="string" table:style-name="ce10">
            <text:p>77:17:0150111:24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1" table:style-name="ce10">
            <text:p>2571</text:p>
          </table:table-cell>
          <table:table-cell office:value-type="string" table:style-name="ce10">
            <text:p>77:17:0150111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2" table:style-name="ce10">
            <text:p>2572</text:p>
          </table:table-cell>
          <table:table-cell office:value-type="string" table:style-name="ce10">
            <text:p>77:17:0150111:37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3" table:style-name="ce10">
            <text:p>2573</text:p>
          </table:table-cell>
          <table:table-cell office:value-type="string" table:style-name="ce10">
            <text:p>77:17:0150111:37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4" table:style-name="ce10">
            <text:p>2574</text:p>
          </table:table-cell>
          <table:table-cell office:value-type="string" table:style-name="ce10">
            <text:p>77:17:0150111:45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5" table:style-name="ce10">
            <text:p>2575</text:p>
          </table:table-cell>
          <table:table-cell office:value-type="string" table:style-name="ce10">
            <text:p>77:17:0150111:56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6" table:style-name="ce10">
            <text:p>2576</text:p>
          </table:table-cell>
          <table:table-cell office:value-type="string" table:style-name="ce10">
            <text:p>77:17:0150201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7" table:style-name="ce10">
            <text:p>2577</text:p>
          </table:table-cell>
          <table:table-cell office:value-type="string" table:style-name="ce10">
            <text:p>77:17:0150202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8" table:style-name="ce10">
            <text:p>2578</text:p>
          </table:table-cell>
          <table:table-cell office:value-type="string" table:style-name="ce10">
            <text:p>77:17:0150203: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9" table:style-name="ce10">
            <text:p>2579</text:p>
          </table:table-cell>
          <table:table-cell office:value-type="string" table:style-name="ce10">
            <text:p>77:17:0150203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0" table:style-name="ce10">
            <text:p>2580</text:p>
          </table:table-cell>
          <table:table-cell office:value-type="string" table:style-name="ce10">
            <text:p>77:17:0150205:12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1" table:style-name="ce10">
            <text:p>2581</text:p>
          </table:table-cell>
          <table:table-cell office:value-type="string" table:style-name="ce10">
            <text:p>77:17:0150205:12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2" table:style-name="ce10">
            <text:p>2582</text:p>
          </table:table-cell>
          <table:table-cell office:value-type="string" table:style-name="ce10">
            <text:p>77:17:0150205:16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3" table:style-name="ce10">
            <text:p>2583</text:p>
          </table:table-cell>
          <table:table-cell office:value-type="string" table:style-name="ce10">
            <text:p>77:17:0150205:9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4" table:style-name="ce10">
            <text:p>2584</text:p>
          </table:table-cell>
          <table:table-cell office:value-type="string" table:style-name="ce10">
            <text:p>77:17:0150205:9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5" table:style-name="ce10">
            <text:p>2585</text:p>
          </table:table-cell>
          <table:table-cell office:value-type="string" table:style-name="ce10">
            <text:p>77:17:0150301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6" table:style-name="ce10">
            <text:p>2586</text:p>
          </table:table-cell>
          <table:table-cell office:value-type="string" table:style-name="ce10">
            <text:p>77:17:0150302:1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7" table:style-name="ce10">
            <text:p>2587</text:p>
          </table:table-cell>
          <table:table-cell office:value-type="string" table:style-name="ce10">
            <text:p>77:17:0150302:1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8" table:style-name="ce10">
            <text:p>2588</text:p>
          </table:table-cell>
          <table:table-cell office:value-type="string" table:style-name="ce10">
            <text:p>77:17:0150302: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9" table:style-name="ce10">
            <text:p>2589</text:p>
          </table:table-cell>
          <table:table-cell office:value-type="string" table:style-name="ce10">
            <text:p>77:17:0150309:10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0" table:style-name="ce10">
            <text:p>2590</text:p>
          </table:table-cell>
          <table:table-cell office:value-type="string" table:style-name="ce10">
            <text:p>77:17:0150309:10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1" table:style-name="ce10">
            <text:p>2591</text:p>
          </table:table-cell>
          <table:table-cell office:value-type="string" table:style-name="ce10">
            <text:p>77:17:0150309:1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2" table:style-name="ce10">
            <text:p>2592</text:p>
          </table:table-cell>
          <table:table-cell office:value-type="string" table:style-name="ce10">
            <text:p>77:17:0150309:1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3" table:style-name="ce10">
            <text:p>2593</text:p>
          </table:table-cell>
          <table:table-cell office:value-type="string" table:style-name="ce10">
            <text:p>77:17:0150309:1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4" table:style-name="ce10">
            <text:p>2594</text:p>
          </table:table-cell>
          <table:table-cell office:value-type="string" table:style-name="ce10">
            <text:p>77:17:0150309:11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5" table:style-name="ce10">
            <text:p>2595</text:p>
          </table:table-cell>
          <table:table-cell office:value-type="string" table:style-name="ce10">
            <text:p>77:17:0150309: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6" table:style-name="ce10">
            <text:p>2596</text:p>
          </table:table-cell>
          <table:table-cell office:value-type="string" table:style-name="ce10">
            <text:p>77:17:0150309: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7" table:style-name="ce10">
            <text:p>2597</text:p>
          </table:table-cell>
          <table:table-cell office:value-type="string" table:style-name="ce10">
            <text:p>77:17:0150309:13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8" table:style-name="ce10">
            <text:p>2598</text:p>
          </table:table-cell>
          <table:table-cell office:value-type="string" table:style-name="ce10">
            <text:p>77:17:0150309:13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9" table:style-name="ce10">
            <text:p>2599</text:p>
          </table:table-cell>
          <table:table-cell office:value-type="string" table:style-name="ce10">
            <text:p>77:17:0150309:14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0" table:style-name="ce10">
            <text:p>2600</text:p>
          </table:table-cell>
          <table:table-cell office:value-type="string" table:style-name="ce10">
            <text:p>77:17:0150309:14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1" table:style-name="ce10">
            <text:p>2601</text:p>
          </table:table-cell>
          <table:table-cell office:value-type="string" table:style-name="ce10">
            <text:p>77:17:0150309:15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2" table:style-name="ce10">
            <text:p>2602</text:p>
          </table:table-cell>
          <table:table-cell office:value-type="string" table:style-name="ce10">
            <text:p>77:17:0150309:15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3" table:style-name="ce10">
            <text:p>2603</text:p>
          </table:table-cell>
          <table:table-cell office:value-type="string" table:style-name="ce10">
            <text:p>77:17:0150309:15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4" table:style-name="ce10">
            <text:p>2604</text:p>
          </table:table-cell>
          <table:table-cell office:value-type="string" table:style-name="ce10">
            <text:p>77:18:0000000:338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5" table:style-name="ce10">
            <text:p>2605</text:p>
          </table:table-cell>
          <table:table-cell office:value-type="string" table:style-name="ce10">
            <text:p>77:18:0000000:338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6" table:style-name="ce10">
            <text:p>2606</text:p>
          </table:table-cell>
          <table:table-cell office:value-type="string" table:style-name="ce10">
            <text:p>77:18:0000000:338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7" table:style-name="ce10">
            <text:p>2607</text:p>
          </table:table-cell>
          <table:table-cell office:value-type="string" table:style-name="ce10">
            <text:p>77:18:0000000:338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8" table:style-name="ce10">
            <text:p>2608</text:p>
          </table:table-cell>
          <table:table-cell office:value-type="string" table:style-name="ce10">
            <text:p>77:18:0000000:338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9" table:style-name="ce10">
            <text:p>2609</text:p>
          </table:table-cell>
          <table:table-cell office:value-type="string" table:style-name="ce10">
            <text:p>77:18:0000000:338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0" table:style-name="ce10">
            <text:p>2610</text:p>
          </table:table-cell>
          <table:table-cell office:value-type="string" table:style-name="ce10">
            <text:p>77:18:0000000:338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1" table:style-name="ce10">
            <text:p>2611</text:p>
          </table:table-cell>
          <table:table-cell office:value-type="string" table:style-name="ce10">
            <text:p>77:18:0000000:339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2" table:style-name="ce10">
            <text:p>2612</text:p>
          </table:table-cell>
          <table:table-cell office:value-type="string" table:style-name="ce10">
            <text:p>77:18:0000000:339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3" table:style-name="ce10">
            <text:p>2613</text:p>
          </table:table-cell>
          <table:table-cell office:value-type="string" table:style-name="ce10">
            <text:p>77:18:0000000:339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4" table:style-name="ce10">
            <text:p>2614</text:p>
          </table:table-cell>
          <table:table-cell office:value-type="string" table:style-name="ce10">
            <text:p>77:18:0000000:339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5" table:style-name="ce10">
            <text:p>2615</text:p>
          </table:table-cell>
          <table:table-cell office:value-type="string" table:style-name="ce10">
            <text:p>77:18:0000000:339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6" table:style-name="ce10">
            <text:p>2616</text:p>
          </table:table-cell>
          <table:table-cell office:value-type="string" table:style-name="ce10">
            <text:p>77:18:0000000:339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7" table:style-name="ce10">
            <text:p>2617</text:p>
          </table:table-cell>
          <table:table-cell office:value-type="string" table:style-name="ce10">
            <text:p>77:18:0000000:339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8" table:style-name="ce10">
            <text:p>2618</text:p>
          </table:table-cell>
          <table:table-cell office:value-type="string" table:style-name="ce10">
            <text:p>77:18:0000000:339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9" table:style-name="ce10">
            <text:p>2619</text:p>
          </table:table-cell>
          <table:table-cell office:value-type="string" table:style-name="ce10">
            <text:p>77:18:0000000:339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0" table:style-name="ce10">
            <text:p>2620</text:p>
          </table:table-cell>
          <table:table-cell office:value-type="string" table:style-name="ce10">
            <text:p>77:18:0000000:339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1" table:style-name="ce10">
            <text:p>2621</text:p>
          </table:table-cell>
          <table:table-cell office:value-type="string" table:style-name="ce10">
            <text:p>77:18:0000000:339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2" table:style-name="ce10">
            <text:p>2622</text:p>
          </table:table-cell>
          <table:table-cell office:value-type="string" table:style-name="ce10">
            <text:p>77:18:0000000:339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3" table:style-name="ce10">
            <text:p>2623</text:p>
          </table:table-cell>
          <table:table-cell office:value-type="string" table:style-name="ce10">
            <text:p>77:18:0000000:339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4" table:style-name="ce10">
            <text:p>2624</text:p>
          </table:table-cell>
          <table:table-cell office:value-type="string" table:style-name="ce10">
            <text:p>77:18:0000000:339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5" table:style-name="ce10">
            <text:p>2625</text:p>
          </table:table-cell>
          <table:table-cell office:value-type="string" table:style-name="ce10">
            <text:p>77:18:0000000:339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6" table:style-name="ce10">
            <text:p>2626</text:p>
          </table:table-cell>
          <table:table-cell office:value-type="string" table:style-name="ce10">
            <text:p>77:18:0000000:339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7" table:style-name="ce10">
            <text:p>2627</text:p>
          </table:table-cell>
          <table:table-cell office:value-type="string" table:style-name="ce10">
            <text:p>77:18:0000000:339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8" table:style-name="ce10">
            <text:p>2628</text:p>
          </table:table-cell>
          <table:table-cell office:value-type="string" table:style-name="ce10">
            <text:p>77:18:0000000:339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9" table:style-name="ce10">
            <text:p>2629</text:p>
          </table:table-cell>
          <table:table-cell office:value-type="string" table:style-name="ce10">
            <text:p>77:18:0000000:339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0" table:style-name="ce10">
            <text:p>2630</text:p>
          </table:table-cell>
          <table:table-cell office:value-type="string" table:style-name="ce10">
            <text:p>77:18:0000000:339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1" table:style-name="ce10">
            <text:p>2631</text:p>
          </table:table-cell>
          <table:table-cell office:value-type="string" table:style-name="ce10">
            <text:p>77:18:0000000:34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2" table:style-name="ce10">
            <text:p>2632</text:p>
          </table:table-cell>
          <table:table-cell office:value-type="string" table:style-name="ce10">
            <text:p>77:18:0000000:340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3" table:style-name="ce10">
            <text:p>2633</text:p>
          </table:table-cell>
          <table:table-cell office:value-type="string" table:style-name="ce10">
            <text:p>77:18:0000000:340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4" table:style-name="ce10">
            <text:p>2634</text:p>
          </table:table-cell>
          <table:table-cell office:value-type="string" table:style-name="ce10">
            <text:p>77:18:0000000:340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5" table:style-name="ce10">
            <text:p>2635</text:p>
          </table:table-cell>
          <table:table-cell office:value-type="string" table:style-name="ce10">
            <text:p>77:18:0000000:340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6" table:style-name="ce10">
            <text:p>2636</text:p>
          </table:table-cell>
          <table:table-cell office:value-type="string" table:style-name="ce10">
            <text:p>77:18:0000000:340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7" table:style-name="ce10">
            <text:p>2637</text:p>
          </table:table-cell>
          <table:table-cell office:value-type="string" table:style-name="ce10">
            <text:p>77:18:0000000:340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8" table:style-name="ce10">
            <text:p>2638</text:p>
          </table:table-cell>
          <table:table-cell office:value-type="string" table:style-name="ce10">
            <text:p>77:18:0000000:340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9" table:style-name="ce10">
            <text:p>2639</text:p>
          </table:table-cell>
          <table:table-cell office:value-type="string" table:style-name="ce10">
            <text:p>77:18:0000000:340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0" table:style-name="ce10">
            <text:p>2640</text:p>
          </table:table-cell>
          <table:table-cell office:value-type="string" table:style-name="ce10">
            <text:p>77:18:0000000:340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1" table:style-name="ce10">
            <text:p>2641</text:p>
          </table:table-cell>
          <table:table-cell office:value-type="string" table:style-name="ce10">
            <text:p>77:18:0000000:340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2" table:style-name="ce10">
            <text:p>2642</text:p>
          </table:table-cell>
          <table:table-cell office:value-type="string" table:style-name="ce10">
            <text:p>77:18:0000000:340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3" table:style-name="ce10">
            <text:p>2643</text:p>
          </table:table-cell>
          <table:table-cell office:value-type="string" table:style-name="ce10">
            <text:p>77:18:0000000:340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4" table:style-name="ce10">
            <text:p>2644</text:p>
          </table:table-cell>
          <table:table-cell office:value-type="string" table:style-name="ce10">
            <text:p>77:18:0000000:340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5" table:style-name="ce10">
            <text:p>2645</text:p>
          </table:table-cell>
          <table:table-cell office:value-type="string" table:style-name="ce10">
            <text:p>77:18:0000000:340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6" table:style-name="ce10">
            <text:p>2646</text:p>
          </table:table-cell>
          <table:table-cell office:value-type="string" table:style-name="ce10">
            <text:p>77:18:0000000:340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7" table:style-name="ce10">
            <text:p>2647</text:p>
          </table:table-cell>
          <table:table-cell office:value-type="string" table:style-name="ce10">
            <text:p>77:18:0000000:34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8" table:style-name="ce10">
            <text:p>2648</text:p>
          </table:table-cell>
          <table:table-cell office:value-type="string" table:style-name="ce10">
            <text:p>77:18:0000000:341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9" table:style-name="ce10">
            <text:p>2649</text:p>
          </table:table-cell>
          <table:table-cell office:value-type="string" table:style-name="ce10">
            <text:p>77:18:0000000:341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0" table:style-name="ce10">
            <text:p>2650</text:p>
          </table:table-cell>
          <table:table-cell office:value-type="string" table:style-name="ce10">
            <text:p>77:18:0000000:341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1" table:style-name="ce10">
            <text:p>2651</text:p>
          </table:table-cell>
          <table:table-cell office:value-type="string" table:style-name="ce10">
            <text:p>77:18:0000000:341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2" table:style-name="ce10">
            <text:p>2652</text:p>
          </table:table-cell>
          <table:table-cell office:value-type="string" table:style-name="ce10">
            <text:p>77:18:0000000:34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3" table:style-name="ce10">
            <text:p>2653</text:p>
          </table:table-cell>
          <table:table-cell office:value-type="string" table:style-name="ce10">
            <text:p>77:18:0000000:34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4" table:style-name="ce10">
            <text:p>2654</text:p>
          </table:table-cell>
          <table:table-cell office:value-type="string" table:style-name="ce10">
            <text:p>77:18:0000000:341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5" table:style-name="ce10">
            <text:p>2655</text:p>
          </table:table-cell>
          <table:table-cell office:value-type="string" table:style-name="ce10">
            <text:p>77:18:0000000:341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6" table:style-name="ce10">
            <text:p>2656</text:p>
          </table:table-cell>
          <table:table-cell office:value-type="string" table:style-name="ce10">
            <text:p>77:18:0000000:341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7" table:style-name="ce10">
            <text:p>2657</text:p>
          </table:table-cell>
          <table:table-cell office:value-type="string" table:style-name="ce10">
            <text:p>77:18:0000000:341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8" table:style-name="ce10">
            <text:p>2658</text:p>
          </table:table-cell>
          <table:table-cell office:value-type="string" table:style-name="ce10">
            <text:p>77:18:0000000:341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9" table:style-name="ce10">
            <text:p>2659</text:p>
          </table:table-cell>
          <table:table-cell office:value-type="string" table:style-name="ce10">
            <text:p>77:18:0000000:341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0" table:style-name="ce10">
            <text:p>2660</text:p>
          </table:table-cell>
          <table:table-cell office:value-type="string" table:style-name="ce10">
            <text:p>77:18:0000000:341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1" table:style-name="ce10">
            <text:p>2661</text:p>
          </table:table-cell>
          <table:table-cell office:value-type="string" table:style-name="ce10">
            <text:p>77:18:0000000:346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2" table:style-name="ce10">
            <text:p>2662</text:p>
          </table:table-cell>
          <table:table-cell office:value-type="string" table:style-name="ce10">
            <text:p>77:18:0000000:347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3" table:style-name="ce10">
            <text:p>2663</text:p>
          </table:table-cell>
          <table:table-cell office:value-type="string" table:style-name="ce10">
            <text:p>77:18:0000000:347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4" table:style-name="ce10">
            <text:p>2664</text:p>
          </table:table-cell>
          <table:table-cell office:value-type="string" table:style-name="ce10">
            <text:p>77:18:0000000:348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5" table:style-name="ce10">
            <text:p>2665</text:p>
          </table:table-cell>
          <table:table-cell office:value-type="string" table:style-name="ce10">
            <text:p>77:18:0000000:348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6" table:style-name="ce10">
            <text:p>2666</text:p>
          </table:table-cell>
          <table:table-cell office:value-type="string" table:style-name="ce10">
            <text:p>77:18:0000000:348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7" table:style-name="ce10">
            <text:p>2667</text:p>
          </table:table-cell>
          <table:table-cell office:value-type="string" table:style-name="ce10">
            <text:p>77:18:0000000:348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8" table:style-name="ce10">
            <text:p>2668</text:p>
          </table:table-cell>
          <table:table-cell office:value-type="string" table:style-name="ce10">
            <text:p>77:18:0000000:348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9" table:style-name="ce10">
            <text:p>2669</text:p>
          </table:table-cell>
          <table:table-cell office:value-type="string" table:style-name="ce10">
            <text:p>77:18:0000000:348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0" table:style-name="ce10">
            <text:p>2670</text:p>
          </table:table-cell>
          <table:table-cell office:value-type="string" table:style-name="ce10">
            <text:p>77:18:0000000:348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1" table:style-name="ce10">
            <text:p>2671</text:p>
          </table:table-cell>
          <table:table-cell office:value-type="string" table:style-name="ce10">
            <text:p>77:18:0000000:348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2" table:style-name="ce10">
            <text:p>2672</text:p>
          </table:table-cell>
          <table:table-cell office:value-type="string" table:style-name="ce10">
            <text:p>77:18:0000000:349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3" table:style-name="ce10">
            <text:p>2673</text:p>
          </table:table-cell>
          <table:table-cell office:value-type="string" table:style-name="ce10">
            <text:p>77:18:0000000:349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4" table:style-name="ce10">
            <text:p>2674</text:p>
          </table:table-cell>
          <table:table-cell office:value-type="string" table:style-name="ce10">
            <text:p>77:18:0000000:349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5" table:style-name="ce10">
            <text:p>2675</text:p>
          </table:table-cell>
          <table:table-cell office:value-type="string" table:style-name="ce10">
            <text:p>77:18:0000000:349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6" table:style-name="ce10">
            <text:p>2676</text:p>
          </table:table-cell>
          <table:table-cell office:value-type="string" table:style-name="ce10">
            <text:p>77:18:0000000:349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7" table:style-name="ce10">
            <text:p>2677</text:p>
          </table:table-cell>
          <table:table-cell office:value-type="string" table:style-name="ce10">
            <text:p>77:18:0000000:349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8" table:style-name="ce10">
            <text:p>2678</text:p>
          </table:table-cell>
          <table:table-cell office:value-type="string" table:style-name="ce10">
            <text:p>77:18:0000000:349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9" table:style-name="ce10">
            <text:p>2679</text:p>
          </table:table-cell>
          <table:table-cell office:value-type="string" table:style-name="ce10">
            <text:p>77:18:0000000:349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0" table:style-name="ce10">
            <text:p>2680</text:p>
          </table:table-cell>
          <table:table-cell office:value-type="string" table:style-name="ce10">
            <text:p>77:18:0000000:349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1" table:style-name="ce10">
            <text:p>2681</text:p>
          </table:table-cell>
          <table:table-cell office:value-type="string" table:style-name="ce10">
            <text:p>77:18:0000000:349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2" table:style-name="ce10">
            <text:p>2682</text:p>
          </table:table-cell>
          <table:table-cell office:value-type="string" table:style-name="ce10">
            <text:p>77:18:0000000:349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3" table:style-name="ce10">
            <text:p>2683</text:p>
          </table:table-cell>
          <table:table-cell office:value-type="string" table:style-name="ce10">
            <text:p>77:18:0000000:349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4" table:style-name="ce10">
            <text:p>2684</text:p>
          </table:table-cell>
          <table:table-cell office:value-type="string" table:style-name="ce10">
            <text:p>77:18:0000000:350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5" table:style-name="ce10">
            <text:p>2685</text:p>
          </table:table-cell>
          <table:table-cell office:value-type="string" table:style-name="ce10">
            <text:p>77:18:0000000:350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6" table:style-name="ce10">
            <text:p>2686</text:p>
          </table:table-cell>
          <table:table-cell office:value-type="string" table:style-name="ce10">
            <text:p>77:18:0000000:350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7" table:style-name="ce10">
            <text:p>2687</text:p>
          </table:table-cell>
          <table:table-cell office:value-type="string" table:style-name="ce10">
            <text:p>77:18:0000000:350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8" table:style-name="ce10">
            <text:p>2688</text:p>
          </table:table-cell>
          <table:table-cell office:value-type="string" table:style-name="ce10">
            <text:p>77:18:0000000:35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9" table:style-name="ce10">
            <text:p>2689</text:p>
          </table:table-cell>
          <table:table-cell office:value-type="string" table:style-name="ce10">
            <text:p>77:18:0000000:35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0" table:style-name="ce10">
            <text:p>2690</text:p>
          </table:table-cell>
          <table:table-cell office:value-type="string" table:style-name="ce10">
            <text:p>77:18:0000000:350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1" table:style-name="ce10">
            <text:p>2691</text:p>
          </table:table-cell>
          <table:table-cell office:value-type="string" table:style-name="ce10">
            <text:p>77:18:0000000:350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2" table:style-name="ce10">
            <text:p>2692</text:p>
          </table:table-cell>
          <table:table-cell office:value-type="string" table:style-name="ce10">
            <text:p>77:18:0000000:350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3" table:style-name="ce10">
            <text:p>2693</text:p>
          </table:table-cell>
          <table:table-cell office:value-type="string" table:style-name="ce10">
            <text:p>77:18:0000000:350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4" table:style-name="ce10">
            <text:p>2694</text:p>
          </table:table-cell>
          <table:table-cell office:value-type="string" table:style-name="ce10">
            <text:p>77:18:0000000:350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5" table:style-name="ce10">
            <text:p>2695</text:p>
          </table:table-cell>
          <table:table-cell office:value-type="string" table:style-name="ce10">
            <text:p>77:18:0000000:350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6" table:style-name="ce10">
            <text:p>2696</text:p>
          </table:table-cell>
          <table:table-cell office:value-type="string" table:style-name="ce10">
            <text:p>77:18:0000000:350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7" table:style-name="ce10">
            <text:p>2697</text:p>
          </table:table-cell>
          <table:table-cell office:value-type="string" table:style-name="ce10">
            <text:p>77:18:0000000:350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8" table:style-name="ce10">
            <text:p>2698</text:p>
          </table:table-cell>
          <table:table-cell office:value-type="string" table:style-name="ce10">
            <text:p>77:18:0000000:350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9" table:style-name="ce10">
            <text:p>2699</text:p>
          </table:table-cell>
          <table:table-cell office:value-type="string" table:style-name="ce10">
            <text:p>77:18:0000000:350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0" table:style-name="ce10">
            <text:p>2700</text:p>
          </table:table-cell>
          <table:table-cell office:value-type="string" table:style-name="ce10">
            <text:p>77:18:0000000:350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1" table:style-name="ce10">
            <text:p>2701</text:p>
          </table:table-cell>
          <table:table-cell office:value-type="string" table:style-name="ce10">
            <text:p>77:18:0000000:350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2" table:style-name="ce10">
            <text:p>2702</text:p>
          </table:table-cell>
          <table:table-cell office:value-type="string" table:style-name="ce10">
            <text:p>77:18:0000000:350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3" table:style-name="ce10">
            <text:p>2703</text:p>
          </table:table-cell>
          <table:table-cell office:value-type="string" table:style-name="ce10">
            <text:p>77:18:0000000:350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4" table:style-name="ce10">
            <text:p>2704</text:p>
          </table:table-cell>
          <table:table-cell office:value-type="string" table:style-name="ce10">
            <text:p>77:18:0000000:350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5" table:style-name="ce10">
            <text:p>2705</text:p>
          </table:table-cell>
          <table:table-cell office:value-type="string" table:style-name="ce10">
            <text:p>77:18:0000000:350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6" table:style-name="ce10">
            <text:p>2706</text:p>
          </table:table-cell>
          <table:table-cell office:value-type="string" table:style-name="ce10">
            <text:p>77:18:0000000:35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7" table:style-name="ce10">
            <text:p>2707</text:p>
          </table:table-cell>
          <table:table-cell office:value-type="string" table:style-name="ce10">
            <text:p>77:18:0000000:35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8" table:style-name="ce10">
            <text:p>2708</text:p>
          </table:table-cell>
          <table:table-cell office:value-type="string" table:style-name="ce10">
            <text:p>77:18:0000000:351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9" table:style-name="ce10">
            <text:p>2709</text:p>
          </table:table-cell>
          <table:table-cell office:value-type="string" table:style-name="ce10">
            <text:p>77:18:0000000:35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0" table:style-name="ce10">
            <text:p>2710</text:p>
          </table:table-cell>
          <table:table-cell office:value-type="string" table:style-name="ce10">
            <text:p>77:18:0000000:35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1" table:style-name="ce10">
            <text:p>2711</text:p>
          </table:table-cell>
          <table:table-cell office:value-type="string" table:style-name="ce10">
            <text:p>77:18:0000000:351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2" table:style-name="ce10">
            <text:p>2712</text:p>
          </table:table-cell>
          <table:table-cell office:value-type="string" table:style-name="ce10">
            <text:p>77:18:0000000:351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3" table:style-name="ce10">
            <text:p>2713</text:p>
          </table:table-cell>
          <table:table-cell office:value-type="string" table:style-name="ce10">
            <text:p>77:18:0000000:35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4" table:style-name="ce10">
            <text:p>2714</text:p>
          </table:table-cell>
          <table:table-cell office:value-type="string" table:style-name="ce10">
            <text:p>77:18:0000000:351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5" table:style-name="ce10">
            <text:p>2715</text:p>
          </table:table-cell>
          <table:table-cell office:value-type="string" table:style-name="ce10">
            <text:p>77:18:0000000:351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6" table:style-name="ce10">
            <text:p>2716</text:p>
          </table:table-cell>
          <table:table-cell office:value-type="string" table:style-name="ce10">
            <text:p>77:18:0000000:351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7" table:style-name="ce10">
            <text:p>2717</text:p>
          </table:table-cell>
          <table:table-cell office:value-type="string" table:style-name="ce10">
            <text:p>77:18:0000000:351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8" table:style-name="ce10">
            <text:p>2718</text:p>
          </table:table-cell>
          <table:table-cell office:value-type="string" table:style-name="ce10">
            <text:p>77:18:0000000:351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9" table:style-name="ce10">
            <text:p>2719</text:p>
          </table:table-cell>
          <table:table-cell office:value-type="string" table:style-name="ce10">
            <text:p>77:18:0000000:351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0" table:style-name="ce10">
            <text:p>2720</text:p>
          </table:table-cell>
          <table:table-cell office:value-type="string" table:style-name="ce10">
            <text:p>77:18:0000000:351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1" table:style-name="ce10">
            <text:p>2721</text:p>
          </table:table-cell>
          <table:table-cell office:value-type="string" table:style-name="ce10">
            <text:p>77:18:0000000:3518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2" table:style-name="ce10">
            <text:p>2722</text:p>
          </table:table-cell>
          <table:table-cell office:value-type="string" table:style-name="ce10">
            <text:p>77:18:0000000:351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3" table:style-name="ce10">
            <text:p>2723</text:p>
          </table:table-cell>
          <table:table-cell office:value-type="string" table:style-name="ce10">
            <text:p>77:18:0000000:351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4" table:style-name="ce10">
            <text:p>2724</text:p>
          </table:table-cell>
          <table:table-cell office:value-type="string" table:style-name="ce10">
            <text:p>77:18:0000000:352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5" table:style-name="ce10">
            <text:p>2725</text:p>
          </table:table-cell>
          <table:table-cell office:value-type="string" table:style-name="ce10">
            <text:p>77:18:0000000:352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6" table:style-name="ce10">
            <text:p>2726</text:p>
          </table:table-cell>
          <table:table-cell office:value-type="string" table:style-name="ce10">
            <text:p>77:18:0000000:352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7" table:style-name="ce10">
            <text:p>2727</text:p>
          </table:table-cell>
          <table:table-cell office:value-type="string" table:style-name="ce10">
            <text:p>77:18:0000000:352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8" table:style-name="ce10">
            <text:p>2728</text:p>
          </table:table-cell>
          <table:table-cell office:value-type="string" table:style-name="ce10">
            <text:p>77:18:0000000:352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9" table:style-name="ce10">
            <text:p>2729</text:p>
          </table:table-cell>
          <table:table-cell office:value-type="string" table:style-name="ce10">
            <text:p>77:18:0000000:352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0" table:style-name="ce10">
            <text:p>2730</text:p>
          </table:table-cell>
          <table:table-cell office:value-type="string" table:style-name="ce10">
            <text:p>77:18:0000000:352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1" table:style-name="ce10">
            <text:p>2731</text:p>
          </table:table-cell>
          <table:table-cell office:value-type="string" table:style-name="ce10">
            <text:p>77:18:0000000:352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2" table:style-name="ce10">
            <text:p>2732</text:p>
          </table:table-cell>
          <table:table-cell office:value-type="string" table:style-name="ce10">
            <text:p>77:18:0000000:352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3" table:style-name="ce10">
            <text:p>2733</text:p>
          </table:table-cell>
          <table:table-cell office:value-type="string" table:style-name="ce10">
            <text:p>77:18:0000000:352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4" table:style-name="ce10">
            <text:p>2734</text:p>
          </table:table-cell>
          <table:table-cell office:value-type="string" table:style-name="ce10">
            <text:p>77:18:0000000:352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5" table:style-name="ce10">
            <text:p>2735</text:p>
          </table:table-cell>
          <table:table-cell office:value-type="string" table:style-name="ce10">
            <text:p>77:18:0000000:352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6" table:style-name="ce10">
            <text:p>2736</text:p>
          </table:table-cell>
          <table:table-cell office:value-type="string" table:style-name="ce10">
            <text:p>77:18:0000000:352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7" table:style-name="ce10">
            <text:p>2737</text:p>
          </table:table-cell>
          <table:table-cell office:value-type="string" table:style-name="ce10">
            <text:p>77:18:0000000:352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8" table:style-name="ce10">
            <text:p>2738</text:p>
          </table:table-cell>
          <table:table-cell office:value-type="string" table:style-name="ce10">
            <text:p>77:18:0000000:352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9" table:style-name="ce10">
            <text:p>2739</text:p>
          </table:table-cell>
          <table:table-cell office:value-type="string" table:style-name="ce10">
            <text:p>77:18:0000000:353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0" table:style-name="ce10">
            <text:p>2740</text:p>
          </table:table-cell>
          <table:table-cell office:value-type="string" table:style-name="ce10">
            <text:p>77:18:0000000:353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1" table:style-name="ce10">
            <text:p>2741</text:p>
          </table:table-cell>
          <table:table-cell office:value-type="string" table:style-name="ce10">
            <text:p>77:18:0000000:353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2" table:style-name="ce10">
            <text:p>2742</text:p>
          </table:table-cell>
          <table:table-cell office:value-type="string" table:style-name="ce10">
            <text:p>77:18:0000000:353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3" table:style-name="ce10">
            <text:p>2743</text:p>
          </table:table-cell>
          <table:table-cell office:value-type="string" table:style-name="ce10">
            <text:p>77:18:0000000:353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4" table:style-name="ce10">
            <text:p>2744</text:p>
          </table:table-cell>
          <table:table-cell office:value-type="string" table:style-name="ce10">
            <text:p>77:18:0000000:353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5" table:style-name="ce10">
            <text:p>2745</text:p>
          </table:table-cell>
          <table:table-cell office:value-type="string" table:style-name="ce10">
            <text:p>77:18:0000000:353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6" table:style-name="ce10">
            <text:p>2746</text:p>
          </table:table-cell>
          <table:table-cell office:value-type="string" table:style-name="ce10">
            <text:p>77:18:0000000:353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7" table:style-name="ce10">
            <text:p>2747</text:p>
          </table:table-cell>
          <table:table-cell office:value-type="string" table:style-name="ce10">
            <text:p>77:18:0000000:353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8" table:style-name="ce10">
            <text:p>2748</text:p>
          </table:table-cell>
          <table:table-cell office:value-type="string" table:style-name="ce10">
            <text:p>77:18:0000000:353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9" table:style-name="ce10">
            <text:p>2749</text:p>
          </table:table-cell>
          <table:table-cell office:value-type="string" table:style-name="ce10">
            <text:p>77:18:0000000:354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0" table:style-name="ce10">
            <text:p>2750</text:p>
          </table:table-cell>
          <table:table-cell office:value-type="string" table:style-name="ce10">
            <text:p>77:18:0000000:354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1" table:style-name="ce10">
            <text:p>2751</text:p>
          </table:table-cell>
          <table:table-cell office:value-type="string" table:style-name="ce10">
            <text:p>77:18:0000000:354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2" table:style-name="ce10">
            <text:p>2752</text:p>
          </table:table-cell>
          <table:table-cell office:value-type="string" table:style-name="ce10">
            <text:p>77:18:0000000:354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3" table:style-name="ce10">
            <text:p>2753</text:p>
          </table:table-cell>
          <table:table-cell office:value-type="string" table:style-name="ce10">
            <text:p>77:18:0000000:354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4" table:style-name="ce10">
            <text:p>2754</text:p>
          </table:table-cell>
          <table:table-cell office:value-type="string" table:style-name="ce10">
            <text:p>77:18:0000000:354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5" table:style-name="ce10">
            <text:p>2755</text:p>
          </table:table-cell>
          <table:table-cell office:value-type="string" table:style-name="ce10">
            <text:p>77:18:0000000:354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6" table:style-name="ce10">
            <text:p>2756</text:p>
          </table:table-cell>
          <table:table-cell office:value-type="string" table:style-name="ce10">
            <text:p>77:18:0000000:354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7" table:style-name="ce10">
            <text:p>2757</text:p>
          </table:table-cell>
          <table:table-cell office:value-type="string" table:style-name="ce10">
            <text:p>77:18:0000000:354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8" table:style-name="ce10">
            <text:p>2758</text:p>
          </table:table-cell>
          <table:table-cell office:value-type="string" table:style-name="ce10">
            <text:p>77:18:0000000:354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9" table:style-name="ce10">
            <text:p>2759</text:p>
          </table:table-cell>
          <table:table-cell office:value-type="string" table:style-name="ce10">
            <text:p>77:18:0000000:354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0" table:style-name="ce10">
            <text:p>2760</text:p>
          </table:table-cell>
          <table:table-cell office:value-type="string" table:style-name="ce10">
            <text:p>77:18:0000000:354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1" table:style-name="ce10">
            <text:p>2761</text:p>
          </table:table-cell>
          <table:table-cell office:value-type="string" table:style-name="ce10">
            <text:p>77:18:0000000:354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2" table:style-name="ce10">
            <text:p>2762</text:p>
          </table:table-cell>
          <table:table-cell office:value-type="string" table:style-name="ce10">
            <text:p>77:18:0000000:354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3" table:style-name="ce10">
            <text:p>2763</text:p>
          </table:table-cell>
          <table:table-cell office:value-type="string" table:style-name="ce10">
            <text:p>77:18:0000000:354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4" table:style-name="ce10">
            <text:p>2764</text:p>
          </table:table-cell>
          <table:table-cell office:value-type="string" table:style-name="ce10">
            <text:p>77:18:0000000:354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5" table:style-name="ce10">
            <text:p>2765</text:p>
          </table:table-cell>
          <table:table-cell office:value-type="string" table:style-name="ce10">
            <text:p>77:18:0000000:355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6" table:style-name="ce10">
            <text:p>2766</text:p>
          </table:table-cell>
          <table:table-cell office:value-type="string" table:style-name="ce10">
            <text:p>77:18:0000000:355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7" table:style-name="ce10">
            <text:p>2767</text:p>
          </table:table-cell>
          <table:table-cell office:value-type="string" table:style-name="ce10">
            <text:p>77:18:0000000:355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8" table:style-name="ce10">
            <text:p>2768</text:p>
          </table:table-cell>
          <table:table-cell office:value-type="string" table:style-name="ce10">
            <text:p>77:18:0000000:355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9" table:style-name="ce10">
            <text:p>2769</text:p>
          </table:table-cell>
          <table:table-cell office:value-type="string" table:style-name="ce10">
            <text:p>77:18:0000000:355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0" table:style-name="ce10">
            <text:p>2770</text:p>
          </table:table-cell>
          <table:table-cell office:value-type="string" table:style-name="ce10">
            <text:p>77:18:0000000:355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1" table:style-name="ce10">
            <text:p>2771</text:p>
          </table:table-cell>
          <table:table-cell office:value-type="string" table:style-name="ce10">
            <text:p>77:18:0000000:355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2" table:style-name="ce10">
            <text:p>2772</text:p>
          </table:table-cell>
          <table:table-cell office:value-type="string" table:style-name="ce10">
            <text:p>77:18:0000000:355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3" table:style-name="ce10">
            <text:p>2773</text:p>
          </table:table-cell>
          <table:table-cell office:value-type="string" table:style-name="ce10">
            <text:p>77:18:0000000:355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4" table:style-name="ce10">
            <text:p>2774</text:p>
          </table:table-cell>
          <table:table-cell office:value-type="string" table:style-name="ce10">
            <text:p>77:18:0000000:355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5" table:style-name="ce10">
            <text:p>2775</text:p>
          </table:table-cell>
          <table:table-cell office:value-type="string" table:style-name="ce10">
            <text:p>77:18:0000000:355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6" table:style-name="ce10">
            <text:p>2776</text:p>
          </table:table-cell>
          <table:table-cell office:value-type="string" table:style-name="ce10">
            <text:p>77:18:0000000:355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7" table:style-name="ce10">
            <text:p>2777</text:p>
          </table:table-cell>
          <table:table-cell office:value-type="string" table:style-name="ce10">
            <text:p>77:18:0000000:355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8" table:style-name="ce10">
            <text:p>2778</text:p>
          </table:table-cell>
          <table:table-cell office:value-type="string" table:style-name="ce10">
            <text:p>77:18:0000000:355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9" table:style-name="ce10">
            <text:p>2779</text:p>
          </table:table-cell>
          <table:table-cell office:value-type="string" table:style-name="ce10">
            <text:p>77:18:0000000:355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0" table:style-name="ce10">
            <text:p>2780</text:p>
          </table:table-cell>
          <table:table-cell office:value-type="string" table:style-name="ce10">
            <text:p>77:18:0000000:355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1" table:style-name="ce10">
            <text:p>2781</text:p>
          </table:table-cell>
          <table:table-cell office:value-type="string" table:style-name="ce10">
            <text:p>77:18:0000000:355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2" table:style-name="ce10">
            <text:p>2782</text:p>
          </table:table-cell>
          <table:table-cell office:value-type="string" table:style-name="ce10">
            <text:p>77:18:0000000:355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3" table:style-name="ce10">
            <text:p>2783</text:p>
          </table:table-cell>
          <table:table-cell office:value-type="string" table:style-name="ce10">
            <text:p>77:18:0000000:355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4" table:style-name="ce10">
            <text:p>2784</text:p>
          </table:table-cell>
          <table:table-cell office:value-type="string" table:style-name="ce10">
            <text:p>77:18:0000000:355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5" table:style-name="ce10">
            <text:p>2785</text:p>
          </table:table-cell>
          <table:table-cell office:value-type="string" table:style-name="ce10">
            <text:p>77:18:0000000:355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6" table:style-name="ce10">
            <text:p>2786</text:p>
          </table:table-cell>
          <table:table-cell office:value-type="string" table:style-name="ce10">
            <text:p>77:18:0000000:355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7" table:style-name="ce10">
            <text:p>2787</text:p>
          </table:table-cell>
          <table:table-cell office:value-type="string" table:style-name="ce10">
            <text:p>77:18:0000000:356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8" table:style-name="ce10">
            <text:p>2788</text:p>
          </table:table-cell>
          <table:table-cell office:value-type="string" table:style-name="ce10">
            <text:p>77:18:0000000:356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9" table:style-name="ce10">
            <text:p>2789</text:p>
          </table:table-cell>
          <table:table-cell office:value-type="string" table:style-name="ce10">
            <text:p>77:18:0000000:356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0" table:style-name="ce10">
            <text:p>2790</text:p>
          </table:table-cell>
          <table:table-cell office:value-type="string" table:style-name="ce10">
            <text:p>77:18:0000000:356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1" table:style-name="ce10">
            <text:p>2791</text:p>
          </table:table-cell>
          <table:table-cell office:value-type="string" table:style-name="ce10">
            <text:p>77:18:0000000:356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2" table:style-name="ce10">
            <text:p>2792</text:p>
          </table:table-cell>
          <table:table-cell office:value-type="string" table:style-name="ce10">
            <text:p>77:18:0000000:356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3" table:style-name="ce10">
            <text:p>2793</text:p>
          </table:table-cell>
          <table:table-cell office:value-type="string" table:style-name="ce10">
            <text:p>77:18:0000000:356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4" table:style-name="ce10">
            <text:p>2794</text:p>
          </table:table-cell>
          <table:table-cell office:value-type="string" table:style-name="ce10">
            <text:p>77:18:0000000:356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5" table:style-name="ce10">
            <text:p>2795</text:p>
          </table:table-cell>
          <table:table-cell office:value-type="string" table:style-name="ce10">
            <text:p>77:18:0000000:356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6" table:style-name="ce10">
            <text:p>2796</text:p>
          </table:table-cell>
          <table:table-cell office:value-type="string" table:style-name="ce10">
            <text:p>77:18:0000000:356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7" table:style-name="ce10">
            <text:p>2797</text:p>
          </table:table-cell>
          <table:table-cell office:value-type="string" table:style-name="ce10">
            <text:p>77:18:0000000:356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8" table:style-name="ce10">
            <text:p>2798</text:p>
          </table:table-cell>
          <table:table-cell office:value-type="string" table:style-name="ce10">
            <text:p>77:18:0000000:356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9" table:style-name="ce10">
            <text:p>2799</text:p>
          </table:table-cell>
          <table:table-cell office:value-type="string" table:style-name="ce10">
            <text:p>77:18:0000000:356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0" table:style-name="ce10">
            <text:p>2800</text:p>
          </table:table-cell>
          <table:table-cell office:value-type="string" table:style-name="ce10">
            <text:p>77:18:0000000:356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1" table:style-name="ce10">
            <text:p>2801</text:p>
          </table:table-cell>
          <table:table-cell office:value-type="string" table:style-name="ce10">
            <text:p>77:18:0000000:356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2" table:style-name="ce10">
            <text:p>2802</text:p>
          </table:table-cell>
          <table:table-cell office:value-type="string" table:style-name="ce10">
            <text:p>77:18:0000000:356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3" table:style-name="ce10">
            <text:p>2803</text:p>
          </table:table-cell>
          <table:table-cell office:value-type="string" table:style-name="ce10">
            <text:p>77:18:0000000:357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4" table:style-name="ce10">
            <text:p>2804</text:p>
          </table:table-cell>
          <table:table-cell office:value-type="string" table:style-name="ce10">
            <text:p>77:18:0000000:357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5" table:style-name="ce10">
            <text:p>2805</text:p>
          </table:table-cell>
          <table:table-cell office:value-type="string" table:style-name="ce10">
            <text:p>77:18:0000000:357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6" table:style-name="ce10">
            <text:p>2806</text:p>
          </table:table-cell>
          <table:table-cell office:value-type="string" table:style-name="ce10">
            <text:p>77:18:0000000:357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7" table:style-name="ce10">
            <text:p>2807</text:p>
          </table:table-cell>
          <table:table-cell office:value-type="string" table:style-name="ce10">
            <text:p>77:18:0000000:357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8" table:style-name="ce10">
            <text:p>2808</text:p>
          </table:table-cell>
          <table:table-cell office:value-type="string" table:style-name="ce10">
            <text:p>77:18:0000000:357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9" table:style-name="ce10">
            <text:p>2809</text:p>
          </table:table-cell>
          <table:table-cell office:value-type="string" table:style-name="ce10">
            <text:p>77:18:0000000:357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0" table:style-name="ce10">
            <text:p>2810</text:p>
          </table:table-cell>
          <table:table-cell office:value-type="string" table:style-name="ce10">
            <text:p>77:18:0000000:357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1" table:style-name="ce10">
            <text:p>2811</text:p>
          </table:table-cell>
          <table:table-cell office:value-type="string" table:style-name="ce10">
            <text:p>77:18:0000000:357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2" table:style-name="ce10">
            <text:p>2812</text:p>
          </table:table-cell>
          <table:table-cell office:value-type="string" table:style-name="ce10">
            <text:p>77:18:0000000:357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3" table:style-name="ce10">
            <text:p>2813</text:p>
          </table:table-cell>
          <table:table-cell office:value-type="string" table:style-name="ce10">
            <text:p>77:18:0000000:357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4" table:style-name="ce10">
            <text:p>2814</text:p>
          </table:table-cell>
          <table:table-cell office:value-type="string" table:style-name="ce10">
            <text:p>77:18:0000000:357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5" table:style-name="ce10">
            <text:p>2815</text:p>
          </table:table-cell>
          <table:table-cell office:value-type="string" table:style-name="ce10">
            <text:p>77:18:0000000:357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6" table:style-name="ce10">
            <text:p>2816</text:p>
          </table:table-cell>
          <table:table-cell office:value-type="string" table:style-name="ce10">
            <text:p>77:18:0000000:357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7" table:style-name="ce10">
            <text:p>2817</text:p>
          </table:table-cell>
          <table:table-cell office:value-type="string" table:style-name="ce10">
            <text:p>77:18:0000000:360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8" table:style-name="ce10">
            <text:p>2818</text:p>
          </table:table-cell>
          <table:table-cell office:value-type="string" table:style-name="ce10">
            <text:p>77:18:0000000:36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9" table:style-name="ce10">
            <text:p>2819</text:p>
          </table:table-cell>
          <table:table-cell office:value-type="string" table:style-name="ce10">
            <text:p>77:18:0000000:376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0" table:style-name="ce10">
            <text:p>2820</text:p>
          </table:table-cell>
          <table:table-cell office:value-type="string" table:style-name="ce10">
            <text:p>77:18:0000000:376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1" table:style-name="ce10">
            <text:p>2821</text:p>
          </table:table-cell>
          <table:table-cell office:value-type="string" table:style-name="ce10">
            <text:p>77:18:0000000:377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2" table:style-name="ce10">
            <text:p>2822</text:p>
          </table:table-cell>
          <table:table-cell office:value-type="string" table:style-name="ce10">
            <text:p>77:18:0000000:379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3" table:style-name="ce10">
            <text:p>2823</text:p>
          </table:table-cell>
          <table:table-cell office:value-type="string" table:style-name="ce10">
            <text:p>77:18:0000000:379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4" table:style-name="ce10">
            <text:p>2824</text:p>
          </table:table-cell>
          <table:table-cell office:value-type="string" table:style-name="ce10">
            <text:p>77:18:0000000:379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5" table:style-name="ce10">
            <text:p>2825</text:p>
          </table:table-cell>
          <table:table-cell office:value-type="string" table:style-name="ce10">
            <text:p>77:18:0170103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6" table:style-name="ce10">
            <text:p>2826</text:p>
          </table:table-cell>
          <table:table-cell office:value-type="string" table:style-name="ce10">
            <text:p>77:18:0170103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7" table:style-name="ce10">
            <text:p>2827</text:p>
          </table:table-cell>
          <table:table-cell office:value-type="string" table:style-name="ce10">
            <text:p>77:18:0170103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8" table:style-name="ce10">
            <text:p>2828</text:p>
          </table:table-cell>
          <table:table-cell office:value-type="string" table:style-name="ce10">
            <text:p>77:18:0170103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9" table:style-name="ce10">
            <text:p>2829</text:p>
          </table:table-cell>
          <table:table-cell office:value-type="string" table:style-name="ce10">
            <text:p>77:18:0170103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0" table:style-name="ce10">
            <text:p>2830</text:p>
          </table:table-cell>
          <table:table-cell office:value-type="string" table:style-name="ce10">
            <text:p>77:18:0170103:5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1" table:style-name="ce10">
            <text:p>2831</text:p>
          </table:table-cell>
          <table:table-cell office:value-type="string" table:style-name="ce10">
            <text:p>77:18:0170103:5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2" table:style-name="ce10">
            <text:p>2832</text:p>
          </table:table-cell>
          <table:table-cell office:value-type="string" table:style-name="ce10">
            <text:p>77:18:0170103:5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3" table:style-name="ce10">
            <text:p>2833</text:p>
          </table:table-cell>
          <table:table-cell office:value-type="string" table:style-name="ce10">
            <text:p>77:18:0170105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4" table:style-name="ce10">
            <text:p>2834</text:p>
          </table:table-cell>
          <table:table-cell office:value-type="string" table:style-name="ce10">
            <text:p>77:18:0170105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5" table:style-name="ce10">
            <text:p>2835</text:p>
          </table:table-cell>
          <table:table-cell office:value-type="string" table:style-name="ce10">
            <text:p>77:18:0170215: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6" table:style-name="ce10">
            <text:p>2836</text:p>
          </table:table-cell>
          <table:table-cell office:value-type="string" table:style-name="ce10">
            <text:p>77:18:0170215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7" table:style-name="ce10">
            <text:p>2837</text:p>
          </table:table-cell>
          <table:table-cell office:value-type="string" table:style-name="ce10">
            <text:p>77:18:0170402: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8" table:style-name="ce10">
            <text:p>2838</text:p>
          </table:table-cell>
          <table:table-cell office:value-type="string" table:style-name="ce10">
            <text:p>77:18:0170405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9" table:style-name="ce10">
            <text:p>2839</text:p>
          </table:table-cell>
          <table:table-cell office:value-type="string" table:style-name="ce10">
            <text:p>77:18:0170405:1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0" table:style-name="ce10">
            <text:p>2840</text:p>
          </table:table-cell>
          <table:table-cell office:value-type="string" table:style-name="ce10">
            <text:p>77:18:0170405:1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1" table:style-name="ce10">
            <text:p>2841</text:p>
          </table:table-cell>
          <table:table-cell office:value-type="string" table:style-name="ce10">
            <text:p>77:18:0170405:1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2" table:style-name="ce10">
            <text:p>2842</text:p>
          </table:table-cell>
          <table:table-cell office:value-type="string" table:style-name="ce10">
            <text:p>77:18:0170405:1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3" table:style-name="ce10">
            <text:p>2843</text:p>
          </table:table-cell>
          <table:table-cell office:value-type="string" table:style-name="ce10">
            <text:p>77:18:0170405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4" table:style-name="ce10">
            <text:p>2844</text:p>
          </table:table-cell>
          <table:table-cell office:value-type="string" table:style-name="ce10">
            <text:p>77:18:0170405:1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5" table:style-name="ce10">
            <text:p>2845</text:p>
          </table:table-cell>
          <table:table-cell office:value-type="string" table:style-name="ce10">
            <text:p>77:18:0170405:1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6" table:style-name="ce10">
            <text:p>2846</text:p>
          </table:table-cell>
          <table:table-cell office:value-type="string" table:style-name="ce10">
            <text:p>77:18:0170405:1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7" table:style-name="ce10">
            <text:p>2847</text:p>
          </table:table-cell>
          <table:table-cell office:value-type="string" table:style-name="ce10">
            <text:p>77:18:0170405:1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8" table:style-name="ce10">
            <text:p>2848</text:p>
          </table:table-cell>
          <table:table-cell office:value-type="string" table:style-name="ce10">
            <text:p>77:18:0170405: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9" table:style-name="ce10">
            <text:p>2849</text:p>
          </table:table-cell>
          <table:table-cell office:value-type="string" table:style-name="ce10">
            <text:p>77:18:0170405:1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0" table:style-name="ce10">
            <text:p>2850</text:p>
          </table:table-cell>
          <table:table-cell office:value-type="string" table:style-name="ce10">
            <text:p>77:18:0170405:1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1" table:style-name="ce10">
            <text:p>2851</text:p>
          </table:table-cell>
          <table:table-cell office:value-type="string" table:style-name="ce10">
            <text:p>77:18:0170405:1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2" table:style-name="ce10">
            <text:p>2852</text:p>
          </table:table-cell>
          <table:table-cell office:value-type="string" table:style-name="ce10">
            <text:p>77:18:0170405:1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3" table:style-name="ce10">
            <text:p>2853</text:p>
          </table:table-cell>
          <table:table-cell office:value-type="string" table:style-name="ce10">
            <text:p>77:18:0170405: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4" table:style-name="ce10">
            <text:p>2854</text:p>
          </table:table-cell>
          <table:table-cell office:value-type="string" table:style-name="ce10">
            <text:p>77:18:0170405: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5" table:style-name="ce10">
            <text:p>2855</text:p>
          </table:table-cell>
          <table:table-cell office:value-type="string" table:style-name="ce10">
            <text:p>77:18:0170405:1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6" table:style-name="ce10">
            <text:p>2856</text:p>
          </table:table-cell>
          <table:table-cell office:value-type="string" table:style-name="ce10">
            <text:p>77:18:0170405:1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7" table:style-name="ce10">
            <text:p>2857</text:p>
          </table:table-cell>
          <table:table-cell office:value-type="string" table:style-name="ce10">
            <text:p>77:18:0170405:1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8" table:style-name="ce10">
            <text:p>2858</text:p>
          </table:table-cell>
          <table:table-cell office:value-type="string" table:style-name="ce10">
            <text:p>77:18:0170405:1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9" table:style-name="ce10">
            <text:p>2859</text:p>
          </table:table-cell>
          <table:table-cell office:value-type="string" table:style-name="ce10">
            <text:p>77:18:0170405: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0" table:style-name="ce10">
            <text:p>2860</text:p>
          </table:table-cell>
          <table:table-cell office:value-type="string" table:style-name="ce10">
            <text:p>77:18:0170405:1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1" table:style-name="ce10">
            <text:p>2861</text:p>
          </table:table-cell>
          <table:table-cell office:value-type="string" table:style-name="ce10">
            <text:p>77:18:0170405:1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2" table:style-name="ce10">
            <text:p>2862</text:p>
          </table:table-cell>
          <table:table-cell office:value-type="string" table:style-name="ce10">
            <text:p>77:18:0170405:1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3" table:style-name="ce10">
            <text:p>2863</text:p>
          </table:table-cell>
          <table:table-cell office:value-type="string" table:style-name="ce10">
            <text:p>77:18:0170405: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4" table:style-name="ce10">
            <text:p>2864</text:p>
          </table:table-cell>
          <table:table-cell office:value-type="string" table:style-name="ce10">
            <text:p>77:18:0170405:1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5" table:style-name="ce10">
            <text:p>2865</text:p>
          </table:table-cell>
          <table:table-cell office:value-type="string" table:style-name="ce10">
            <text:p>77:18:0170405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6" table:style-name="ce10">
            <text:p>2866</text:p>
          </table:table-cell>
          <table:table-cell office:value-type="string" table:style-name="ce10">
            <text:p>77:18:0170405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7" table:style-name="ce10">
            <text:p>2867</text:p>
          </table:table-cell>
          <table:table-cell office:value-type="string" table:style-name="ce10">
            <text:p>77:18:0170405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8" table:style-name="ce10">
            <text:p>2868</text:p>
          </table:table-cell>
          <table:table-cell office:value-type="string" table:style-name="ce10">
            <text:p>77:18:0170405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9" table:style-name="ce10">
            <text:p>2869</text:p>
          </table:table-cell>
          <table:table-cell office:value-type="string" table:style-name="ce10">
            <text:p>77:18:0170405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0" table:style-name="ce10">
            <text:p>2870</text:p>
          </table:table-cell>
          <table:table-cell office:value-type="string" table:style-name="ce10">
            <text:p>77:18:0170405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1" table:style-name="ce10">
            <text:p>2871</text:p>
          </table:table-cell>
          <table:table-cell office:value-type="string" table:style-name="ce10">
            <text:p>77:18:0170405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2" table:style-name="ce10">
            <text:p>2872</text:p>
          </table:table-cell>
          <table:table-cell office:value-type="string" table:style-name="ce10">
            <text:p>77:18:0170408:12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3" table:style-name="ce10">
            <text:p>2873</text:p>
          </table:table-cell>
          <table:table-cell office:value-type="string" table:style-name="ce10">
            <text:p>77:18:0170408:12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4" table:style-name="ce10">
            <text:p>2874</text:p>
          </table:table-cell>
          <table:table-cell office:value-type="string" table:style-name="ce10">
            <text:p>77:18:0170408:12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5" table:style-name="ce10">
            <text:p>2875</text:p>
          </table:table-cell>
          <table:table-cell office:value-type="string" table:style-name="ce10">
            <text:p>77:18:0170408:12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6" table:style-name="ce10">
            <text:p>2876</text:p>
          </table:table-cell>
          <table:table-cell office:value-type="string" table:style-name="ce10">
            <text:p>77:18:0170408:4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7" table:style-name="ce10">
            <text:p>2877</text:p>
          </table:table-cell>
          <table:table-cell office:value-type="string" table:style-name="ce10">
            <text:p>77:18:0170408:5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8" table:style-name="ce10">
            <text:p>2878</text:p>
          </table:table-cell>
          <table:table-cell office:value-type="string" table:style-name="ce10">
            <text:p>77:18:0170408:5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9" table:style-name="ce10">
            <text:p>2879</text:p>
          </table:table-cell>
          <table:table-cell office:value-type="string" table:style-name="ce10">
            <text:p>77:18:0170803:2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0" table:style-name="ce10">
            <text:p>2880</text:p>
          </table:table-cell>
          <table:table-cell office:value-type="string" table:style-name="ce10">
            <text:p>77:18:0170803:2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1" table:style-name="ce10">
            <text:p>2881</text:p>
          </table:table-cell>
          <table:table-cell office:value-type="string" table:style-name="ce10">
            <text:p>77:18:0170803:2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2" table:style-name="ce10">
            <text:p>2882</text:p>
          </table:table-cell>
          <table:table-cell office:value-type="string" table:style-name="ce10">
            <text:p>77:18:0170803:2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3" table:style-name="ce10">
            <text:p>2883</text:p>
          </table:table-cell>
          <table:table-cell office:value-type="string" table:style-name="ce10">
            <text:p>77:18:0170803:2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4" table:style-name="ce10">
            <text:p>2884</text:p>
          </table:table-cell>
          <table:table-cell office:value-type="string" table:style-name="ce10">
            <text:p>77:18:0170803:2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5" table:style-name="ce10">
            <text:p>2885</text:p>
          </table:table-cell>
          <table:table-cell office:value-type="string" table:style-name="ce10">
            <text:p>77:18:0170803:2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6" table:style-name="ce10">
            <text:p>2886</text:p>
          </table:table-cell>
          <table:table-cell office:value-type="string" table:style-name="ce10">
            <text:p>77:18:0170803:2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7" table:style-name="ce10">
            <text:p>2887</text:p>
          </table:table-cell>
          <table:table-cell office:value-type="string" table:style-name="ce10">
            <text:p>77:18:0170803:2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8" table:style-name="ce10">
            <text:p>2888</text:p>
          </table:table-cell>
          <table:table-cell office:value-type="string" table:style-name="ce10">
            <text:p>77:18:0170805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9" table:style-name="ce10">
            <text:p>2889</text:p>
          </table:table-cell>
          <table:table-cell office:value-type="string" table:style-name="ce10">
            <text:p>77:18:0170805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0" table:style-name="ce10">
            <text:p>2890</text:p>
          </table:table-cell>
          <table:table-cell office:value-type="string" table:style-name="ce10">
            <text:p>77:18:0170805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1" table:style-name="ce10">
            <text:p>2891</text:p>
          </table:table-cell>
          <table:table-cell office:value-type="string" table:style-name="ce10">
            <text:p>77:18:0170807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2" table:style-name="ce10">
            <text:p>2892</text:p>
          </table:table-cell>
          <table:table-cell office:value-type="string" table:style-name="ce10">
            <text:p>77:18:0170807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3" table:style-name="ce10">
            <text:p>2893</text:p>
          </table:table-cell>
          <table:table-cell office:value-type="string" table:style-name="ce10">
            <text:p>77:18:0170807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4" table:style-name="ce10">
            <text:p>2894</text:p>
          </table:table-cell>
          <table:table-cell office:value-type="string" table:style-name="ce10">
            <text:p>77:18:0170807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5" table:style-name="ce10">
            <text:p>2895</text:p>
          </table:table-cell>
          <table:table-cell office:value-type="string" table:style-name="ce10">
            <text:p>77:18:0170807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6" table:style-name="ce10">
            <text:p>2896</text:p>
          </table:table-cell>
          <table:table-cell office:value-type="string" table:style-name="ce10">
            <text:p>77:18:0170807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7" table:style-name="ce10">
            <text:p>2897</text:p>
          </table:table-cell>
          <table:table-cell office:value-type="string" table:style-name="ce10">
            <text:p>77:18:0170807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8" table:style-name="ce10">
            <text:p>2898</text:p>
          </table:table-cell>
          <table:table-cell office:value-type="string" table:style-name="ce10">
            <text:p>77:18:0170807: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9" table:style-name="ce10">
            <text:p>2899</text:p>
          </table:table-cell>
          <table:table-cell office:value-type="string" table:style-name="ce10">
            <text:p>77:18:0170807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0" table:style-name="ce10">
            <text:p>2900</text:p>
          </table:table-cell>
          <table:table-cell office:value-type="string" table:style-name="ce10">
            <text:p>77:18:0170807: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1" table:style-name="ce10">
            <text:p>2901</text:p>
          </table:table-cell>
          <table:table-cell office:value-type="string" table:style-name="ce10">
            <text:p>77:18:0170807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2" table:style-name="ce10">
            <text:p>2902</text:p>
          </table:table-cell>
          <table:table-cell office:value-type="string" table:style-name="ce10">
            <text:p>77:18:0170807: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3" table:style-name="ce10">
            <text:p>2903</text:p>
          </table:table-cell>
          <table:table-cell office:value-type="string" table:style-name="ce10">
            <text:p>77:18:0170807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4" table:style-name="ce10">
            <text:p>2904</text:p>
          </table:table-cell>
          <table:table-cell office:value-type="string" table:style-name="ce10">
            <text:p>77:18:0170807: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5" table:style-name="ce10">
            <text:p>2905</text:p>
          </table:table-cell>
          <table:table-cell office:value-type="string" table:style-name="ce10">
            <text:p>77:18:0170807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6" table:style-name="ce10">
            <text:p>2906</text:p>
          </table:table-cell>
          <table:table-cell office:value-type="string" table:style-name="ce10">
            <text:p>77:18:0170807: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7" table:style-name="ce10">
            <text:p>2907</text:p>
          </table:table-cell>
          <table:table-cell office:value-type="string" table:style-name="ce10">
            <text:p>77:18:0170807: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8" table:style-name="ce10">
            <text:p>2908</text:p>
          </table:table-cell>
          <table:table-cell office:value-type="string" table:style-name="ce10">
            <text:p>77:18:0170807: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9" table:style-name="ce10">
            <text:p>2909</text:p>
          </table:table-cell>
          <table:table-cell office:value-type="string" table:style-name="ce10">
            <text:p>77:18:0170807: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0" table:style-name="ce10">
            <text:p>2910</text:p>
          </table:table-cell>
          <table:table-cell office:value-type="string" table:style-name="ce10">
            <text:p>77:18:0170807: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1" table:style-name="ce10">
            <text:p>2911</text:p>
          </table:table-cell>
          <table:table-cell office:value-type="string" table:style-name="ce10">
            <text:p>77:18:0170807: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2" table:style-name="ce10">
            <text:p>2912</text:p>
          </table:table-cell>
          <table:table-cell office:value-type="string" table:style-name="ce10">
            <text:p>77:18:0170807:8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3" table:style-name="ce10">
            <text:p>2913</text:p>
          </table:table-cell>
          <table:table-cell office:value-type="string" table:style-name="ce10">
            <text:p>77:18:0170807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4" table:style-name="ce10">
            <text:p>2914</text:p>
          </table:table-cell>
          <table:table-cell office:value-type="string" table:style-name="ce10">
            <text:p>77:18:0171008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5" table:style-name="ce10">
            <text:p>2915</text:p>
          </table:table-cell>
          <table:table-cell office:value-type="string" table:style-name="ce10">
            <text:p>77:18:0171110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6" table:style-name="ce10">
            <text:p>2916</text:p>
          </table:table-cell>
          <table:table-cell office:value-type="string" table:style-name="ce10">
            <text:p>77:18:0180509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7" table:style-name="ce10">
            <text:p>2917</text:p>
          </table:table-cell>
          <table:table-cell office:value-type="string" table:style-name="ce10">
            <text:p>77:18:0180509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8" table:style-name="ce10">
            <text:p>2918</text:p>
          </table:table-cell>
          <table:table-cell office:value-type="string" table:style-name="ce10">
            <text:p>77:18:0180509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9" table:style-name="ce10">
            <text:p>2919</text:p>
          </table:table-cell>
          <table:table-cell office:value-type="string" table:style-name="ce10">
            <text:p>77:18:0180516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0" table:style-name="ce10">
            <text:p>2920</text:p>
          </table:table-cell>
          <table:table-cell office:value-type="string" table:style-name="ce10">
            <text:p>77:18:0180516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1" table:style-name="ce10">
            <text:p>2921</text:p>
          </table:table-cell>
          <table:table-cell office:value-type="string" table:style-name="ce10">
            <text:p>77:18:0180516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2" table:style-name="ce10">
            <text:p>2922</text:p>
          </table:table-cell>
          <table:table-cell office:value-type="string" table:style-name="ce10">
            <text:p>77:18:0180516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3" table:style-name="ce10">
            <text:p>2923</text:p>
          </table:table-cell>
          <table:table-cell office:value-type="string" table:style-name="ce10">
            <text:p>77:18:0180516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4" table:style-name="ce10">
            <text:p>2924</text:p>
          </table:table-cell>
          <table:table-cell office:value-type="string" table:style-name="ce10">
            <text:p>77:18:0180516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5" table:style-name="ce10">
            <text:p>2925</text:p>
          </table:table-cell>
          <table:table-cell office:value-type="string" table:style-name="ce10">
            <text:p>77:18:0180519: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6" table:style-name="ce10">
            <text:p>2926</text:p>
          </table:table-cell>
          <table:table-cell office:value-type="string" table:style-name="ce10">
            <text:p>77:18:0180519: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7" table:style-name="ce10">
            <text:p>2927</text:p>
          </table:table-cell>
          <table:table-cell office:value-type="string" table:style-name="ce10">
            <text:p>77:18:0180519: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8" table:style-name="ce10">
            <text:p>2928</text:p>
          </table:table-cell>
          <table:table-cell office:value-type="string" table:style-name="ce10">
            <text:p>77:18:0180519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9" table:style-name="ce10">
            <text:p>2929</text:p>
          </table:table-cell>
          <table:table-cell office:value-type="string" table:style-name="ce10">
            <text:p>77:18:0180519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0" table:style-name="ce10">
            <text:p>2930</text:p>
          </table:table-cell>
          <table:table-cell office:value-type="string" table:style-name="ce10">
            <text:p>77:18:0180519:5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1" table:style-name="ce10">
            <text:p>2931</text:p>
          </table:table-cell>
          <table:table-cell office:value-type="string" table:style-name="ce10">
            <text:p>77:18:0180519: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2" table:style-name="ce10">
            <text:p>2932</text:p>
          </table:table-cell>
          <table:table-cell office:value-type="string" table:style-name="ce10">
            <text:p>77:18:0180519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3" table:style-name="ce10">
            <text:p>2933</text:p>
          </table:table-cell>
          <table:table-cell office:value-type="string" table:style-name="ce10">
            <text:p>77:18:0180708:4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4" table:style-name="ce10">
            <text:p>2934</text:p>
          </table:table-cell>
          <table:table-cell office:value-type="string" table:style-name="ce10">
            <text:p>77:18:0190103:1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5" table:style-name="ce10">
            <text:p>2935</text:p>
          </table:table-cell>
          <table:table-cell office:value-type="string" table:style-name="ce10">
            <text:p>77:18:0190201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6" table:style-name="ce10">
            <text:p>2936</text:p>
          </table:table-cell>
          <table:table-cell office:value-type="string" table:style-name="ce10">
            <text:p>77:18:0190202: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7" table:style-name="ce10">
            <text:p>2937</text:p>
          </table:table-cell>
          <table:table-cell office:value-type="string" table:style-name="ce10">
            <text:p>77:18:0190202:3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8" table:style-name="ce10">
            <text:p>2938</text:p>
          </table:table-cell>
          <table:table-cell office:value-type="string" table:style-name="ce10">
            <text:p>77:18:0190204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9" table:style-name="ce10">
            <text:p>2939</text:p>
          </table:table-cell>
          <table:table-cell office:value-type="string" table:style-name="ce10">
            <text:p>77:18:0190204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0" table:style-name="ce10">
            <text:p>2940</text:p>
          </table:table-cell>
          <table:table-cell office:value-type="string" table:style-name="ce10">
            <text:p>77:18:0190204: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1" table:style-name="ce10">
            <text:p>2941</text:p>
          </table:table-cell>
          <table:table-cell office:value-type="string" table:style-name="ce10">
            <text:p>77:18:0190204: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2" table:style-name="ce10">
            <text:p>2942</text:p>
          </table:table-cell>
          <table:table-cell office:value-type="string" table:style-name="ce10">
            <text:p>77:18:0190204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3" table:style-name="ce10">
            <text:p>2943</text:p>
          </table:table-cell>
          <table:table-cell office:value-type="string" table:style-name="ce10">
            <text:p>77:18:0190204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4" table:style-name="ce10">
            <text:p>2944</text:p>
          </table:table-cell>
          <table:table-cell office:value-type="string" table:style-name="ce10">
            <text:p>77:18:0190204: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5" table:style-name="ce10">
            <text:p>2945</text:p>
          </table:table-cell>
          <table:table-cell office:value-type="string" table:style-name="ce10">
            <text:p>77:18:0190204: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6" table:style-name="ce10">
            <text:p>2946</text:p>
          </table:table-cell>
          <table:table-cell office:value-type="string" table:style-name="ce10">
            <text:p>77:18:0190204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7" table:style-name="ce10">
            <text:p>2947</text:p>
          </table:table-cell>
          <table:table-cell office:value-type="string" table:style-name="ce10">
            <text:p>77:18:0190204:9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8" table:style-name="ce10">
            <text:p>2948</text:p>
          </table:table-cell>
          <table:table-cell office:value-type="string" table:style-name="ce10">
            <text:p>77:18:0190204: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9" table:style-name="ce10">
            <text:p>2949</text:p>
          </table:table-cell>
          <table:table-cell office:value-type="string" table:style-name="ce10">
            <text:p>77:18:0190404:3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0" table:style-name="ce10">
            <text:p>2950</text:p>
          </table:table-cell>
          <table:table-cell office:value-type="string" table:style-name="ce10">
            <text:p>77:18:0190518:5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1" table:style-name="ce10">
            <text:p>2951</text:p>
          </table:table-cell>
          <table:table-cell office:value-type="string" table:style-name="ce10">
            <text:p>77:18:0190803:2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2" table:style-name="ce10">
            <text:p>2952</text:p>
          </table:table-cell>
          <table:table-cell office:value-type="string" table:style-name="ce10">
            <text:p>77:18:0190803:2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3" table:style-name="ce10">
            <text:p>2953</text:p>
          </table:table-cell>
          <table:table-cell office:value-type="string" table:style-name="ce10">
            <text:p>77:18:0191116:5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4" table:style-name="ce10">
            <text:p>2954</text:p>
          </table:table-cell>
          <table:table-cell office:value-type="string" table:style-name="ce10">
            <text:p>77:18:0191217:3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5" table:style-name="ce10">
            <text:p>2955</text:p>
          </table:table-cell>
          <table:table-cell office:value-type="string" table:style-name="ce10">
            <text:p>77:20:0000000: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6" table:style-name="ce10">
            <text:p>2956</text:p>
          </table:table-cell>
          <table:table-cell office:value-type="string" table:style-name="ce10">
            <text:p>77:20:0000000:2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7" table:style-name="ce10">
            <text:p>2957</text:p>
          </table:table-cell>
          <table:table-cell office:value-type="string" table:style-name="ce10">
            <text:p>77:20:0000000:2984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8" table:style-name="ce10">
            <text:p>2958</text:p>
          </table:table-cell>
          <table:table-cell office:value-type="string" table:style-name="ce10">
            <text:p>77:20:0000000: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9" table:style-name="ce10">
            <text:p>2959</text:p>
          </table:table-cell>
          <table:table-cell office:value-type="string" table:style-name="ce10">
            <text:p>77:20:0000000: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0" table:style-name="ce10">
            <text:p>2960</text:p>
          </table:table-cell>
          <table:table-cell office:value-type="string" table:style-name="ce10">
            <text:p>77:20:0020425:1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1" table:style-name="ce10">
            <text:p>2961</text:p>
          </table:table-cell>
          <table:table-cell office:value-type="string" table:style-name="ce10">
            <text:p>77:20:0020425:1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2" table:style-name="ce10">
            <text:p>2962</text:p>
          </table:table-cell>
          <table:table-cell office:value-type="string" table:style-name="ce10">
            <text:p>77:20:0020441:11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3" table:style-name="ce10">
            <text:p>2963</text:p>
          </table:table-cell>
          <table:table-cell office:value-type="string" table:style-name="ce10">
            <text:p>77:20:0020441:11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4" table:style-name="ce10">
            <text:p>2964</text:p>
          </table:table-cell>
          <table:table-cell office:value-type="string" table:style-name="ce10">
            <text:p>77:20:0020441:11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5" table:style-name="ce10">
            <text:p>2965</text:p>
          </table:table-cell>
          <table:table-cell office:value-type="string" table:style-name="ce10">
            <text:p>77:20:0020441:12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6" table:style-name="ce10">
            <text:p>2966</text:p>
          </table:table-cell>
          <table:table-cell office:value-type="string" table:style-name="ce10">
            <text:p>77:20:0020441:12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7" table:style-name="ce10">
            <text:p>2967</text:p>
          </table:table-cell>
          <table:table-cell office:value-type="string" table:style-name="ce10">
            <text:p>77:20:0020441:12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8" table:style-name="ce10">
            <text:p>2968</text:p>
          </table:table-cell>
          <table:table-cell office:value-type="string" table:style-name="ce10">
            <text:p>77:20:0020441:12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9" table:style-name="ce10">
            <text:p>2969</text:p>
          </table:table-cell>
          <table:table-cell office:value-type="string" table:style-name="ce10">
            <text:p>77:20:0020441:12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0" table:style-name="ce10">
            <text:p>2970</text:p>
          </table:table-cell>
          <table:table-cell office:value-type="string" table:style-name="ce10">
            <text:p>77:20:0020441:12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1" table:style-name="ce10">
            <text:p>2971</text:p>
          </table:table-cell>
          <table:table-cell office:value-type="string" table:style-name="ce10">
            <text:p>77:20:0020441:13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2" table:style-name="ce10">
            <text:p>2972</text:p>
          </table:table-cell>
          <table:table-cell office:value-type="string" table:style-name="ce10">
            <text:p>77:20:0020441: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3" table:style-name="ce10">
            <text:p>2973</text:p>
          </table:table-cell>
          <table:table-cell office:value-type="string" table:style-name="ce10">
            <text:p>77:20:0020441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4" table:style-name="ce10">
            <text:p>2974</text:p>
          </table:table-cell>
          <table:table-cell office:value-type="string" table:style-name="ce10">
            <text:p>77:20:0020441:9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5" table:style-name="ce10">
            <text:p>2975</text:p>
          </table:table-cell>
          <table:table-cell office:value-type="string" table:style-name="ce10">
            <text:p>77:20:0020451:7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6" table:style-name="ce10">
            <text:p>2976</text:p>
          </table:table-cell>
          <table:table-cell office:value-type="string" table:style-name="ce10">
            <text:p>77:20:0020451:8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7" table:style-name="ce10">
            <text:p>2977</text:p>
          </table:table-cell>
          <table:table-cell office:value-type="string" table:style-name="ce10">
            <text:p>77:21:0000000:10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8" table:style-name="ce10">
            <text:p>2978</text:p>
          </table:table-cell>
          <table:table-cell office:value-type="string" table:style-name="ce10">
            <text:p>77:21:0000000:1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9" table:style-name="ce10">
            <text:p>2979</text:p>
          </table:table-cell>
          <table:table-cell office:value-type="string" table:style-name="ce10">
            <text:p>77:21:0000000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0" table:style-name="ce10">
            <text:p>2980</text:p>
          </table:table-cell>
          <table:table-cell office:value-type="string" table:style-name="ce10">
            <text:p>77:21:0000000:5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1" table:style-name="ce10">
            <text:p>2981</text:p>
          </table:table-cell>
          <table:table-cell office:value-type="string" table:style-name="ce10">
            <text:p>77:21:0000000:5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2" table:style-name="ce10">
            <text:p>2982</text:p>
          </table:table-cell>
          <table:table-cell office:value-type="string" table:style-name="ce10">
            <text:p>77:21:0000000:5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3" table:style-name="ce10">
            <text:p>2983</text:p>
          </table:table-cell>
          <table:table-cell office:value-type="string" table:style-name="ce10">
            <text:p>77:21:0000000:5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4" table:style-name="ce10">
            <text:p>2984</text:p>
          </table:table-cell>
          <table:table-cell office:value-type="string" table:style-name="ce10">
            <text:p>77:21:0000000:6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5" table:style-name="ce10">
            <text:p>2985</text:p>
          </table:table-cell>
          <table:table-cell office:value-type="string" table:style-name="ce10">
            <text:p>77:21:0000000:6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6" table:style-name="ce10">
            <text:p>2986</text:p>
          </table:table-cell>
          <table:table-cell office:value-type="string" table:style-name="ce10">
            <text:p>77:21:0000000:6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7" table:style-name="ce10">
            <text:p>2987</text:p>
          </table:table-cell>
          <table:table-cell office:value-type="string" table:style-name="ce10">
            <text:p>77:21:0000000:6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8" table:style-name="ce10">
            <text:p>2988</text:p>
          </table:table-cell>
          <table:table-cell office:value-type="string" table:style-name="ce10">
            <text:p>77:21:0000000:7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9" table:style-name="ce10">
            <text:p>2989</text:p>
          </table:table-cell>
          <table:table-cell office:value-type="string" table:style-name="ce10">
            <text:p>77:21:0000000:7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0" table:style-name="ce10">
            <text:p>2990</text:p>
          </table:table-cell>
          <table:table-cell office:value-type="string" table:style-name="ce10">
            <text:p>77:21:0000000:7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1" table:style-name="ce10">
            <text:p>2991</text:p>
          </table:table-cell>
          <table:table-cell office:value-type="string" table:style-name="ce10">
            <text:p>77:21:0000000:7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2" table:style-name="ce10">
            <text:p>2992</text:p>
          </table:table-cell>
          <table:table-cell office:value-type="string" table:style-name="ce10">
            <text:p>77:21:0000000:7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3" table:style-name="ce10">
            <text:p>2993</text:p>
          </table:table-cell>
          <table:table-cell office:value-type="string" table:style-name="ce10">
            <text:p>77:21:0000000:7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4" table:style-name="ce10">
            <text:p>2994</text:p>
          </table:table-cell>
          <table:table-cell office:value-type="string" table:style-name="ce10">
            <text:p>77:21:0000000:8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5" table:style-name="ce10">
            <text:p>2995</text:p>
          </table:table-cell>
          <table:table-cell office:value-type="string" table:style-name="ce10">
            <text:p>77:21:0000000:8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6" table:style-name="ce10">
            <text:p>2996</text:p>
          </table:table-cell>
          <table:table-cell office:value-type="string" table:style-name="ce10">
            <text:p>77:21:0000000:8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7" table:style-name="ce10">
            <text:p>2997</text:p>
          </table:table-cell>
          <table:table-cell office:value-type="string" table:style-name="ce10">
            <text:p>77:21:0000000:8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8" table:style-name="ce10">
            <text:p>2998</text:p>
          </table:table-cell>
          <table:table-cell office:value-type="string" table:style-name="ce10">
            <text:p>77:21:0000000:8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9" table:style-name="ce10">
            <text:p>2999</text:p>
          </table:table-cell>
          <table:table-cell office:value-type="string" table:style-name="ce10">
            <text:p>77:21:0000000:8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0" table:style-name="ce10">
            <text:p>3000</text:p>
          </table:table-cell>
          <table:table-cell office:value-type="string" table:style-name="ce10">
            <text:p>77:21:0000000:8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1" table:style-name="ce10">
            <text:p>3001</text:p>
          </table:table-cell>
          <table:table-cell office:value-type="string" table:style-name="ce10">
            <text:p>77:21:0000000:8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2" table:style-name="ce10">
            <text:p>3002</text:p>
          </table:table-cell>
          <table:table-cell office:value-type="string" table:style-name="ce10">
            <text:p>77:21:0000000:9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3" table:style-name="ce10">
            <text:p>3003</text:p>
          </table:table-cell>
          <table:table-cell office:value-type="string" table:style-name="ce10">
            <text:p>77:21:0000000: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4" table:style-name="ce10">
            <text:p>3004</text:p>
          </table:table-cell>
          <table:table-cell office:value-type="string" table:style-name="ce10">
            <text:p>77:21:0000000:9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5" table:style-name="ce10">
            <text:p>3005</text:p>
          </table:table-cell>
          <table:table-cell office:value-type="string" table:style-name="ce10">
            <text:p>77:21:0000000:9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6" table:style-name="ce10">
            <text:p>3006</text:p>
          </table:table-cell>
          <table:table-cell office:value-type="string" table:style-name="ce10">
            <text:p>77:21:0000000:9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7" table:style-name="ce10">
            <text:p>3007</text:p>
          </table:table-cell>
          <table:table-cell office:value-type="string" table:style-name="ce10">
            <text:p>77:21:0000000:9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8" table:style-name="ce10">
            <text:p>3008</text:p>
          </table:table-cell>
          <table:table-cell office:value-type="string" table:style-name="ce10">
            <text:p>77:21:0000000:98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9" table:style-name="ce10">
            <text:p>3009</text:p>
          </table:table-cell>
          <table:table-cell office:value-type="string" table:style-name="ce10">
            <text:p>77:21:0000000:9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0" table:style-name="ce10">
            <text:p>3010</text:p>
          </table:table-cell>
          <table:table-cell office:value-type="string" table:style-name="ce10">
            <text:p>77:21:0130202:69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1" table:style-name="ce10">
            <text:p>3011</text:p>
          </table:table-cell>
          <table:table-cell office:value-type="string" table:style-name="ce10">
            <text:p>77:21:0140402:13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2" table:style-name="ce10">
            <text:p>3012</text:p>
          </table:table-cell>
          <table:table-cell office:value-type="string" table:style-name="ce10">
            <text:p>77:21:0140502:1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3" table:style-name="ce10">
            <text:p>3013</text:p>
          </table:table-cell>
          <table:table-cell office:value-type="string" table:style-name="ce10">
            <text:p>77:21:0140502:1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4" table:style-name="ce10">
            <text:p>3014</text:p>
          </table:table-cell>
          <table:table-cell office:value-type="string" table:style-name="ce10">
            <text:p>77:21:0150507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5" table:style-name="ce10">
            <text:p>3015</text:p>
          </table:table-cell>
          <table:table-cell office:value-type="string" table:style-name="ce10">
            <text:p>77:21:0151005:9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6" table:style-name="ce10">
            <text:p>3016</text:p>
          </table:table-cell>
          <table:table-cell office:value-type="string" table:style-name="ce10">
            <text:p>77:21:0151902:5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7" table:style-name="ce10">
            <text:p>3017</text:p>
          </table:table-cell>
          <table:table-cell office:value-type="string" table:style-name="ce10">
            <text:p>77:21:0151902:8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8" table:style-name="ce10">
            <text:p>3018</text:p>
          </table:table-cell>
          <table:table-cell office:value-type="string" table:style-name="ce10">
            <text:p>77:21:0152003:2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9" table:style-name="ce10">
            <text:p>3019</text:p>
          </table:table-cell>
          <table:table-cell office:value-type="string" table:style-name="ce10">
            <text:p>77:22:0000000:1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0" table:style-name="ce10">
            <text:p>3020</text:p>
          </table:table-cell>
          <table:table-cell office:value-type="string" table:style-name="ce10">
            <text:p>77:22:0000000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1" table:style-name="ce10">
            <text:p>3021</text:p>
          </table:table-cell>
          <table:table-cell office:value-type="string" table:style-name="ce10">
            <text:p>77:22:0000000:1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2" table:style-name="ce10">
            <text:p>3022</text:p>
          </table:table-cell>
          <table:table-cell office:value-type="string" table:style-name="ce10">
            <text:p>77:22:0000000:1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3" table:style-name="ce10">
            <text:p>3023</text:p>
          </table:table-cell>
          <table:table-cell office:value-type="string" table:style-name="ce10">
            <text:p>77:22:0000000:1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4" table:style-name="ce10">
            <text:p>3024</text:p>
          </table:table-cell>
          <table:table-cell office:value-type="string" table:style-name="ce10">
            <text:p>77:22:0000000:1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5" table:style-name="ce10">
            <text:p>3025</text:p>
          </table:table-cell>
          <table:table-cell office:value-type="string" table:style-name="ce10">
            <text:p>77:22:0000000:1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6" table:style-name="ce10">
            <text:p>3026</text:p>
          </table:table-cell>
          <table:table-cell office:value-type="string" table:style-name="ce10">
            <text:p>77:22:0000000: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7" table:style-name="ce10">
            <text:p>3027</text:p>
          </table:table-cell>
          <table:table-cell office:value-type="string" table:style-name="ce10">
            <text:p>77:22:0000000:1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8" table:style-name="ce10">
            <text:p>3028</text:p>
          </table:table-cell>
          <table:table-cell office:value-type="string" table:style-name="ce10">
            <text:p>77:22:0000000:1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9" table:style-name="ce10">
            <text:p>3029</text:p>
          </table:table-cell>
          <table:table-cell office:value-type="string" table:style-name="ce10">
            <text:p>77:22:0000000:1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0" table:style-name="ce10">
            <text:p>3030</text:p>
          </table:table-cell>
          <table:table-cell office:value-type="string" table:style-name="ce10">
            <text:p>77:22:0000000:2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1" table:style-name="ce10">
            <text:p>3031</text:p>
          </table:table-cell>
          <table:table-cell office:value-type="string" table:style-name="ce10">
            <text:p>77:22:0000000:2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2" table:style-name="ce10">
            <text:p>3032</text:p>
          </table:table-cell>
          <table:table-cell office:value-type="string" table:style-name="ce10">
            <text:p>77:22:0000000:2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3" table:style-name="ce10">
            <text:p>3033</text:p>
          </table:table-cell>
          <table:table-cell office:value-type="string" table:style-name="ce10">
            <text:p>77:22:0000000:2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4" table:style-name="ce10">
            <text:p>3034</text:p>
          </table:table-cell>
          <table:table-cell office:value-type="string" table:style-name="ce10">
            <text:p>77:22:0000000:2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5" table:style-name="ce10">
            <text:p>3035</text:p>
          </table:table-cell>
          <table:table-cell office:value-type="string" table:style-name="ce10">
            <text:p>77:22:0000000:2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6" table:style-name="ce10">
            <text:p>3036</text:p>
          </table:table-cell>
          <table:table-cell office:value-type="string" table:style-name="ce10">
            <text:p>77:22:0000000:3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7" table:style-name="ce10">
            <text:p>3037</text:p>
          </table:table-cell>
          <table:table-cell office:value-type="string" table:style-name="ce10">
            <text:p>77:22:0000000:3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8" table:style-name="ce10">
            <text:p>3038</text:p>
          </table:table-cell>
          <table:table-cell office:value-type="string" table:style-name="ce10">
            <text:p>77:22:0000000:3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9" table:style-name="ce10">
            <text:p>3039</text:p>
          </table:table-cell>
          <table:table-cell office:value-type="string" table:style-name="ce10">
            <text:p>77:22:0000000:3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0" table:style-name="ce10">
            <text:p>3040</text:p>
          </table:table-cell>
          <table:table-cell office:value-type="string" table:style-name="ce10">
            <text:p>77:22:0000000:3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1" table:style-name="ce10">
            <text:p>3041</text:p>
          </table:table-cell>
          <table:table-cell office:value-type="string" table:style-name="ce10">
            <text:p>77:22:0000000:3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2" table:style-name="ce10">
            <text:p>3042</text:p>
          </table:table-cell>
          <table:table-cell office:value-type="string" table:style-name="ce10">
            <text:p>77:22:0000000:3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3" table:style-name="ce10">
            <text:p>3043</text:p>
          </table:table-cell>
          <table:table-cell office:value-type="string" table:style-name="ce10">
            <text:p>77:22:0000000:3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4" table:style-name="ce10">
            <text:p>3044</text:p>
          </table:table-cell>
          <table:table-cell office:value-type="string" table:style-name="ce10">
            <text:p>77:22:0000000:3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5" table:style-name="ce10">
            <text:p>3045</text:p>
          </table:table-cell>
          <table:table-cell office:value-type="string" table:style-name="ce10">
            <text:p>77:22:0000000:3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6" table:style-name="ce10">
            <text:p>3046</text:p>
          </table:table-cell>
          <table:table-cell office:value-type="string" table:style-name="ce10">
            <text:p>77:22:0000000:3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7" table:style-name="ce10">
            <text:p>3047</text:p>
          </table:table-cell>
          <table:table-cell office:value-type="string" table:style-name="ce10">
            <text:p>77:22:0000000:3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8" table:style-name="ce10">
            <text:p>3048</text:p>
          </table:table-cell>
          <table:table-cell office:value-type="string" table:style-name="ce10">
            <text:p>77:22:0000000:4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9" table:style-name="ce10">
            <text:p>3049</text:p>
          </table:table-cell>
          <table:table-cell office:value-type="string" table:style-name="ce10">
            <text:p>77:22:0000000:4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0" table:style-name="ce10">
            <text:p>3050</text:p>
          </table:table-cell>
          <table:table-cell office:value-type="string" table:style-name="ce10">
            <text:p>77:22:0000000:4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1" table:style-name="ce10">
            <text:p>3051</text:p>
          </table:table-cell>
          <table:table-cell office:value-type="string" table:style-name="ce10">
            <text:p>77:22:0000000:4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2" table:style-name="ce10">
            <text:p>3052</text:p>
          </table:table-cell>
          <table:table-cell office:value-type="string" table:style-name="ce10">
            <text:p>77:22:0000000:4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3" table:style-name="ce10">
            <text:p>3053</text:p>
          </table:table-cell>
          <table:table-cell office:value-type="string" table:style-name="ce10">
            <text:p>77:22:0000000:44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4" table:style-name="ce10">
            <text:p>3054</text:p>
          </table:table-cell>
          <table:table-cell office:value-type="string" table:style-name="ce10">
            <text:p>77:22:0000000:44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5" table:style-name="ce10">
            <text:p>3055</text:p>
          </table:table-cell>
          <table:table-cell office:value-type="string" table:style-name="ce10">
            <text:p>77:22:0000000:45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6" table:style-name="ce10">
            <text:p>3056</text:p>
          </table:table-cell>
          <table:table-cell office:value-type="string" table:style-name="ce10">
            <text:p>77:22:0000000:4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7" table:style-name="ce10">
            <text:p>3057</text:p>
          </table:table-cell>
          <table:table-cell office:value-type="string" table:style-name="ce10">
            <text:p>77:22:0000000:46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8" table:style-name="ce10">
            <text:p>3058</text:p>
          </table:table-cell>
          <table:table-cell office:value-type="string" table:style-name="ce10">
            <text:p>77:22:0000000:4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9" table:style-name="ce10">
            <text:p>3059</text:p>
          </table:table-cell>
          <table:table-cell office:value-type="string" table:style-name="ce10">
            <text:p>77:22:0000000:46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0" table:style-name="ce10">
            <text:p>3060</text:p>
          </table:table-cell>
          <table:table-cell office:value-type="string" table:style-name="ce10">
            <text:p>77:22:0000000:46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1" table:style-name="ce10">
            <text:p>3061</text:p>
          </table:table-cell>
          <table:table-cell office:value-type="string" table:style-name="ce10">
            <text:p>77:22:0000000:47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2" table:style-name="ce10">
            <text:p>3062</text:p>
          </table:table-cell>
          <table:table-cell office:value-type="string" table:style-name="ce10">
            <text:p>77:22:0000000:47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3" table:style-name="ce10">
            <text:p>3063</text:p>
          </table:table-cell>
          <table:table-cell office:value-type="string" table:style-name="ce10">
            <text:p>77:22:0000000:47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4" table:style-name="ce10">
            <text:p>3064</text:p>
          </table:table-cell>
          <table:table-cell office:value-type="string" table:style-name="ce10">
            <text:p>77:22:0000000:47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5" table:style-name="ce10">
            <text:p>3065</text:p>
          </table:table-cell>
          <table:table-cell office:value-type="string" table:style-name="ce10">
            <text:p>77:22:0000000:48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6" table:style-name="ce10">
            <text:p>3066</text:p>
          </table:table-cell>
          <table:table-cell office:value-type="string" table:style-name="ce10">
            <text:p>77:22:0000000:50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7" table:style-name="ce10">
            <text:p>3067</text:p>
          </table:table-cell>
          <table:table-cell office:value-type="string" table:style-name="ce10">
            <text:p>77:22:0000000:5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8" table:style-name="ce10">
            <text:p>3068</text:p>
          </table:table-cell>
          <table:table-cell office:value-type="string" table:style-name="ce10">
            <text:p>77:22:0000000:5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9" table:style-name="ce10">
            <text:p>3069</text:p>
          </table:table-cell>
          <table:table-cell office:value-type="string" table:style-name="ce10">
            <text:p>77:22:0000000:5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0" table:style-name="ce10">
            <text:p>3070</text:p>
          </table:table-cell>
          <table:table-cell office:value-type="string" table:style-name="ce10">
            <text:p>77:22:0000000:5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1" table:style-name="ce10">
            <text:p>3071</text:p>
          </table:table-cell>
          <table:table-cell office:value-type="string" table:style-name="ce10">
            <text:p>77:22:0000000:5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2" table:style-name="ce10">
            <text:p>3072</text:p>
          </table:table-cell>
          <table:table-cell office:value-type="string" table:style-name="ce10">
            <text:p>77:22:0000000:59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3" table:style-name="ce10">
            <text:p>3073</text:p>
          </table:table-cell>
          <table:table-cell office:value-type="string" table:style-name="ce10">
            <text:p>77:22:0000000:5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4" table:style-name="ce10">
            <text:p>3074</text:p>
          </table:table-cell>
          <table:table-cell office:value-type="string" table:style-name="ce10">
            <text:p>77:22:0000000:5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5" table:style-name="ce10">
            <text:p>3075</text:p>
          </table:table-cell>
          <table:table-cell office:value-type="string" table:style-name="ce10">
            <text:p>77:22:0000000:5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6" table:style-name="ce10">
            <text:p>3076</text:p>
          </table:table-cell>
          <table:table-cell office:value-type="string" table:style-name="ce10">
            <text:p>77:22:0000000:5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7" table:style-name="ce10">
            <text:p>3077</text:p>
          </table:table-cell>
          <table:table-cell office:value-type="string" table:style-name="ce10">
            <text:p>77:22:0000000:6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8" table:style-name="ce10">
            <text:p>3078</text:p>
          </table:table-cell>
          <table:table-cell office:value-type="string" table:style-name="ce10">
            <text:p>77:22:0000000:6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9" table:style-name="ce10">
            <text:p>3079</text:p>
          </table:table-cell>
          <table:table-cell office:value-type="string" table:style-name="ce10">
            <text:p>77:22:0000000:6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0" table:style-name="ce10">
            <text:p>3080</text:p>
          </table:table-cell>
          <table:table-cell office:value-type="string" table:style-name="ce10">
            <text:p>77:22:0000000:6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1" table:style-name="ce10">
            <text:p>3081</text:p>
          </table:table-cell>
          <table:table-cell office:value-type="string" table:style-name="ce10">
            <text:p>77:22:0000000:6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2" table:style-name="ce10">
            <text:p>3082</text:p>
          </table:table-cell>
          <table:table-cell office:value-type="string" table:style-name="ce10">
            <text:p>77:22:0000000:6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3" table:style-name="ce10">
            <text:p>3083</text:p>
          </table:table-cell>
          <table:table-cell office:value-type="string" table:style-name="ce10">
            <text:p>77:22:0000000:6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4" table:style-name="ce10">
            <text:p>3084</text:p>
          </table:table-cell>
          <table:table-cell office:value-type="string" table:style-name="ce10">
            <text:p>77:22:0000000:6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5" table:style-name="ce10">
            <text:p>3085</text:p>
          </table:table-cell>
          <table:table-cell office:value-type="string" table:style-name="ce10">
            <text:p>77:22:0000000:7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6" table:style-name="ce10">
            <text:p>3086</text:p>
          </table:table-cell>
          <table:table-cell office:value-type="string" table:style-name="ce10">
            <text:p>77:22:0000000:7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7" table:style-name="ce10">
            <text:p>3087</text:p>
          </table:table-cell>
          <table:table-cell office:value-type="string" table:style-name="ce10">
            <text:p>77:22:0000000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8" table:style-name="ce10">
            <text:p>3088</text:p>
          </table:table-cell>
          <table:table-cell office:value-type="string" table:style-name="ce10">
            <text:p>77:22:0020101:1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9" table:style-name="ce10">
            <text:p>3089</text:p>
          </table:table-cell>
          <table:table-cell office:value-type="string" table:style-name="ce10">
            <text:p>77:22:0020101:14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0" table:style-name="ce10">
            <text:p>3090</text:p>
          </table:table-cell>
          <table:table-cell office:value-type="string" table:style-name="ce10">
            <text:p>77:22:0020101:14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1" table:style-name="ce10">
            <text:p>3091</text:p>
          </table:table-cell>
          <table:table-cell office:value-type="string" table:style-name="ce10">
            <text:p>77:22:0020101:14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2" table:style-name="ce10">
            <text:p>3092</text:p>
          </table:table-cell>
          <table:table-cell office:value-type="string" table:style-name="ce10">
            <text:p>77:22:0020101:14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3" table:style-name="ce10">
            <text:p>3093</text:p>
          </table:table-cell>
          <table:table-cell office:value-type="string" table:style-name="ce10">
            <text:p>77:22:0020101:14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4" table:style-name="ce10">
            <text:p>3094</text:p>
          </table:table-cell>
          <table:table-cell office:value-type="string" table:style-name="ce10">
            <text:p>77:22:0020101:22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5" table:style-name="ce10">
            <text:p>3095</text:p>
          </table:table-cell>
          <table:table-cell office:value-type="string" table:style-name="ce10">
            <text:p>77:22:0020101:29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6" table:style-name="ce10">
            <text:p>3096</text:p>
          </table:table-cell>
          <table:table-cell office:value-type="string" table:style-name="ce10">
            <text:p>77:22:0020101:4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7" table:style-name="ce10">
            <text:p>3097</text:p>
          </table:table-cell>
          <table:table-cell office:value-type="string" table:style-name="ce10">
            <text:p>77:22:0020101:9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8" table:style-name="ce10">
            <text:p>3098</text:p>
          </table:table-cell>
          <table:table-cell office:value-type="string" table:style-name="ce10">
            <text:p>77:22:0020101:91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9" table:style-name="ce10">
            <text:p>3099</text:p>
          </table:table-cell>
          <table:table-cell office:value-type="string" table:style-name="ce10">
            <text:p>77:22:0020101:9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0" table:style-name="ce10">
            <text:p>3100</text:p>
          </table:table-cell>
          <table:table-cell office:value-type="string" table:style-name="ce10">
            <text:p>77:22:0020107:2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1" table:style-name="ce10">
            <text:p>3101</text:p>
          </table:table-cell>
          <table:table-cell office:value-type="string" table:style-name="ce10">
            <text:p>77:22:0020107:3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2" table:style-name="ce10">
            <text:p>3102</text:p>
          </table:table-cell>
          <table:table-cell office:value-type="string" table:style-name="ce10">
            <text:p>77:22:0020109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3" table:style-name="ce10">
            <text:p>3103</text:p>
          </table:table-cell>
          <table:table-cell office:value-type="string" table:style-name="ce10">
            <text:p>77:22:0020110:1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4" table:style-name="ce10">
            <text:p>3104</text:p>
          </table:table-cell>
          <table:table-cell office:value-type="string" table:style-name="ce10">
            <text:p>77:22:0020110:1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5" table:style-name="ce10">
            <text:p>3105</text:p>
          </table:table-cell>
          <table:table-cell office:value-type="string" table:style-name="ce10">
            <text:p>77:22:0020110:4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6" table:style-name="ce10">
            <text:p>3106</text:p>
          </table:table-cell>
          <table:table-cell office:value-type="string" table:style-name="ce10">
            <text:p>77:22:0020110:4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7" table:style-name="ce10">
            <text:p>3107</text:p>
          </table:table-cell>
          <table:table-cell office:value-type="string" table:style-name="ce10">
            <text:p>77:22:0020110:8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8" table:style-name="ce10">
            <text:p>3108</text:p>
          </table:table-cell>
          <table:table-cell office:value-type="string" table:style-name="ce10">
            <text:p>77:22:0020110:9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9" table:style-name="ce10">
            <text:p>3109</text:p>
          </table:table-cell>
          <table:table-cell office:value-type="string" table:style-name="ce10">
            <text:p>77:22:0020118:12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0" table:style-name="ce10">
            <text:p>3110</text:p>
          </table:table-cell>
          <table:table-cell office:value-type="string" table:style-name="ce10">
            <text:p>77:22:0020118:12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1" table:style-name="ce10">
            <text:p>3111</text:p>
          </table:table-cell>
          <table:table-cell office:value-type="string" table:style-name="ce10">
            <text:p>77:22:0020118:13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2" table:style-name="ce10">
            <text:p>3112</text:p>
          </table:table-cell>
          <table:table-cell office:value-type="string" table:style-name="ce10">
            <text:p>77:22:0020118:13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3" table:style-name="ce10">
            <text:p>3113</text:p>
          </table:table-cell>
          <table:table-cell office:value-type="string" table:style-name="ce10">
            <text:p>77:22:0020118:13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4" table:style-name="ce10">
            <text:p>3114</text:p>
          </table:table-cell>
          <table:table-cell office:value-type="string" table:style-name="ce10">
            <text:p>77:22:0020118:13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5" table:style-name="ce10">
            <text:p>3115</text:p>
          </table:table-cell>
          <table:table-cell office:value-type="string" table:style-name="ce10">
            <text:p>77:22:0020118:13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6" table:style-name="ce10">
            <text:p>3116</text:p>
          </table:table-cell>
          <table:table-cell office:value-type="string" table:style-name="ce10">
            <text:p>77:22:0020118:13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7" table:style-name="ce10">
            <text:p>3117</text:p>
          </table:table-cell>
          <table:table-cell office:value-type="string" table:style-name="ce10">
            <text:p>77:22:0020118:16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8" table:style-name="ce10">
            <text:p>3118</text:p>
          </table:table-cell>
          <table:table-cell office:value-type="string" table:style-name="ce10">
            <text:p>77:22:0020118:16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9" table:style-name="ce10">
            <text:p>3119</text:p>
          </table:table-cell>
          <table:table-cell office:value-type="string" table:style-name="ce10">
            <text:p>77:22:0020118: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0" table:style-name="ce10">
            <text:p>3120</text:p>
          </table:table-cell>
          <table:table-cell office:value-type="string" table:style-name="ce10">
            <text:p>77:22:0020118:6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1" table:style-name="ce10">
            <text:p>3121</text:p>
          </table:table-cell>
          <table:table-cell office:value-type="string" table:style-name="ce10">
            <text:p>77:22:0020118:6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2" table:style-name="ce10">
            <text:p>3122</text:p>
          </table:table-cell>
          <table:table-cell office:value-type="string" table:style-name="ce10">
            <text:p>77:22:0020118:6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3" table:style-name="ce10">
            <text:p>3123</text:p>
          </table:table-cell>
          <table:table-cell office:value-type="string" table:style-name="ce10">
            <text:p>77:22:0020118:6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4" table:style-name="ce10">
            <text:p>3124</text:p>
          </table:table-cell>
          <table:table-cell office:value-type="string" table:style-name="ce10">
            <text:p>77:22:0020118:7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5" table:style-name="ce10">
            <text:p>3125</text:p>
          </table:table-cell>
          <table:table-cell office:value-type="string" table:style-name="ce10">
            <text:p>77:22:0020118:8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6" table:style-name="ce10">
            <text:p>3126</text:p>
          </table:table-cell>
          <table:table-cell office:value-type="string" table:style-name="ce10">
            <text:p>77:22:0020118:8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7" table:style-name="ce10">
            <text:p>3127</text:p>
          </table:table-cell>
          <table:table-cell office:value-type="string" table:style-name="ce10">
            <text:p>77:22:0020118:8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8" table:style-name="ce10">
            <text:p>3128</text:p>
          </table:table-cell>
          <table:table-cell office:value-type="string" table:style-name="ce10">
            <text:p>77:22:0020118:8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9" table:style-name="ce10">
            <text:p>3129</text:p>
          </table:table-cell>
          <table:table-cell office:value-type="string" table:style-name="ce10">
            <text:p>77:22:0020118:8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0" table:style-name="ce10">
            <text:p>3130</text:p>
          </table:table-cell>
          <table:table-cell office:value-type="string" table:style-name="ce10">
            <text:p>77:22:0020118:8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1" table:style-name="ce10">
            <text:p>3131</text:p>
          </table:table-cell>
          <table:table-cell office:value-type="string" table:style-name="ce10">
            <text:p>77:22:0020118:8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2" table:style-name="ce10">
            <text:p>3132</text:p>
          </table:table-cell>
          <table:table-cell office:value-type="string" table:style-name="ce10">
            <text:p>77:22:0020118:9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3" table:style-name="ce10">
            <text:p>3133</text:p>
          </table:table-cell>
          <table:table-cell office:value-type="string" table:style-name="ce10">
            <text:p>77:22:0020118:9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4" table:style-name="ce10">
            <text:p>3134</text:p>
          </table:table-cell>
          <table:table-cell office:value-type="string" table:style-name="ce10">
            <text:p>77:22:0020118:9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5" table:style-name="ce10">
            <text:p>3135</text:p>
          </table:table-cell>
          <table:table-cell office:value-type="string" table:style-name="ce10">
            <text:p>77:22:0020119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6" table:style-name="ce10">
            <text:p>3136</text:p>
          </table:table-cell>
          <table:table-cell office:value-type="string" table:style-name="ce10">
            <text:p>77:22:0020132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7" table:style-name="ce10">
            <text:p>3137</text:p>
          </table:table-cell>
          <table:table-cell office:value-type="string" table:style-name="ce10">
            <text:p>77:22:0020132:1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8" table:style-name="ce10">
            <text:p>3138</text:p>
          </table:table-cell>
          <table:table-cell office:value-type="string" table:style-name="ce10">
            <text:p>77:22:0020132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9" table:style-name="ce10">
            <text:p>3139</text:p>
          </table:table-cell>
          <table:table-cell office:value-type="string" table:style-name="ce10">
            <text:p>77:22:0020132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0" table:style-name="ce10">
            <text:p>3140</text:p>
          </table:table-cell>
          <table:table-cell office:value-type="string" table:style-name="ce10">
            <text:p>77:22:0020132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1" table:style-name="ce10">
            <text:p>3141</text:p>
          </table:table-cell>
          <table:table-cell office:value-type="string" table:style-name="ce10">
            <text:p>77:22:0020132: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2" table:style-name="ce10">
            <text:p>3142</text:p>
          </table:table-cell>
          <table:table-cell office:value-type="string" table:style-name="ce10">
            <text:p>77:22:0020132: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3" table:style-name="ce10">
            <text:p>3143</text:p>
          </table:table-cell>
          <table:table-cell office:value-type="string" table:style-name="ce10">
            <text:p>77:22:0020132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4" table:style-name="ce10">
            <text:p>3144</text:p>
          </table:table-cell>
          <table:table-cell office:value-type="string" table:style-name="ce10">
            <text:p>77:22:0020132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5" table:style-name="ce10">
            <text:p>3145</text:p>
          </table:table-cell>
          <table:table-cell office:value-type="string" table:style-name="ce10">
            <text:p>77:22:0020132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6" table:style-name="ce10">
            <text:p>3146</text:p>
          </table:table-cell>
          <table:table-cell office:value-type="string" table:style-name="ce10">
            <text:p>77:22:0020132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7" table:style-name="ce10">
            <text:p>3147</text:p>
          </table:table-cell>
          <table:table-cell office:value-type="string" table:style-name="ce10">
            <text:p>77:22:0020132:4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8" table:style-name="ce10">
            <text:p>3148</text:p>
          </table:table-cell>
          <table:table-cell office:value-type="string" table:style-name="ce10">
            <text:p>77:22:0020132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9" table:style-name="ce10">
            <text:p>3149</text:p>
          </table:table-cell>
          <table:table-cell office:value-type="string" table:style-name="ce10">
            <text:p>77:22:0020132: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0" table:style-name="ce10">
            <text:p>3150</text:p>
          </table:table-cell>
          <table:table-cell office:value-type="string" table:style-name="ce10">
            <text:p>77:22:0020132: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1" table:style-name="ce10">
            <text:p>3151</text:p>
          </table:table-cell>
          <table:table-cell office:value-type="string" table:style-name="ce10">
            <text:p>77:22:0020132: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2" table:style-name="ce10">
            <text:p>3152</text:p>
          </table:table-cell>
          <table:table-cell office:value-type="string" table:style-name="ce10">
            <text:p>77:22:0020132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3" table:style-name="ce10">
            <text:p>3153</text:p>
          </table:table-cell>
          <table:table-cell office:value-type="string" table:style-name="ce10">
            <text:p>77:22:0020132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4" table:style-name="ce10">
            <text:p>3154</text:p>
          </table:table-cell>
          <table:table-cell office:value-type="string" table:style-name="ce10">
            <text:p>77:22:0020132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5" table:style-name="ce10">
            <text:p>3155</text:p>
          </table:table-cell>
          <table:table-cell office:value-type="string" table:style-name="ce10">
            <text:p>77:22:0020132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6" table:style-name="ce10">
            <text:p>3156</text:p>
          </table:table-cell>
          <table:table-cell office:value-type="string" table:style-name="ce10">
            <text:p>77:22:0020132: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7" table:style-name="ce10">
            <text:p>3157</text:p>
          </table:table-cell>
          <table:table-cell office:value-type="string" table:style-name="ce10">
            <text:p>77:22:0020132: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8" table:style-name="ce10">
            <text:p>3158</text:p>
          </table:table-cell>
          <table:table-cell office:value-type="string" table:style-name="ce10">
            <text:p>77:22:0020132: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9" table:style-name="ce10">
            <text:p>3159</text:p>
          </table:table-cell>
          <table:table-cell office:value-type="string" table:style-name="ce10">
            <text:p>77:22:0020132: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0" table:style-name="ce10">
            <text:p>3160</text:p>
          </table:table-cell>
          <table:table-cell office:value-type="string" table:style-name="ce10">
            <text:p>77:22:0020132: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1" table:style-name="ce10">
            <text:p>3161</text:p>
          </table:table-cell>
          <table:table-cell office:value-type="string" table:style-name="ce10">
            <text:p>77:22:0020132: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2" table:style-name="ce10">
            <text:p>3162</text:p>
          </table:table-cell>
          <table:table-cell office:value-type="string" table:style-name="ce10">
            <text:p>77:22:0020132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3" table:style-name="ce10">
            <text:p>3163</text:p>
          </table:table-cell>
          <table:table-cell office:value-type="string" table:style-name="ce10">
            <text:p>77:22:0020132: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4" table:style-name="ce10">
            <text:p>3164</text:p>
          </table:table-cell>
          <table:table-cell office:value-type="string" table:style-name="ce10">
            <text:p>77:22:0020203:28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5" table:style-name="ce10">
            <text:p>3165</text:p>
          </table:table-cell>
          <table:table-cell office:value-type="string" table:style-name="ce10">
            <text:p>77:22:0020203:3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6" table:style-name="ce10">
            <text:p>3166</text:p>
          </table:table-cell>
          <table:table-cell office:value-type="string" table:style-name="ce10">
            <text:p>77:22:0020205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7" table:style-name="ce10">
            <text:p>3167</text:p>
          </table:table-cell>
          <table:table-cell office:value-type="string" table:style-name="ce10">
            <text:p>77:22:0020205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8" table:style-name="ce10">
            <text:p>3168</text:p>
          </table:table-cell>
          <table:table-cell office:value-type="string" table:style-name="ce10">
            <text:p>77:22:0020207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9" table:style-name="ce10">
            <text:p>3169</text:p>
          </table:table-cell>
          <table:table-cell office:value-type="string" table:style-name="ce10">
            <text:p>77:22:0020207:7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0" table:style-name="ce10">
            <text:p>3170</text:p>
          </table:table-cell>
          <table:table-cell office:value-type="string" table:style-name="ce10">
            <text:p>77:22:0020207:7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1" table:style-name="ce10">
            <text:p>3171</text:p>
          </table:table-cell>
          <table:table-cell office:value-type="string" table:style-name="ce10">
            <text:p>77:22:0020208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2" table:style-name="ce10">
            <text:p>3172</text:p>
          </table:table-cell>
          <table:table-cell office:value-type="string" table:style-name="ce10">
            <text:p>77:22:0020208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3" table:style-name="ce10">
            <text:p>3173</text:p>
          </table:table-cell>
          <table:table-cell office:value-type="string" table:style-name="ce10">
            <text:p>77:22:0020208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4" table:style-name="ce10">
            <text:p>3174</text:p>
          </table:table-cell>
          <table:table-cell office:value-type="string" table:style-name="ce10">
            <text:p>77:22:0020208:2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5" table:style-name="ce10">
            <text:p>3175</text:p>
          </table:table-cell>
          <table:table-cell office:value-type="string" table:style-name="ce10">
            <text:p>77:22:0020208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6" table:style-name="ce10">
            <text:p>3176</text:p>
          </table:table-cell>
          <table:table-cell office:value-type="string" table:style-name="ce10">
            <text:p>77:22:0020208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7" table:style-name="ce10">
            <text:p>3177</text:p>
          </table:table-cell>
          <table:table-cell office:value-type="string" table:style-name="ce10">
            <text:p>77:22:0020208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8" table:style-name="ce10">
            <text:p>3178</text:p>
          </table:table-cell>
          <table:table-cell office:value-type="string" table:style-name="ce10">
            <text:p>77:22:0020211:2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9" table:style-name="ce10">
            <text:p>3179</text:p>
          </table:table-cell>
          <table:table-cell office:value-type="string" table:style-name="ce10">
            <text:p>77:22:0020221:3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0" table:style-name="ce10">
            <text:p>3180</text:p>
          </table:table-cell>
          <table:table-cell office:value-type="string" table:style-name="ce10">
            <text:p>77:22:0020221:4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1" table:style-name="ce10">
            <text:p>3181</text:p>
          </table:table-cell>
          <table:table-cell office:value-type="string" table:style-name="ce10">
            <text:p>77:22:0020221:4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2" table:style-name="ce10">
            <text:p>3182</text:p>
          </table:table-cell>
          <table:table-cell office:value-type="string" table:style-name="ce10">
            <text:p>77:22:0020221:4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3" table:style-name="ce10">
            <text:p>3183</text:p>
          </table:table-cell>
          <table:table-cell office:value-type="string" table:style-name="ce10">
            <text:p>77:22:0020221:4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4" table:style-name="ce10">
            <text:p>3184</text:p>
          </table:table-cell>
          <table:table-cell office:value-type="string" table:style-name="ce10">
            <text:p>77:22:0020221:4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5" table:style-name="ce10">
            <text:p>3185</text:p>
          </table:table-cell>
          <table:table-cell office:value-type="string" table:style-name="ce10">
            <text:p>77:22:0020221:5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6" table:style-name="ce10">
            <text:p>3186</text:p>
          </table:table-cell>
          <table:table-cell office:value-type="string" table:style-name="ce10">
            <text:p>77:22:0020221:5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7" table:style-name="ce10">
            <text:p>3187</text:p>
          </table:table-cell>
          <table:table-cell office:value-type="string" table:style-name="ce10">
            <text:p>77:22:0020221:5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8" table:style-name="ce10">
            <text:p>3188</text:p>
          </table:table-cell>
          <table:table-cell office:value-type="string" table:style-name="ce10">
            <text:p>77:22:0020221:50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9" table:style-name="ce10">
            <text:p>3189</text:p>
          </table:table-cell>
          <table:table-cell office:value-type="string" table:style-name="ce10">
            <text:p>77:22:0020221:5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0" table:style-name="ce10">
            <text:p>3190</text:p>
          </table:table-cell>
          <table:table-cell office:value-type="string" table:style-name="ce10">
            <text:p>77:22:0020221:5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1" table:style-name="ce10">
            <text:p>3191</text:p>
          </table:table-cell>
          <table:table-cell office:value-type="string" table:style-name="ce10">
            <text:p>77:22:0020221:5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2" table:style-name="ce10">
            <text:p>3192</text:p>
          </table:table-cell>
          <table:table-cell office:value-type="string" table:style-name="ce10">
            <text:p>77:22:0020221:5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3" table:style-name="ce10">
            <text:p>3193</text:p>
          </table:table-cell>
          <table:table-cell office:value-type="string" table:style-name="ce10">
            <text:p>77:22:0020221:5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4" table:style-name="ce10">
            <text:p>3194</text:p>
          </table:table-cell>
          <table:table-cell office:value-type="string" table:style-name="ce10">
            <text:p>77:22:0020221:5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5" table:style-name="ce10">
            <text:p>3195</text:p>
          </table:table-cell>
          <table:table-cell office:value-type="string" table:style-name="ce10">
            <text:p>77:22:0020221:5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6" table:style-name="ce10">
            <text:p>3196</text:p>
          </table:table-cell>
          <table:table-cell office:value-type="string" table:style-name="ce10">
            <text:p>77:22:0020221:5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7" table:style-name="ce10">
            <text:p>3197</text:p>
          </table:table-cell>
          <table:table-cell office:value-type="string" table:style-name="ce10">
            <text:p>77:22:0020221:5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8" table:style-name="ce10">
            <text:p>3198</text:p>
          </table:table-cell>
          <table:table-cell office:value-type="string" table:style-name="ce10">
            <text:p>77:22:0020221:5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9" table:style-name="ce10">
            <text:p>3199</text:p>
          </table:table-cell>
          <table:table-cell office:value-type="string" table:style-name="ce10">
            <text:p>77:22:0020221:99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0" table:style-name="ce10">
            <text:p>3200</text:p>
          </table:table-cell>
          <table:table-cell office:value-type="string" table:style-name="ce10">
            <text:p>77:22:0020226:11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1" table:style-name="ce10">
            <text:p>3201</text:p>
          </table:table-cell>
          <table:table-cell office:value-type="string" table:style-name="ce10">
            <text:p>77:22:0020226:11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2" table:style-name="ce10">
            <text:p>3202</text:p>
          </table:table-cell>
          <table:table-cell office:value-type="string" table:style-name="ce10">
            <text:p>77:22:0020226:2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3" table:style-name="ce10">
            <text:p>3203</text:p>
          </table:table-cell>
          <table:table-cell office:value-type="string" table:style-name="ce10">
            <text:p>77:22:0020226:2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4" table:style-name="ce10">
            <text:p>3204</text:p>
          </table:table-cell>
          <table:table-cell office:value-type="string" table:style-name="ce10">
            <text:p>77:22:0020226:2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5" table:style-name="ce10">
            <text:p>3205</text:p>
          </table:table-cell>
          <table:table-cell office:value-type="string" table:style-name="ce10">
            <text:p>77:22:0020226:2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6" table:style-name="ce10">
            <text:p>3206</text:p>
          </table:table-cell>
          <table:table-cell office:value-type="string" table:style-name="ce10">
            <text:p>77:22:0020226:2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7" table:style-name="ce10">
            <text:p>3207</text:p>
          </table:table-cell>
          <table:table-cell office:value-type="string" table:style-name="ce10">
            <text:p>77:22:0020226:2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8" table:style-name="ce10">
            <text:p>3208</text:p>
          </table:table-cell>
          <table:table-cell office:value-type="string" table:style-name="ce10">
            <text:p>77:22:0020226:2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9" table:style-name="ce10">
            <text:p>3209</text:p>
          </table:table-cell>
          <table:table-cell office:value-type="string" table:style-name="ce10">
            <text:p>77:22:0020226:30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0" table:style-name="ce10">
            <text:p>3210</text:p>
          </table:table-cell>
          <table:table-cell office:value-type="string" table:style-name="ce10">
            <text:p>77:22:0020226:3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1" table:style-name="ce10">
            <text:p>3211</text:p>
          </table:table-cell>
          <table:table-cell office:value-type="string" table:style-name="ce10">
            <text:p>77:22:0020226:4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2" table:style-name="ce10">
            <text:p>3212</text:p>
          </table:table-cell>
          <table:table-cell office:value-type="string" table:style-name="ce10">
            <text:p>77:22:0020226:44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3" table:style-name="ce10">
            <text:p>3213</text:p>
          </table:table-cell>
          <table:table-cell office:value-type="string" table:style-name="ce10">
            <text:p>77:22:0020226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4" table:style-name="ce10">
            <text:p>3214</text:p>
          </table:table-cell>
          <table:table-cell office:value-type="string" table:style-name="ce10">
            <text:p>77:22:0020226: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5" table:style-name="ce10">
            <text:p>3215</text:p>
          </table:table-cell>
          <table:table-cell office:value-type="string" table:style-name="ce10">
            <text:p>77:22:0020226:7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6" table:style-name="ce10">
            <text:p>3216</text:p>
          </table:table-cell>
          <table:table-cell office:value-type="string" table:style-name="ce10">
            <text:p>77:22:0020226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7" table:style-name="ce10">
            <text:p>3217</text:p>
          </table:table-cell>
          <table:table-cell office:value-type="string" table:style-name="ce10">
            <text:p>77:22:0020228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8" table:style-name="ce10">
            <text:p>3218</text:p>
          </table:table-cell>
          <table:table-cell office:value-type="string" table:style-name="ce10">
            <text:p>77:22:0020229:16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9" table:style-name="ce10">
            <text:p>3219</text:p>
          </table:table-cell>
          <table:table-cell office:value-type="string" table:style-name="ce10">
            <text:p>77:22:0020229:16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0" table:style-name="ce10">
            <text:p>3220</text:p>
          </table:table-cell>
          <table:table-cell office:value-type="string" table:style-name="ce10">
            <text:p>77:22:0020229:17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1" table:style-name="ce10">
            <text:p>3221</text:p>
          </table:table-cell>
          <table:table-cell office:value-type="string" table:style-name="ce10">
            <text:p>77:22:0020229:19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2" table:style-name="ce10">
            <text:p>3222</text:p>
          </table:table-cell>
          <table:table-cell office:value-type="string" table:style-name="ce10">
            <text:p>77:22:0020229:19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3" table:style-name="ce10">
            <text:p>3223</text:p>
          </table:table-cell>
          <table:table-cell office:value-type="string" table:style-name="ce10">
            <text:p>77:22:0020229:20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4" table:style-name="ce10">
            <text:p>3224</text:p>
          </table:table-cell>
          <table:table-cell office:value-type="string" table:style-name="ce10">
            <text:p>77:22:0020229:2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5" table:style-name="ce10">
            <text:p>3225</text:p>
          </table:table-cell>
          <table:table-cell office:value-type="string" table:style-name="ce10">
            <text:p>77:22:0020229:20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6" table:style-name="ce10">
            <text:p>3226</text:p>
          </table:table-cell>
          <table:table-cell office:value-type="string" table:style-name="ce10">
            <text:p>77:22:0020229:20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7" table:style-name="ce10">
            <text:p>3227</text:p>
          </table:table-cell>
          <table:table-cell office:value-type="string" table:style-name="ce10">
            <text:p>77:22:0020229:20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8" table:style-name="ce10">
            <text:p>3228</text:p>
          </table:table-cell>
          <table:table-cell office:value-type="string" table:style-name="ce10">
            <text:p>77:22:0020229:209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9" table:style-name="ce10">
            <text:p>3229</text:p>
          </table:table-cell>
          <table:table-cell office:value-type="string" table:style-name="ce10">
            <text:p>77:22:0020229:20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0" table:style-name="ce10">
            <text:p>3230</text:p>
          </table:table-cell>
          <table:table-cell office:value-type="string" table:style-name="ce10">
            <text:p>77:22:0020229:21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1" table:style-name="ce10">
            <text:p>3231</text:p>
          </table:table-cell>
          <table:table-cell office:value-type="string" table:style-name="ce10">
            <text:p>77:22:0020229:22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2" table:style-name="ce10">
            <text:p>3232</text:p>
          </table:table-cell>
          <table:table-cell office:value-type="string" table:style-name="ce10">
            <text:p>77:22:0020229:23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3" table:style-name="ce10">
            <text:p>3233</text:p>
          </table:table-cell>
          <table:table-cell office:value-type="string" table:style-name="ce10">
            <text:p>77:22:0020229:24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4" table:style-name="ce10">
            <text:p>3234</text:p>
          </table:table-cell>
          <table:table-cell office:value-type="string" table:style-name="ce10">
            <text:p>77:22:0020229:24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5" table:style-name="ce10">
            <text:p>3235</text:p>
          </table:table-cell>
          <table:table-cell office:value-type="string" table:style-name="ce10">
            <text:p>77:22:0020229:308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6" table:style-name="ce10">
            <text:p>3236</text:p>
          </table:table-cell>
          <table:table-cell office:value-type="string" table:style-name="ce10">
            <text:p>77:22:0020229:30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7" table:style-name="ce10">
            <text:p>3237</text:p>
          </table:table-cell>
          <table:table-cell office:value-type="string" table:style-name="ce10">
            <text:p>77:22:0020231: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8" table:style-name="ce10">
            <text:p>3238</text:p>
          </table:table-cell>
          <table:table-cell office:value-type="string" table:style-name="ce10">
            <text:p>77:22:0020302:2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9" table:style-name="ce10">
            <text:p>3239</text:p>
          </table:table-cell>
          <table:table-cell office:value-type="string" table:style-name="ce10">
            <text:p>77:22:0020303:12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0" table:style-name="ce10">
            <text:p>3240</text:p>
          </table:table-cell>
          <table:table-cell office:value-type="string" table:style-name="ce10">
            <text:p>77:22:0020330:10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1" table:style-name="ce10">
            <text:p>3241</text:p>
          </table:table-cell>
          <table:table-cell office:value-type="string" table:style-name="ce10">
            <text:p>77:22:0020330:109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2" table:style-name="ce10">
            <text:p>3242</text:p>
          </table:table-cell>
          <table:table-cell office:value-type="string" table:style-name="ce10">
            <text:p>77:22:0020330:11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3" table:style-name="ce10">
            <text:p>3243</text:p>
          </table:table-cell>
          <table:table-cell office:value-type="string" table:style-name="ce10">
            <text:p>77:22:0020330:118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4" table:style-name="ce10">
            <text:p>3244</text:p>
          </table:table-cell>
          <table:table-cell office:value-type="string" table:style-name="ce10">
            <text:p>77:22:0020330:11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5" table:style-name="ce10">
            <text:p>3245</text:p>
          </table:table-cell>
          <table:table-cell office:value-type="string" table:style-name="ce10">
            <text:p>77:22:0020330:12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6" table:style-name="ce10">
            <text:p>3246</text:p>
          </table:table-cell>
          <table:table-cell office:value-type="string" table:style-name="ce10">
            <text:p>77:22:0020330:12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7" table:style-name="ce10">
            <text:p>3247</text:p>
          </table:table-cell>
          <table:table-cell office:value-type="string" table:style-name="ce10">
            <text:p>77:22:0020330:12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8" table:style-name="ce10">
            <text:p>3248</text:p>
          </table:table-cell>
          <table:table-cell office:value-type="string" table:style-name="ce10">
            <text:p>77:22:0020330:12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9" table:style-name="ce10">
            <text:p>3249</text:p>
          </table:table-cell>
          <table:table-cell office:value-type="string" table:style-name="ce10">
            <text:p>77:22:0020330:12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0" table:style-name="ce10">
            <text:p>3250</text:p>
          </table:table-cell>
          <table:table-cell office:value-type="string" table:style-name="ce10">
            <text:p>77:22:0020330:12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1" table:style-name="ce10">
            <text:p>3251</text:p>
          </table:table-cell>
          <table:table-cell office:value-type="string" table:style-name="ce10">
            <text:p>77:22:0020330:12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2" table:style-name="ce10">
            <text:p>3252</text:p>
          </table:table-cell>
          <table:table-cell office:value-type="string" table:style-name="ce10">
            <text:p>77:22:0020331:2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3" table:style-name="ce10">
            <text:p>3253</text:p>
          </table:table-cell>
          <table:table-cell office:value-type="string" table:style-name="ce10">
            <text:p>77:22:0020331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4" table:style-name="ce10">
            <text:p>3254</text:p>
          </table:table-cell>
          <table:table-cell office:value-type="string" table:style-name="ce10">
            <text:p>77:22:0020331: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5" table:style-name="ce10">
            <text:p>3255</text:p>
          </table:table-cell>
          <table:table-cell office:value-type="string" table:style-name="ce10">
            <text:p>77:22:0020331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6" table:style-name="ce10">
            <text:p>3256</text:p>
          </table:table-cell>
          <table:table-cell office:value-type="string" table:style-name="ce10">
            <text:p>77:22:0020331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7" table:style-name="ce10">
            <text:p>3257</text:p>
          </table:table-cell>
          <table:table-cell office:value-type="string" table:style-name="ce10">
            <text:p>77:22:0020331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8" table:style-name="ce10">
            <text:p>3258</text:p>
          </table:table-cell>
          <table:table-cell office:value-type="string" table:style-name="ce10">
            <text:p>77:22:0020331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9" table:style-name="ce10">
            <text:p>3259</text:p>
          </table:table-cell>
          <table:table-cell office:value-type="string" table:style-name="ce10">
            <text:p>77:22:0020331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0" table:style-name="ce10">
            <text:p>3260</text:p>
          </table:table-cell>
          <table:table-cell office:value-type="string" table:style-name="ce10">
            <text:p>77:22:0020331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1" table:style-name="ce10">
            <text:p>3261</text:p>
          </table:table-cell>
          <table:table-cell office:value-type="string" table:style-name="ce10">
            <text:p>77:22:0020331: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2" table:style-name="ce10">
            <text:p>3262</text:p>
          </table:table-cell>
          <table:table-cell office:value-type="string" table:style-name="ce10">
            <text:p>77:22:0020331: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3" table:style-name="ce10">
            <text:p>3263</text:p>
          </table:table-cell>
          <table:table-cell office:value-type="string" table:style-name="ce10">
            <text:p>77:22:0020331: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4" table:style-name="ce10">
            <text:p>3264</text:p>
          </table:table-cell>
          <table:table-cell office:value-type="string" table:style-name="ce10">
            <text:p>77:22:0020331: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5" table:style-name="ce10">
            <text:p>3265</text:p>
          </table:table-cell>
          <table:table-cell office:value-type="string" table:style-name="ce10">
            <text:p>77:22:0020331:4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6" table:style-name="ce10">
            <text:p>3266</text:p>
          </table:table-cell>
          <table:table-cell office:value-type="string" table:style-name="ce10">
            <text:p>77:22:0020611:1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7" table:style-name="ce10">
            <text:p>3267</text:p>
          </table:table-cell>
          <table:table-cell office:value-type="string" table:style-name="ce10">
            <text:p>77:22:0020611:1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8" table:style-name="ce10">
            <text:p>3268</text:p>
          </table:table-cell>
          <table:table-cell office:value-type="string" table:style-name="ce10">
            <text:p>77:22:0020611:1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9" table:style-name="ce10">
            <text:p>3269</text:p>
          </table:table-cell>
          <table:table-cell office:value-type="string" table:style-name="ce10">
            <text:p>77:22:0020611:1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0" table:style-name="ce10">
            <text:p>3270</text:p>
          </table:table-cell>
          <table:table-cell office:value-type="string" table:style-name="ce10">
            <text:p>77:22:0020611:17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1" table:style-name="ce10">
            <text:p>3271</text:p>
          </table:table-cell>
          <table:table-cell office:value-type="string" table:style-name="ce10">
            <text:p>77:22:0020611:17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2" table:style-name="ce10">
            <text:p>3272</text:p>
          </table:table-cell>
          <table:table-cell office:value-type="string" table:style-name="ce10">
            <text:p>77:22:0020611:17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3" table:style-name="ce10">
            <text:p>3273</text:p>
          </table:table-cell>
          <table:table-cell office:value-type="string" table:style-name="ce10">
            <text:p>77:22:0020611:18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4" table:style-name="ce10">
            <text:p>3274</text:p>
          </table:table-cell>
          <table:table-cell office:value-type="string" table:style-name="ce10">
            <text:p>77:22:0020611:1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5" table:style-name="ce10">
            <text:p>3275</text:p>
          </table:table-cell>
          <table:table-cell office:value-type="string" table:style-name="ce10">
            <text:p>77:22:0020611:19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6" table:style-name="ce10">
            <text:p>3276</text:p>
          </table:table-cell>
          <table:table-cell office:value-type="string" table:style-name="ce10">
            <text:p>77:22:0020611:20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7" table:style-name="ce10">
            <text:p>3277</text:p>
          </table:table-cell>
          <table:table-cell office:value-type="string" table:style-name="ce10">
            <text:p>77:22:0020611:2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8" table:style-name="ce10">
            <text:p>3278</text:p>
          </table:table-cell>
          <table:table-cell office:value-type="string" table:style-name="ce10">
            <text:p>77:22:0020611:2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9" table:style-name="ce10">
            <text:p>3279</text:p>
          </table:table-cell>
          <table:table-cell office:value-type="string" table:style-name="ce10">
            <text:p>77:22:0020611:2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0" table:style-name="ce10">
            <text:p>3280</text:p>
          </table:table-cell>
          <table:table-cell office:value-type="string" table:style-name="ce10">
            <text:p>77:22:0020611:2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1" table:style-name="ce10">
            <text:p>3281</text:p>
          </table:table-cell>
          <table:table-cell office:value-type="string" table:style-name="ce10">
            <text:p>77:22:0020611:2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2" table:style-name="ce10">
            <text:p>3282</text:p>
          </table:table-cell>
          <table:table-cell office:value-type="string" table:style-name="ce10">
            <text:p>77:22:0020611:2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3" table:style-name="ce10">
            <text:p>3283</text:p>
          </table:table-cell>
          <table:table-cell office:value-type="string" table:style-name="ce10">
            <text:p>77:22:0020611:2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4" table:style-name="ce10">
            <text:p>3284</text:p>
          </table:table-cell>
          <table:table-cell office:value-type="string" table:style-name="ce10">
            <text:p>77:22:0020611:25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5" table:style-name="ce10">
            <text:p>3285</text:p>
          </table:table-cell>
          <table:table-cell office:value-type="string" table:style-name="ce10">
            <text:p>77:22:0020611:25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6" table:style-name="ce10">
            <text:p>3286</text:p>
          </table:table-cell>
          <table:table-cell office:value-type="string" table:style-name="ce10">
            <text:p>77:22:0020611:2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7" table:style-name="ce10">
            <text:p>3287</text:p>
          </table:table-cell>
          <table:table-cell office:value-type="string" table:style-name="ce10">
            <text:p>77:22:0020611:2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8" table:style-name="ce10">
            <text:p>3288</text:p>
          </table:table-cell>
          <table:table-cell office:value-type="string" table:style-name="ce10">
            <text:p>77:22:0020611:2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9" table:style-name="ce10">
            <text:p>3289</text:p>
          </table:table-cell>
          <table:table-cell office:value-type="string" table:style-name="ce10">
            <text:p>77:22:0020611:2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0" table:style-name="ce10">
            <text:p>3290</text:p>
          </table:table-cell>
          <table:table-cell office:value-type="string" table:style-name="ce10">
            <text:p>77:22:0020611:2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1" table:style-name="ce10">
            <text:p>3291</text:p>
          </table:table-cell>
          <table:table-cell office:value-type="string" table:style-name="ce10">
            <text:p>77:22:0020611:2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2" table:style-name="ce10">
            <text:p>3292</text:p>
          </table:table-cell>
          <table:table-cell office:value-type="string" table:style-name="ce10">
            <text:p>77:22:0020611:2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3" table:style-name="ce10">
            <text:p>3293</text:p>
          </table:table-cell>
          <table:table-cell office:value-type="string" table:style-name="ce10">
            <text:p>77:22:0020611:26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4" table:style-name="ce10">
            <text:p>3294</text:p>
          </table:table-cell>
          <table:table-cell office:value-type="string" table:style-name="ce10">
            <text:p>77:22:0020611:26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5" table:style-name="ce10">
            <text:p>3295</text:p>
          </table:table-cell>
          <table:table-cell office:value-type="string" table:style-name="ce10">
            <text:p>77:22:0020611:2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6" table:style-name="ce10">
            <text:p>3296</text:p>
          </table:table-cell>
          <table:table-cell office:value-type="string" table:style-name="ce10">
            <text:p>77:22:0020611:2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7" table:style-name="ce10">
            <text:p>3297</text:p>
          </table:table-cell>
          <table:table-cell office:value-type="string" table:style-name="ce10">
            <text:p>77:22:0020611:2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8" table:style-name="ce10">
            <text:p>3298</text:p>
          </table:table-cell>
          <table:table-cell office:value-type="string" table:style-name="ce10">
            <text:p>77:22:0020611:26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9" table:style-name="ce10">
            <text:p>3299</text:p>
          </table:table-cell>
          <table:table-cell office:value-type="string" table:style-name="ce10">
            <text:p>77:22:0020611:26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0" table:style-name="ce10">
            <text:p>3300</text:p>
          </table:table-cell>
          <table:table-cell office:value-type="string" table:style-name="ce10">
            <text:p>77:22:0020611:6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1" table:style-name="ce10">
            <text:p>3301</text:p>
          </table:table-cell>
          <table:table-cell office:value-type="string" table:style-name="ce10">
            <text:p>77:22:0020611:6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2" table:style-name="ce10">
            <text:p>3302</text:p>
          </table:table-cell>
          <table:table-cell office:value-type="string" table:style-name="ce10">
            <text:p>77:22:0030113:61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3" table:style-name="ce10">
            <text:p>3303</text:p>
          </table:table-cell>
          <table:table-cell office:value-type="string" table:style-name="ce10">
            <text:p>77:22:0030118:104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4" table:style-name="ce10">
            <text:p>3304</text:p>
          </table:table-cell>
          <table:table-cell office:value-type="string" table:style-name="ce10">
            <text:p>77:22:0030118:104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5" table:style-name="ce10">
            <text:p>3305</text:p>
          </table:table-cell>
          <table:table-cell office:value-type="string" table:style-name="ce10">
            <text:p>77:22:0030118:11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6" table:style-name="ce10">
            <text:p>3306</text:p>
          </table:table-cell>
          <table:table-cell office:value-type="string" table:style-name="ce10">
            <text:p>77:22:0030118:121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7" table:style-name="ce10">
            <text:p>3307</text:p>
          </table:table-cell>
          <table:table-cell office:value-type="string" table:style-name="ce10">
            <text:p>77:22:0030118:9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8" table:style-name="ce10">
            <text:p>3308</text:p>
          </table:table-cell>
          <table:table-cell office:value-type="string" table:style-name="ce10">
            <text:p>77:22:0030118:92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9" table:style-name="ce10">
            <text:p>3309</text:p>
          </table:table-cell>
          <table:table-cell office:value-type="string" table:style-name="ce10">
            <text:p>77:22:0030118:9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0" table:style-name="ce10">
            <text:p>3310</text:p>
          </table:table-cell>
          <table:table-cell office:value-type="string" table:style-name="ce10">
            <text:p>77:22:0030118:9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1" table:style-name="ce10">
            <text:p>3311</text:p>
          </table:table-cell>
          <table:table-cell office:value-type="string" table:style-name="ce10">
            <text:p>77:22:0030118:9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2" table:style-name="ce10">
            <text:p>3312</text:p>
          </table:table-cell>
          <table:table-cell office:value-type="string" table:style-name="ce10">
            <text:p>77:22:0030128:1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3" table:style-name="ce10">
            <text:p>3313</text:p>
          </table:table-cell>
          <table:table-cell office:value-type="string" table:style-name="ce10">
            <text:p>77:22:0030128:1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4" table:style-name="ce10">
            <text:p>3314</text:p>
          </table:table-cell>
          <table:table-cell office:value-type="string" table:style-name="ce10">
            <text:p>77:22:0030128:10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5" table:style-name="ce10">
            <text:p>3315</text:p>
          </table:table-cell>
          <table:table-cell office:value-type="string" table:style-name="ce10">
            <text:p>77:22:0030128: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6" table:style-name="ce10">
            <text:p>3316</text:p>
          </table:table-cell>
          <table:table-cell office:value-type="string" table:style-name="ce10">
            <text:p>77:22:0030128:11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7" table:style-name="ce10">
            <text:p>3317</text:p>
          </table:table-cell>
          <table:table-cell office:value-type="string" table:style-name="ce10">
            <text:p>77:22:0030128:1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8" table:style-name="ce10">
            <text:p>3318</text:p>
          </table:table-cell>
          <table:table-cell office:value-type="string" table:style-name="ce10">
            <text:p>77:22:0030128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9" table:style-name="ce10">
            <text:p>3319</text:p>
          </table:table-cell>
          <table:table-cell office:value-type="string" table:style-name="ce10">
            <text:p>77:22:0030128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0" table:style-name="ce10">
            <text:p>3320</text:p>
          </table:table-cell>
          <table:table-cell office:value-type="string" table:style-name="ce10">
            <text:p>77:22:0030128:5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1" table:style-name="ce10">
            <text:p>3321</text:p>
          </table:table-cell>
          <table:table-cell office:value-type="string" table:style-name="ce10">
            <text:p>77:22:0030128: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2" table:style-name="ce10">
            <text:p>3322</text:p>
          </table:table-cell>
          <table:table-cell office:value-type="string" table:style-name="ce10">
            <text:p>77:22:0030128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3" table:style-name="ce10">
            <text:p>3323</text:p>
          </table:table-cell>
          <table:table-cell office:value-type="string" table:style-name="ce10">
            <text:p>77:22:0030128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4" table:style-name="ce10">
            <text:p>3324</text:p>
          </table:table-cell>
          <table:table-cell office:value-type="string" table:style-name="ce10">
            <text:p>77:22:0030128:5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5" table:style-name="ce10">
            <text:p>3325</text:p>
          </table:table-cell>
          <table:table-cell office:value-type="string" table:style-name="ce10">
            <text:p>77:22:0030128:8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6" table:style-name="ce10">
            <text:p>3326</text:p>
          </table:table-cell>
          <table:table-cell office:value-type="string" table:style-name="ce10">
            <text:p>77:22:0030128:9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7" table:style-name="ce10">
            <text:p>3327</text:p>
          </table:table-cell>
          <table:table-cell office:value-type="string" table:style-name="ce10">
            <text:p>77:22:0030128:9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8" table:style-name="ce10">
            <text:p>3328</text:p>
          </table:table-cell>
          <table:table-cell office:value-type="string" table:style-name="ce10">
            <text:p>77:22:0030138:5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9" table:style-name="ce10">
            <text:p>3329</text:p>
          </table:table-cell>
          <table:table-cell office:value-type="string" table:style-name="ce10">
            <text:p>77:22:0030141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0" table:style-name="ce10">
            <text:p>3330</text:p>
          </table:table-cell>
          <table:table-cell office:value-type="string" table:style-name="ce10">
            <text:p>77:22:0030141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1" table:style-name="ce10">
            <text:p>3331</text:p>
          </table:table-cell>
          <table:table-cell office:value-type="string" table:style-name="ce10">
            <text:p>77:22:0030148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2" table:style-name="ce10">
            <text:p>3332</text:p>
          </table:table-cell>
          <table:table-cell office:value-type="string" table:style-name="ce10">
            <text:p>77:22:0030155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3" table:style-name="ce10">
            <text:p>3333</text:p>
          </table:table-cell>
          <table:table-cell office:value-type="string" table:style-name="ce10">
            <text:p>77:22:0030202:15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4" table:style-name="ce10">
            <text:p>3334</text:p>
          </table:table-cell>
          <table:table-cell office:value-type="string" table:style-name="ce10">
            <text:p>77:22:0030202:16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5" table:style-name="ce10">
            <text:p>3335</text:p>
          </table:table-cell>
          <table:table-cell office:value-type="string" table:style-name="ce10">
            <text:p>77:22:0030213:3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6" table:style-name="ce10">
            <text:p>3336</text:p>
          </table:table-cell>
          <table:table-cell office:value-type="string" table:style-name="ce10">
            <text:p>77:22:0030216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7" table:style-name="ce10">
            <text:p>3337</text:p>
          </table:table-cell>
          <table:table-cell office:value-type="string" table:style-name="ce10">
            <text:p>77:22:0030219:2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8" table:style-name="ce10">
            <text:p>3338</text:p>
          </table:table-cell>
          <table:table-cell office:value-type="string" table:style-name="ce10">
            <text:p>77:22:0030219:23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9" table:style-name="ce10">
            <text:p>3339</text:p>
          </table:table-cell>
          <table:table-cell office:value-type="string" table:style-name="ce10">
            <text:p>77:22:0030253:4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0" table:style-name="ce10">
            <text:p>3340</text:p>
          </table:table-cell>
          <table:table-cell office:value-type="string" table:style-name="ce10">
            <text:p>77:22:0030254:38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1" table:style-name="ce10">
            <text:p>3341</text:p>
          </table:table-cell>
          <table:table-cell office:value-type="string" table:style-name="ce10">
            <text:p>77:22:0030301:1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2" table:style-name="ce10">
            <text:p>3342</text:p>
          </table:table-cell>
          <table:table-cell office:value-type="string" table:style-name="ce10">
            <text:p>77:22:0030301:1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3" table:style-name="ce10">
            <text:p>3343</text:p>
          </table:table-cell>
          <table:table-cell office:value-type="string" table:style-name="ce10">
            <text:p>77:22:0030301:15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4" table:style-name="ce10">
            <text:p>3344</text:p>
          </table:table-cell>
          <table:table-cell office:value-type="string" table:style-name="ce10">
            <text:p>77:22:0030301:15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5" table:style-name="ce10">
            <text:p>3345</text:p>
          </table:table-cell>
          <table:table-cell office:value-type="string" table:style-name="ce10">
            <text:p>77:22:0030301:1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6" table:style-name="ce10">
            <text:p>3346</text:p>
          </table:table-cell>
          <table:table-cell office:value-type="string" table:style-name="ce10">
            <text:p>77:22:0030301:4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7" table:style-name="ce10">
            <text:p>3347</text:p>
          </table:table-cell>
          <table:table-cell office:value-type="string" table:style-name="ce10">
            <text:p>77:22:0030301:4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8" table:style-name="ce10">
            <text:p>3348</text:p>
          </table:table-cell>
          <table:table-cell office:value-type="string" table:style-name="ce10">
            <text:p>77:22:0030305:4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9" table:style-name="ce10">
            <text:p>3349</text:p>
          </table:table-cell>
          <table:table-cell office:value-type="string" table:style-name="ce10">
            <text:p>77:22:0030305:46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0" table:style-name="ce10">
            <text:p>3350</text:p>
          </table:table-cell>
          <table:table-cell office:value-type="string" table:style-name="ce10">
            <text:p>77:22:0030322:1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1" table:style-name="ce10">
            <text:p>3351</text:p>
          </table:table-cell>
          <table:table-cell office:value-type="string" table:style-name="ce10">
            <text:p>77:22:0030323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2" table:style-name="ce10">
            <text:p>3352</text:p>
          </table:table-cell>
          <table:table-cell office:value-type="string" table:style-name="ce10">
            <text:p>77:22:0030403:1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3" table:style-name="ce10">
            <text:p>3353</text:p>
          </table:table-cell>
          <table:table-cell office:value-type="string" table:style-name="ce10">
            <text:p>77:22:0030414: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4" table:style-name="ce10">
            <text:p>3354</text:p>
          </table:table-cell>
          <table:table-cell office:value-type="string" table:style-name="ce10">
            <text:p>77:22:0030417:2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5" table:style-name="ce10">
            <text:p>3355</text:p>
          </table:table-cell>
          <table:table-cell office:value-type="string" table:style-name="ce10">
            <text:p>77:22:0030417:38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6" table:style-name="ce10">
            <text:p>3356</text:p>
          </table:table-cell>
          <table:table-cell office:value-type="string" table:style-name="ce10">
            <text:p>77:22:0030426:246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7" table:style-name="ce10">
            <text:p>3357</text:p>
          </table:table-cell>
          <table:table-cell office:value-type="string" table:style-name="ce10">
            <text:p>77:22:0030501:13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8" table:style-name="ce10">
            <text:p>3358</text:p>
          </table:table-cell>
          <table:table-cell office:value-type="string" table:style-name="ce10">
            <text:p>77:22:0030501: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9" table:style-name="ce10">
            <text:p>3359</text:p>
          </table:table-cell>
          <table:table-cell office:value-type="string" table:style-name="ce10">
            <text:p>77:22:0030502:40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0" table:style-name="ce10">
            <text:p>3360</text:p>
          </table:table-cell>
          <table:table-cell office:value-type="string" table:style-name="ce10">
            <text:p>77:22:0030502:4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1" table:style-name="ce10">
            <text:p>3361</text:p>
          </table:table-cell>
          <table:table-cell office:value-type="string" table:style-name="ce10">
            <text:p>77:22:0030512: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2" table:style-name="ce10">
            <text:p>3362</text:p>
          </table:table-cell>
          <table:table-cell office:value-type="string" table:style-name="ce10">
            <text:p>77:22:0030514:20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3" table:style-name="ce10">
            <text:p>3363</text:p>
          </table:table-cell>
          <table:table-cell office:value-type="string" table:style-name="ce10">
            <text:p>77:22:0030522:10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4" table:style-name="ce10">
            <text:p>3364</text:p>
          </table:table-cell>
          <table:table-cell office:value-type="string" table:style-name="ce10">
            <text:p>77:22:0030522:10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5" table:style-name="ce10">
            <text:p>3365</text:p>
          </table:table-cell>
          <table:table-cell office:value-type="string" table:style-name="ce10">
            <text:p>77:22:0030522:10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6" table:style-name="ce10">
            <text:p>3366</text:p>
          </table:table-cell>
          <table:table-cell office:value-type="string" table:style-name="ce10">
            <text:p>77:22:0030522:10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7" table:style-name="ce10">
            <text:p>3367</text:p>
          </table:table-cell>
          <table:table-cell office:value-type="string" table:style-name="ce10">
            <text:p>77:22:0030522:1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8" table:style-name="ce10">
            <text:p>3368</text:p>
          </table:table-cell>
          <table:table-cell office:value-type="string" table:style-name="ce10">
            <text:p>77:22:0030522:1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9" table:style-name="ce10">
            <text:p>3369</text:p>
          </table:table-cell>
          <table:table-cell office:value-type="string" table:style-name="ce10">
            <text:p>77:22:0030522:13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0" table:style-name="ce10">
            <text:p>3370</text:p>
          </table:table-cell>
          <table:table-cell office:value-type="string" table:style-name="ce10">
            <text:p>77:22:0030522:13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1" table:style-name="ce10">
            <text:p>3371</text:p>
          </table:table-cell>
          <table:table-cell office:value-type="string" table:style-name="ce10">
            <text:p>77:22:0030522:1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2" table:style-name="ce10">
            <text:p>3372</text:p>
          </table:table-cell>
          <table:table-cell office:value-type="string" table:style-name="ce10">
            <text:p>77:22:0030522:13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3" table:style-name="ce10">
            <text:p>3373</text:p>
          </table:table-cell>
          <table:table-cell office:value-type="string" table:style-name="ce10">
            <text:p>77:22:0030522:1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4" table:style-name="ce10">
            <text:p>3374</text:p>
          </table:table-cell>
          <table:table-cell office:value-type="string" table:style-name="ce10">
            <text:p>77:22:0030522:14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5" table:style-name="ce10">
            <text:p>3375</text:p>
          </table:table-cell>
          <table:table-cell office:value-type="string" table:style-name="ce10">
            <text:p>77:22:0030522:14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6" table:style-name="ce10">
            <text:p>3376</text:p>
          </table:table-cell>
          <table:table-cell office:value-type="string" table:style-name="ce10">
            <text:p>77:22:0030522:14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7" table:style-name="ce10">
            <text:p>3377</text:p>
          </table:table-cell>
          <table:table-cell office:value-type="string" table:style-name="ce10">
            <text:p>77:22:0030522:1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8" table:style-name="ce10">
            <text:p>3378</text:p>
          </table:table-cell>
          <table:table-cell office:value-type="string" table:style-name="ce10">
            <text:p>77:22:0030522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9" table:style-name="ce10">
            <text:p>3379</text:p>
          </table:table-cell>
          <table:table-cell office:value-type="string" table:style-name="ce10">
            <text:p>77:22:0030522:2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0" table:style-name="ce10">
            <text:p>3380</text:p>
          </table:table-cell>
          <table:table-cell office:value-type="string" table:style-name="ce10">
            <text:p>77:22:0030522:2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1" table:style-name="ce10">
            <text:p>3381</text:p>
          </table:table-cell>
          <table:table-cell office:value-type="string" table:style-name="ce10">
            <text:p>77:22:0030522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2" table:style-name="ce10">
            <text:p>3382</text:p>
          </table:table-cell>
          <table:table-cell office:value-type="string" table:style-name="ce10">
            <text:p>77:22:0030522:3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3" table:style-name="ce10">
            <text:p>3383</text:p>
          </table:table-cell>
          <table:table-cell office:value-type="string" table:style-name="ce10">
            <text:p>77:22:0030522:3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4" table:style-name="ce10">
            <text:p>3384</text:p>
          </table:table-cell>
          <table:table-cell office:value-type="string" table:style-name="ce10">
            <text:p>77:22:0030522:3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5" table:style-name="ce10">
            <text:p>3385</text:p>
          </table:table-cell>
          <table:table-cell office:value-type="string" table:style-name="ce10">
            <text:p>77:22:0030522:4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6" table:style-name="ce10">
            <text:p>3386</text:p>
          </table:table-cell>
          <table:table-cell office:value-type="string" table:style-name="ce10">
            <text:p>77:22:0030522:4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7" table:style-name="ce10">
            <text:p>3387</text:p>
          </table:table-cell>
          <table:table-cell office:value-type="string" table:style-name="ce10">
            <text:p>77:22:0030522:46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8" table:style-name="ce10">
            <text:p>3388</text:p>
          </table:table-cell>
          <table:table-cell office:value-type="string" table:style-name="ce10">
            <text:p>77:22:0030522:46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9" table:style-name="ce10">
            <text:p>3389</text:p>
          </table:table-cell>
          <table:table-cell office:value-type="string" table:style-name="ce10">
            <text:p>77:22:0030522:4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0" table:style-name="ce10">
            <text:p>3390</text:p>
          </table:table-cell>
          <table:table-cell office:value-type="string" table:style-name="ce10">
            <text:p>77:22:0030522:471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1" table:style-name="ce10">
            <text:p>3391</text:p>
          </table:table-cell>
          <table:table-cell office:value-type="string" table:style-name="ce10">
            <text:p>77:22:0030522:47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2" table:style-name="ce10">
            <text:p>3392</text:p>
          </table:table-cell>
          <table:table-cell office:value-type="string" table:style-name="ce10">
            <text:p>77:22:0030522:47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3" table:style-name="ce10">
            <text:p>3393</text:p>
          </table:table-cell>
          <table:table-cell office:value-type="string" table:style-name="ce10">
            <text:p>77:22:0030522:4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4" table:style-name="ce10">
            <text:p>3394</text:p>
          </table:table-cell>
          <table:table-cell office:value-type="string" table:style-name="ce10">
            <text:p>77:22:0030522:47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5" table:style-name="ce10">
            <text:p>3395</text:p>
          </table:table-cell>
          <table:table-cell office:value-type="string" table:style-name="ce10">
            <text:p>77:22:0030522:47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6" table:style-name="ce10">
            <text:p>3396</text:p>
          </table:table-cell>
          <table:table-cell office:value-type="string" table:style-name="ce10">
            <text:p>77:22:0030522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7" table:style-name="ce10">
            <text:p>3397</text:p>
          </table:table-cell>
          <table:table-cell office:value-type="string" table:style-name="ce10">
            <text:p>77:22:0030528:13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8" table:style-name="ce10">
            <text:p>3398</text:p>
          </table:table-cell>
          <table:table-cell office:value-type="string" table:style-name="ce10">
            <text:p>77:22:0030533: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9" table:style-name="ce10">
            <text:p>3399</text:p>
          </table:table-cell>
          <table:table-cell office:value-type="string" table:style-name="ce10">
            <text:p>77:22:0030601:5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0" table:style-name="ce10">
            <text:p>3400</text:p>
          </table:table-cell>
          <table:table-cell office:value-type="string" table:style-name="ce10">
            <text:p>77:22:0030601:6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1" table:style-name="ce10">
            <text:p>3401</text:p>
          </table:table-cell>
          <table:table-cell office:value-type="string" table:style-name="ce10">
            <text:p>77:22:0030644: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2" table:style-name="ce10">
            <text:p>3402</text:p>
          </table:table-cell>
          <table:table-cell office:value-type="string" table:style-name="ce10">
            <text:p>77:22:0040105:52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3" table:style-name="ce10">
            <text:p>3403</text:p>
          </table:table-cell>
          <table:table-cell office:value-type="string" table:style-name="ce10">
            <text:p>77:22:0040105:52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4" table:style-name="ce10">
            <text:p>3404</text:p>
          </table:table-cell>
          <table:table-cell office:value-type="string" table:style-name="ce10">
            <text:p>77:22:0040110:25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5" table:style-name="ce10">
            <text:p>3405</text:p>
          </table:table-cell>
          <table:table-cell office:value-type="string" table:style-name="ce10">
            <text:p>77:22:0040135:1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6" table:style-name="ce10">
            <text:p>3406</text:p>
          </table:table-cell>
          <table:table-cell office:value-type="string" table:style-name="ce10">
            <text:p>77:22:0040135:15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7" table:style-name="ce10">
            <text:p>3407</text:p>
          </table:table-cell>
          <table:table-cell office:value-type="string" table:style-name="ce10">
            <text:p>77:22:0040135:1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8" table:style-name="ce10">
            <text:p>3408</text:p>
          </table:table-cell>
          <table:table-cell office:value-type="string" table:style-name="ce10">
            <text:p>77:22:0040135:1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9" table:style-name="ce10">
            <text:p>3409</text:p>
          </table:table-cell>
          <table:table-cell office:value-type="string" table:style-name="ce10">
            <text:p>77:22:0040135:2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0" table:style-name="ce10">
            <text:p>3410</text:p>
          </table:table-cell>
          <table:table-cell office:value-type="string" table:style-name="ce10">
            <text:p>77:22:0040135:27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1" table:style-name="ce10">
            <text:p>3411</text:p>
          </table:table-cell>
          <table:table-cell office:value-type="string" table:style-name="ce10">
            <text:p>77:22:0040135: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2" table:style-name="ce10">
            <text:p>3412</text:p>
          </table:table-cell>
          <table:table-cell office:value-type="string" table:style-name="ce10">
            <text:p>77:22:0040135:6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3" table:style-name="ce10">
            <text:p>3413</text:p>
          </table:table-cell>
          <table:table-cell office:value-type="string" table:style-name="ce10">
            <text:p>77:22:0040135:9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5T00:00:00" table:number-columns-spanned="2" table:number-rows-spanned="1" table:style-name="ce19">
            <text:p>25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4" table:style-name="ce10">
            <text:p>3414</text:p>
          </table:table-cell>
          <table:table-cell office:value-type="string" table:style-name="ce10">
            <text:p>77:22:0040202:39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5" table:style-name="ce10">
            <text:p>3415</text:p>
          </table:table-cell>
          <table:table-cell office:value-type="string" table:style-name="ce10">
            <text:p>77:22:0040202:39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6" table:style-name="ce10">
            <text:p>3416</text:p>
          </table:table-cell>
          <table:table-cell office:value-type="string" table:style-name="ce10">
            <text:p>77:22:0040220:74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7" table:style-name="ce10">
            <text:p>3417</text:p>
          </table:table-cell>
          <table:table-cell office:value-type="string" table:style-name="ce10">
            <text:p>77:22:0040221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8" table:style-name="ce10">
            <text:p>3418</text:p>
          </table:table-cell>
          <table:table-cell office:value-type="string" table:style-name="ce10">
            <text:p>77:22:0040316:2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9" table:style-name="ce10">
            <text:p>3419</text:p>
          </table:table-cell>
          <table:table-cell office:value-type="string" table:style-name="ce10">
            <text:p>77:22:0040401:370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0" table:style-name="ce10">
            <text:p>3420</text:p>
          </table:table-cell>
          <table:table-cell office:value-type="string" table:style-name="ce10">
            <text:p>77:22:0040405:3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1" table:style-name="ce10">
            <text:p>3421</text:p>
          </table:table-cell>
          <table:table-cell office:value-type="string" table:style-name="ce10">
            <text:p>77:22:0040411:238</text:p>
          </table:table-cell>
          <table:table-cell office:value-type="date" office:date-value="2021-06-01T00:00:00" table:style-name="ce11">
            <text:p>01.06.2021</text:p>
          </table:table-cell>
          <table:table-cell office:value-type="date" office:date-value="2021-05-24T00:00:00" table:number-columns-spanned="2" table:number-rows-spanned="1" table:style-name="ce19">
            <text:p>24.05.202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455dd224c344c84e38fa12bc3b51d13d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Генеральный директор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Д.В. Ковалев</text:p>
          </table:table-cell>
          <table:table-cell table:number-columns-repeated="16379"/>
        </table:table-row>
        <table:table-row table:number-rows-repeated="10450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1-06-04T06:37:41Z</meta:creation-date>
    <dc:date>2021-06-04T07:01:24Z</dc:date>
  </office:meta>
</office:document-meta>
</file>