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19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="thin solid #000000" style:vertical-align="automatic" fo:wrap-option="wrap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50283333333333cm"/>
    </style:style>
    <style:style style:name="co2" style:family="table-column">
      <style:table-column-properties fo:break-before="auto" style:column-width="3.97933333333333cm"/>
    </style:style>
    <style:style style:name="co3" style:family="table-column">
      <style:table-column-properties fo:break-before="auto" style:column-width="4.84716666666667cm"/>
    </style:style>
    <style:style style:name="co4" style:family="table-column">
      <style:table-column-properties fo:break-before="auto" style:column-width="3.3655cm"/>
    </style:style>
    <style:style style:name="co5" style:family="table-column">
      <style:table-column-properties fo:break-before="auto" style:column-width="3.00566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6.8pt" style:use-optimal-row-height="true" fo:break-before="auto"/>
    </style:style>
    <style:style style:name="ro3" style:family="table-row">
      <style:table-row-properties style:row-height="46.05pt" style:use-optimal-row-height="false" fo:break-before="auto"/>
    </style:style>
    <style:style style:name="ro4" style:family="table-row">
      <style:table-row-properties style:row-height="31.0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09.95pt" style:use-optimal-row-height="false" fo:break-before="auto"/>
    </style:style>
    <style:style style:name="ro8" style:family="table-row">
      <style:table-row-properties style:row-height="46.95pt" style:use-optimal-row-height="false" fo:break-before="auto"/>
    </style:style>
    <style:style style:name="ro9" style:family="table-row">
      <style:table-row-properties style:row-height="58.95pt" style:use-optimal-row-height="false" fo:break-before="auto"/>
    </style:style>
    <style:style style:name="ro10" style:family="table-row">
      <style:table-row-properties style:row-height="49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0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1/000136</text:p>
          </table:table-cell>
          <table:table-cell table:number-columns-repeated="3" table:style-name="ce3"/>
          <table:table-cell office:value-type="date" office:date-value="2021-06-21T00:00:00" table:style-name="ce4">
            <text:p>21.06.2021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1">
            <text:p>Государственное бюджетное учреждение города Москвы</text:p>
            <text:p>«Городской центр имущественных платежей и жилищного страхования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2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6">
            <text:p>113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6">
            <text:p>1419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120103:396</text:p>
          </table:table-cell>
          <table:table-cell office:value-type="string" table:style-name="ce9">
            <text:p>2 922 701.12</text:p>
          </table:table-cell>
          <table:table-cell office:value-type="date" office:date-value="2021-06-11T00:00:00" table:style-name="ce8">
            <text:p>11.06.2021</text:p>
          </table:table-cell>
          <table:table-cell office:value-type="date" office:date-value="2021-06-03T00:00:00" table:style-name="ce8">
            <text:p>03.06.2021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1:0120202:123</text:p>
          </table:table-cell>
          <table:table-cell office:value-type="string" table:style-name="ce9">
            <text:p>2 923 888.17</text:p>
          </table:table-cell>
          <table:table-cell office:value-type="date" office:date-value="2021-06-11T00:00:00" table:style-name="ce8">
            <text:p>11.06.2021</text:p>
          </table:table-cell>
          <table:table-cell office:value-type="date" office:date-value="2021-06-03T00:00:00" table:style-name="ce8">
            <text:p>03.06.2021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1:0130206:356</text:p>
          </table:table-cell>
          <table:table-cell office:value-type="string" table:style-name="ce9">
            <text:p>3 434 461.20</text:p>
          </table:table-cell>
          <table:table-cell office:value-type="date" office:date-value="2021-06-11T00:00:00" table:style-name="ce8">
            <text:p>11.06.2021</text:p>
          </table:table-cell>
          <table:table-cell office:value-type="date" office:date-value="2021-06-03T00:00:00" table:style-name="ce8">
            <text:p>03.06.2021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1:0150102:156</text:p>
          </table:table-cell>
          <table:table-cell office:value-type="string" table:style-name="ce9">
            <text:p>1 975 603.22</text:p>
          </table:table-cell>
          <table:table-cell office:value-type="date" office:date-value="2021-06-11T00:00:00" table:style-name="ce8">
            <text:p>11.06.2021</text:p>
          </table:table-cell>
          <table:table-cell office:value-type="date" office:date-value="2021-06-03T00:00:00" table:style-name="ce8">
            <text:p>03.06.2021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1:0150102:284</text:p>
          </table:table-cell>
          <table:table-cell office:value-type="string" table:style-name="ce9">
            <text:p>2 055 560.18</text:p>
          </table:table-cell>
          <table:table-cell office:value-type="date" office:date-value="2021-06-11T00:00:00" table:style-name="ce8">
            <text:p>11.06.2021</text:p>
          </table:table-cell>
          <table:table-cell office:value-type="date" office:date-value="2021-06-03T00:00:00" table:style-name="ce8">
            <text:p>03.06.2021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1:0150111:971</text:p>
          </table:table-cell>
          <table:table-cell office:value-type="string" table:style-name="ce9">
            <text:p>15 770 449.05</text:p>
          </table:table-cell>
          <table:table-cell office:value-type="date" office:date-value="2021-06-11T00:00:00" table:style-name="ce8">
            <text:p>11.06.2021</text:p>
          </table:table-cell>
          <table:table-cell office:value-type="date" office:date-value="2021-06-03T00:00:00" table:style-name="ce8">
            <text:p>03.06.2021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6:0130201:369</text:p>
          </table:table-cell>
          <table:table-cell office:value-type="string" table:style-name="ce9">
            <text:p>2 064 690.00</text:p>
          </table:table-cell>
          <table:table-cell office:value-type="date" office:date-value="2021-06-11T00:00:00" table:style-name="ce8">
            <text:p>11.06.2021</text:p>
          </table:table-cell>
          <table:table-cell office:value-type="date" office:date-value="2021-06-04T00:00:00" table:style-name="ce8">
            <text:p>04.06.2021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26:0151304:61</text:p>
          </table:table-cell>
          <table:table-cell office:value-type="string" table:style-name="ce9">
            <text:p>867 467.16</text:p>
          </table:table-cell>
          <table:table-cell office:value-type="date" office:date-value="2021-06-11T00:00:00" table:style-name="ce8">
            <text:p>11.06.2021</text:p>
          </table:table-cell>
          <table:table-cell office:value-type="date" office:date-value="2021-06-03T00:00:00" table:style-name="ce8">
            <text:p>03.06.2021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50:26:0170305:148</text:p>
          </table:table-cell>
          <table:table-cell office:value-type="string" table:style-name="ce9">
            <text:p>1 319 511.90</text:p>
          </table:table-cell>
          <table:table-cell office:value-type="date" office:date-value="2021-06-11T00:00:00" table:style-name="ce8">
            <text:p>11.06.2021</text:p>
          </table:table-cell>
          <table:table-cell office:value-type="date" office:date-value="2021-06-03T00:00:00" table:style-name="ce8">
            <text:p>03.06.2021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50:26:0190107:20</text:p>
          </table:table-cell>
          <table:table-cell office:value-type="string" table:style-name="ce9">
            <text:p>1 650 282.00</text:p>
          </table:table-cell>
          <table:table-cell office:value-type="date" office:date-value="2021-06-11T00:00:00" table:style-name="ce8">
            <text:p>11.06.2021</text:p>
          </table:table-cell>
          <table:table-cell office:value-type="date" office:date-value="2021-06-03T00:00:00" table:style-name="ce8">
            <text:p>03.06.2021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50:27:0020408:13</text:p>
          </table:table-cell>
          <table:table-cell office:value-type="string" table:style-name="ce9">
            <text:p>5 266 155.00</text:p>
          </table:table-cell>
          <table:table-cell office:value-type="date" office:date-value="2021-06-11T00:00:00" table:style-name="ce8">
            <text:p>11.06.2021</text:p>
          </table:table-cell>
          <table:table-cell office:value-type="date" office:date-value="2021-06-04T00:00:00" table:style-name="ce8">
            <text:p>04.06.2021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50:27:0030202:370</text:p>
          </table:table-cell>
          <table:table-cell office:value-type="string" table:style-name="ce9">
            <text:p>962 574.93</text:p>
          </table:table-cell>
          <table:table-cell office:value-type="date" office:date-value="2021-06-11T00:00:00" table:style-name="ce8">
            <text:p>11.06.2021</text:p>
          </table:table-cell>
          <table:table-cell office:value-type="date" office:date-value="2021-06-03T00:00:00" table:style-name="ce8">
            <text:p>03.06.2021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50:27:0030301:175</text:p>
          </table:table-cell>
          <table:table-cell office:value-type="string" table:style-name="ce9">
            <text:p>851 970.00</text:p>
          </table:table-cell>
          <table:table-cell office:value-type="date" office:date-value="2021-06-11T00:00:00" table:style-name="ce8">
            <text:p>11.06.2021</text:p>
          </table:table-cell>
          <table:table-cell office:value-type="date" office:date-value="2021-06-03T00:00:00" table:style-name="ce8">
            <text:p>03.06.2021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50:27:0030549:102</text:p>
          </table:table-cell>
          <table:table-cell office:value-type="string" table:style-name="ce9">
            <text:p>4 635.92</text:p>
          </table:table-cell>
          <table:table-cell office:value-type="date" office:date-value="2021-06-11T00:00:00" table:style-name="ce8">
            <text:p>11.06.2021</text:p>
          </table:table-cell>
          <table:table-cell office:value-type="date" office:date-value="2021-06-05T00:00:00" table:style-name="ce8">
            <text:p>05.06.2021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50:27:0030549:106</text:p>
          </table:table-cell>
          <table:table-cell office:value-type="string" table:style-name="ce9">
            <text:p>4 677.56</text:p>
          </table:table-cell>
          <table:table-cell office:value-type="date" office:date-value="2021-06-11T00:00:00" table:style-name="ce8">
            <text:p>11.06.2021</text:p>
          </table:table-cell>
          <table:table-cell office:value-type="date" office:date-value="2021-06-05T00:00:00" table:style-name="ce8">
            <text:p>05.06.2021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50:27:0030549:110</text:p>
          </table:table-cell>
          <table:table-cell office:value-type="string" table:style-name="ce9">
            <text:p>8 355.76</text:p>
          </table:table-cell>
          <table:table-cell office:value-type="date" office:date-value="2021-06-11T00:00:00" table:style-name="ce8">
            <text:p>11.06.2021</text:p>
          </table:table-cell>
          <table:table-cell office:value-type="date" office:date-value="2021-06-05T00:00:00" table:style-name="ce8">
            <text:p>05.06.2021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50:27:0030549:117</text:p>
          </table:table-cell>
          <table:table-cell office:value-type="string" table:style-name="ce9">
            <text:p>6 259.88</text:p>
          </table:table-cell>
          <table:table-cell office:value-type="date" office:date-value="2021-06-11T00:00:00" table:style-name="ce8">
            <text:p>11.06.2021</text:p>
          </table:table-cell>
          <table:table-cell office:value-type="date" office:date-value="2021-06-05T00:00:00" table:style-name="ce8">
            <text:p>05.06.2021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50:27:0030615:9</text:p>
          </table:table-cell>
          <table:table-cell office:value-type="string" table:style-name="ce9">
            <text:p>2 936 249.44</text:p>
          </table:table-cell>
          <table:table-cell office:value-type="date" office:date-value="2021-06-11T00:00:00" table:style-name="ce8">
            <text:p>11.06.2021</text:p>
          </table:table-cell>
          <table:table-cell office:value-type="date" office:date-value="2021-06-04T00:00:00" table:style-name="ce8">
            <text:p>04.06.2021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50:27:0030663:79</text:p>
          </table:table-cell>
          <table:table-cell office:value-type="string" table:style-name="ce9">
            <text:p>1 112 379.66</text:p>
          </table:table-cell>
          <table:table-cell office:value-type="date" office:date-value="2021-06-11T00:00:00" table:style-name="ce8">
            <text:p>11.06.2021</text:p>
          </table:table-cell>
          <table:table-cell office:value-type="date" office:date-value="2021-06-03T00:00:00" table:style-name="ce8">
            <text:p>03.06.2021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00:0000000:498034</text:p>
          </table:table-cell>
          <table:table-cell office:value-type="string" table:style-name="ce9">
            <text:p>24 072 635.92</text:p>
          </table:table-cell>
          <table:table-cell office:value-type="date" office:date-value="2021-06-11T00:00:00" table:style-name="ce8">
            <text:p>11.06.2021</text:p>
          </table:table-cell>
          <table:table-cell office:value-type="date" office:date-value="2021-06-03T00:00:00" table:style-name="ce8">
            <text:p>03.06.2021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01:0001026:2926</text:p>
          </table:table-cell>
          <table:table-cell office:value-type="string" table:style-name="ce9">
            <text:p>193 857.80</text:p>
          </table:table-cell>
          <table:table-cell office:value-type="date" office:date-value="2021-06-11T00:00:00" table:style-name="ce8">
            <text:p>11.06.2021</text:p>
          </table:table-cell>
          <table:table-cell office:value-type="date" office:date-value="2021-06-03T00:00:00" table:style-name="ce8">
            <text:p>03.06.2021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01:0001051:4</text:p>
          </table:table-cell>
          <table:table-cell office:value-type="string" table:style-name="ce9">
            <text:p>90 201 121.36</text:p>
          </table:table-cell>
          <table:table-cell office:value-type="date" office:date-value="2021-06-11T00:00:00" table:style-name="ce8">
            <text:p>11.06.2021</text:p>
          </table:table-cell>
          <table:table-cell office:value-type="date" office:date-value="2021-06-04T00:00:00" table:style-name="ce8">
            <text:p>04.06.2021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01:0001066:38</text:p>
          </table:table-cell>
          <table:table-cell office:value-type="string" table:style-name="ce9">
            <text:p>307 137 857.76</text:p>
          </table:table-cell>
          <table:table-cell office:value-type="date" office:date-value="2021-06-11T00:00:00" table:style-name="ce8">
            <text:p>11.06.2021</text:p>
          </table:table-cell>
          <table:table-cell office:value-type="date" office:date-value="2021-06-04T00:00:00" table:style-name="ce8">
            <text:p>04.06.2021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01:0002009:2977</text:p>
          </table:table-cell>
          <table:table-cell office:value-type="string" table:style-name="ce9">
            <text:p>372 971 527.74</text:p>
          </table:table-cell>
          <table:table-cell office:value-type="date" office:date-value="2021-06-11T00:00:00" table:style-name="ce8">
            <text:p>11.06.2021</text:p>
          </table:table-cell>
          <table:table-cell office:value-type="date" office:date-value="2021-06-04T00:00:00" table:style-name="ce8">
            <text:p>04.06.2021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01:0003047:2651</text:p>
          </table:table-cell>
          <table:table-cell office:value-type="string" table:style-name="ce9">
            <text:p>5 367 848.84</text:p>
          </table:table-cell>
          <table:table-cell office:value-type="date" office:date-value="2021-06-11T00:00:00" table:style-name="ce8">
            <text:p>11.06.2021</text:p>
          </table:table-cell>
          <table:table-cell office:value-type="date" office:date-value="2021-06-04T00:00:00" table:style-name="ce8">
            <text:p>04.06.2021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01:0006014:35</text:p>
          </table:table-cell>
          <table:table-cell office:value-type="string" table:style-name="ce9">
            <text:p>33 522 373.50</text:p>
          </table:table-cell>
          <table:table-cell office:value-type="date" office:date-value="2021-06-11T00:00:00" table:style-name="ce8">
            <text:p>11.06.2021</text:p>
          </table:table-cell>
          <table:table-cell office:value-type="date" office:date-value="2021-06-04T00:00:00" table:style-name="ce8">
            <text:p>04.06.2021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02:0004002:8572</text:p>
          </table:table-cell>
          <table:table-cell office:value-type="string" table:style-name="ce9">
            <text:p>282 804.32</text:p>
          </table:table-cell>
          <table:table-cell office:value-type="date" office:date-value="2021-06-11T00:00:00" table:style-name="ce8">
            <text:p>11.06.2021</text:p>
          </table:table-cell>
          <table:table-cell office:value-type="date" office:date-value="2021-06-04T00:00:00" table:style-name="ce8">
            <text:p>04.06.2021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02:0018008:2972</text:p>
          </table:table-cell>
          <table:table-cell office:value-type="string" table:style-name="ce9">
            <text:p>62 789.52</text:p>
          </table:table-cell>
          <table:table-cell office:value-type="date" office:date-value="2021-06-11T00:00:00" table:style-name="ce8">
            <text:p>11.06.2021</text:p>
          </table:table-cell>
          <table:table-cell office:value-type="date" office:date-value="2021-06-03T00:00:00" table:style-name="ce8">
            <text:p>03.06.2021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02:0021008:1613</text:p>
          </table:table-cell>
          <table:table-cell office:value-type="string" table:style-name="ce9">
            <text:p>35 828.25</text:p>
          </table:table-cell>
          <table:table-cell office:value-type="date" office:date-value="2021-06-11T00:00:00" table:style-name="ce8">
            <text:p>11.06.2021</text:p>
          </table:table-cell>
          <table:table-cell office:value-type="date" office:date-value="2021-06-04T00:00:00" table:style-name="ce8">
            <text:p>04.06.2021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03:0003001:4</text:p>
          </table:table-cell>
          <table:table-cell office:value-type="string" table:style-name="ce9">
            <text:p>31 406 853.66</text:p>
          </table:table-cell>
          <table:table-cell office:value-type="date" office:date-value="2021-06-11T00:00:00" table:style-name="ce8">
            <text:p>11.06.2021</text:p>
          </table:table-cell>
          <table:table-cell office:value-type="date" office:date-value="2021-06-03T00:00:00" table:style-name="ce8">
            <text:p>03.06.2021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03:0006003:11009</text:p>
          </table:table-cell>
          <table:table-cell office:value-type="string" table:style-name="ce9">
            <text:p>285 336 637.95</text:p>
          </table:table-cell>
          <table:table-cell office:value-type="date" office:date-value="2021-06-11T00:00:00" table:style-name="ce8">
            <text:p>11.06.2021</text:p>
          </table:table-cell>
          <table:table-cell office:value-type="date" office:date-value="2021-06-03T00:00:00" table:style-name="ce8">
            <text:p>03.06.2021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04:0002002:31</text:p>
          </table:table-cell>
          <table:table-cell office:value-type="string" table:style-name="ce9">
            <text:p>131 865 327.39</text:p>
          </table:table-cell>
          <table:table-cell office:value-type="date" office:date-value="2021-06-11T00:00:00" table:style-name="ce8">
            <text:p>11.06.2021</text:p>
          </table:table-cell>
          <table:table-cell office:value-type="date" office:date-value="2021-06-03T00:00:00" table:style-name="ce8">
            <text:p>03.06.2021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04:0002023:4</text:p>
          </table:table-cell>
          <table:table-cell office:value-type="string" table:style-name="ce9">
            <text:p>95 433 169.62</text:p>
          </table:table-cell>
          <table:table-cell office:value-type="date" office:date-value="2021-06-11T00:00:00" table:style-name="ce8">
            <text:p>11.06.2021</text:p>
          </table:table-cell>
          <table:table-cell office:value-type="date" office:date-value="2021-06-03T00:00:00" table:style-name="ce8">
            <text:p>03.06.2021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05:0001001:4508</text:p>
          </table:table-cell>
          <table:table-cell office:value-type="string" table:style-name="ce9">
            <text:p>1 309 049 437.70</text:p>
          </table:table-cell>
          <table:table-cell office:value-type="date" office:date-value="2021-06-11T00:00:00" table:style-name="ce8">
            <text:p>11.06.2021</text:p>
          </table:table-cell>
          <table:table-cell office:value-type="date" office:date-value="2021-06-04T00:00:00" table:style-name="ce8">
            <text:p>04.06.2021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05:0001001:6411</text:p>
          </table:table-cell>
          <table:table-cell office:value-type="string" table:style-name="ce9">
            <text:p>1 746 540 661.30</text:p>
          </table:table-cell>
          <table:table-cell office:value-type="date" office:date-value="2021-06-11T00:00:00" table:style-name="ce8">
            <text:p>11.06.2021</text:p>
          </table:table-cell>
          <table:table-cell office:value-type="date" office:date-value="2021-06-10T00:00:00" table:style-name="ce8">
            <text:p>10.06.2021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05:0002007:6383</text:p>
          </table:table-cell>
          <table:table-cell office:value-type="string" table:style-name="ce9">
            <text:p>1 071 356 586.76</text:p>
          </table:table-cell>
          <table:table-cell office:value-type="date" office:date-value="2021-06-11T00:00:00" table:style-name="ce8">
            <text:p>11.06.2021</text:p>
          </table:table-cell>
          <table:table-cell office:value-type="date" office:date-value="2021-06-10T00:00:00" table:style-name="ce8">
            <text:p>10.06.2021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05:0012002:23813</text:p>
          </table:table-cell>
          <table:table-cell office:value-type="string" table:style-name="ce9">
            <text:p>19 605 225.72</text:p>
          </table:table-cell>
          <table:table-cell office:value-type="date" office:date-value="2021-06-11T00:00:00" table:style-name="ce8">
            <text:p>11.06.2021</text:p>
          </table:table-cell>
          <table:table-cell office:value-type="date" office:date-value="2021-06-03T00:00:00" table:style-name="ce8">
            <text:p>03.06.2021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06:0007008:6704</text:p>
          </table:table-cell>
          <table:table-cell office:value-type="string" table:style-name="ce9">
            <text:p>94 631 894.00</text:p>
          </table:table-cell>
          <table:table-cell office:value-type="date" office:date-value="2021-06-11T00:00:00" table:style-name="ce8">
            <text:p>11.06.2021</text:p>
          </table:table-cell>
          <table:table-cell office:value-type="date" office:date-value="2021-06-04T00:00:00" table:style-name="ce8">
            <text:p>04.06.2021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07:0006005:5728</text:p>
          </table:table-cell>
          <table:table-cell office:value-type="string" table:style-name="ce9">
            <text:p>67 019 029.29</text:p>
          </table:table-cell>
          <table:table-cell office:value-type="date" office:date-value="2021-06-11T00:00:00" table:style-name="ce8">
            <text:p>11.06.2021</text:p>
          </table:table-cell>
          <table:table-cell office:value-type="date" office:date-value="2021-06-03T00:00:00" table:style-name="ce8">
            <text:p>03.06.2021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07:0006005:6834</text:p>
          </table:table-cell>
          <table:table-cell office:value-type="string" table:style-name="ce9">
            <text:p>1 517 512 114.80</text:p>
          </table:table-cell>
          <table:table-cell office:value-type="date" office:date-value="2021-06-11T00:00:00" table:style-name="ce8">
            <text:p>11.06.2021</text:p>
          </table:table-cell>
          <table:table-cell office:value-type="date" office:date-value="2021-06-03T00:00:00" table:style-name="ce8">
            <text:p>03.06.2021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07:0014007:18453</text:p>
          </table:table-cell>
          <table:table-cell office:value-type="string" table:style-name="ce9">
            <text:p>399 458 309.46</text:p>
          </table:table-cell>
          <table:table-cell office:value-type="date" office:date-value="2021-06-11T00:00:00" table:style-name="ce8">
            <text:p>11.06.2021</text:p>
          </table:table-cell>
          <table:table-cell office:value-type="date" office:date-value="2021-06-04T00:00:00" table:style-name="ce8">
            <text:p>04.06.2021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07:0014007:60</text:p>
          </table:table-cell>
          <table:table-cell office:value-type="string" table:style-name="ce9">
            <text:p>300 143 942.78</text:p>
          </table:table-cell>
          <table:table-cell office:value-type="date" office:date-value="2021-06-11T00:00:00" table:style-name="ce8">
            <text:p>11.06.2021</text:p>
          </table:table-cell>
          <table:table-cell office:value-type="date" office:date-value="2021-06-03T00:00:00" table:style-name="ce8">
            <text:p>03.06.2021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08:0001011:6569</text:p>
          </table:table-cell>
          <table:table-cell office:value-type="string" table:style-name="ce9">
            <text:p>55 968 168.52</text:p>
          </table:table-cell>
          <table:table-cell office:value-type="date" office:date-value="2021-06-11T00:00:00" table:style-name="ce8">
            <text:p>11.06.2021</text:p>
          </table:table-cell>
          <table:table-cell office:value-type="date" office:date-value="2021-06-03T00:00:00" table:style-name="ce8">
            <text:p>03.06.2021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08:0001011:6938</text:p>
          </table:table-cell>
          <table:table-cell office:value-type="string" table:style-name="ce9">
            <text:p>467 539.40</text:p>
          </table:table-cell>
          <table:table-cell office:value-type="date" office:date-value="2021-06-11T00:00:00" table:style-name="ce8">
            <text:p>11.06.2021</text:p>
          </table:table-cell>
          <table:table-cell office:value-type="date" office:date-value="2021-06-03T00:00:00" table:style-name="ce8">
            <text:p>03.06.2021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08:0010007:12</text:p>
          </table:table-cell>
          <table:table-cell office:value-type="string" table:style-name="ce9">
            <text:p>167 624 471.00</text:p>
          </table:table-cell>
          <table:table-cell office:value-type="date" office:date-value="2021-06-11T00:00:00" table:style-name="ce8">
            <text:p>11.06.2021</text:p>
          </table:table-cell>
          <table:table-cell office:value-type="date" office:date-value="2021-06-04T00:00:00" table:style-name="ce8">
            <text:p>04.06.2021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09:0004007:5743</text:p>
          </table:table-cell>
          <table:table-cell office:value-type="string" table:style-name="ce9">
            <text:p>380 289 108.80</text:p>
          </table:table-cell>
          <table:table-cell office:value-type="date" office:date-value="2021-06-11T00:00:00" table:style-name="ce8">
            <text:p>11.06.2021</text:p>
          </table:table-cell>
          <table:table-cell office:value-type="date" office:date-value="2021-06-04T00:00:00" table:style-name="ce8">
            <text:p>04.06.2021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09:0005001:57</text:p>
          </table:table-cell>
          <table:table-cell office:value-type="string" table:style-name="ce9">
            <text:p>99 137 747.34</text:p>
          </table:table-cell>
          <table:table-cell office:value-type="date" office:date-value="2021-06-11T00:00:00" table:style-name="ce8">
            <text:p>11.06.2021</text:p>
          </table:table-cell>
          <table:table-cell office:value-type="date" office:date-value="2021-06-04T00:00:00" table:style-name="ce8">
            <text:p>04.06.2021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09:0005012:5857</text:p>
          </table:table-cell>
          <table:table-cell office:value-type="string" table:style-name="ce9">
            <text:p>775 019 239.80</text:p>
          </table:table-cell>
          <table:table-cell office:value-type="date" office:date-value="2021-06-11T00:00:00" table:style-name="ce8">
            <text:p>11.06.2021</text:p>
          </table:table-cell>
          <table:table-cell office:value-type="date" office:date-value="2021-06-04T00:00:00" table:style-name="ce8">
            <text:p>04.06.2021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09:0005012:5858</text:p>
          </table:table-cell>
          <table:table-cell office:value-type="string" table:style-name="ce9">
            <text:p>15 391 566.40</text:p>
          </table:table-cell>
          <table:table-cell office:value-type="date" office:date-value="2021-06-11T00:00:00" table:style-name="ce8">
            <text:p>11.06.2021</text:p>
          </table:table-cell>
          <table:table-cell office:value-type="date" office:date-value="2021-06-04T00:00:00" table:style-name="ce8">
            <text:p>04.06.2021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09:0005012:5859</text:p>
          </table:table-cell>
          <table:table-cell office:value-type="string" table:style-name="ce9">
            <text:p>1 229 226 110.00</text:p>
          </table:table-cell>
          <table:table-cell office:value-type="date" office:date-value="2021-06-11T00:00:00" table:style-name="ce8">
            <text:p>11.06.2021</text:p>
          </table:table-cell>
          <table:table-cell office:value-type="date" office:date-value="2021-06-04T00:00:00" table:style-name="ce8">
            <text:p>04.06.2021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09:0005012:5860</text:p>
          </table:table-cell>
          <table:table-cell office:value-type="string" table:style-name="ce9">
            <text:p>5 976 576.36</text:p>
          </table:table-cell>
          <table:table-cell office:value-type="date" office:date-value="2021-06-11T00:00:00" table:style-name="ce8">
            <text:p>11.06.2021</text:p>
          </table:table-cell>
          <table:table-cell office:value-type="date" office:date-value="2021-06-04T00:00:00" table:style-name="ce8">
            <text:p>04.06.2021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09:0005012:5861</text:p>
          </table:table-cell>
          <table:table-cell office:value-type="string" table:style-name="ce9">
            <text:p>39 099 922.28</text:p>
          </table:table-cell>
          <table:table-cell office:value-type="date" office:date-value="2021-06-11T00:00:00" table:style-name="ce8">
            <text:p>11.06.2021</text:p>
          </table:table-cell>
          <table:table-cell office:value-type="date" office:date-value="2021-06-04T00:00:00" table:style-name="ce8">
            <text:p>04.06.2021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09:0005012:5862</text:p>
          </table:table-cell>
          <table:table-cell office:value-type="string" table:style-name="ce9">
            <text:p>42 406 717.50</text:p>
          </table:table-cell>
          <table:table-cell office:value-type="date" office:date-value="2021-06-11T00:00:00" table:style-name="ce8">
            <text:p>11.06.2021</text:p>
          </table:table-cell>
          <table:table-cell office:value-type="date" office:date-value="2021-06-04T00:00:00" table:style-name="ce8">
            <text:p>04.06.2021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09:0005012:5863</text:p>
          </table:table-cell>
          <table:table-cell office:value-type="string" table:style-name="ce9">
            <text:p>1 564 233.72</text:p>
          </table:table-cell>
          <table:table-cell office:value-type="date" office:date-value="2021-06-11T00:00:00" table:style-name="ce8">
            <text:p>11.06.2021</text:p>
          </table:table-cell>
          <table:table-cell office:value-type="date" office:date-value="2021-06-04T00:00:00" table:style-name="ce8">
            <text:p>04.06.2021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09:0005012:5864</text:p>
          </table:table-cell>
          <table:table-cell office:value-type="string" table:style-name="ce9">
            <text:p>827 091 141.72</text:p>
          </table:table-cell>
          <table:table-cell office:value-type="date" office:date-value="2021-06-11T00:00:00" table:style-name="ce8">
            <text:p>11.06.2021</text:p>
          </table:table-cell>
          <table:table-cell office:value-type="date" office:date-value="2021-06-04T00:00:00" table:style-name="ce8">
            <text:p>04.06.2021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09:0005012:5865</text:p>
          </table:table-cell>
          <table:table-cell office:value-type="string" table:style-name="ce9">
            <text:p>295 546 628.70</text:p>
          </table:table-cell>
          <table:table-cell office:value-type="date" office:date-value="2021-06-11T00:00:00" table:style-name="ce8">
            <text:p>11.06.2021</text:p>
          </table:table-cell>
          <table:table-cell office:value-type="date" office:date-value="2021-06-04T00:00:00" table:style-name="ce8">
            <text:p>04.06.2021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09:0005012:5866</text:p>
          </table:table-cell>
          <table:table-cell office:value-type="string" table:style-name="ce9">
            <text:p>112 900 807.98</text:p>
          </table:table-cell>
          <table:table-cell office:value-type="date" office:date-value="2021-06-11T00:00:00" table:style-name="ce8">
            <text:p>11.06.2021</text:p>
          </table:table-cell>
          <table:table-cell office:value-type="date" office:date-value="2021-06-04T00:00:00" table:style-name="ce8">
            <text:p>04.06.2021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09:0006002:1724</text:p>
          </table:table-cell>
          <table:table-cell office:value-type="string" table:style-name="ce9">
            <text:p>571 858.00</text:p>
          </table:table-cell>
          <table:table-cell office:value-type="date" office:date-value="2021-06-11T00:00:00" table:style-name="ce8">
            <text:p>11.06.2021</text:p>
          </table:table-cell>
          <table:table-cell office:value-type="date" office:date-value="2021-06-03T00:00:00" table:style-name="ce8">
            <text:p>03.06.2021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17:0110205:33949</text:p>
          </table:table-cell>
          <table:table-cell office:value-type="string" table:style-name="ce9">
            <text:p>105 411.66</text:p>
          </table:table-cell>
          <table:table-cell office:value-type="date" office:date-value="2021-06-11T00:00:00" table:style-name="ce8">
            <text:p>11.06.2021</text:p>
          </table:table-cell>
          <table:table-cell office:value-type="date" office:date-value="2021-06-03T00:00:00" table:style-name="ce8">
            <text:p>03.06.2021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17:0110406:524</text:p>
          </table:table-cell>
          <table:table-cell office:value-type="string" table:style-name="ce9">
            <text:p>2 924 946.00</text:p>
          </table:table-cell>
          <table:table-cell office:value-type="date" office:date-value="2021-06-11T00:00:00" table:style-name="ce8">
            <text:p>11.06.2021</text:p>
          </table:table-cell>
          <table:table-cell office:value-type="date" office:date-value="2021-06-04T00:00:00" table:style-name="ce8">
            <text:p>04.06.2021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17:0110406:525</text:p>
          </table:table-cell>
          <table:table-cell office:value-type="string" table:style-name="ce9">
            <text:p>2 437 455.00</text:p>
          </table:table-cell>
          <table:table-cell office:value-type="date" office:date-value="2021-06-11T00:00:00" table:style-name="ce8">
            <text:p>11.06.2021</text:p>
          </table:table-cell>
          <table:table-cell office:value-type="date" office:date-value="2021-06-04T00:00:00" table:style-name="ce8">
            <text:p>04.06.2021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17:0120303:15510</text:p>
          </table:table-cell>
          <table:table-cell office:value-type="string" table:style-name="ce9">
            <text:p>5 304 595.20</text:p>
          </table:table-cell>
          <table:table-cell office:value-type="date" office:date-value="2021-06-11T00:00:00" table:style-name="ce8">
            <text:p>11.06.2021</text:p>
          </table:table-cell>
          <table:table-cell office:value-type="date" office:date-value="2021-06-04T00:00:00" table:style-name="ce8">
            <text:p>04.06.2021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17:0120316:42139</text:p>
          </table:table-cell>
          <table:table-cell office:value-type="string" table:style-name="ce9">
            <text:p>1 025 938.96</text:p>
          </table:table-cell>
          <table:table-cell office:value-type="date" office:date-value="2021-06-11T00:00:00" table:style-name="ce8">
            <text:p>11.06.2021</text:p>
          </table:table-cell>
          <table:table-cell office:value-type="date" office:date-value="2021-06-03T00:00:00" table:style-name="ce8">
            <text:p>03.06.2021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17:0120316:42140</text:p>
          </table:table-cell>
          <table:table-cell office:value-type="string" table:style-name="ce9">
            <text:p>79 565 725.56</text:p>
          </table:table-cell>
          <table:table-cell office:value-type="date" office:date-value="2021-06-11T00:00:00" table:style-name="ce8">
            <text:p>11.06.2021</text:p>
          </table:table-cell>
          <table:table-cell office:value-type="date" office:date-value="2021-06-03T00:00:00" table:style-name="ce8">
            <text:p>03.06.2021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17:0120316:42141</text:p>
          </table:table-cell>
          <table:table-cell office:value-type="string" table:style-name="ce9">
            <text:p>2 440 071.04</text:p>
          </table:table-cell>
          <table:table-cell office:value-type="date" office:date-value="2021-06-11T00:00:00" table:style-name="ce8">
            <text:p>11.06.2021</text:p>
          </table:table-cell>
          <table:table-cell office:value-type="date" office:date-value="2021-06-03T00:00:00" table:style-name="ce8">
            <text:p>03.06.2021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17:0120316:42142</text:p>
          </table:table-cell>
          <table:table-cell office:value-type="string" table:style-name="ce9">
            <text:p>299 712 816.72</text:p>
          </table:table-cell>
          <table:table-cell office:value-type="date" office:date-value="2021-06-11T00:00:00" table:style-name="ce8">
            <text:p>11.06.2021</text:p>
          </table:table-cell>
          <table:table-cell office:value-type="date" office:date-value="2021-06-03T00:00:00" table:style-name="ce8">
            <text:p>03.06.2021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17:0130406:308</text:p>
          </table:table-cell>
          <table:table-cell office:value-type="string" table:style-name="ce9">
            <text:p>4 623 897.00</text:p>
          </table:table-cell>
          <table:table-cell office:value-type="date" office:date-value="2021-06-11T00:00:00" table:style-name="ce8">
            <text:p>11.06.2021</text:p>
          </table:table-cell>
          <table:table-cell office:value-type="date" office:date-value="2021-06-04T00:00:00" table:style-name="ce8">
            <text:p>04.06.2021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17:0150303:342</text:p>
          </table:table-cell>
          <table:table-cell office:value-type="string" table:style-name="ce9">
            <text:p>1 938 665.80</text:p>
          </table:table-cell>
          <table:table-cell office:value-type="date" office:date-value="2021-06-11T00:00:00" table:style-name="ce8">
            <text:p>11.06.2021</text:p>
          </table:table-cell>
          <table:table-cell office:value-type="date" office:date-value="2021-06-03T00:00:00" table:style-name="ce8">
            <text:p>03.06.2021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17:0150303:343</text:p>
          </table:table-cell>
          <table:table-cell office:value-type="string" table:style-name="ce9">
            <text:p>2 560 502.00</text:p>
          </table:table-cell>
          <table:table-cell office:value-type="date" office:date-value="2021-06-11T00:00:00" table:style-name="ce8">
            <text:p>11.06.2021</text:p>
          </table:table-cell>
          <table:table-cell office:value-type="date" office:date-value="2021-06-03T00:00:00" table:style-name="ce8">
            <text:p>03.06.2021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18:0000000:35484</text:p>
          </table:table-cell>
          <table:table-cell office:value-type="string" table:style-name="ce9">
            <text:p>1 568 366.82</text:p>
          </table:table-cell>
          <table:table-cell office:value-type="date" office:date-value="2021-06-11T00:00:00" table:style-name="ce8">
            <text:p>11.06.2021</text:p>
          </table:table-cell>
          <table:table-cell office:value-type="date" office:date-value="2021-06-04T00:00:00" table:style-name="ce8">
            <text:p>04.06.2021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18:0000000:38409</text:p>
          </table:table-cell>
          <table:table-cell office:value-type="string" table:style-name="ce9">
            <text:p>3 779 240.76</text:p>
          </table:table-cell>
          <table:table-cell office:value-type="date" office:date-value="2021-06-11T00:00:00" table:style-name="ce8">
            <text:p>11.06.2021</text:p>
          </table:table-cell>
          <table:table-cell office:value-type="date" office:date-value="2021-06-03T00:00:00" table:style-name="ce8">
            <text:p>03.06.2021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18:0000000:38410</text:p>
          </table:table-cell>
          <table:table-cell office:value-type="string" table:style-name="ce9">
            <text:p>1 105 973.94</text:p>
          </table:table-cell>
          <table:table-cell office:value-type="date" office:date-value="2021-06-11T00:00:00" table:style-name="ce8">
            <text:p>11.06.2021</text:p>
          </table:table-cell>
          <table:table-cell office:value-type="date" office:date-value="2021-06-03T00:00:00" table:style-name="ce8">
            <text:p>03.06.2021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77:18:0170103:937</text:p>
          </table:table-cell>
          <table:table-cell office:value-type="string" table:style-name="ce9">
            <text:p>62 898 476.14</text:p>
          </table:table-cell>
          <table:table-cell office:value-type="date" office:date-value="2021-06-11T00:00:00" table:style-name="ce8">
            <text:p>11.06.2021</text:p>
          </table:table-cell>
          <table:table-cell office:value-type="date" office:date-value="2021-06-04T00:00:00" table:style-name="ce8">
            <text:p>04.06.2021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77:18:0180503:375</text:p>
          </table:table-cell>
          <table:table-cell office:value-type="string" table:style-name="ce9">
            <text:p>8 339 712.18</text:p>
          </table:table-cell>
          <table:table-cell office:value-type="date" office:date-value="2021-06-11T00:00:00" table:style-name="ce8">
            <text:p>11.06.2021</text:p>
          </table:table-cell>
          <table:table-cell office:value-type="date" office:date-value="2021-06-04T00:00:00" table:style-name="ce8">
            <text:p>04.06.2021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77:18:0180503:376</text:p>
          </table:table-cell>
          <table:table-cell office:value-type="string" table:style-name="ce9">
            <text:p>1 504 458.00</text:p>
          </table:table-cell>
          <table:table-cell office:value-type="date" office:date-value="2021-06-11T00:00:00" table:style-name="ce8">
            <text:p>11.06.2021</text:p>
          </table:table-cell>
          <table:table-cell office:value-type="date" office:date-value="2021-06-04T00:00:00" table:style-name="ce8">
            <text:p>04.06.2021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77:18:0180503:377</text:p>
          </table:table-cell>
          <table:table-cell office:value-type="string" table:style-name="ce9">
            <text:p>1 504 458.00</text:p>
          </table:table-cell>
          <table:table-cell office:value-type="date" office:date-value="2021-06-11T00:00:00" table:style-name="ce8">
            <text:p>11.06.2021</text:p>
          </table:table-cell>
          <table:table-cell office:value-type="date" office:date-value="2021-06-04T00:00:00" table:style-name="ce8">
            <text:p>04.06.2021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77:18:0180503:378</text:p>
          </table:table-cell>
          <table:table-cell office:value-type="string" table:style-name="ce9">
            <text:p>2 005 944.00</text:p>
          </table:table-cell>
          <table:table-cell office:value-type="date" office:date-value="2021-06-11T00:00:00" table:style-name="ce8">
            <text:p>11.06.2021</text:p>
          </table:table-cell>
          <table:table-cell office:value-type="date" office:date-value="2021-06-04T00:00:00" table:style-name="ce8">
            <text:p>04.06.2021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77:18:0180503:379</text:p>
          </table:table-cell>
          <table:table-cell office:value-type="string" table:style-name="ce9">
            <text:p>7 569 931.17</text:p>
          </table:table-cell>
          <table:table-cell office:value-type="date" office:date-value="2021-06-11T00:00:00" table:style-name="ce8">
            <text:p>11.06.2021</text:p>
          </table:table-cell>
          <table:table-cell office:value-type="date" office:date-value="2021-06-04T00:00:00" table:style-name="ce8">
            <text:p>04.06.2021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77:18:0180503:381</text:p>
          </table:table-cell>
          <table:table-cell office:value-type="string" table:style-name="ce9">
            <text:p>2 507 430.00</text:p>
          </table:table-cell>
          <table:table-cell office:value-type="date" office:date-value="2021-06-11T00:00:00" table:style-name="ce8">
            <text:p>11.06.2021</text:p>
          </table:table-cell>
          <table:table-cell office:value-type="date" office:date-value="2021-06-04T00:00:00" table:style-name="ce8">
            <text:p>04.06.2021</text:p>
          </table:table-cell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77:18:0180503:382</text:p>
          </table:table-cell>
          <table:table-cell office:value-type="string" table:style-name="ce9">
            <text:p>3 761 145.00</text:p>
          </table:table-cell>
          <table:table-cell office:value-type="date" office:date-value="2021-06-11T00:00:00" table:style-name="ce8">
            <text:p>11.06.2021</text:p>
          </table:table-cell>
          <table:table-cell office:value-type="date" office:date-value="2021-06-04T00:00:00" table:style-name="ce8">
            <text:p>04.06.2021</text:p>
          </table:table-cell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77:18:0180503:383</text:p>
          </table:table-cell>
          <table:table-cell office:value-type="string" table:style-name="ce9">
            <text:p>2 507 430.00</text:p>
          </table:table-cell>
          <table:table-cell office:value-type="date" office:date-value="2021-06-11T00:00:00" table:style-name="ce8">
            <text:p>11.06.2021</text:p>
          </table:table-cell>
          <table:table-cell office:value-type="date" office:date-value="2021-06-04T00:00:00" table:style-name="ce8">
            <text:p>04.06.2021</text:p>
          </table:table-cell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77:18:0180503:384</text:p>
          </table:table-cell>
          <table:table-cell office:value-type="string" table:style-name="ce9">
            <text:p>2 005 944.00</text:p>
          </table:table-cell>
          <table:table-cell office:value-type="date" office:date-value="2021-06-11T00:00:00" table:style-name="ce8">
            <text:p>11.06.2021</text:p>
          </table:table-cell>
          <table:table-cell office:value-type="date" office:date-value="2021-06-04T00:00:00" table:style-name="ce8">
            <text:p>04.06.2021</text:p>
          </table:table-cell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77:18:0180503:385</text:p>
          </table:table-cell>
          <table:table-cell office:value-type="string" table:style-name="ce9">
            <text:p>2 005 944.00</text:p>
          </table:table-cell>
          <table:table-cell office:value-type="date" office:date-value="2021-06-11T00:00:00" table:style-name="ce8">
            <text:p>11.06.2021</text:p>
          </table:table-cell>
          <table:table-cell office:value-type="date" office:date-value="2021-06-04T00:00:00" table:style-name="ce8">
            <text:p>04.06.2021</text:p>
          </table:table-cell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77:18:0180503:386</text:p>
          </table:table-cell>
          <table:table-cell office:value-type="string" table:style-name="ce9">
            <text:p>2 005 944.00</text:p>
          </table:table-cell>
          <table:table-cell office:value-type="date" office:date-value="2021-06-11T00:00:00" table:style-name="ce8">
            <text:p>11.06.2021</text:p>
          </table:table-cell>
          <table:table-cell office:value-type="date" office:date-value="2021-06-04T00:00:00" table:style-name="ce8">
            <text:p>04.06.2021</text:p>
          </table:table-cell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77:18:0180503:387</text:p>
          </table:table-cell>
          <table:table-cell office:value-type="string" table:style-name="ce9">
            <text:p>1 506 965.43</text:p>
          </table:table-cell>
          <table:table-cell office:value-type="date" office:date-value="2021-06-11T00:00:00" table:style-name="ce8">
            <text:p>11.06.2021</text:p>
          </table:table-cell>
          <table:table-cell office:value-type="date" office:date-value="2021-06-04T00:00:00" table:style-name="ce8">
            <text:p>04.06.2021</text:p>
          </table:table-cell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77:18:0180510:424</text:p>
          </table:table-cell>
          <table:table-cell office:value-type="string" table:style-name="ce9">
            <text:p>939 296.16</text:p>
          </table:table-cell>
          <table:table-cell office:value-type="date" office:date-value="2021-06-11T00:00:00" table:style-name="ce8">
            <text:p>11.06.2021</text:p>
          </table:table-cell>
          <table:table-cell office:value-type="date" office:date-value="2021-06-04T00:00:00" table:style-name="ce8">
            <text:p>04.06.2021</text:p>
          </table:table-cell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77:18:0180510:425</text:p>
          </table:table-cell>
          <table:table-cell office:value-type="string" table:style-name="ce9">
            <text:p>936 924.20</text:p>
          </table:table-cell>
          <table:table-cell office:value-type="date" office:date-value="2021-06-11T00:00:00" table:style-name="ce8">
            <text:p>11.06.2021</text:p>
          </table:table-cell>
          <table:table-cell office:value-type="date" office:date-value="2021-06-04T00:00:00" table:style-name="ce8">
            <text:p>04.06.2021</text:p>
          </table:table-cell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77:18:0180603:332</text:p>
          </table:table-cell>
          <table:table-cell office:value-type="string" table:style-name="ce9">
            <text:p>3 769 823.20</text:p>
          </table:table-cell>
          <table:table-cell office:value-type="date" office:date-value="2021-06-11T00:00:00" table:style-name="ce8">
            <text:p>11.06.2021</text:p>
          </table:table-cell>
          <table:table-cell office:value-type="date" office:date-value="2021-06-03T00:00:00" table:style-name="ce8">
            <text:p>03.06.2021</text:p>
          </table:table-cell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77:18:0180707:312</text:p>
          </table:table-cell>
          <table:table-cell office:value-type="string" table:style-name="ce9">
            <text:p>188 441.10</text:p>
          </table:table-cell>
          <table:table-cell office:value-type="date" office:date-value="2021-06-11T00:00:00" table:style-name="ce8">
            <text:p>11.06.2021</text:p>
          </table:table-cell>
          <table:table-cell office:value-type="date" office:date-value="2021-06-03T00:00:00" table:style-name="ce8">
            <text:p>03.06.2021</text:p>
          </table:table-cell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77:18:0180707:313</text:p>
          </table:table-cell>
          <table:table-cell office:value-type="string" table:style-name="ce9">
            <text:p>138 135.40</text:p>
          </table:table-cell>
          <table:table-cell office:value-type="date" office:date-value="2021-06-11T00:00:00" table:style-name="ce8">
            <text:p>11.06.2021</text:p>
          </table:table-cell>
          <table:table-cell office:value-type="date" office:date-value="2021-06-03T00:00:00" table:style-name="ce8">
            <text:p>03.06.2021</text:p>
          </table:table-cell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77:18:0190914:356</text:p>
          </table:table-cell>
          <table:table-cell office:value-type="string" table:style-name="ce9">
            <text:p>2 219 600.00</text:p>
          </table:table-cell>
          <table:table-cell office:value-type="date" office:date-value="2021-06-11T00:00:00" table:style-name="ce8">
            <text:p>11.06.2021</text:p>
          </table:table-cell>
          <table:table-cell office:value-type="date" office:date-value="2021-06-04T00:00:00" table:style-name="ce8">
            <text:p>04.06.2021</text:p>
          </table:table-cell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77:18:0190914:357</text:p>
          </table:table-cell>
          <table:table-cell office:value-type="string" table:style-name="ce9">
            <text:p>1 942 150.00</text:p>
          </table:table-cell>
          <table:table-cell office:value-type="date" office:date-value="2021-06-11T00:00:00" table:style-name="ce8">
            <text:p>11.06.2021</text:p>
          </table:table-cell>
          <table:table-cell office:value-type="date" office:date-value="2021-06-04T00:00:00" table:style-name="ce8">
            <text:p>04.06.2021</text:p>
          </table:table-cell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77:20:0020447:368</text:p>
          </table:table-cell>
          <table:table-cell office:value-type="string" table:style-name="ce9">
            <text:p>6 201 586.74</text:p>
          </table:table-cell>
          <table:table-cell office:value-type="date" office:date-value="2021-06-11T00:00:00" table:style-name="ce8">
            <text:p>11.06.2021</text:p>
          </table:table-cell>
          <table:table-cell office:value-type="date" office:date-value="2021-06-04T00:00:00" table:style-name="ce8">
            <text:p>04.06.2021</text:p>
          </table:table-cell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77:20:0020451:696</text:p>
          </table:table-cell>
          <table:table-cell office:value-type="string" table:style-name="ce9">
            <text:p>152 992 542.78</text:p>
          </table:table-cell>
          <table:table-cell office:value-type="date" office:date-value="2021-06-11T00:00:00" table:style-name="ce8">
            <text:p>11.06.2021</text:p>
          </table:table-cell>
          <table:table-cell office:value-type="date" office:date-value="2021-06-04T00:00:00" table:style-name="ce8">
            <text:p>04.06.2021</text:p>
          </table:table-cell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77:22:0000000:105397</text:p>
          </table:table-cell>
          <table:table-cell office:value-type="string" table:style-name="ce9">
            <text:p>16 690.70</text:p>
          </table:table-cell>
          <table:table-cell office:value-type="date" office:date-value="2021-06-11T00:00:00" table:style-name="ce8">
            <text:p>11.06.2021</text:p>
          </table:table-cell>
          <table:table-cell office:value-type="date" office:date-value="2021-06-03T00:00:00" table:style-name="ce8">
            <text:p>03.06.2021</text:p>
          </table:table-cell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77:22:0020229:3091</text:p>
          </table:table-cell>
          <table:table-cell office:value-type="string" table:style-name="ce9">
            <text:p>2 767 094.00</text:p>
          </table:table-cell>
          <table:table-cell office:value-type="date" office:date-value="2021-06-11T00:00:00" table:style-name="ce8">
            <text:p>11.06.2021</text:p>
          </table:table-cell>
          <table:table-cell office:value-type="date" office:date-value="2021-06-03T00:00:00" table:style-name="ce8">
            <text:p>03.06.2021</text:p>
          </table:table-cell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77:22:0020229:3092</text:p>
          </table:table-cell>
          <table:table-cell office:value-type="string" table:style-name="ce9">
            <text:p>2 892 871.00</text:p>
          </table:table-cell>
          <table:table-cell office:value-type="date" office:date-value="2021-06-11T00:00:00" table:style-name="ce8">
            <text:p>11.06.2021</text:p>
          </table:table-cell>
          <table:table-cell office:value-type="date" office:date-value="2021-06-03T00:00:00" table:style-name="ce8">
            <text:p>03.06.2021</text:p>
          </table:table-cell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7">
            <text:p>77:22:0020229:3093</text:p>
          </table:table-cell>
          <table:table-cell office:value-type="string" table:style-name="ce9">
            <text:p>2 892 871.00</text:p>
          </table:table-cell>
          <table:table-cell office:value-type="date" office:date-value="2021-06-11T00:00:00" table:style-name="ce8">
            <text:p>11.06.2021</text:p>
          </table:table-cell>
          <table:table-cell office:value-type="date" office:date-value="2021-06-03T00:00:00" table:style-name="ce8">
            <text:p>03.06.2021</text:p>
          </table:table-cell>
          <table:table-cell table:number-columns-repeated="16379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7">
            <text:p>77:22:0020229:3094</text:p>
          </table:table-cell>
          <table:table-cell office:value-type="string" table:style-name="ce9">
            <text:p>2 515 540.00</text:p>
          </table:table-cell>
          <table:table-cell office:value-type="date" office:date-value="2021-06-11T00:00:00" table:style-name="ce8">
            <text:p>11.06.2021</text:p>
          </table:table-cell>
          <table:table-cell office:value-type="date" office:date-value="2021-06-03T00:00:00" table:style-name="ce8">
            <text:p>03.06.2021</text:p>
          </table:table-cell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7">
            <text:p>77:22:0020229:3095</text:p>
          </table:table-cell>
          <table:table-cell office:value-type="string" table:style-name="ce9">
            <text:p>1 740 753.68</text:p>
          </table:table-cell>
          <table:table-cell office:value-type="date" office:date-value="2021-06-11T00:00:00" table:style-name="ce8">
            <text:p>11.06.2021</text:p>
          </table:table-cell>
          <table:table-cell office:value-type="date" office:date-value="2021-06-03T00:00:00" table:style-name="ce8">
            <text:p>03.06.2021</text:p>
          </table:table-cell>
          <table:table-cell table:number-columns-repeated="16379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77:22:0020229:3096</text:p>
          </table:table-cell>
          <table:table-cell office:value-type="string" table:style-name="ce9">
            <text:p>3 018 648.00</text:p>
          </table:table-cell>
          <table:table-cell office:value-type="date" office:date-value="2021-06-11T00:00:00" table:style-name="ce8">
            <text:p>11.06.2021</text:p>
          </table:table-cell>
          <table:table-cell office:value-type="date" office:date-value="2021-06-03T00:00:00" table:style-name="ce8">
            <text:p>03.06.2021</text:p>
          </table:table-cell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77:22:0020229:3097</text:p>
          </table:table-cell>
          <table:table-cell office:value-type="string" table:style-name="ce9">
            <text:p>1 967 152.28</text:p>
          </table:table-cell>
          <table:table-cell office:value-type="date" office:date-value="2021-06-11T00:00:00" table:style-name="ce8">
            <text:p>11.06.2021</text:p>
          </table:table-cell>
          <table:table-cell office:value-type="date" office:date-value="2021-06-03T00:00:00" table:style-name="ce8">
            <text:p>03.06.2021</text:p>
          </table:table-cell>
          <table:table-cell table:number-columns-repeated="16379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77:22:0020229:3098</text:p>
          </table:table-cell>
          <table:table-cell office:value-type="string" table:style-name="ce9">
            <text:p>5 363 131.28</text:p>
          </table:table-cell>
          <table:table-cell office:value-type="date" office:date-value="2021-06-11T00:00:00" table:style-name="ce8">
            <text:p>11.06.2021</text:p>
          </table:table-cell>
          <table:table-cell office:value-type="date" office:date-value="2021-06-03T00:00:00" table:style-name="ce8">
            <text:p>03.06.2021</text:p>
          </table:table-cell>
          <table:table-cell table:number-columns-repeated="16379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7">
            <text:p>77:22:0020229:3099</text:p>
          </table:table-cell>
          <table:table-cell office:value-type="string" table:style-name="ce9">
            <text:p>3 018 648.00</text:p>
          </table:table-cell>
          <table:table-cell office:value-type="date" office:date-value="2021-06-11T00:00:00" table:style-name="ce8">
            <text:p>11.06.2021</text:p>
          </table:table-cell>
          <table:table-cell office:value-type="date" office:date-value="2021-06-03T00:00:00" table:style-name="ce8">
            <text:p>03.06.2021</text:p>
          </table:table-cell>
          <table:table-cell table:number-columns-repeated="16379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77:22:0020229:3100</text:p>
          </table:table-cell>
          <table:table-cell office:value-type="string" table:style-name="ce9">
            <text:p>3 018 648.00</text:p>
          </table:table-cell>
          <table:table-cell office:value-type="date" office:date-value="2021-06-11T00:00:00" table:style-name="ce8">
            <text:p>11.06.2021</text:p>
          </table:table-cell>
          <table:table-cell office:value-type="date" office:date-value="2021-06-03T00:00:00" table:style-name="ce8">
            <text:p>03.06.2021</text:p>
          </table:table-cell>
          <table:table-cell table:number-columns-repeated="16379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7">
            <text:p>77:22:0020229:3101</text:p>
          </table:table-cell>
          <table:table-cell office:value-type="string" table:style-name="ce9">
            <text:p>2 641 317.00</text:p>
          </table:table-cell>
          <table:table-cell office:value-type="date" office:date-value="2021-06-11T00:00:00" table:style-name="ce8">
            <text:p>11.06.2021</text:p>
          </table:table-cell>
          <table:table-cell office:value-type="date" office:date-value="2021-06-03T00:00:00" table:style-name="ce8">
            <text:p>03.06.2021</text:p>
          </table:table-cell>
          <table:table-cell table:number-columns-repeated="16379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7">
            <text:p>77:22:0020229:3102</text:p>
          </table:table-cell>
          <table:table-cell office:value-type="string" table:style-name="ce9">
            <text:p>1 509 324.00</text:p>
          </table:table-cell>
          <table:table-cell office:value-type="date" office:date-value="2021-06-11T00:00:00" table:style-name="ce8">
            <text:p>11.06.2021</text:p>
          </table:table-cell>
          <table:table-cell office:value-type="date" office:date-value="2021-06-03T00:00:00" table:style-name="ce8">
            <text:p>03.06.2021</text:p>
          </table:table-cell>
          <table:table-cell table:number-columns-repeated="16379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7">
            <text:p>77:22:0020229:3103</text:p>
          </table:table-cell>
          <table:table-cell office:value-type="string" table:style-name="ce9">
            <text:p>3 345 668.20</text:p>
          </table:table-cell>
          <table:table-cell office:value-type="date" office:date-value="2021-06-11T00:00:00" table:style-name="ce8">
            <text:p>11.06.2021</text:p>
          </table:table-cell>
          <table:table-cell office:value-type="date" office:date-value="2021-06-03T00:00:00" table:style-name="ce8">
            <text:p>03.06.2021</text:p>
          </table:table-cell>
          <table:table-cell table:number-columns-repeated="16379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7">
            <text:p>77:22:0020229:3104</text:p>
          </table:table-cell>
          <table:table-cell office:value-type="string" table:style-name="ce9">
            <text:p>1 509 324.00</text:p>
          </table:table-cell>
          <table:table-cell office:value-type="date" office:date-value="2021-06-11T00:00:00" table:style-name="ce8">
            <text:p>11.06.2021</text:p>
          </table:table-cell>
          <table:table-cell office:value-type="date" office:date-value="2021-06-03T00:00:00" table:style-name="ce8">
            <text:p>03.06.2021</text:p>
          </table:table-cell>
          <table:table-cell table:number-columns-repeated="16379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7">
            <text:p>77:22:0020229:3105</text:p>
          </table:table-cell>
          <table:table-cell office:value-type="string" table:style-name="ce9">
            <text:p>3 056 381.10</text:p>
          </table:table-cell>
          <table:table-cell office:value-type="date" office:date-value="2021-06-11T00:00:00" table:style-name="ce8">
            <text:p>11.06.2021</text:p>
          </table:table-cell>
          <table:table-cell office:value-type="date" office:date-value="2021-06-03T00:00:00" table:style-name="ce8">
            <text:p>03.06.2021</text:p>
          </table:table-cell>
          <table:table-cell table:number-columns-repeated="16379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7">
            <text:p>77:22:0020229:3106</text:p>
          </table:table-cell>
          <table:table-cell office:value-type="string" table:style-name="ce9">
            <text:p>1 547 057.10</text:p>
          </table:table-cell>
          <table:table-cell office:value-type="date" office:date-value="2021-06-11T00:00:00" table:style-name="ce8">
            <text:p>11.06.2021</text:p>
          </table:table-cell>
          <table:table-cell office:value-type="date" office:date-value="2021-06-03T00:00:00" table:style-name="ce8">
            <text:p>03.06.2021</text:p>
          </table:table-cell>
          <table:table-cell table:number-columns-repeated="16379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7">
            <text:p>77:22:0030137:260</text:p>
          </table:table-cell>
          <table:table-cell office:value-type="string" table:style-name="ce9">
            <text:p>7 398 771.93</text:p>
          </table:table-cell>
          <table:table-cell office:value-type="date" office:date-value="2021-06-11T00:00:00" table:style-name="ce8">
            <text:p>11.06.2021</text:p>
          </table:table-cell>
          <table:table-cell office:value-type="date" office:date-value="2021-06-04T00:00:00" table:style-name="ce8">
            <text:p>04.06.2021</text:p>
          </table:table-cell>
          <table:table-cell table:number-columns-repeated="16379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7">
            <text:p>77:22:0030650:908</text:p>
          </table:table-cell>
          <table:table-cell office:value-type="string" table:style-name="ce9">
            <text:p>467 485.34</text:p>
          </table:table-cell>
          <table:table-cell office:value-type="date" office:date-value="2021-06-11T00:00:00" table:style-name="ce8">
            <text:p>11.06.2021</text:p>
          </table:table-cell>
          <table:table-cell office:value-type="date" office:date-value="2021-06-03T00:00:00" table:style-name="ce8">
            <text:p>03.06.2021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6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1:0000000:365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5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1:0000000:753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5T00:00:00" table:number-columns-spanned="2" table:number-rows-spanned="1" table:style-name="ce15">
            <text:p>0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50:21:0000000:9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5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50:21:0000000:958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5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50:21:0100310:160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50:21:0100310:168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50:21:0100310:72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50:21:0100310:73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50:21:0100310:76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50:21:0100310:77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50:21:0100310:80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50:21:0100310:81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50:21:0100310:83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50:21:0100310:84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50:21:0100310:88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50:21:0100310:89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50:21:0110113:909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50:21:0110114:861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50:21:0110114:882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50:21:0110301:780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50:21:0110604:302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5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50:21:0120103:422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50:21:0120114:152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50:21:0120114:99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5T00:00:00" table:number-columns-spanned="2" table:number-rows-spanned="1" table:style-name="ce15">
            <text:p>0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50:21:0120202:228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5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50:21:0120203:1041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5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50:21:0120203:1098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5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50:21:0120203:118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5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50:21:0120203:119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5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50:21:0120203:505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5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50:21:0120203:8266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5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50:21:0120203:864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5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50:21:0120203:904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5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50:21:0120203:914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5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50:21:0120203:926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5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50:21:0120313:378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50:21:0120313:568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50:21:0120316:1138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50:21:0120316:1171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50:21:0120316:1188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5T00:00:00" table:number-columns-spanned="2" table:number-rows-spanned="1" table:style-name="ce15">
            <text:p>0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50:21:0120316:1189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5T00:00:00" table:number-columns-spanned="2" table:number-rows-spanned="1" table:style-name="ce15">
            <text:p>0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50:21:0120316:1190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5T00:00:00" table:number-columns-spanned="2" table:number-rows-spanned="1" table:style-name="ce15">
            <text:p>0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50:21:0120316:166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50:21:0130206:739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5T00:00:00" table:number-columns-spanned="2" table:number-rows-spanned="1" table:style-name="ce15">
            <text:p>0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50:21:0130301:30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50:21:0130301:306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50:21:0130301:46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50:21:0130301:6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50:21:0130303:1124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50:21:0130303:1178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5T00:00:00" table:number-columns-spanned="2" table:number-rows-spanned="1" table:style-name="ce15">
            <text:p>0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50:21:0140102:161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5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50:21:0140109:211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5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50:21:0140118:257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5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50:21:0140118:379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5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50:21:0140225:115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5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50:21:0140225:60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5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50:21:0140225:65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5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50:21:0140225:66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5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50:21:0150102:63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50:21:0150104:200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50:21:0150111:572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5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50:21:0150205:103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5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50:26:0110704:449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50:26:0140505:270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5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50:26:0150102:10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50:26:0150102:13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50:26:0150102:14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50:26:0150102:26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50:26:0150202:103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50:26:0150202:122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50:26:0150202:17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50:26:0150202:24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50:26:0150202:32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50:26:0150202:4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50:26:0150202:48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50:26:0150202:51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50:26:0150202:52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50:26:0150202:61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50:26:0150202:64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50:26:0150202:68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50:26:0150302:24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50:26:0150401:102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50:26:0150401:103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50:26:0150401:105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50:26:0150401:115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50:26:0150401:117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50:26:0150401:122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50:26:0150401:129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50:26:0150401:130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50:26:0150401:135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50:26:0150401:136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50:26:0150401:137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50:26:0150401:139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50:26:0150401:143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50:26:0150401:145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50:26:0150401:155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50:26:0150401:161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50:26:0150401:163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50:26:0150401:166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50:26:0150401:178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50:26:0150401:179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50:26:0150401:180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50:26:0150401:182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50:26:0150401:183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50:26:0150401:186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50:26:0150401:193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50:26:0150401:194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50:26:0150401:197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50:26:0150401:201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50:26:0150401:203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50:26:0150401:207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50:26:0150401:210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50:26:0150401:212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50:26:0150401:216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50:26:0150401:229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50:26:0150401:239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50:26:0150401:272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50:26:0150401:28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50:26:0150401:38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50:26:0150401:411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50:26:0150401:46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50:26:0150401:47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50:26:0150401:478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50:26:0150401:49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50:26:0150401:501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50:26:0150401:54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50:26:0150401:55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50:26:0150401:61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50:26:0150401:629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50:26:0150401:63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50:26:0150401:66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50:26:0150401:67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50:26:0150401:70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50:26:0150401:71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50:26:0150401:73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50:26:0150401:75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50:26:0150401:77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50:26:0150401:79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50:26:0150401:834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50:26:0150401:840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50:26:0150401:844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50:26:0150401:846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50:26:0150401:850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50:26:0150401:852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50:26:0150401:866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50:26:0150401:868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50:26:0150401:97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50:26:0150402:10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50:26:0150402:133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50:26:0150402:134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50:26:0150402:136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50:26:0150402:137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50:26:0150402:139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50:26:0150402:141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50:26:0150402:144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50:26:0150402:145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50:26:0150402:147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50:26:0150402:154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50:26:0150402:160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50:26:0150402:163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50:26:0150402:167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50:26:0150402:169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50:26:0150402:171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50:26:0150402:172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50:26:0150402:179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50:26:0150402:180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50:26:0150402:181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50:26:0150402:182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50:26:0150402:192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50:26:0150402:198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50:26:0150402:199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50:26:0150402:220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50:26:0150402:223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50:26:0150402:245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50:26:0150402:250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50:26:0150402:251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50:26:0150402:253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50:26:0150402:255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50:26:0150402:257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50:26:0150402:258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50:26:0150402:263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50:26:0150402:264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50:26:0150402:354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50:26:0150402:355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50:26:0150402:358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50:26:0150402:365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50:26:0150402:473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50:26:0150402:81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50:26:0150402:83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50:26:0150402:87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50:26:0150402:88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50:26:0150402:89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50:26:0150402:90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50:26:0170402:1072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50:26:0170504:199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50:26:0170505:37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5T00:00:00" table:number-columns-spanned="2" table:number-rows-spanned="1" table:style-name="ce15">
            <text:p>0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50:26:0170517:4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5T00:00:00" table:number-columns-spanned="2" table:number-rows-spanned="1" table:style-name="ce15">
            <text:p>0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50:26:0170803:3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5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50:26:0170907:43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5T00:00:00" table:number-columns-spanned="2" table:number-rows-spanned="1" table:style-name="ce15">
            <text:p>0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50:26:0171106:1621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50:26:0171113:145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5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50:26:0171113:149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50:26:0180518:60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50:26:0180519:99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5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50:26:0180609:124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50:26:0180612:43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5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50:26:0190402:185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50:26:0190801:171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50:26:0191001:242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5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50:26:0191005:191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50:26:0191113:14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5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50:26:0191116:116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5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50:26:0191116:247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50:26:0191218:239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50:27:0000000:42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5T00:00:00" table:number-columns-spanned="2" table:number-rows-spanned="1" table:style-name="ce15">
            <text:p>0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50:27:0000000:724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5T00:00:00" table:number-columns-spanned="2" table:number-rows-spanned="1" table:style-name="ce15">
            <text:p>0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50:27:0000000:781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5T00:00:00" table:number-columns-spanned="2" table:number-rows-spanned="1" table:style-name="ce15">
            <text:p>0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50:27:0020101:600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5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50:27:0020112:102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5T00:00:00" table:number-columns-spanned="2" table:number-rows-spanned="1" table:style-name="ce15">
            <text:p>0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50:27:0020112:105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5T00:00:00" table:number-columns-spanned="2" table:number-rows-spanned="1" table:style-name="ce15">
            <text:p>0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50:27:0020112:106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5T00:00:00" table:number-columns-spanned="2" table:number-rows-spanned="1" table:style-name="ce15">
            <text:p>0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50:27:0020112:107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5T00:00:00" table:number-columns-spanned="2" table:number-rows-spanned="1" table:style-name="ce15">
            <text:p>0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50:27:0020112:108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5T00:00:00" table:number-columns-spanned="2" table:number-rows-spanned="1" table:style-name="ce15">
            <text:p>0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50:27:0020112:109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5T00:00:00" table:number-columns-spanned="2" table:number-rows-spanned="1" table:style-name="ce15">
            <text:p>0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50:27:0020112:11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5T00:00:00" table:number-columns-spanned="2" table:number-rows-spanned="1" table:style-name="ce15">
            <text:p>0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50:27:0020112:116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5T00:00:00" table:number-columns-spanned="2" table:number-rows-spanned="1" table:style-name="ce15">
            <text:p>0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50:27:0020112:117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5T00:00:00" table:number-columns-spanned="2" table:number-rows-spanned="1" table:style-name="ce15">
            <text:p>0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50:27:0020112:120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5T00:00:00" table:number-columns-spanned="2" table:number-rows-spanned="1" table:style-name="ce15">
            <text:p>0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50:27:0020112:124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5T00:00:00" table:number-columns-spanned="2" table:number-rows-spanned="1" table:style-name="ce15">
            <text:p>0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50:27:0020112:125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5T00:00:00" table:number-columns-spanned="2" table:number-rows-spanned="1" table:style-name="ce15">
            <text:p>0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50:27:0020112:127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5T00:00:00" table:number-columns-spanned="2" table:number-rows-spanned="1" table:style-name="ce15">
            <text:p>0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50:27:0020112:13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5T00:00:00" table:number-columns-spanned="2" table:number-rows-spanned="1" table:style-name="ce15">
            <text:p>0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50:27:0020112:130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5T00:00:00" table:number-columns-spanned="2" table:number-rows-spanned="1" table:style-name="ce15">
            <text:p>0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50:27:0020112:134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5T00:00:00" table:number-columns-spanned="2" table:number-rows-spanned="1" table:style-name="ce15">
            <text:p>0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50:27:0020112:135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5T00:00:00" table:number-columns-spanned="2" table:number-rows-spanned="1" table:style-name="ce15">
            <text:p>0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50:27:0020112:137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5T00:00:00" table:number-columns-spanned="2" table:number-rows-spanned="1" table:style-name="ce15">
            <text:p>0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50:27:0020112:139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5T00:00:00" table:number-columns-spanned="2" table:number-rows-spanned="1" table:style-name="ce15">
            <text:p>0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50:27:0020112:14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5T00:00:00" table:number-columns-spanned="2" table:number-rows-spanned="1" table:style-name="ce15">
            <text:p>0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50:27:0020112:140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5T00:00:00" table:number-columns-spanned="2" table:number-rows-spanned="1" table:style-name="ce15">
            <text:p>0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50:27:0020112:142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5T00:00:00" table:number-columns-spanned="2" table:number-rows-spanned="1" table:style-name="ce15">
            <text:p>0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50:27:0020112:143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5T00:00:00" table:number-columns-spanned="2" table:number-rows-spanned="1" table:style-name="ce15">
            <text:p>0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50:27:0020112:15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5T00:00:00" table:number-columns-spanned="2" table:number-rows-spanned="1" table:style-name="ce15">
            <text:p>0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50:27:0020112:155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5T00:00:00" table:number-columns-spanned="2" table:number-rows-spanned="1" table:style-name="ce15">
            <text:p>0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50:27:0020112:158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5T00:00:00" table:number-columns-spanned="2" table:number-rows-spanned="1" table:style-name="ce15">
            <text:p>0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50:27:0020112:159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5T00:00:00" table:number-columns-spanned="2" table:number-rows-spanned="1" table:style-name="ce15">
            <text:p>0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50:27:0020112:16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5T00:00:00" table:number-columns-spanned="2" table:number-rows-spanned="1" table:style-name="ce15">
            <text:p>0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50:27:0020112:163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5T00:00:00" table:number-columns-spanned="2" table:number-rows-spanned="1" table:style-name="ce15">
            <text:p>0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50:27:0020112:17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5T00:00:00" table:number-columns-spanned="2" table:number-rows-spanned="1" table:style-name="ce15">
            <text:p>0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50:27:0020112:170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5T00:00:00" table:number-columns-spanned="2" table:number-rows-spanned="1" table:style-name="ce15">
            <text:p>0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50:27:0020112:171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5T00:00:00" table:number-columns-spanned="2" table:number-rows-spanned="1" table:style-name="ce15">
            <text:p>0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50:27:0020112:173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5T00:00:00" table:number-columns-spanned="2" table:number-rows-spanned="1" table:style-name="ce15">
            <text:p>0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50:27:0020112:174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5T00:00:00" table:number-columns-spanned="2" table:number-rows-spanned="1" table:style-name="ce15">
            <text:p>0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50:27:0020112:179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5T00:00:00" table:number-columns-spanned="2" table:number-rows-spanned="1" table:style-name="ce15">
            <text:p>0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50:27:0020112:18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5T00:00:00" table:number-columns-spanned="2" table:number-rows-spanned="1" table:style-name="ce15">
            <text:p>0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50:27:0020112:184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5T00:00:00" table:number-columns-spanned="2" table:number-rows-spanned="1" table:style-name="ce15">
            <text:p>0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50:27:0020112:185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5T00:00:00" table:number-columns-spanned="2" table:number-rows-spanned="1" table:style-name="ce15">
            <text:p>0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50:27:0020112:188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5T00:00:00" table:number-columns-spanned="2" table:number-rows-spanned="1" table:style-name="ce15">
            <text:p>0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50:27:0020112:19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5T00:00:00" table:number-columns-spanned="2" table:number-rows-spanned="1" table:style-name="ce15">
            <text:p>0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50:27:0020112:191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5T00:00:00" table:number-columns-spanned="2" table:number-rows-spanned="1" table:style-name="ce15">
            <text:p>0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50:27:0020112:197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5T00:00:00" table:number-columns-spanned="2" table:number-rows-spanned="1" table:style-name="ce15">
            <text:p>0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50:27:0020112:2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5T00:00:00" table:number-columns-spanned="2" table:number-rows-spanned="1" table:style-name="ce15">
            <text:p>0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50:27:0020112:202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5T00:00:00" table:number-columns-spanned="2" table:number-rows-spanned="1" table:style-name="ce15">
            <text:p>0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50:27:0020112:204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5T00:00:00" table:number-columns-spanned="2" table:number-rows-spanned="1" table:style-name="ce15">
            <text:p>0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50:27:0020112:207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5T00:00:00" table:number-columns-spanned="2" table:number-rows-spanned="1" table:style-name="ce15">
            <text:p>0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50:27:0020112:209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5T00:00:00" table:number-columns-spanned="2" table:number-rows-spanned="1" table:style-name="ce15">
            <text:p>0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50:27:0020112:21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5T00:00:00" table:number-columns-spanned="2" table:number-rows-spanned="1" table:style-name="ce15">
            <text:p>0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50:27:0020112:210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5T00:00:00" table:number-columns-spanned="2" table:number-rows-spanned="1" table:style-name="ce15">
            <text:p>0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50:27:0020112:214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5T00:00:00" table:number-columns-spanned="2" table:number-rows-spanned="1" table:style-name="ce15">
            <text:p>0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50:27:0020112:223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5T00:00:00" table:number-columns-spanned="2" table:number-rows-spanned="1" table:style-name="ce15">
            <text:p>0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50:27:0020112:225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5T00:00:00" table:number-columns-spanned="2" table:number-rows-spanned="1" table:style-name="ce15">
            <text:p>0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50:27:0020112:226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5T00:00:00" table:number-columns-spanned="2" table:number-rows-spanned="1" table:style-name="ce15">
            <text:p>0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50:27:0020112:228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5T00:00:00" table:number-columns-spanned="2" table:number-rows-spanned="1" table:style-name="ce15">
            <text:p>0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50:27:0020112:23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5T00:00:00" table:number-columns-spanned="2" table:number-rows-spanned="1" table:style-name="ce15">
            <text:p>0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50:27:0020112:230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5T00:00:00" table:number-columns-spanned="2" table:number-rows-spanned="1" table:style-name="ce15">
            <text:p>0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50:27:0020112:231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5T00:00:00" table:number-columns-spanned="2" table:number-rows-spanned="1" table:style-name="ce15">
            <text:p>0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50:27:0020112:232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5T00:00:00" table:number-columns-spanned="2" table:number-rows-spanned="1" table:style-name="ce15">
            <text:p>0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50:27:0020112:233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5T00:00:00" table:number-columns-spanned="2" table:number-rows-spanned="1" table:style-name="ce15">
            <text:p>0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50:27:0020112:236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5T00:00:00" table:number-columns-spanned="2" table:number-rows-spanned="1" table:style-name="ce15">
            <text:p>0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50:27:0020112:237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5T00:00:00" table:number-columns-spanned="2" table:number-rows-spanned="1" table:style-name="ce15">
            <text:p>0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50:27:0020112:238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5T00:00:00" table:number-columns-spanned="2" table:number-rows-spanned="1" table:style-name="ce15">
            <text:p>0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50:27:0020112:240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5T00:00:00" table:number-columns-spanned="2" table:number-rows-spanned="1" table:style-name="ce15">
            <text:p>0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50:27:0020112:241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5T00:00:00" table:number-columns-spanned="2" table:number-rows-spanned="1" table:style-name="ce15">
            <text:p>0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50:27:0020112:243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5T00:00:00" table:number-columns-spanned="2" table:number-rows-spanned="1" table:style-name="ce15">
            <text:p>0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50:27:0020112:245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5T00:00:00" table:number-columns-spanned="2" table:number-rows-spanned="1" table:style-name="ce15">
            <text:p>0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50:27:0020112:250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5T00:00:00" table:number-columns-spanned="2" table:number-rows-spanned="1" table:style-name="ce15">
            <text:p>0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50:27:0020112:251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5T00:00:00" table:number-columns-spanned="2" table:number-rows-spanned="1" table:style-name="ce15">
            <text:p>0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50:27:0020112:252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5T00:00:00" table:number-columns-spanned="2" table:number-rows-spanned="1" table:style-name="ce15">
            <text:p>0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50:27:0020112:253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5T00:00:00" table:number-columns-spanned="2" table:number-rows-spanned="1" table:style-name="ce15">
            <text:p>0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50:27:0020112:254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5T00:00:00" table:number-columns-spanned="2" table:number-rows-spanned="1" table:style-name="ce15">
            <text:p>0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50:27:0020112:255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5T00:00:00" table:number-columns-spanned="2" table:number-rows-spanned="1" table:style-name="ce15">
            <text:p>0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50:27:0020112:256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5T00:00:00" table:number-columns-spanned="2" table:number-rows-spanned="1" table:style-name="ce15">
            <text:p>0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50:27:0020112:257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5T00:00:00" table:number-columns-spanned="2" table:number-rows-spanned="1" table:style-name="ce15">
            <text:p>0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50:27:0020112:258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5T00:00:00" table:number-columns-spanned="2" table:number-rows-spanned="1" table:style-name="ce15">
            <text:p>0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50:27:0020112:26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5T00:00:00" table:number-columns-spanned="2" table:number-rows-spanned="1" table:style-name="ce15">
            <text:p>0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50:27:0020112:262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5T00:00:00" table:number-columns-spanned="2" table:number-rows-spanned="1" table:style-name="ce15">
            <text:p>0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50:27:0020112:263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5T00:00:00" table:number-columns-spanned="2" table:number-rows-spanned="1" table:style-name="ce15">
            <text:p>0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50:27:0020112:267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5T00:00:00" table:number-columns-spanned="2" table:number-rows-spanned="1" table:style-name="ce15">
            <text:p>0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50:27:0020112:268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5T00:00:00" table:number-columns-spanned="2" table:number-rows-spanned="1" table:style-name="ce15">
            <text:p>0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50:27:0020112:269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5T00:00:00" table:number-columns-spanned="2" table:number-rows-spanned="1" table:style-name="ce15">
            <text:p>0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50:27:0020112:27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5T00:00:00" table:number-columns-spanned="2" table:number-rows-spanned="1" table:style-name="ce15">
            <text:p>0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50:27:0020112:271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5T00:00:00" table:number-columns-spanned="2" table:number-rows-spanned="1" table:style-name="ce15">
            <text:p>0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50:27:0020112:272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5T00:00:00" table:number-columns-spanned="2" table:number-rows-spanned="1" table:style-name="ce15">
            <text:p>0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50:27:0020112:273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5T00:00:00" table:number-columns-spanned="2" table:number-rows-spanned="1" table:style-name="ce15">
            <text:p>0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50:27:0020112:274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5T00:00:00" table:number-columns-spanned="2" table:number-rows-spanned="1" table:style-name="ce15">
            <text:p>0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50:27:0020112:275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5T00:00:00" table:number-columns-spanned="2" table:number-rows-spanned="1" table:style-name="ce15">
            <text:p>0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50:27:0020112:276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5T00:00:00" table:number-columns-spanned="2" table:number-rows-spanned="1" table:style-name="ce15">
            <text:p>0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50:27:0020112:277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5T00:00:00" table:number-columns-spanned="2" table:number-rows-spanned="1" table:style-name="ce15">
            <text:p>0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50:27:0020112:278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5T00:00:00" table:number-columns-spanned="2" table:number-rows-spanned="1" table:style-name="ce15">
            <text:p>0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50:27:0020112:279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5T00:00:00" table:number-columns-spanned="2" table:number-rows-spanned="1" table:style-name="ce15">
            <text:p>0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50:27:0020112:28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5T00:00:00" table:number-columns-spanned="2" table:number-rows-spanned="1" table:style-name="ce15">
            <text:p>0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50:27:0020112:280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5T00:00:00" table:number-columns-spanned="2" table:number-rows-spanned="1" table:style-name="ce15">
            <text:p>0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50:27:0020112:281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5T00:00:00" table:number-columns-spanned="2" table:number-rows-spanned="1" table:style-name="ce15">
            <text:p>0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50:27:0020112:282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5T00:00:00" table:number-columns-spanned="2" table:number-rows-spanned="1" table:style-name="ce15">
            <text:p>0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50:27:0020112:283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5T00:00:00" table:number-columns-spanned="2" table:number-rows-spanned="1" table:style-name="ce15">
            <text:p>0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50:27:0020112:284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5T00:00:00" table:number-columns-spanned="2" table:number-rows-spanned="1" table:style-name="ce15">
            <text:p>0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50:27:0020112:286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5T00:00:00" table:number-columns-spanned="2" table:number-rows-spanned="1" table:style-name="ce15">
            <text:p>0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0">
            <text:p>50:27:0020112:287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5T00:00:00" table:number-columns-spanned="2" table:number-rows-spanned="1" table:style-name="ce15">
            <text:p>0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0">
            <text:p>50:27:0020112:288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5T00:00:00" table:number-columns-spanned="2" table:number-rows-spanned="1" table:style-name="ce15">
            <text:p>0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0">
            <text:p>50:27:0020112:289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5T00:00:00" table:number-columns-spanned="2" table:number-rows-spanned="1" table:style-name="ce15">
            <text:p>0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10">
            <text:p>50:27:0020112:290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5T00:00:00" table:number-columns-spanned="2" table:number-rows-spanned="1" table:style-name="ce15">
            <text:p>0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0">
            <text:p>50:27:0020112:291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5T00:00:00" table:number-columns-spanned="2" table:number-rows-spanned="1" table:style-name="ce15">
            <text:p>0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0">
            <text:p>50:27:0020112:292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5T00:00:00" table:number-columns-spanned="2" table:number-rows-spanned="1" table:style-name="ce15">
            <text:p>0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0">
            <text:p>50:27:0020112:293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5T00:00:00" table:number-columns-spanned="2" table:number-rows-spanned="1" table:style-name="ce15">
            <text:p>0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10">
            <text:p>50:27:0020112:294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5T00:00:00" table:number-columns-spanned="2" table:number-rows-spanned="1" table:style-name="ce15">
            <text:p>0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0">
            <text:p>50:27:0020112:295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5T00:00:00" table:number-columns-spanned="2" table:number-rows-spanned="1" table:style-name="ce15">
            <text:p>0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10">
            <text:p>50:27:0020112:297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5T00:00:00" table:number-columns-spanned="2" table:number-rows-spanned="1" table:style-name="ce15">
            <text:p>0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10">
            <text:p>50:27:0020112:33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5T00:00:00" table:number-columns-spanned="2" table:number-rows-spanned="1" table:style-name="ce15">
            <text:p>0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10">
            <text:p>50:27:0020112:34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5T00:00:00" table:number-columns-spanned="2" table:number-rows-spanned="1" table:style-name="ce15">
            <text:p>0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10">
            <text:p>50:27:0020112:35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5T00:00:00" table:number-columns-spanned="2" table:number-rows-spanned="1" table:style-name="ce15">
            <text:p>0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10">
            <text:p>50:27:0020112:36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5T00:00:00" table:number-columns-spanned="2" table:number-rows-spanned="1" table:style-name="ce15">
            <text:p>0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style-name="ce10">
            <text:p>50:27:0020112:37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5T00:00:00" table:number-columns-spanned="2" table:number-rows-spanned="1" table:style-name="ce15">
            <text:p>0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style-name="ce10">
            <text:p>50:27:0020112:38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5T00:00:00" table:number-columns-spanned="2" table:number-rows-spanned="1" table:style-name="ce15">
            <text:p>0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style-name="ce10">
            <text:p>50:27:0020112:4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5T00:00:00" table:number-columns-spanned="2" table:number-rows-spanned="1" table:style-name="ce15">
            <text:p>0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style-name="ce10">
            <text:p>50:27:0020112:43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5T00:00:00" table:number-columns-spanned="2" table:number-rows-spanned="1" table:style-name="ce15">
            <text:p>0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style-name="ce10">
            <text:p>50:27:0020112:45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5T00:00:00" table:number-columns-spanned="2" table:number-rows-spanned="1" table:style-name="ce15">
            <text:p>0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style-name="ce10">
            <text:p>50:27:0020112:47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5T00:00:00" table:number-columns-spanned="2" table:number-rows-spanned="1" table:style-name="ce15">
            <text:p>0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style-name="ce10">
            <text:p>50:27:0020112:49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5T00:00:00" table:number-columns-spanned="2" table:number-rows-spanned="1" table:style-name="ce15">
            <text:p>0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style-name="ce10">
            <text:p>50:27:0020112:5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5T00:00:00" table:number-columns-spanned="2" table:number-rows-spanned="1" table:style-name="ce15">
            <text:p>0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style-name="ce10">
            <text:p>50:27:0020112:50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5T00:00:00" table:number-columns-spanned="2" table:number-rows-spanned="1" table:style-name="ce15">
            <text:p>0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style-name="ce10">
            <text:p>50:27:0020112:51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5T00:00:00" table:number-columns-spanned="2" table:number-rows-spanned="1" table:style-name="ce15">
            <text:p>0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style-name="ce10">
            <text:p>50:27:0020112:58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5T00:00:00" table:number-columns-spanned="2" table:number-rows-spanned="1" table:style-name="ce15">
            <text:p>0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style-name="ce10">
            <text:p>50:27:0020112:6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5T00:00:00" table:number-columns-spanned="2" table:number-rows-spanned="1" table:style-name="ce15">
            <text:p>0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style-name="ce10">
            <text:p>50:27:0020112:60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5T00:00:00" table:number-columns-spanned="2" table:number-rows-spanned="1" table:style-name="ce15">
            <text:p>0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style-name="ce10">
            <text:p>50:27:0020112:61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5T00:00:00" table:number-columns-spanned="2" table:number-rows-spanned="1" table:style-name="ce15">
            <text:p>0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style-name="ce10">
            <text:p>50:27:0020112:62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5T00:00:00" table:number-columns-spanned="2" table:number-rows-spanned="1" table:style-name="ce15">
            <text:p>0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style-name="ce10">
            <text:p>50:27:0020112:63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5T00:00:00" table:number-columns-spanned="2" table:number-rows-spanned="1" table:style-name="ce15">
            <text:p>0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style-name="ce10">
            <text:p>50:27:0020112:64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5T00:00:00" table:number-columns-spanned="2" table:number-rows-spanned="1" table:style-name="ce15">
            <text:p>0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style-name="ce10">
            <text:p>50:27:0020112:66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5T00:00:00" table:number-columns-spanned="2" table:number-rows-spanned="1" table:style-name="ce15">
            <text:p>0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style-name="ce10">
            <text:p>50:27:0020112:69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5T00:00:00" table:number-columns-spanned="2" table:number-rows-spanned="1" table:style-name="ce15">
            <text:p>0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style-name="ce10">
            <text:p>50:27:0020112:7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5T00:00:00" table:number-columns-spanned="2" table:number-rows-spanned="1" table:style-name="ce15">
            <text:p>0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style-name="ce10">
            <text:p>50:27:0020112:70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5T00:00:00" table:number-columns-spanned="2" table:number-rows-spanned="1" table:style-name="ce15">
            <text:p>0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style-name="ce10">
            <text:p>50:27:0020112:73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5T00:00:00" table:number-columns-spanned="2" table:number-rows-spanned="1" table:style-name="ce15">
            <text:p>0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style-name="ce10">
            <text:p>50:27:0020112:76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5T00:00:00" table:number-columns-spanned="2" table:number-rows-spanned="1" table:style-name="ce15">
            <text:p>0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style-name="ce10">
            <text:p>50:27:0020112:8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5T00:00:00" table:number-columns-spanned="2" table:number-rows-spanned="1" table:style-name="ce15">
            <text:p>0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style-name="ce10">
            <text:p>50:27:0020112:81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5T00:00:00" table:number-columns-spanned="2" table:number-rows-spanned="1" table:style-name="ce15">
            <text:p>0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style-name="ce10">
            <text:p>50:27:0020112:82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5T00:00:00" table:number-columns-spanned="2" table:number-rows-spanned="1" table:style-name="ce15">
            <text:p>0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style-name="ce10">
            <text:p>50:27:0020112:83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5T00:00:00" table:number-columns-spanned="2" table:number-rows-spanned="1" table:style-name="ce15">
            <text:p>0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style-name="ce10">
            <text:p>50:27:0020112:84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5T00:00:00" table:number-columns-spanned="2" table:number-rows-spanned="1" table:style-name="ce15">
            <text:p>0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style-name="ce10">
            <text:p>50:27:0020112:87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5T00:00:00" table:number-columns-spanned="2" table:number-rows-spanned="1" table:style-name="ce15">
            <text:p>0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style-name="ce10">
            <text:p>50:27:0020112:89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5T00:00:00" table:number-columns-spanned="2" table:number-rows-spanned="1" table:style-name="ce15">
            <text:p>0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style-name="ce10">
            <text:p>50:27:0020112:90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5T00:00:00" table:number-columns-spanned="2" table:number-rows-spanned="1" table:style-name="ce15">
            <text:p>0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style-name="ce10">
            <text:p>50:27:0020112:91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5T00:00:00" table:number-columns-spanned="2" table:number-rows-spanned="1" table:style-name="ce15">
            <text:p>0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style-name="ce10">
            <text:p>50:27:0020112:94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5T00:00:00" table:number-columns-spanned="2" table:number-rows-spanned="1" table:style-name="ce15">
            <text:p>0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style-name="ce10">
            <text:p>50:27:0020112:95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5T00:00:00" table:number-columns-spanned="2" table:number-rows-spanned="1" table:style-name="ce15">
            <text:p>0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style-name="ce10">
            <text:p>50:27:0020112:96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5T00:00:00" table:number-columns-spanned="2" table:number-rows-spanned="1" table:style-name="ce15">
            <text:p>0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style-name="ce10">
            <text:p>50:27:0020113:2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style-name="ce10">
            <text:p>50:27:0020114:324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5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style-name="ce10">
            <text:p>50:27:0020127:437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style-name="ce10">
            <text:p>50:27:0020201:101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5T00:00:00" table:number-columns-spanned="2" table:number-rows-spanned="1" table:style-name="ce15">
            <text:p>0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style-name="ce10">
            <text:p>50:27:0020201:103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5T00:00:00" table:number-columns-spanned="2" table:number-rows-spanned="1" table:style-name="ce15">
            <text:p>0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style-name="ce10">
            <text:p>50:27:0020201:104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5T00:00:00" table:number-columns-spanned="2" table:number-rows-spanned="1" table:style-name="ce15">
            <text:p>0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style-name="ce10">
            <text:p>50:27:0020201:105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5T00:00:00" table:number-columns-spanned="2" table:number-rows-spanned="1" table:style-name="ce15">
            <text:p>0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style-name="ce10">
            <text:p>50:27:0020201:107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5T00:00:00" table:number-columns-spanned="2" table:number-rows-spanned="1" table:style-name="ce15">
            <text:p>0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style-name="ce10">
            <text:p>50:27:0020201:112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5T00:00:00" table:number-columns-spanned="2" table:number-rows-spanned="1" table:style-name="ce15">
            <text:p>0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style-name="ce10">
            <text:p>50:27:0020201:113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5T00:00:00" table:number-columns-spanned="2" table:number-rows-spanned="1" table:style-name="ce15">
            <text:p>0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style-name="ce10">
            <text:p>50:27:0020201:114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5T00:00:00" table:number-columns-spanned="2" table:number-rows-spanned="1" table:style-name="ce15">
            <text:p>0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style-name="ce10">
            <text:p>50:27:0020201:115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5T00:00:00" table:number-columns-spanned="2" table:number-rows-spanned="1" table:style-name="ce15">
            <text:p>0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style-name="ce10">
            <text:p>50:27:0020201:116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5T00:00:00" table:number-columns-spanned="2" table:number-rows-spanned="1" table:style-name="ce15">
            <text:p>0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style-name="ce10">
            <text:p>50:27:0020201:118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5T00:00:00" table:number-columns-spanned="2" table:number-rows-spanned="1" table:style-name="ce15">
            <text:p>0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style-name="ce10">
            <text:p>50:27:0020201:12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5T00:00:00" table:number-columns-spanned="2" table:number-rows-spanned="1" table:style-name="ce15">
            <text:p>0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style-name="ce10">
            <text:p>50:27:0020201:13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5T00:00:00" table:number-columns-spanned="2" table:number-rows-spanned="1" table:style-name="ce15">
            <text:p>0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style-name="ce10">
            <text:p>50:27:0020201:18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5T00:00:00" table:number-columns-spanned="2" table:number-rows-spanned="1" table:style-name="ce15">
            <text:p>0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style-name="ce10">
            <text:p>50:27:0020201:186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5T00:00:00" table:number-columns-spanned="2" table:number-rows-spanned="1" table:style-name="ce15">
            <text:p>0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style-name="ce10">
            <text:p>50:27:0020201:20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5T00:00:00" table:number-columns-spanned="2" table:number-rows-spanned="1" table:style-name="ce15">
            <text:p>0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style-name="ce10">
            <text:p>50:27:0020201:21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5T00:00:00" table:number-columns-spanned="2" table:number-rows-spanned="1" table:style-name="ce15">
            <text:p>0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style-name="ce10">
            <text:p>50:27:0020201:22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5T00:00:00" table:number-columns-spanned="2" table:number-rows-spanned="1" table:style-name="ce15">
            <text:p>0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style-name="ce10">
            <text:p>50:27:0020201:23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5T00:00:00" table:number-columns-spanned="2" table:number-rows-spanned="1" table:style-name="ce15">
            <text:p>0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style-name="ce10">
            <text:p>50:27:0020201:25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5T00:00:00" table:number-columns-spanned="2" table:number-rows-spanned="1" table:style-name="ce15">
            <text:p>0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style-name="ce10">
            <text:p>50:27:0020201:29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5T00:00:00" table:number-columns-spanned="2" table:number-rows-spanned="1" table:style-name="ce15">
            <text:p>0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style-name="ce10">
            <text:p>50:27:0020201:3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5T00:00:00" table:number-columns-spanned="2" table:number-rows-spanned="1" table:style-name="ce15">
            <text:p>0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style-name="ce10">
            <text:p>50:27:0020201:33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5T00:00:00" table:number-columns-spanned="2" table:number-rows-spanned="1" table:style-name="ce15">
            <text:p>0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style-name="ce10">
            <text:p>50:27:0020201:35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5T00:00:00" table:number-columns-spanned="2" table:number-rows-spanned="1" table:style-name="ce15">
            <text:p>0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style-name="ce10">
            <text:p>50:27:0020201:40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5T00:00:00" table:number-columns-spanned="2" table:number-rows-spanned="1" table:style-name="ce15">
            <text:p>0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style-name="ce10">
            <text:p>50:27:0020201:43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5T00:00:00" table:number-columns-spanned="2" table:number-rows-spanned="1" table:style-name="ce15">
            <text:p>0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style-name="ce10">
            <text:p>50:27:0020201:45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5T00:00:00" table:number-columns-spanned="2" table:number-rows-spanned="1" table:style-name="ce15">
            <text:p>0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style-name="ce10">
            <text:p>50:27:0020201:47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5T00:00:00" table:number-columns-spanned="2" table:number-rows-spanned="1" table:style-name="ce15">
            <text:p>0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style-name="ce10">
            <text:p>50:27:0020201:48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5T00:00:00" table:number-columns-spanned="2" table:number-rows-spanned="1" table:style-name="ce15">
            <text:p>0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style-name="ce10">
            <text:p>50:27:0020201:5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5T00:00:00" table:number-columns-spanned="2" table:number-rows-spanned="1" table:style-name="ce15">
            <text:p>0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style-name="ce10">
            <text:p>50:27:0020201:51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5T00:00:00" table:number-columns-spanned="2" table:number-rows-spanned="1" table:style-name="ce15">
            <text:p>0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style-name="ce10">
            <text:p>50:27:0020201:53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5T00:00:00" table:number-columns-spanned="2" table:number-rows-spanned="1" table:style-name="ce15">
            <text:p>0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style-name="ce10">
            <text:p>50:27:0020201:54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5T00:00:00" table:number-columns-spanned="2" table:number-rows-spanned="1" table:style-name="ce15">
            <text:p>0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style-name="ce10">
            <text:p>50:27:0020201:55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5T00:00:00" table:number-columns-spanned="2" table:number-rows-spanned="1" table:style-name="ce15">
            <text:p>0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style-name="ce10">
            <text:p>50:27:0020201:59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5T00:00:00" table:number-columns-spanned="2" table:number-rows-spanned="1" table:style-name="ce15">
            <text:p>0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style-name="ce10">
            <text:p>50:27:0020201:61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5T00:00:00" table:number-columns-spanned="2" table:number-rows-spanned="1" table:style-name="ce15">
            <text:p>0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style-name="ce10">
            <text:p>50:27:0020201:64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5T00:00:00" table:number-columns-spanned="2" table:number-rows-spanned="1" table:style-name="ce15">
            <text:p>0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style-name="ce10">
            <text:p>50:27:0020201:66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5T00:00:00" table:number-columns-spanned="2" table:number-rows-spanned="1" table:style-name="ce15">
            <text:p>0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style-name="ce10">
            <text:p>50:27:0020201:67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5T00:00:00" table:number-columns-spanned="2" table:number-rows-spanned="1" table:style-name="ce15">
            <text:p>0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style-name="ce10">
            <text:p>50:27:0020201:69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5T00:00:00" table:number-columns-spanned="2" table:number-rows-spanned="1" table:style-name="ce15">
            <text:p>0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style-name="ce10">
            <text:p>50:27:0020201:70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5T00:00:00" table:number-columns-spanned="2" table:number-rows-spanned="1" table:style-name="ce15">
            <text:p>0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style-name="ce10">
            <text:p>50:27:0020201:73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5T00:00:00" table:number-columns-spanned="2" table:number-rows-spanned="1" table:style-name="ce15">
            <text:p>0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style-name="ce10">
            <text:p>50:27:0020201:76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5T00:00:00" table:number-columns-spanned="2" table:number-rows-spanned="1" table:style-name="ce15">
            <text:p>0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style-name="ce10">
            <text:p>50:27:0020201:78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5T00:00:00" table:number-columns-spanned="2" table:number-rows-spanned="1" table:style-name="ce15">
            <text:p>0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style-name="ce10">
            <text:p>50:27:0020201:79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5T00:00:00" table:number-columns-spanned="2" table:number-rows-spanned="1" table:style-name="ce15">
            <text:p>0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style-name="ce10">
            <text:p>50:27:0020201:8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5T00:00:00" table:number-columns-spanned="2" table:number-rows-spanned="1" table:style-name="ce15">
            <text:p>0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style-name="ce10">
            <text:p>50:27:0020201:80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5T00:00:00" table:number-columns-spanned="2" table:number-rows-spanned="1" table:style-name="ce15">
            <text:p>0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style-name="ce10">
            <text:p>50:27:0020201:81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5T00:00:00" table:number-columns-spanned="2" table:number-rows-spanned="1" table:style-name="ce15">
            <text:p>0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style-name="ce10">
            <text:p>50:27:0020201:82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5T00:00:00" table:number-columns-spanned="2" table:number-rows-spanned="1" table:style-name="ce15">
            <text:p>0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style-name="ce10">
            <text:p>50:27:0020201:83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5T00:00:00" table:number-columns-spanned="2" table:number-rows-spanned="1" table:style-name="ce15">
            <text:p>0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style-name="ce10">
            <text:p>50:27:0020201:84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5T00:00:00" table:number-columns-spanned="2" table:number-rows-spanned="1" table:style-name="ce15">
            <text:p>0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style-name="ce10">
            <text:p>50:27:0020201:86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5T00:00:00" table:number-columns-spanned="2" table:number-rows-spanned="1" table:style-name="ce15">
            <text:p>0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style-name="ce10">
            <text:p>50:27:0020201:87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5T00:00:00" table:number-columns-spanned="2" table:number-rows-spanned="1" table:style-name="ce15">
            <text:p>0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style-name="ce10">
            <text:p>50:27:0020201:88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5T00:00:00" table:number-columns-spanned="2" table:number-rows-spanned="1" table:style-name="ce15">
            <text:p>0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style-name="ce10">
            <text:p>50:27:0020201:89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5T00:00:00" table:number-columns-spanned="2" table:number-rows-spanned="1" table:style-name="ce15">
            <text:p>0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style-name="ce10">
            <text:p>50:27:0020201:9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5T00:00:00" table:number-columns-spanned="2" table:number-rows-spanned="1" table:style-name="ce15">
            <text:p>0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style-name="ce10">
            <text:p>50:27:0020201:90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5T00:00:00" table:number-columns-spanned="2" table:number-rows-spanned="1" table:style-name="ce15">
            <text:p>0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style-name="ce10">
            <text:p>50:27:0020201:91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5T00:00:00" table:number-columns-spanned="2" table:number-rows-spanned="1" table:style-name="ce15">
            <text:p>0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style-name="ce10">
            <text:p>50:27:0020201:92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5T00:00:00" table:number-columns-spanned="2" table:number-rows-spanned="1" table:style-name="ce15">
            <text:p>0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style-name="ce10">
            <text:p>50:27:0020201:93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5T00:00:00" table:number-columns-spanned="2" table:number-rows-spanned="1" table:style-name="ce15">
            <text:p>0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style-name="ce10">
            <text:p>50:27:0020201:94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5T00:00:00" table:number-columns-spanned="2" table:number-rows-spanned="1" table:style-name="ce15">
            <text:p>0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style-name="ce10">
            <text:p>50:27:0020201:95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5T00:00:00" table:number-columns-spanned="2" table:number-rows-spanned="1" table:style-name="ce15">
            <text:p>0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style-name="ce10">
            <text:p>50:27:0020201:97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5T00:00:00" table:number-columns-spanned="2" table:number-rows-spanned="1" table:style-name="ce15">
            <text:p>0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style-name="ce10">
            <text:p>50:27:0020201:98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5T00:00:00" table:number-columns-spanned="2" table:number-rows-spanned="1" table:style-name="ce15">
            <text:p>0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style-name="ce10">
            <text:p>50:27:0020201:99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5T00:00:00" table:number-columns-spanned="2" table:number-rows-spanned="1" table:style-name="ce15">
            <text:p>0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style-name="ce10">
            <text:p>50:27:0020202:100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style-name="ce10">
            <text:p>50:27:0020202:101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style-name="ce10">
            <text:p>50:27:0020202:102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style-name="ce10">
            <text:p>50:27:0020202:104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style-name="ce10">
            <text:p>50:27:0020202:106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style-name="ce10">
            <text:p>50:27:0020202:108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style-name="ce10">
            <text:p>50:27:0020202:110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style-name="ce10">
            <text:p>50:27:0020202:111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style-name="ce10">
            <text:p>50:27:0020202:115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style-name="ce10">
            <text:p>50:27:0020202:116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style-name="ce10">
            <text:p>50:27:0020202:122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style-name="ce10">
            <text:p>50:27:0020202:125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style-name="ce10">
            <text:p>50:27:0020202:127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style-name="ce10">
            <text:p>50:27:0020208:101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5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style-name="ce10">
            <text:p>50:27:0020220:40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style-name="ce10">
            <text:p>50:27:0020221:122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style-name="ce10">
            <text:p>50:27:0020226:17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style-name="ce10">
            <text:p>50:27:0020302:452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5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style-name="ce10">
            <text:p>50:27:0020302:73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style-name="ce10">
            <text:p>50:27:0020317:15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5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style-name="ce10">
            <text:p>50:27:0020327:26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style-name="ce10">
            <text:p>50:27:0020421:82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5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style-name="ce10">
            <text:p>50:27:0020438:120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style-name="ce10">
            <text:p>50:27:0020441:58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style-name="ce10">
            <text:p>50:27:0020451:196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style-name="ce10">
            <text:p>50:27:0020454:650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style-name="ce10">
            <text:p>50:27:0020471:68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style-name="ce10">
            <text:p>50:27:0020471:7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style-name="ce10">
            <text:p>50:27:0020471:71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style-name="ce10">
            <text:p>50:27:0020471:72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style-name="ce10">
            <text:p>50:27:0020471:73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style-name="ce10">
            <text:p>50:27:0020471:74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style-name="ce10">
            <text:p>50:27:0020471:76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style-name="ce10">
            <text:p>50:27:0020471:8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style-name="ce10">
            <text:p>50:27:0020471:82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style-name="ce10">
            <text:p>50:27:0020471:84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style-name="ce10">
            <text:p>50:27:0020471:87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style-name="ce10">
            <text:p>50:27:0020471:89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style-name="ce10">
            <text:p>50:27:0020471:9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style-name="ce10">
            <text:p>50:27:0020471:90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style-name="ce10">
            <text:p>50:27:0020471:91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style-name="ce10">
            <text:p>50:27:0020471:96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style-name="ce10">
            <text:p>50:27:0020471:97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style-name="ce10">
            <text:p>50:27:0020471:98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style-name="ce10">
            <text:p>50:27:0020522:3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style-name="ce10">
            <text:p>50:27:0030101:12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style-name="ce10">
            <text:p>50:27:0030118:953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style-name="ce10">
            <text:p>50:27:0030122:59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style-name="ce10">
            <text:p>50:27:0030152:50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style-name="ce10">
            <text:p>50:27:0030161:11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style-name="ce10">
            <text:p>50:27:0030208:10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style-name="ce10">
            <text:p>50:27:0030208:22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style-name="ce10">
            <text:p>50:27:0030208:28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style-name="ce10">
            <text:p>50:27:0030208:30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style-name="ce10">
            <text:p>50:27:0030208:33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style-name="ce10">
            <text:p>50:27:0030208:36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style-name="ce10">
            <text:p>50:27:0030208:59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style-name="ce10">
            <text:p>50:27:0030215:245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5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style-name="ce10">
            <text:p>50:27:0030239:180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style-name="ce10">
            <text:p>50:27:0030321:17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style-name="ce10">
            <text:p>50:27:0030403:70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5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style-name="ce10">
            <text:p>50:27:0030417:94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5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style-name="ce10">
            <text:p>50:27:0030422:65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style-name="ce10">
            <text:p>50:27:0030426:129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5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style-name="ce10">
            <text:p>50:27:0030432:22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5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style-name="ce10">
            <text:p>50:27:0030549:101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5T00:00:00" table:number-columns-spanned="2" table:number-rows-spanned="1" table:style-name="ce15">
            <text:p>0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style-name="ce10">
            <text:p>50:27:0030549:105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5T00:00:00" table:number-columns-spanned="2" table:number-rows-spanned="1" table:style-name="ce15">
            <text:p>0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style-name="ce10">
            <text:p>50:27:0030549:107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5T00:00:00" table:number-columns-spanned="2" table:number-rows-spanned="1" table:style-name="ce15">
            <text:p>0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style-name="ce10">
            <text:p>50:27:0030549:113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5T00:00:00" table:number-columns-spanned="2" table:number-rows-spanned="1" table:style-name="ce15">
            <text:p>0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style-name="ce10">
            <text:p>50:27:0030549:114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5T00:00:00" table:number-columns-spanned="2" table:number-rows-spanned="1" table:style-name="ce15">
            <text:p>0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style-name="ce10">
            <text:p>50:27:0030549:115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5T00:00:00" table:number-columns-spanned="2" table:number-rows-spanned="1" table:style-name="ce15">
            <text:p>0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style-name="ce10">
            <text:p>50:27:0030549:116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5T00:00:00" table:number-columns-spanned="2" table:number-rows-spanned="1" table:style-name="ce15">
            <text:p>0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style-name="ce10">
            <text:p>50:27:0030549:120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5T00:00:00" table:number-columns-spanned="2" table:number-rows-spanned="1" table:style-name="ce15">
            <text:p>0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style-name="ce10">
            <text:p>50:27:0030549:121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5T00:00:00" table:number-columns-spanned="2" table:number-rows-spanned="1" table:style-name="ce15">
            <text:p>0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style-name="ce10">
            <text:p>50:27:0030549:133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5T00:00:00" table:number-columns-spanned="2" table:number-rows-spanned="1" table:style-name="ce15">
            <text:p>0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style-name="ce10">
            <text:p>50:27:0030549:135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5T00:00:00" table:number-columns-spanned="2" table:number-rows-spanned="1" table:style-name="ce15">
            <text:p>0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style-name="ce10">
            <text:p>50:27:0030549:137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5T00:00:00" table:number-columns-spanned="2" table:number-rows-spanned="1" table:style-name="ce15">
            <text:p>0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style-name="ce10">
            <text:p>50:27:0030549:138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5T00:00:00" table:number-columns-spanned="2" table:number-rows-spanned="1" table:style-name="ce15">
            <text:p>0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style-name="ce10">
            <text:p>50:27:0030549:139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5T00:00:00" table:number-columns-spanned="2" table:number-rows-spanned="1" table:style-name="ce15">
            <text:p>0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style-name="ce10">
            <text:p>50:27:0030549:140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5T00:00:00" table:number-columns-spanned="2" table:number-rows-spanned="1" table:style-name="ce15">
            <text:p>0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style-name="ce10">
            <text:p>50:27:0030549:141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5T00:00:00" table:number-columns-spanned="2" table:number-rows-spanned="1" table:style-name="ce15">
            <text:p>0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style-name="ce10">
            <text:p>50:27:0030549:142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5T00:00:00" table:number-columns-spanned="2" table:number-rows-spanned="1" table:style-name="ce15">
            <text:p>0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style-name="ce10">
            <text:p>50:27:0030549:143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5T00:00:00" table:number-columns-spanned="2" table:number-rows-spanned="1" table:style-name="ce15">
            <text:p>0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style-name="ce10">
            <text:p>50:27:0030549:144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5T00:00:00" table:number-columns-spanned="2" table:number-rows-spanned="1" table:style-name="ce15">
            <text:p>0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style-name="ce10">
            <text:p>50:27:0030549:145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5T00:00:00" table:number-columns-spanned="2" table:number-rows-spanned="1" table:style-name="ce15">
            <text:p>0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style-name="ce10">
            <text:p>50:27:0030549:146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5T00:00:00" table:number-columns-spanned="2" table:number-rows-spanned="1" table:style-name="ce15">
            <text:p>0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style-name="ce10">
            <text:p>50:27:0030549:19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5T00:00:00" table:number-columns-spanned="2" table:number-rows-spanned="1" table:style-name="ce15">
            <text:p>0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style-name="ce10">
            <text:p>50:27:0030549:30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5T00:00:00" table:number-columns-spanned="2" table:number-rows-spanned="1" table:style-name="ce15">
            <text:p>0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style-name="ce10">
            <text:p>50:27:0030549:32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5T00:00:00" table:number-columns-spanned="2" table:number-rows-spanned="1" table:style-name="ce15">
            <text:p>0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style-name="ce10">
            <text:p>50:27:0030549:33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5T00:00:00" table:number-columns-spanned="2" table:number-rows-spanned="1" table:style-name="ce15">
            <text:p>0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style-name="ce10">
            <text:p>50:27:0030549:40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5T00:00:00" table:number-columns-spanned="2" table:number-rows-spanned="1" table:style-name="ce15">
            <text:p>0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style-name="ce10">
            <text:p>50:27:0030549:43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5T00:00:00" table:number-columns-spanned="2" table:number-rows-spanned="1" table:style-name="ce15">
            <text:p>0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style-name="ce10">
            <text:p>50:27:0030549:46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5T00:00:00" table:number-columns-spanned="2" table:number-rows-spanned="1" table:style-name="ce15">
            <text:p>0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style-name="ce10">
            <text:p>50:27:0030549:49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5T00:00:00" table:number-columns-spanned="2" table:number-rows-spanned="1" table:style-name="ce15">
            <text:p>0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style-name="ce10">
            <text:p>50:27:0030549:52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5T00:00:00" table:number-columns-spanned="2" table:number-rows-spanned="1" table:style-name="ce15">
            <text:p>0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style-name="ce10">
            <text:p>50:27:0030549:55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5T00:00:00" table:number-columns-spanned="2" table:number-rows-spanned="1" table:style-name="ce15">
            <text:p>0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style-name="ce10">
            <text:p>50:27:0030549:59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5T00:00:00" table:number-columns-spanned="2" table:number-rows-spanned="1" table:style-name="ce15">
            <text:p>0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style-name="ce10">
            <text:p>50:27:0030549:60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5T00:00:00" table:number-columns-spanned="2" table:number-rows-spanned="1" table:style-name="ce15">
            <text:p>0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style-name="ce10">
            <text:p>50:27:0030549:65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5T00:00:00" table:number-columns-spanned="2" table:number-rows-spanned="1" table:style-name="ce15">
            <text:p>0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style-name="ce10">
            <text:p>50:27:0030549:66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5T00:00:00" table:number-columns-spanned="2" table:number-rows-spanned="1" table:style-name="ce15">
            <text:p>0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style-name="ce10">
            <text:p>50:27:0030549:68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5T00:00:00" table:number-columns-spanned="2" table:number-rows-spanned="1" table:style-name="ce15">
            <text:p>0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style-name="ce10">
            <text:p>50:27:0030549:71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5T00:00:00" table:number-columns-spanned="2" table:number-rows-spanned="1" table:style-name="ce15">
            <text:p>0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style-name="ce10">
            <text:p>50:27:0030549:74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5T00:00:00" table:number-columns-spanned="2" table:number-rows-spanned="1" table:style-name="ce15">
            <text:p>0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style-name="ce10">
            <text:p>50:27:0030549:75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5T00:00:00" table:number-columns-spanned="2" table:number-rows-spanned="1" table:style-name="ce15">
            <text:p>0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style-name="ce10">
            <text:p>50:27:0030549:76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5T00:00:00" table:number-columns-spanned="2" table:number-rows-spanned="1" table:style-name="ce15">
            <text:p>0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style-name="ce10">
            <text:p>50:27:0030549:81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5T00:00:00" table:number-columns-spanned="2" table:number-rows-spanned="1" table:style-name="ce15">
            <text:p>0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style-name="ce10">
            <text:p>50:27:0030549:84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5T00:00:00" table:number-columns-spanned="2" table:number-rows-spanned="1" table:style-name="ce15">
            <text:p>0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style-name="ce10">
            <text:p>50:27:0030549:90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5T00:00:00" table:number-columns-spanned="2" table:number-rows-spanned="1" table:style-name="ce15">
            <text:p>0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style-name="ce10">
            <text:p>50:27:0030549:93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5T00:00:00" table:number-columns-spanned="2" table:number-rows-spanned="1" table:style-name="ce15">
            <text:p>0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style-name="ce10">
            <text:p>50:27:0030549:96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5T00:00:00" table:number-columns-spanned="2" table:number-rows-spanned="1" table:style-name="ce15">
            <text:p>0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style-name="ce10">
            <text:p>50:27:0030549:97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5T00:00:00" table:number-columns-spanned="2" table:number-rows-spanned="1" table:style-name="ce15">
            <text:p>0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style-name="ce10">
            <text:p>50:27:0030602:240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5T00:00:00" table:number-columns-spanned="2" table:number-rows-spanned="1" table:style-name="ce15">
            <text:p>0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style-name="ce10">
            <text:p>50:27:0030602:256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5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style-name="ce10">
            <text:p>50:27:0030602:39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5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style-name="ce10">
            <text:p>50:27:0030602:71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5T00:00:00" table:number-columns-spanned="2" table:number-rows-spanned="1" table:style-name="ce15">
            <text:p>0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style-name="ce10">
            <text:p>50:27:0030614:175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5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style-name="ce10">
            <text:p>50:27:0030615:4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style-name="ce10">
            <text:p>50:27:0030615:7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5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style-name="ce10">
            <text:p>50:27:0030617:94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5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style-name="ce10">
            <text:p>50:27:0030618:17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5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style-name="ce10">
            <text:p>50:27:0030618:9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5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style-name="ce10">
            <text:p>50:27:0030618:92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5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style-name="ce10">
            <text:p>50:27:0040103:19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5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style-name="ce10">
            <text:p>50:27:0040110:115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style-name="ce10">
            <text:p>50:27:0040228:87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style-name="ce10">
            <text:p>50:27:0040312:42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style-name="ce10">
            <text:p>50:27:0040312:66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style-name="ce10">
            <text:p>50:27:0040403:131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5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style-name="ce10">
            <text:p>50:54:0020215:123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style-name="ce10">
            <text:p>50:54:0020215:124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style-name="ce10">
            <text:p>50:54:0020215:129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style-name="ce10">
            <text:p>50:54:0020215:130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style-name="ce10">
            <text:p>50:54:0020215:131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style-name="ce10">
            <text:p>50:54:0020215:135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style-name="ce10">
            <text:p>50:54:0020215:138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style-name="ce10">
            <text:p>50:54:0020215:142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style-name="ce10">
            <text:p>50:54:0020215:154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style-name="ce10">
            <text:p>50:54:0020215:155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style-name="ce10">
            <text:p>50:54:0020215:156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style-name="ce10">
            <text:p>50:54:0020215:160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style-name="ce10">
            <text:p>50:54:0020215:169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style-name="ce10">
            <text:p>50:54:0020215:17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style-name="ce10">
            <text:p>50:61:0020226:30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5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style-name="ce10">
            <text:p>50:61:0030103:34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style-name="ce10">
            <text:p>50:61:0030103:41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style-name="ce10">
            <text:p>50:61:0030103:42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style-name="ce10">
            <text:p>77:00:0000000:497843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style-name="ce10">
            <text:p>77:00:0000000:497846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style-name="ce10">
            <text:p>77:00:0000000:497847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style-name="ce10">
            <text:p>77:00:0000000:497850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style-name="ce10">
            <text:p>77:00:0000000:66267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style-name="ce10">
            <text:p>77:00:0000000:74647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5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style-name="ce10">
            <text:p>77:01:0000000:3953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style-name="ce10">
            <text:p>77:01:0000000:3954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style-name="ce10">
            <text:p>77:01:0001035:1005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style-name="ce10">
            <text:p>77:01:0001045:13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style-name="ce10">
            <text:p>77:01:0001053:1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style-name="ce10">
            <text:p>77:01:0001053:3268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style-name="ce10">
            <text:p>77:01:0001062:4198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style-name="ce10">
            <text:p>77:01:0001071:3904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style-name="ce10">
            <text:p>77:01:0001078:101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style-name="ce10">
            <text:p>77:01:0001078:3354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style-name="ce10">
            <text:p>77:01:0001078:34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style-name="ce10">
            <text:p>77:01:0002010:11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style-name="ce10">
            <text:p>77:01:0002014:1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style-name="ce10">
            <text:p>77:01:0002014:4776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5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style-name="ce10">
            <text:p>77:01:0003000:20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style-name="ce10">
            <text:p>77:01:0003000:42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style-name="ce10">
            <text:p>77:01:0003000:47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style-name="ce10">
            <text:p>77:01:0003009:40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style-name="ce10">
            <text:p>77:01:0003031:46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style-name="ce10">
            <text:p>77:01:0003032:22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style-name="ce10">
            <text:p>77:01:0003032:33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style-name="ce10">
            <text:p>77:01:0003032:34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style-name="ce10">
            <text:p>77:01:0003033:80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style-name="ce10">
            <text:p>77:01:0003033:81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style-name="ce10">
            <text:p>77:01:0003034:38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style-name="ce10">
            <text:p>77:01:0003034:39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style-name="ce10">
            <text:p>77:01:0003035:69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style-name="ce10">
            <text:p>77:01:0003035:71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style-name="ce10">
            <text:p>77:01:0003036:61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style-name="ce10">
            <text:p>77:01:0003039:10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style-name="ce10">
            <text:p>77:01:0003039:1161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style-name="ce10">
            <text:p>77:01:0003039:1162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style-name="ce10">
            <text:p>77:01:0003050:38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5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style-name="ce10">
            <text:p>77:01:0004031:3257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style-name="ce10">
            <text:p>77:01:0004042:7019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style-name="ce10">
            <text:p>77:01:0006013:1003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style-name="ce10">
            <text:p>77:01:0006013:1004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style-name="ce10">
            <text:p>77:01:0006013:103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style-name="ce10">
            <text:p>77:01:0006013:107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style-name="ce10">
            <text:p>77:01:0006013:108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style-name="ce10">
            <text:p>77:01:0006013:109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style-name="ce10">
            <text:p>77:01:0006013:110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style-name="ce10">
            <text:p>77:01:0006013:114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style-name="ce10">
            <text:p>77:01:0006013:115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style-name="ce10">
            <text:p>77:01:0006013:119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style-name="ce10">
            <text:p>77:01:0006013:120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style-name="ce10">
            <text:p>77:01:0006013:121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style-name="ce10">
            <text:p>77:01:0006013:123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style-name="ce10">
            <text:p>77:01:0006013:126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style-name="ce10">
            <text:p>77:01:0006013:127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style-name="ce10">
            <text:p>77:01:0006013:128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style-name="ce10">
            <text:p>77:01:0006013:131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style-name="ce10">
            <text:p>77:01:0006013:16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style-name="ce10">
            <text:p>77:01:0006013:2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style-name="ce10">
            <text:p>77:01:0006013:26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style-name="ce10">
            <text:p>77:01:0006013:3009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style-name="ce10">
            <text:p>77:01:0006013:3136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style-name="ce10">
            <text:p>77:01:0006013:3137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style-name="ce10">
            <text:p>77:01:0006013:3254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style-name="ce10">
            <text:p>77:01:0006013:3260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style-name="ce10">
            <text:p>77:01:0006013:3262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style-name="ce10">
            <text:p>77:01:0006013:3348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style-name="ce10">
            <text:p>77:01:0006013:49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style-name="ce10">
            <text:p>77:01:0006013:52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style-name="ce10">
            <text:p>77:01:0006013:54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style-name="ce10">
            <text:p>77:01:0006013:58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style-name="ce10">
            <text:p>77:01:0006013:63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style-name="ce10">
            <text:p>77:01:0006013:91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style-name="ce10">
            <text:p>77:01:0006013:95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style-name="ce10">
            <text:p>77:01:0006014:15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style-name="ce10">
            <text:p>77:01:0006014:16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style-name="ce10">
            <text:p>77:01:0006014:19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style-name="ce10">
            <text:p>77:01:0006014:25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style-name="ce10">
            <text:p>77:01:0006014:29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style-name="ce10">
            <text:p>77:01:0006014:32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style-name="ce10">
            <text:p>77:01:0006014:66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style-name="ce10">
            <text:p>77:01:0006014:67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style-name="ce10">
            <text:p>77:01:0006014:71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style-name="ce10">
            <text:p>77:01:0006015:1000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style-name="ce10">
            <text:p>77:01:0006015:1001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style-name="ce10">
            <text:p>77:01:0006015:1005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style-name="ce10">
            <text:p>77:01:0006015:109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style-name="ce10">
            <text:p>77:01:0006015:110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style-name="ce10">
            <text:p>77:01:0006015:113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style-name="ce10">
            <text:p>77:01:0006015:114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style-name="ce10">
            <text:p>77:01:0006015:23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style-name="ce10">
            <text:p>77:01:0006015:86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style-name="ce10">
            <text:p>77:01:0006015:88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style-name="ce10">
            <text:p>77:01:0006015:92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style-name="ce10">
            <text:p>77:01:0006015:94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style-name="ce10">
            <text:p>77:01:0006029:51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5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style-name="ce10">
            <text:p>77:02:0000000:3207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style-name="ce10">
            <text:p>77:02:0002003:47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style-name="ce10">
            <text:p>77:02:0002003:7126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style-name="ce10">
            <text:p>77:02:0004002:1002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style-name="ce10">
            <text:p>77:02:0004007:5676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5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style-name="ce10">
            <text:p>77:02:0005005:51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5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style-name="ce10">
            <text:p>77:02:0006005:18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5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style-name="ce10">
            <text:p>77:02:0012002:41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style-name="ce10">
            <text:p>77:02:0014008:42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style-name="ce10">
            <text:p>77:02:0021004:4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style-name="ce10">
            <text:p>77:02:0022006:106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style-name="ce10">
            <text:p>77:02:0022006:111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style-name="ce10">
            <text:p>77:02:0022006:114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style-name="ce10">
            <text:p>77:02:0022006:118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style-name="ce10">
            <text:p>77:02:0022006:21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style-name="ce10">
            <text:p>77:02:0022006:33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style-name="ce10">
            <text:p>77:02:0022006:43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style-name="ce10">
            <text:p>77:02:0022006:48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style-name="ce10">
            <text:p>77:02:0022006:54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style-name="ce10">
            <text:p>77:02:0022006:62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5T00:00:00" table:number-columns-spanned="2" table:number-rows-spanned="1" table:style-name="ce15">
            <text:p>0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style-name="ce10">
            <text:p>77:02:0022006:76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style-name="ce10">
            <text:p>77:02:0022006:79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style-name="ce10">
            <text:p>77:02:0022006:81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style-name="ce10">
            <text:p>77:02:0022006:8645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style-name="ce10">
            <text:p>77:02:0022006:8899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style-name="ce10">
            <text:p>77:02:0022006:91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5T00:00:00" table:number-columns-spanned="2" table:number-rows-spanned="1" table:style-name="ce15">
            <text:p>0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style-name="ce10">
            <text:p>77:02:0022006:96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style-name="ce10">
            <text:p>77:02:0022009:25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style-name="ce10">
            <text:p>77:02:0025009:5530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style-name="ce10">
            <text:p>77:03:0001000:10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style-name="ce10">
            <text:p>77:03:0001000:13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style-name="ce10">
            <text:p>77:03:0001000:7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style-name="ce10">
            <text:p>77:03:0001000:8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style-name="ce10">
            <text:p>77:03:0001004:29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style-name="ce10">
            <text:p>77:03:0001004:51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style-name="ce10">
            <text:p>77:03:0001004:6164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style-name="ce10">
            <text:p>77:03:0001004:6387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style-name="ce10">
            <text:p>77:03:0001005:38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5T00:00:00" table:number-columns-spanned="2" table:number-rows-spanned="1" table:style-name="ce15">
            <text:p>0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style-name="ce10">
            <text:p>77:03:0001007:1002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5T00:00:00" table:number-columns-spanned="2" table:number-rows-spanned="1" table:style-name="ce15">
            <text:p>0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style-name="ce10">
            <text:p>77:03:0001011:37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style-name="ce10">
            <text:p>77:03:0001011:6597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style-name="ce10">
            <text:p>77:03:0001012:51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style-name="ce10">
            <text:p>77:03:0001012:56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style-name="ce10">
            <text:p>77:03:0001012:57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style-name="ce10">
            <text:p>77:03:0003001:24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5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style-name="ce10">
            <text:p>77:03:0003014:6813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style-name="ce10">
            <text:p>77:03:0004005:48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5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style-name="ce10">
            <text:p>77:03:0004007:11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style-name="ce10">
            <text:p>77:03:0004007:12155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style-name="ce10">
            <text:p>77:03:0004007:9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style-name="ce10">
            <text:p>77:03:0004010:2150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style-name="ce10">
            <text:p>77:03:0005001:14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5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style-name="ce10">
            <text:p>77:03:0005001:9871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5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style-name="ce10">
            <text:p>77:03:0005001:9873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5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style-name="ce10">
            <text:p>77:03:0005001:9874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5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style-name="ce10">
            <text:p>77:03:0005001:9875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5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style-name="ce10">
            <text:p>77:03:0005001:9876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5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style-name="ce10">
            <text:p>77:03:0006001:19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5T00:00:00" table:number-columns-spanned="2" table:number-rows-spanned="1" table:style-name="ce15">
            <text:p>0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style-name="ce10">
            <text:p>77:03:0006001:3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5T00:00:00" table:number-columns-spanned="2" table:number-rows-spanned="1" table:style-name="ce15">
            <text:p>0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style-name="ce10">
            <text:p>77:03:0006001:30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5T00:00:00" table:number-columns-spanned="2" table:number-rows-spanned="1" table:style-name="ce15">
            <text:p>0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style-name="ce10">
            <text:p>77:03:0006001:35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5T00:00:00" table:number-columns-spanned="2" table:number-rows-spanned="1" table:style-name="ce15">
            <text:p>0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style-name="ce10">
            <text:p>77:03:0006001:3711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5T00:00:00" table:number-columns-spanned="2" table:number-rows-spanned="1" table:style-name="ce15">
            <text:p>0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style-name="ce10">
            <text:p>77:03:0006001:89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5T00:00:00" table:number-columns-spanned="2" table:number-rows-spanned="1" table:style-name="ce15">
            <text:p>0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style-name="ce10">
            <text:p>77:03:0006002:2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style-name="ce10">
            <text:p>77:03:0006002:20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style-name="ce10">
            <text:p>77:03:0006002:27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style-name="ce10">
            <text:p>77:03:0006002:3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style-name="ce10">
            <text:p>77:03:0006002:31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style-name="ce10">
            <text:p>77:03:0006002:32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style-name="ce10">
            <text:p>77:03:0006002:35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style-name="ce10">
            <text:p>77:03:0006002:4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style-name="ce10">
            <text:p>77:03:0006002:43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5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style-name="ce10">
            <text:p>77:03:0006002:45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style-name="ce10">
            <text:p>77:03:0006002:5021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style-name="ce10">
            <text:p>77:03:0006002:5052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style-name="ce10">
            <text:p>77:03:0006002:5054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style-name="ce10">
            <text:p>77:03:0006002:5059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5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style-name="ce10">
            <text:p>77:03:0006003:66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style-name="ce10">
            <text:p>77:03:0006003:96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5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style-name="ce10">
            <text:p>77:03:0006003:9969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style-name="ce10">
            <text:p>77:03:0006007:32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style-name="ce10">
            <text:p>77:03:0006011:16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style-name="ce10">
            <text:p>77:03:0006011:28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5T00:00:00" table:number-columns-spanned="2" table:number-rows-spanned="1" table:style-name="ce15">
            <text:p>0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style-name="ce10">
            <text:p>77:03:0006011:36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5T00:00:00" table:number-columns-spanned="2" table:number-rows-spanned="1" table:style-name="ce15">
            <text:p>0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style-name="ce10">
            <text:p>77:03:0006011:41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style-name="ce10">
            <text:p>77:03:0006011:42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style-name="ce10">
            <text:p>77:03:0006011:58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style-name="ce10">
            <text:p>77:03:0006011:70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5T00:00:00" table:number-columns-spanned="2" table:number-rows-spanned="1" table:style-name="ce15">
            <text:p>0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style-name="ce10">
            <text:p>77:03:0006011:7587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5T00:00:00" table:number-columns-spanned="2" table:number-rows-spanned="1" table:style-name="ce15">
            <text:p>0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style-name="ce10">
            <text:p>77:03:0006011:76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style-name="ce10">
            <text:p>77:03:0006011:8107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5T00:00:00" table:number-columns-spanned="2" table:number-rows-spanned="1" table:style-name="ce15">
            <text:p>0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style-name="ce10">
            <text:p>77:03:0006016:6686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style-name="ce10">
            <text:p>77:03:0007003:109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style-name="ce10">
            <text:p>77:03:0008001:57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style-name="ce10">
            <text:p>77:03:0010000:94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style-name="ce10">
            <text:p>77:03:0010004:1814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style-name="ce10">
            <text:p>77:03:0010004:23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style-name="ce10">
            <text:p>77:03:0010005:4385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style-name="ce10">
            <text:p>77:03:0010010:1006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5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style-name="ce10">
            <text:p>77:04:0000000:6177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style-name="ce10">
            <text:p>77:04:0000000:6226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style-name="ce10">
            <text:p>77:04:0001006:65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5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style-name="ce10">
            <text:p>77:04:0002001:105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style-name="ce10">
            <text:p>77:04:0002001:183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style-name="ce10">
            <text:p>77:04:0002001:186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style-name="ce10">
            <text:p>77:04:0002001:241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style-name="ce10">
            <text:p>77:04:0002001:37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style-name="ce10">
            <text:p>77:04:0002001:62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style-name="ce10">
            <text:p>77:04:0002001:7174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style-name="ce10">
            <text:p>77:04:0002001:7458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style-name="ce10">
            <text:p>77:04:0002001:7468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style-name="ce10">
            <text:p>77:04:0002005:10952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style-name="ce10">
            <text:p>77:04:0002005:10965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style-name="ce10">
            <text:p>77:04:0002007:1004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style-name="ce10">
            <text:p>77:04:0002007:1007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style-name="ce10">
            <text:p>77:04:0002007:1009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style-name="ce10">
            <text:p>77:04:0002007:1012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style-name="ce10">
            <text:p>77:04:0002007:12708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style-name="ce10">
            <text:p>77:04:0002007:132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style-name="ce10">
            <text:p>77:04:0002007:135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style-name="ce10">
            <text:p>77:04:0002007:13799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style-name="ce10">
            <text:p>77:04:0002007:139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style-name="ce10">
            <text:p>77:04:0002007:15030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style-name="ce10">
            <text:p>77:04:0002007:153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style-name="ce10">
            <text:p>77:04:0002007:188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style-name="ce10">
            <text:p>77:04:0002007:195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style-name="ce10">
            <text:p>77:04:0002007:198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style-name="ce10">
            <text:p>77:04:0002007:49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style-name="ce10">
            <text:p>77:04:0002007:57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style-name="ce10">
            <text:p>77:04:0002007:81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style-name="ce10">
            <text:p>77:04:0002007:96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style-name="ce10">
            <text:p>77:04:0002011:10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5T00:00:00" table:number-columns-spanned="2" table:number-rows-spanned="1" table:style-name="ce15">
            <text:p>0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style-name="ce10">
            <text:p>77:04:0002011:1027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5T00:00:00" table:number-columns-spanned="2" table:number-rows-spanned="1" table:style-name="ce15">
            <text:p>0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style-name="ce10">
            <text:p>77:04:0002011:1028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5T00:00:00" table:number-columns-spanned="2" table:number-rows-spanned="1" table:style-name="ce15">
            <text:p>0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style-name="ce10">
            <text:p>77:04:0002011:11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5T00:00:00" table:number-columns-spanned="2" table:number-rows-spanned="1" table:style-name="ce15">
            <text:p>0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style-name="ce10">
            <text:p>77:04:0002011:110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style-name="ce10">
            <text:p>77:04:0002011:136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5T00:00:00" table:number-columns-spanned="2" table:number-rows-spanned="1" table:style-name="ce15">
            <text:p>0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style-name="ce10">
            <text:p>77:04:0002011:15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5T00:00:00" table:number-columns-spanned="2" table:number-rows-spanned="1" table:style-name="ce15">
            <text:p>0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style-name="ce10">
            <text:p>77:04:0002011:16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5T00:00:00" table:number-columns-spanned="2" table:number-rows-spanned="1" table:style-name="ce15">
            <text:p>0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style-name="ce10">
            <text:p>77:04:0002011:178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style-name="ce10">
            <text:p>77:04:0002011:214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style-name="ce10">
            <text:p>77:04:0002011:224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style-name="ce10">
            <text:p>77:04:0002017:5730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5T00:00:00" table:number-columns-spanned="2" table:number-rows-spanned="1" table:style-name="ce15">
            <text:p>0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style-name="ce10">
            <text:p>77:04:0003002:71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style-name="ce10">
            <text:p>77:04:0004002:140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5T00:00:00" table:number-columns-spanned="2" table:number-rows-spanned="1" table:style-name="ce15">
            <text:p>0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style-name="ce10">
            <text:p>77:04:0004002:148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5T00:00:00" table:number-columns-spanned="2" table:number-rows-spanned="1" table:style-name="ce15">
            <text:p>0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style-name="ce10">
            <text:p>77:04:0004002:156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5T00:00:00" table:number-columns-spanned="2" table:number-rows-spanned="1" table:style-name="ce15">
            <text:p>0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style-name="ce10">
            <text:p>77:04:0004002:160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5T00:00:00" table:number-columns-spanned="2" table:number-rows-spanned="1" table:style-name="ce15">
            <text:p>0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style-name="ce10">
            <text:p>77:04:0004002:161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5T00:00:00" table:number-columns-spanned="2" table:number-rows-spanned="1" table:style-name="ce15">
            <text:p>0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style-name="ce10">
            <text:p>77:04:0004002:165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5T00:00:00" table:number-columns-spanned="2" table:number-rows-spanned="1" table:style-name="ce15">
            <text:p>0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style-name="ce10">
            <text:p>77:04:0004002:166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5T00:00:00" table:number-columns-spanned="2" table:number-rows-spanned="1" table:style-name="ce15">
            <text:p>0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style-name="ce10">
            <text:p>77:04:0004002:167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5T00:00:00" table:number-columns-spanned="2" table:number-rows-spanned="1" table:style-name="ce15">
            <text:p>0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style-name="ce10">
            <text:p>77:04:0004002:56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5T00:00:00" table:number-columns-spanned="2" table:number-rows-spanned="1" table:style-name="ce15">
            <text:p>0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style-name="ce10">
            <text:p>77:04:0004002:6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5T00:00:00" table:number-columns-spanned="2" table:number-rows-spanned="1" table:style-name="ce15">
            <text:p>0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style-name="ce10">
            <text:p>77:04:0004002:84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5T00:00:00" table:number-columns-spanned="2" table:number-rows-spanned="1" table:style-name="ce15">
            <text:p>0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style-name="ce10">
            <text:p>77:04:0004002:87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style-name="ce10">
            <text:p>77:04:0004004:1004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style-name="ce10">
            <text:p>77:04:0004004:48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5T00:00:00" table:number-columns-spanned="2" table:number-rows-spanned="1" table:style-name="ce15">
            <text:p>0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style-name="ce10">
            <text:p>77:04:0004006:160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style-name="ce10">
            <text:p>77:04:0004006:283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style-name="ce10">
            <text:p>77:04:0004006:331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style-name="ce10">
            <text:p>77:04:0004006:340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style-name="ce10">
            <text:p>77:04:0004009:39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style-name="ce10">
            <text:p>77:04:0004009:54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5T00:00:00" table:number-columns-spanned="2" table:number-rows-spanned="1" table:style-name="ce15">
            <text:p>0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style-name="ce10">
            <text:p>77:04:0004009:55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style-name="ce10">
            <text:p>77:04:0004009:56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style-name="ce10">
            <text:p>77:04:0004009:5861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style-name="ce10">
            <text:p>77:04:0004009:7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style-name="ce10">
            <text:p>77:04:0004010:59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style-name="ce10">
            <text:p>77:04:0004011:17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style-name="ce10">
            <text:p>77:04:0004011:4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5T00:00:00" table:number-columns-spanned="2" table:number-rows-spanned="1" table:style-name="ce15">
            <text:p>0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style-name="ce10">
            <text:p>77:04:0004012:105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style-name="ce10">
            <text:p>77:04:0004012:25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style-name="ce10">
            <text:p>77:04:0004012:28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style-name="ce10">
            <text:p>77:04:0004012:29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style-name="ce10">
            <text:p>77:04:0004012:30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style-name="ce10">
            <text:p>77:04:0004012:38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style-name="ce10">
            <text:p>77:04:0004012:45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style-name="ce10">
            <text:p>77:04:0004012:48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style-name="ce10">
            <text:p>77:04:0004012:56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style-name="ce10">
            <text:p>77:04:0004012:62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style-name="ce10">
            <text:p>77:04:0004012:63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style-name="ce10">
            <text:p>77:04:0004012:64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style-name="ce10">
            <text:p>77:04:0004012:65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style-name="ce10">
            <text:p>77:04:0004012:66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style-name="ce10">
            <text:p>77:04:0004012:67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style-name="ce10">
            <text:p>77:04:0004012:69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style-name="ce10">
            <text:p>77:04:0004012:70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style-name="ce10">
            <text:p>77:04:0004012:71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style-name="ce10">
            <text:p>77:04:0004012:74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style-name="ce10">
            <text:p>77:04:0004012:85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style-name="ce10">
            <text:p>77:04:0004012:8508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style-name="ce10">
            <text:p>77:04:0004012:8659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style-name="ce10">
            <text:p>77:04:0004012:88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style-name="ce10">
            <text:p>77:04:0004012:8854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style-name="ce10">
            <text:p>77:04:0004012:8855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style-name="ce10">
            <text:p>77:04:0004012:90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style-name="ce10">
            <text:p>77:04:0004012:91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style-name="ce10">
            <text:p>77:04:0004015:15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style-name="ce10">
            <text:p>77:04:0004015:28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style-name="ce10">
            <text:p>77:04:0004015:33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style-name="ce10">
            <text:p>77:04:0004015:40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style-name="ce10">
            <text:p>77:04:0004015:41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style-name="ce10">
            <text:p>77:04:0004015:42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style-name="ce10">
            <text:p>77:04:0004015:43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style-name="ce10">
            <text:p>77:04:0004015:48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style-name="ce10">
            <text:p>77:04:0004015:5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style-name="ce10">
            <text:p>77:04:0004015:58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style-name="ce10">
            <text:p>77:04:0004015:59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style-name="ce10">
            <text:p>77:04:0004015:60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style-name="ce10">
            <text:p>77:04:0004015:61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style-name="ce10">
            <text:p>77:04:0004015:68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style-name="ce10">
            <text:p>77:04:0004015:69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style-name="ce10">
            <text:p>77:04:0004015:70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style-name="ce10">
            <text:p>77:04:0004015:71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style-name="ce10">
            <text:p>77:04:0004015:72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style-name="ce10">
            <text:p>77:04:0004015:76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style-name="ce10">
            <text:p>77:04:0004015:77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style-name="ce10">
            <text:p>77:04:0004015:9365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style-name="ce10">
            <text:p>77:04:0004016:1011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style-name="ce10">
            <text:p>77:04:0004016:10186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style-name="ce10">
            <text:p>77:04:0004016:39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style-name="ce10">
            <text:p>77:04:0004016:43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style-name="ce10">
            <text:p>77:04:0004016:45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style-name="ce10">
            <text:p>77:04:0004016:46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style-name="ce10">
            <text:p>77:04:0004016:48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style-name="ce10">
            <text:p>77:04:0004016:8801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style-name="ce10">
            <text:p>77:04:0004016:8802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style-name="ce10">
            <text:p>77:04:0004016:8803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style-name="ce10">
            <text:p>77:04:0006003:7299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style-name="ce10">
            <text:p>77:05:0001001:6411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style-name="ce10">
            <text:p>77:05:0001012:80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5T00:00:00" table:number-columns-spanned="2" table:number-rows-spanned="1" table:style-name="ce15">
            <text:p>0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style-name="ce10">
            <text:p>77:05:0002005:21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style-name="ce10">
            <text:p>77:05:0002005:55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style-name="ce10">
            <text:p>77:05:0002005:56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style-name="ce10">
            <text:p>77:05:0002005:6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style-name="ce10">
            <text:p>77:05:0002005:9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style-name="ce10">
            <text:p>77:05:0003003:6463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style-name="ce10">
            <text:p>77:05:0003007:90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style-name="ce10">
            <text:p>77:05:0004001:39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style-name="ce10">
            <text:p>77:05:0004003:7554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5T00:00:00" table:number-columns-spanned="2" table:number-rows-spanned="1" table:style-name="ce15">
            <text:p>0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style-name="ce10">
            <text:p>77:05:0004009:1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style-name="ce10">
            <text:p>77:05:0004009:1004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5T00:00:00" table:number-columns-spanned="2" table:number-rows-spanned="1" table:style-name="ce15">
            <text:p>0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style-name="ce10">
            <text:p>77:05:0004009:107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style-name="ce10">
            <text:p>77:05:0004009:12999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5T00:00:00" table:number-columns-spanned="2" table:number-rows-spanned="1" table:style-name="ce15">
            <text:p>0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style-name="ce10">
            <text:p>77:05:0004009:83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style-name="ce10">
            <text:p>77:05:0004010:10224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style-name="ce10">
            <text:p>77:05:0004010:106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style-name="ce10">
            <text:p>77:05:0004010:10766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style-name="ce10">
            <text:p>77:05:0004010:28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style-name="ce10">
            <text:p>77:05:0004010:55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style-name="ce10">
            <text:p>77:05:0004010:59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style-name="ce10">
            <text:p>77:05:0004010:67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style-name="ce10">
            <text:p>77:05:0004010:99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style-name="ce10">
            <text:p>77:05:0005004:290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style-name="ce10">
            <text:p>77:05:0006005:2548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style-name="ce10">
            <text:p>77:05:0008002:131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style-name="ce10">
            <text:p>77:05:0008002:155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style-name="ce10">
            <text:p>77:05:0010004:157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style-name="ce10">
            <text:p>77:05:0010004:212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style-name="ce10">
            <text:p>77:05:0011002:1009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style-name="ce10">
            <text:p>77:05:0011002:139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style-name="ce10">
            <text:p>77:05:0011002:162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style-name="ce10">
            <text:p>77:05:0011002:8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style-name="ce10">
            <text:p>77:05:0011004:98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style-name="ce10">
            <text:p>77:05:0012002:94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5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style-name="ce10">
            <text:p>77:05:0012003:134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style-name="ce10">
            <text:p>77:05:0012003:139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style-name="ce10">
            <text:p>77:06:0002003:3633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style-name="ce10">
            <text:p>77:06:0002017:18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5T00:00:00" table:number-columns-spanned="2" table:number-rows-spanned="1" table:style-name="ce15">
            <text:p>0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style-name="ce10">
            <text:p>77:06:0002017:5067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5T00:00:00" table:number-columns-spanned="2" table:number-rows-spanned="1" table:style-name="ce15">
            <text:p>0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style-name="ce10">
            <text:p>77:06:0002018:60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5T00:00:00" table:number-columns-spanned="2" table:number-rows-spanned="1" table:style-name="ce15">
            <text:p>0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style-name="ce10">
            <text:p>77:06:0003002:4629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style-name="ce10">
            <text:p>77:06:0003002:4645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style-name="ce10">
            <text:p>77:06:0004009:33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5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style-name="ce10">
            <text:p>77:06:0005002:39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style-name="ce10">
            <text:p>77:06:0005009:101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style-name="ce10">
            <text:p>77:06:0005009:102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style-name="ce10">
            <text:p>77:06:0005009:13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style-name="ce10">
            <text:p>77:06:0005009:5100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style-name="ce10">
            <text:p>77:06:0005013:5789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style-name="ce10">
            <text:p>77:06:0005014:10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style-name="ce10">
            <text:p>77:06:0005014:4558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style-name="ce10">
            <text:p>77:06:0005014:8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style-name="ce10">
            <text:p>77:06:0005015:21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style-name="ce10">
            <text:p>77:06:0005015:39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style-name="ce10">
            <text:p>77:06:0005015:6903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style-name="ce10">
            <text:p>77:06:0005016:72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style-name="ce10">
            <text:p>77:06:0005016:85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style-name="ce10">
            <text:p>77:06:0005018:40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style-name="ce10">
            <text:p>77:06:0007008:66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style-name="ce10">
            <text:p>77:06:0012003:11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style-name="ce10">
            <text:p>77:06:0012004:68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style-name="ce10">
            <text:p>77:06:0012013:3997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style-name="ce10">
            <text:p>77:06:0012013:4165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style-name="ce10">
            <text:p>77:07:0005009:4446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style-name="ce10">
            <text:p>77:07:0006005:5727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5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style-name="ce10">
            <text:p>77:07:0006005:6457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style-name="ce10">
            <text:p>77:07:0006005:6833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5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style-name="ce10">
            <text:p>77:07:0008006:1003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5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style-name="ce10">
            <text:p>77:07:0010001:1169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5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style-name="ce10">
            <text:p>77:07:0010001:1175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5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style-name="ce10">
            <text:p>77:07:0010001:1178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5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style-name="ce10">
            <text:p>77:07:0010001:12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5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style-name="ce10">
            <text:p>77:07:0010001:1246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5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style-name="ce10">
            <text:p>77:07:0010001:1263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5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style-name="ce10">
            <text:p>77:07:0010001:1265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5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style-name="ce10">
            <text:p>77:07:0010001:1290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5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style-name="ce10">
            <text:p>77:07:0010001:1295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5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style-name="ce10">
            <text:p>77:07:0010001:2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5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style-name="ce10">
            <text:p>77:07:0010001:20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5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style-name="ce10">
            <text:p>77:07:0010001:21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5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style-name="ce10">
            <text:p>77:07:0010001:22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5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style-name="ce10">
            <text:p>77:07:0010001:23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5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style-name="ce10">
            <text:p>77:07:0010001:24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5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style-name="ce10">
            <text:p>77:07:0010001:3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5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style-name="ce10">
            <text:p>77:07:0010001:7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5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style-name="ce10">
            <text:p>77:07:0010001:8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5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style-name="ce10">
            <text:p>77:07:0010003:1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5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style-name="ce10">
            <text:p>77:07:0010003:11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5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style-name="ce10">
            <text:p>77:07:0010003:12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5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style-name="ce10">
            <text:p>77:07:0010003:13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5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style-name="ce10">
            <text:p>77:07:0010003:1377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5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style-name="ce10">
            <text:p>77:07:0010003:14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5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style-name="ce10">
            <text:p>77:07:0010003:15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5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style-name="ce10">
            <text:p>77:07:0010003:16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5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style-name="ce10">
            <text:p>77:07:0010003:1618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5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style-name="ce10">
            <text:p>77:07:0010003:1619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5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style-name="ce10">
            <text:p>77:07:0010003:1621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5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style-name="ce10">
            <text:p>77:07:0010003:17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5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style-name="ce10">
            <text:p>77:07:0010003:18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5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style-name="ce10">
            <text:p>77:07:0010003:3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5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style-name="ce10">
            <text:p>77:07:0010003:4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5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style-name="ce10">
            <text:p>77:07:0010003:5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5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style-name="ce10">
            <text:p>77:07:0010003:8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5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style-name="ce10">
            <text:p>77:07:0010005:1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5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style-name="ce10">
            <text:p>77:07:0010005:1354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5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style-name="ce10">
            <text:p>77:07:0010005:1367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5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style-name="ce10">
            <text:p>77:07:0010005:1368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5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style-name="ce10">
            <text:p>77:07:0010005:1369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5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style-name="ce10">
            <text:p>77:07:0010005:1370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5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style-name="ce10">
            <text:p>77:07:0010005:1371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5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style-name="ce10">
            <text:p>77:07:0010005:15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5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style-name="ce10">
            <text:p>77:07:0010005:16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5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style-name="ce10">
            <text:p>77:07:0010005:19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5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style-name="ce10">
            <text:p>77:07:0010005:2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5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style-name="ce10">
            <text:p>77:07:0010005:20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5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style-name="ce10">
            <text:p>77:07:0010005:21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5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style-name="ce10">
            <text:p>77:07:0010005:22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5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style-name="ce10">
            <text:p>77:07:0010005:23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5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style-name="ce10">
            <text:p>77:07:0010005:3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5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style-name="ce10">
            <text:p>77:07:0010006:1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5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style-name="ce10">
            <text:p>77:07:0010006:15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5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style-name="ce10">
            <text:p>77:07:0010006:16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5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style-name="ce10">
            <text:p>77:07:0010006:17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5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style-name="ce10">
            <text:p>77:07:0010006:19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5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style-name="ce10">
            <text:p>77:07:0010006:2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5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style-name="ce10">
            <text:p>77:07:0010006:20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5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style-name="ce10">
            <text:p>77:07:0010006:21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5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style-name="ce10">
            <text:p>77:07:0010006:3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5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style-name="ce10">
            <text:p>77:07:0010006:4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5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style-name="ce10">
            <text:p>77:07:0010006:5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5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style-name="ce10">
            <text:p>77:07:0010006:6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5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style-name="ce10">
            <text:p>77:07:0010007:1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5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style-name="ce10">
            <text:p>77:07:0010007:13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5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style-name="ce10">
            <text:p>77:07:0010007:14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5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style-name="ce10">
            <text:p>77:07:0010007:15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5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style-name="ce10">
            <text:p>77:07:0010007:4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5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style-name="ce10">
            <text:p>77:07:0010007:5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5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style-name="ce10">
            <text:p>77:07:0010007:6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5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style-name="ce10">
            <text:p>77:07:0012006:105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5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style-name="ce10">
            <text:p>77:07:0012008:3763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style-name="ce10">
            <text:p>77:07:0013003:257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5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style-name="ce10">
            <text:p>77:07:0014002:1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style-name="ce10">
            <text:p>77:07:0014002:14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style-name="ce10">
            <text:p>77:07:0014002:15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style-name="ce10">
            <text:p>77:07:0014002:24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5T00:00:00" table:number-columns-spanned="2" table:number-rows-spanned="1" table:style-name="ce15">
            <text:p>0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style-name="ce10">
            <text:p>77:07:0014002:40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style-name="ce10">
            <text:p>77:07:0014002:49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style-name="ce10">
            <text:p>77:07:0014005:17346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style-name="ce10">
            <text:p>77:07:0014007:101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5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style-name="ce10">
            <text:p>77:07:0015001:5120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style-name="ce10">
            <text:p>77:07:0015001:5121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style-name="ce10">
            <text:p>77:07:0015003:31426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style-name="ce10">
            <text:p>77:07:0015004:22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style-name="ce10">
            <text:p>77:07:0016001:5133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style-name="ce10">
            <text:p>77:07:0018001:4021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style-name="ce10">
            <text:p>77:08:0000000:3399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style-name="ce10">
            <text:p>77:08:0003001:1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5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style-name="ce10">
            <text:p>77:08:0003001:10214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5T00:00:00" table:number-columns-spanned="2" table:number-rows-spanned="1" table:style-name="ce15">
            <text:p>0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style-name="ce10">
            <text:p>77:08:0003005:72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5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style-name="ce10">
            <text:p>77:08:0003008:11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5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style-name="ce10">
            <text:p>77:08:0003008:31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5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style-name="ce10">
            <text:p>77:08:0003008:7970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5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style-name="ce10">
            <text:p>77:08:0010001:21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5T00:00:00" table:number-columns-spanned="2" table:number-rows-spanned="1" table:style-name="ce15">
            <text:p>0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style-name="ce10">
            <text:p>77:08:0012005:23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style-name="ce10">
            <text:p>77:08:0013013:2083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5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style-name="ce10">
            <text:p>77:08:0013014:2003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5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style-name="ce10">
            <text:p>77:08:0014001:1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5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style-name="ce10">
            <text:p>77:09:0001011:48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5T00:00:00" table:number-columns-spanned="2" table:number-rows-spanned="1" table:style-name="ce15">
            <text:p>0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style-name="ce10">
            <text:p>77:09:0001012:67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5T00:00:00" table:number-columns-spanned="2" table:number-rows-spanned="1" table:style-name="ce15">
            <text:p>0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style-name="ce10">
            <text:p>77:09:0001014:11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5T00:00:00" table:number-columns-spanned="2" table:number-rows-spanned="1" table:style-name="ce15">
            <text:p>0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style-name="ce10">
            <text:p>77:09:0001014:120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5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style-name="ce10">
            <text:p>77:09:0001014:123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5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style-name="ce10">
            <text:p>77:09:0001014:124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5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style-name="ce10">
            <text:p>77:09:0001014:25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5T00:00:00" table:number-columns-spanned="2" table:number-rows-spanned="1" table:style-name="ce15">
            <text:p>0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style-name="ce10">
            <text:p>77:09:0001014:31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5T00:00:00" table:number-columns-spanned="2" table:number-rows-spanned="1" table:style-name="ce15">
            <text:p>0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style-name="ce10">
            <text:p>77:09:0001014:62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5T00:00:00" table:number-columns-spanned="2" table:number-rows-spanned="1" table:style-name="ce15">
            <text:p>0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style-name="ce10">
            <text:p>77:09:0001014:65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5T00:00:00" table:number-columns-spanned="2" table:number-rows-spanned="1" table:style-name="ce15">
            <text:p>0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style-name="ce10">
            <text:p>77:09:0001014:72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5T00:00:00" table:number-columns-spanned="2" table:number-rows-spanned="1" table:style-name="ce15">
            <text:p>0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style-name="ce10">
            <text:p>77:09:0001014:8520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5T00:00:00" table:number-columns-spanned="2" table:number-rows-spanned="1" table:style-name="ce15">
            <text:p>0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style-name="ce10">
            <text:p>77:09:0001015:3955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style-name="ce10">
            <text:p>77:09:0001015:49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style-name="ce10">
            <text:p>77:09:0001015:74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5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style-name="ce10">
            <text:p>77:09:0001015:89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5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style-name="ce10">
            <text:p>77:09:0001015:91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5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style-name="ce10">
            <text:p>77:09:0001015:94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5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style-name="ce10">
            <text:p>77:09:0001016:78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style-name="ce10">
            <text:p>77:09:0001016:84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style-name="ce10">
            <text:p>77:09:0001016:9356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5T00:00:00" table:number-columns-spanned="2" table:number-rows-spanned="1" table:style-name="ce15">
            <text:p>0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style-name="ce10">
            <text:p>77:09:0001017:71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style-name="ce10">
            <text:p>77:09:0001018:13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style-name="ce10">
            <text:p>77:09:0001018:2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style-name="ce10">
            <text:p>77:09:0001018:28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style-name="ce10">
            <text:p>77:09:0001018:43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style-name="ce10">
            <text:p>77:09:0001018:57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style-name="ce10">
            <text:p>77:09:0001018:7252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style-name="ce10">
            <text:p>77:09:0001019:122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5T00:00:00" table:number-columns-spanned="2" table:number-rows-spanned="1" table:style-name="ce15">
            <text:p>0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style-name="ce10">
            <text:p>77:09:0001026:134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style-name="ce10">
            <text:p>77:09:0001029:48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5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style-name="ce10">
            <text:p>77:09:0001030:106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5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style-name="ce10">
            <text:p>77:09:0001030:11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5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style-name="ce10">
            <text:p>77:09:0001030:3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5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style-name="ce10">
            <text:p>77:09:0001030:65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5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style-name="ce10">
            <text:p>77:09:0001030:73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5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style-name="ce10">
            <text:p>77:09:0002012:145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style-name="ce10">
            <text:p>77:09:0002019:48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5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style-name="ce10">
            <text:p>77:09:0002019:59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5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style-name="ce10">
            <text:p>77:09:0003001:109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5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style-name="ce10">
            <text:p>77:09:0003001:128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5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style-name="ce10">
            <text:p>77:09:0003001:150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5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style-name="ce10">
            <text:p>77:09:0003001:16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5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style-name="ce10">
            <text:p>77:09:0003001:61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5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style-name="ce10">
            <text:p>77:09:0003001:8736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5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style-name="ce10">
            <text:p>77:09:0003002:1002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style-name="ce10">
            <text:p>77:09:0003002:4830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style-name="ce10">
            <text:p>77:09:0003002:49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style-name="ce10">
            <text:p>77:09:0003003:6204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style-name="ce10">
            <text:p>77:09:0003010:7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style-name="ce10">
            <text:p>77:09:0003011:100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style-name="ce10">
            <text:p>77:09:0003011:132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5T00:00:00" table:number-columns-spanned="2" table:number-rows-spanned="1" table:style-name="ce15">
            <text:p>0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style-name="ce10">
            <text:p>77:09:0003011:26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style-name="ce10">
            <text:p>77:09:0003011:38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style-name="ce10">
            <text:p>77:09:0003011:68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style-name="ce10">
            <text:p>77:09:0003024:4072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5T00:00:00" table:number-columns-spanned="2" table:number-rows-spanned="1" table:style-name="ce15">
            <text:p>0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style-name="ce10">
            <text:p>77:09:0003024:4076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style-name="ce10">
            <text:p>77:09:0003025:87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5T00:00:00" table:number-columns-spanned="2" table:number-rows-spanned="1" table:style-name="ce15">
            <text:p>0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style-name="ce10">
            <text:p>77:09:0004004:27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style-name="ce10">
            <text:p>77:09:0004008:39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style-name="ce10">
            <text:p>77:09:0005004:12565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style-name="ce10">
            <text:p>77:09:0005005:218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style-name="ce10">
            <text:p>77:09:0005007:114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style-name="ce10">
            <text:p>77:09:0005010:2040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style-name="ce10">
            <text:p>77:09:0005010:2346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style-name="ce10">
            <text:p>77:09:0005010:2347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style-name="ce10">
            <text:p>77:09:0005010:2348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style-name="ce10">
            <text:p>77:09:0005010:2349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style-name="ce10">
            <text:p>77:09:0005010:2745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style-name="ce10">
            <text:p>77:09:0005012:11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style-name="ce10">
            <text:p>77:09:0005012:123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style-name="ce10">
            <text:p>77:09:0005012:124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style-name="ce10">
            <text:p>77:09:0005016:2504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style-name="ce10">
            <text:p>77:09:0005016:3158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style-name="ce10">
            <text:p>77:10:0002004:5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style-name="ce10">
            <text:p>77:10:0003003:1012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style-name="ce10">
            <text:p>77:10:0005006:12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style-name="ce10">
            <text:p>77:10:0006001:3809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style-name="ce10">
            <text:p>77:13:0020265:239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5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style-name="ce10">
            <text:p>77:17:0000000:1123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style-name="ce10">
            <text:p>77:17:0000000:11422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5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style-name="ce10">
            <text:p>77:17:0000000:11861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5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style-name="ce10">
            <text:p>77:17:0000000:15378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5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style-name="ce10">
            <text:p>77:17:0000000:15379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5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style-name="ce10">
            <text:p>77:17:0000000:15380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5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style-name="ce10">
            <text:p>77:17:0000000:15381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5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style-name="ce10">
            <text:p>77:17:0000000:15767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5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style-name="ce10">
            <text:p>77:17:0000000:15768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5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style-name="ce10">
            <text:p>77:17:0000000:16377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style-name="ce10">
            <text:p>77:17:0000000:16378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style-name="ce10">
            <text:p>77:17:0000000:16379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style-name="ce10">
            <text:p>77:17:0000000:1750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style-name="ce10">
            <text:p>77:17:0000000:2479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style-name="ce10">
            <text:p>77:17:0000000:2522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5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style-name="ce10">
            <text:p>77:17:0000000:3039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style-name="ce10">
            <text:p>77:17:0000000:3118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style-name="ce10">
            <text:p>77:17:0000000:3162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style-name="ce10">
            <text:p>77:17:0000000:3211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style-name="ce10">
            <text:p>77:17:0000000:432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5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style-name="ce10">
            <text:p>77:17:0000000:551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5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style-name="ce10">
            <text:p>77:17:0100309:13491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style-name="ce10">
            <text:p>77:17:0110201:3167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5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style-name="ce10">
            <text:p>77:17:0110205:33943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style-name="ce10">
            <text:p>77:17:0110205:33944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style-name="ce10">
            <text:p>77:17:0110205:33945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style-name="ce10">
            <text:p>77:17:0110205:33946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style-name="ce10">
            <text:p>77:17:0110205:33947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style-name="ce10">
            <text:p>77:17:0110205:33948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style-name="ce10">
            <text:p>77:17:0110301:311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style-name="ce10">
            <text:p>77:17:0110504:83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style-name="ce10">
            <text:p>77:17:0110605:21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5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style-name="ce10">
            <text:p>77:17:0120103:752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style-name="ce10">
            <text:p>77:17:0120103:753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style-name="ce10">
            <text:p>77:17:0120114:14232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5T00:00:00" table:number-columns-spanned="2" table:number-rows-spanned="1" table:style-name="ce15">
            <text:p>0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style-name="ce10">
            <text:p>77:17:0120114:14233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5T00:00:00" table:number-columns-spanned="2" table:number-rows-spanned="1" table:style-name="ce15">
            <text:p>0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style-name="ce10">
            <text:p>77:17:0120114:5816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5T00:00:00" table:number-columns-spanned="2" table:number-rows-spanned="1" table:style-name="ce15">
            <text:p>0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style-name="ce10">
            <text:p>77:17:0120203:110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style-name="ce10">
            <text:p>77:17:0120203:1812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5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style-name="ce10">
            <text:p>77:17:0120203:1813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5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style-name="ce10">
            <text:p>77:17:0120203:1817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5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style-name="ce10">
            <text:p>77:17:0120203:1827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5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style-name="ce10">
            <text:p>77:17:0120203:1829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5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style-name="ce10">
            <text:p>77:17:0120203:1830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5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style-name="ce10">
            <text:p>77:17:0120203:1834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5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style-name="ce10">
            <text:p>77:17:0120203:1837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5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style-name="ce10">
            <text:p>77:17:0120203:1838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5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style-name="ce10">
            <text:p>77:17:0120203:1839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5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style-name="ce10">
            <text:p>77:17:0120203:1840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5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style-name="ce10">
            <text:p>77:17:0120203:1842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5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style-name="ce10">
            <text:p>77:17:0120203:1843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5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style-name="ce10">
            <text:p>77:17:0120203:1873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5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style-name="ce10">
            <text:p>77:17:0120203:1947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5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style-name="ce10">
            <text:p>77:17:0120203:1948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5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style-name="ce10">
            <text:p>77:17:0120203:1949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5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style-name="ce10">
            <text:p>77:17:0120203:2012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5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style-name="ce10">
            <text:p>77:17:0120203:2015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5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style-name="ce10">
            <text:p>77:17:0120203:2020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5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style-name="ce10">
            <text:p>77:17:0120203:2021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5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style-name="ce10">
            <text:p>77:17:0120203:2126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5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style-name="ce10">
            <text:p>77:17:0120203:2127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5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style-name="ce10">
            <text:p>77:17:0120203:2128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5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style-name="ce10">
            <text:p>77:17:0120203:2129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5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style-name="ce10">
            <text:p>77:17:0120203:2130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5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style-name="ce10">
            <text:p>77:17:0120203:2131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5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style-name="ce10">
            <text:p>77:17:0120203:2132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5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style-name="ce10">
            <text:p>77:17:0120203:2133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5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style-name="ce10">
            <text:p>77:17:0120203:2169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5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string" table:style-name="ce10">
            <text:p>77:17:0120203:2170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5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4" table:style-name="ce10">
            <text:p>1224</text:p>
          </table:table-cell>
          <table:table-cell office:value-type="string" table:style-name="ce10">
            <text:p>77:17:0120203:2171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5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5" table:style-name="ce10">
            <text:p>1225</text:p>
          </table:table-cell>
          <table:table-cell office:value-type="string" table:style-name="ce10">
            <text:p>77:17:0120203:2172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5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6" table:style-name="ce10">
            <text:p>1226</text:p>
          </table:table-cell>
          <table:table-cell office:value-type="string" table:style-name="ce10">
            <text:p>77:17:0120203:2173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5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7" table:style-name="ce10">
            <text:p>1227</text:p>
          </table:table-cell>
          <table:table-cell office:value-type="string" table:style-name="ce10">
            <text:p>77:17:0120203:2176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5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8" table:style-name="ce10">
            <text:p>1228</text:p>
          </table:table-cell>
          <table:table-cell office:value-type="string" table:style-name="ce10">
            <text:p>77:17:0120203:2178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5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9" table:style-name="ce10">
            <text:p>1229</text:p>
          </table:table-cell>
          <table:table-cell office:value-type="string" table:style-name="ce10">
            <text:p>77:17:0120203:2179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5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0" table:style-name="ce10">
            <text:p>1230</text:p>
          </table:table-cell>
          <table:table-cell office:value-type="string" table:style-name="ce10">
            <text:p>77:17:0120203:2181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5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1" table:style-name="ce10">
            <text:p>1231</text:p>
          </table:table-cell>
          <table:table-cell office:value-type="string" table:style-name="ce10">
            <text:p>77:17:0120203:2183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5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2" table:style-name="ce10">
            <text:p>1232</text:p>
          </table:table-cell>
          <table:table-cell office:value-type="string" table:style-name="ce10">
            <text:p>77:17:0120203:2184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5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3" table:style-name="ce10">
            <text:p>1233</text:p>
          </table:table-cell>
          <table:table-cell office:value-type="string" table:style-name="ce10">
            <text:p>77:17:0120203:2185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5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4" table:style-name="ce10">
            <text:p>1234</text:p>
          </table:table-cell>
          <table:table-cell office:value-type="string" table:style-name="ce10">
            <text:p>77:17:0120203:2186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5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5" table:style-name="ce10">
            <text:p>1235</text:p>
          </table:table-cell>
          <table:table-cell office:value-type="string" table:style-name="ce10">
            <text:p>77:17:0120203:2187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5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6" table:style-name="ce10">
            <text:p>1236</text:p>
          </table:table-cell>
          <table:table-cell office:value-type="string" table:style-name="ce10">
            <text:p>77:17:0120203:2188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5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7" table:style-name="ce10">
            <text:p>1237</text:p>
          </table:table-cell>
          <table:table-cell office:value-type="string" table:style-name="ce10">
            <text:p>77:17:0120203:2189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5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8" table:style-name="ce10">
            <text:p>1238</text:p>
          </table:table-cell>
          <table:table-cell office:value-type="string" table:style-name="ce10">
            <text:p>77:17:0120203:2190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5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9" table:style-name="ce10">
            <text:p>1239</text:p>
          </table:table-cell>
          <table:table-cell office:value-type="string" table:style-name="ce10">
            <text:p>77:17:0120203:2508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5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0" table:style-name="ce10">
            <text:p>1240</text:p>
          </table:table-cell>
          <table:table-cell office:value-type="string" table:style-name="ce10">
            <text:p>77:17:0120203:2509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5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1" table:style-name="ce10">
            <text:p>1241</text:p>
          </table:table-cell>
          <table:table-cell office:value-type="string" table:style-name="ce10">
            <text:p>77:17:0120203:2511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5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2" table:style-name="ce10">
            <text:p>1242</text:p>
          </table:table-cell>
          <table:table-cell office:value-type="string" table:style-name="ce10">
            <text:p>77:17:0120203:2512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5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3" table:style-name="ce10">
            <text:p>1243</text:p>
          </table:table-cell>
          <table:table-cell office:value-type="string" table:style-name="ce10">
            <text:p>77:17:0120203:2513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5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4" table:style-name="ce10">
            <text:p>1244</text:p>
          </table:table-cell>
          <table:table-cell office:value-type="string" table:style-name="ce10">
            <text:p>77:17:0120203:2514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5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5" table:style-name="ce10">
            <text:p>1245</text:p>
          </table:table-cell>
          <table:table-cell office:value-type="string" table:style-name="ce10">
            <text:p>77:17:0120203:2515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5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6" table:style-name="ce10">
            <text:p>1246</text:p>
          </table:table-cell>
          <table:table-cell office:value-type="string" table:style-name="ce10">
            <text:p>77:17:0120203:2517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5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7" table:style-name="ce10">
            <text:p>1247</text:p>
          </table:table-cell>
          <table:table-cell office:value-type="string" table:style-name="ce10">
            <text:p>77:17:0120203:2519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5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8" table:style-name="ce10">
            <text:p>1248</text:p>
          </table:table-cell>
          <table:table-cell office:value-type="string" table:style-name="ce10">
            <text:p>77:17:0120203:2527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5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9" table:style-name="ce10">
            <text:p>1249</text:p>
          </table:table-cell>
          <table:table-cell office:value-type="string" table:style-name="ce10">
            <text:p>77:17:0120203:2528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5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0" table:style-name="ce10">
            <text:p>1250</text:p>
          </table:table-cell>
          <table:table-cell office:value-type="string" table:style-name="ce10">
            <text:p>77:17:0120203:2529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5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1" table:style-name="ce10">
            <text:p>1251</text:p>
          </table:table-cell>
          <table:table-cell office:value-type="string" table:style-name="ce10">
            <text:p>77:17:0120203:2530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5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2" table:style-name="ce10">
            <text:p>1252</text:p>
          </table:table-cell>
          <table:table-cell office:value-type="string" table:style-name="ce10">
            <text:p>77:17:0120203:2532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5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3" table:style-name="ce10">
            <text:p>1253</text:p>
          </table:table-cell>
          <table:table-cell office:value-type="string" table:style-name="ce10">
            <text:p>77:17:0120203:2533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5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4" table:style-name="ce10">
            <text:p>1254</text:p>
          </table:table-cell>
          <table:table-cell office:value-type="string" table:style-name="ce10">
            <text:p>77:17:0120203:2534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5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5" table:style-name="ce10">
            <text:p>1255</text:p>
          </table:table-cell>
          <table:table-cell office:value-type="string" table:style-name="ce10">
            <text:p>77:17:0120203:2535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5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6" table:style-name="ce10">
            <text:p>1256</text:p>
          </table:table-cell>
          <table:table-cell office:value-type="string" table:style-name="ce10">
            <text:p>77:17:0120203:2536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5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7" table:style-name="ce10">
            <text:p>1257</text:p>
          </table:table-cell>
          <table:table-cell office:value-type="string" table:style-name="ce10">
            <text:p>77:17:0120203:2537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5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8" table:style-name="ce10">
            <text:p>1258</text:p>
          </table:table-cell>
          <table:table-cell office:value-type="string" table:style-name="ce10">
            <text:p>77:17:0120203:2538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5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9" table:style-name="ce10">
            <text:p>1259</text:p>
          </table:table-cell>
          <table:table-cell office:value-type="string" table:style-name="ce10">
            <text:p>77:17:0120203:2539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5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0" table:style-name="ce10">
            <text:p>1260</text:p>
          </table:table-cell>
          <table:table-cell office:value-type="string" table:style-name="ce10">
            <text:p>77:17:0120203:335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5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1" table:style-name="ce10">
            <text:p>1261</text:p>
          </table:table-cell>
          <table:table-cell office:value-type="string" table:style-name="ce10">
            <text:p>77:17:0120203:336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5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2" table:style-name="ce10">
            <text:p>1262</text:p>
          </table:table-cell>
          <table:table-cell office:value-type="string" table:style-name="ce10">
            <text:p>77:17:0120203:342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5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3" table:style-name="ce10">
            <text:p>1263</text:p>
          </table:table-cell>
          <table:table-cell office:value-type="string" table:style-name="ce10">
            <text:p>77:17:0120203:343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5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4" table:style-name="ce10">
            <text:p>1264</text:p>
          </table:table-cell>
          <table:table-cell office:value-type="string" table:style-name="ce10">
            <text:p>77:17:0120203:344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5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5" table:style-name="ce10">
            <text:p>1265</text:p>
          </table:table-cell>
          <table:table-cell office:value-type="string" table:style-name="ce10">
            <text:p>77:17:0120313:220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6" table:style-name="ce10">
            <text:p>1266</text:p>
          </table:table-cell>
          <table:table-cell office:value-type="string" table:style-name="ce10">
            <text:p>77:17:0120316:16553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5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7" table:style-name="ce10">
            <text:p>1267</text:p>
          </table:table-cell>
          <table:table-cell office:value-type="string" table:style-name="ce10">
            <text:p>77:17:0120316:18639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8" table:style-name="ce10">
            <text:p>1268</text:p>
          </table:table-cell>
          <table:table-cell office:value-type="string" table:style-name="ce10">
            <text:p>77:17:0120316:18640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9" table:style-name="ce10">
            <text:p>1269</text:p>
          </table:table-cell>
          <table:table-cell office:value-type="string" table:style-name="ce10">
            <text:p>77:17:0120316:24416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5T00:00:00" table:number-columns-spanned="2" table:number-rows-spanned="1" table:style-name="ce15">
            <text:p>0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0" table:style-name="ce10">
            <text:p>1270</text:p>
          </table:table-cell>
          <table:table-cell office:value-type="string" table:style-name="ce10">
            <text:p>77:17:0120316:24417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5T00:00:00" table:number-columns-spanned="2" table:number-rows-spanned="1" table:style-name="ce15">
            <text:p>0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1" table:style-name="ce10">
            <text:p>1271</text:p>
          </table:table-cell>
          <table:table-cell office:value-type="string" table:style-name="ce10">
            <text:p>77:17:0120316:24418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5T00:00:00" table:number-columns-spanned="2" table:number-rows-spanned="1" table:style-name="ce15">
            <text:p>0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2" table:style-name="ce10">
            <text:p>1272</text:p>
          </table:table-cell>
          <table:table-cell office:value-type="string" table:style-name="ce10">
            <text:p>77:17:0120316:30724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5T00:00:00" table:number-columns-spanned="2" table:number-rows-spanned="1" table:style-name="ce15">
            <text:p>0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3" table:style-name="ce10">
            <text:p>1273</text:p>
          </table:table-cell>
          <table:table-cell office:value-type="string" table:style-name="ce10">
            <text:p>77:17:0120316:30725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5T00:00:00" table:number-columns-spanned="2" table:number-rows-spanned="1" table:style-name="ce15">
            <text:p>0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4" table:style-name="ce10">
            <text:p>1274</text:p>
          </table:table-cell>
          <table:table-cell office:value-type="string" table:style-name="ce10">
            <text:p>77:17:0120316:35144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5T00:00:00" table:number-columns-spanned="2" table:number-rows-spanned="1" table:style-name="ce15">
            <text:p>0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5" table:style-name="ce10">
            <text:p>1275</text:p>
          </table:table-cell>
          <table:table-cell office:value-type="string" table:style-name="ce10">
            <text:p>77:17:0120316:40303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5T00:00:00" table:number-columns-spanned="2" table:number-rows-spanned="1" table:style-name="ce15">
            <text:p>0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6" table:style-name="ce10">
            <text:p>1276</text:p>
          </table:table-cell>
          <table:table-cell office:value-type="string" table:style-name="ce10">
            <text:p>77:17:0120316:42131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7" table:style-name="ce10">
            <text:p>1277</text:p>
          </table:table-cell>
          <table:table-cell office:value-type="string" table:style-name="ce10">
            <text:p>77:17:0120316:6141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5T00:00:00" table:number-columns-spanned="2" table:number-rows-spanned="1" table:style-name="ce15">
            <text:p>0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8" table:style-name="ce10">
            <text:p>1278</text:p>
          </table:table-cell>
          <table:table-cell office:value-type="string" table:style-name="ce10">
            <text:p>77:17:0130105:31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5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9" table:style-name="ce10">
            <text:p>1279</text:p>
          </table:table-cell>
          <table:table-cell office:value-type="string" table:style-name="ce10">
            <text:p>77:17:0130206:455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5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0" table:style-name="ce10">
            <text:p>1280</text:p>
          </table:table-cell>
          <table:table-cell office:value-type="string" table:style-name="ce10">
            <text:p>77:17:0130406:772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1" table:style-name="ce10">
            <text:p>1281</text:p>
          </table:table-cell>
          <table:table-cell office:value-type="string" table:style-name="ce10">
            <text:p>77:17:0130406:773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2" table:style-name="ce10">
            <text:p>1282</text:p>
          </table:table-cell>
          <table:table-cell office:value-type="string" table:style-name="ce10">
            <text:p>77:17:0140301:2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5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3" table:style-name="ce10">
            <text:p>1283</text:p>
          </table:table-cell>
          <table:table-cell office:value-type="string" table:style-name="ce10">
            <text:p>77:17:0140310:735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4" table:style-name="ce10">
            <text:p>1284</text:p>
          </table:table-cell>
          <table:table-cell office:value-type="string" table:style-name="ce10">
            <text:p>77:17:0140310:736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5" table:style-name="ce10">
            <text:p>1285</text:p>
          </table:table-cell>
          <table:table-cell office:value-type="string" table:style-name="ce10">
            <text:p>77:17:0150111:4398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5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6" table:style-name="ce10">
            <text:p>1286</text:p>
          </table:table-cell>
          <table:table-cell office:value-type="string" table:style-name="ce10">
            <text:p>77:17:0150111:4399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5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7" table:style-name="ce10">
            <text:p>1287</text:p>
          </table:table-cell>
          <table:table-cell office:value-type="string" table:style-name="ce10">
            <text:p>77:17:0150111:4400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5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8" table:style-name="ce10">
            <text:p>1288</text:p>
          </table:table-cell>
          <table:table-cell office:value-type="string" table:style-name="ce10">
            <text:p>77:17:0150111:4401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5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9" table:style-name="ce10">
            <text:p>1289</text:p>
          </table:table-cell>
          <table:table-cell office:value-type="string" table:style-name="ce10">
            <text:p>77:17:0150111:4402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5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0" table:style-name="ce10">
            <text:p>1290</text:p>
          </table:table-cell>
          <table:table-cell office:value-type="string" table:style-name="ce10">
            <text:p>77:17:0150111:4403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5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1" table:style-name="ce10">
            <text:p>1291</text:p>
          </table:table-cell>
          <table:table-cell office:value-type="string" table:style-name="ce10">
            <text:p>77:17:0150111:4404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5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2" table:style-name="ce10">
            <text:p>1292</text:p>
          </table:table-cell>
          <table:table-cell office:value-type="string" table:style-name="ce10">
            <text:p>77:17:0150111:4405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5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3" table:style-name="ce10">
            <text:p>1293</text:p>
          </table:table-cell>
          <table:table-cell office:value-type="string" table:style-name="ce10">
            <text:p>77:17:0150111:4406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5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4" table:style-name="ce10">
            <text:p>1294</text:p>
          </table:table-cell>
          <table:table-cell office:value-type="string" table:style-name="ce10">
            <text:p>77:17:0150111:4407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5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5" table:style-name="ce10">
            <text:p>1295</text:p>
          </table:table-cell>
          <table:table-cell office:value-type="string" table:style-name="ce10">
            <text:p>77:17:0150111:4408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5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6" table:style-name="ce10">
            <text:p>1296</text:p>
          </table:table-cell>
          <table:table-cell office:value-type="string" table:style-name="ce10">
            <text:p>77:17:0150206:99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7" table:style-name="ce10">
            <text:p>1297</text:p>
          </table:table-cell>
          <table:table-cell office:value-type="string" table:style-name="ce10">
            <text:p>77:17:0150305:372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8" table:style-name="ce10">
            <text:p>1298</text:p>
          </table:table-cell>
          <table:table-cell office:value-type="string" table:style-name="ce10">
            <text:p>77:17:0150305:373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9" table:style-name="ce10">
            <text:p>1299</text:p>
          </table:table-cell>
          <table:table-cell office:value-type="string" table:style-name="ce10">
            <text:p>77:17:0150309:1586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5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0" table:style-name="ce10">
            <text:p>1300</text:p>
          </table:table-cell>
          <table:table-cell office:value-type="string" table:style-name="ce10">
            <text:p>77:18:0000000:35682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5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1" table:style-name="ce10">
            <text:p>1301</text:p>
          </table:table-cell>
          <table:table-cell office:value-type="string" table:style-name="ce10">
            <text:p>77:18:0000000:36703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5T00:00:00" table:number-columns-spanned="2" table:number-rows-spanned="1" table:style-name="ce15">
            <text:p>0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2" table:style-name="ce10">
            <text:p>1302</text:p>
          </table:table-cell>
          <table:table-cell office:value-type="string" table:style-name="ce10">
            <text:p>77:18:0170512:395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3" table:style-name="ce10">
            <text:p>1303</text:p>
          </table:table-cell>
          <table:table-cell office:value-type="string" table:style-name="ce10">
            <text:p>77:18:0170512:396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4" table:style-name="ce10">
            <text:p>1304</text:p>
          </table:table-cell>
          <table:table-cell office:value-type="string" table:style-name="ce10">
            <text:p>77:18:0170705:158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5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5" table:style-name="ce10">
            <text:p>1305</text:p>
          </table:table-cell>
          <table:table-cell office:value-type="string" table:style-name="ce10">
            <text:p>77:18:0171003:959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6" table:style-name="ce10">
            <text:p>1306</text:p>
          </table:table-cell>
          <table:table-cell office:value-type="string" table:style-name="ce10">
            <text:p>77:18:0171003:960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7" table:style-name="ce10">
            <text:p>1307</text:p>
          </table:table-cell>
          <table:table-cell office:value-type="string" table:style-name="ce10">
            <text:p>77:18:0180505:773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8" table:style-name="ce10">
            <text:p>1308</text:p>
          </table:table-cell>
          <table:table-cell office:value-type="string" table:style-name="ce10">
            <text:p>77:18:0180519:129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5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9" table:style-name="ce10">
            <text:p>1309</text:p>
          </table:table-cell>
          <table:table-cell office:value-type="string" table:style-name="ce10">
            <text:p>77:18:0190103:49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5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0" table:style-name="ce10">
            <text:p>1310</text:p>
          </table:table-cell>
          <table:table-cell office:value-type="string" table:style-name="ce10">
            <text:p>77:18:0190414:93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5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1" table:style-name="ce10">
            <text:p>1311</text:p>
          </table:table-cell>
          <table:table-cell office:value-type="string" table:style-name="ce10">
            <text:p>77:18:0190414:95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5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2" table:style-name="ce10">
            <text:p>1312</text:p>
          </table:table-cell>
          <table:table-cell office:value-type="string" table:style-name="ce10">
            <text:p>77:18:0190518:1262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3" table:style-name="ce10">
            <text:p>1313</text:p>
          </table:table-cell>
          <table:table-cell office:value-type="string" table:style-name="ce10">
            <text:p>77:18:0190910:526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5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4" table:style-name="ce10">
            <text:p>1314</text:p>
          </table:table-cell>
          <table:table-cell office:value-type="string" table:style-name="ce10">
            <text:p>77:20:0000000:232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5" table:style-name="ce10">
            <text:p>1315</text:p>
          </table:table-cell>
          <table:table-cell office:value-type="string" table:style-name="ce10">
            <text:p>77:21:0151702:26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6" table:style-name="ce10">
            <text:p>1316</text:p>
          </table:table-cell>
          <table:table-cell office:value-type="string" table:style-name="ce10">
            <text:p>77:21:0151902:1033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7" table:style-name="ce10">
            <text:p>1317</text:p>
          </table:table-cell>
          <table:table-cell office:value-type="string" table:style-name="ce10">
            <text:p>77:21:0151902:1052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8" table:style-name="ce10">
            <text:p>1318</text:p>
          </table:table-cell>
          <table:table-cell office:value-type="string" table:style-name="ce10">
            <text:p>77:21:0151902:1064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9" table:style-name="ce10">
            <text:p>1319</text:p>
          </table:table-cell>
          <table:table-cell office:value-type="string" table:style-name="ce10">
            <text:p>77:21:0151902:1080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0" table:style-name="ce10">
            <text:p>1320</text:p>
          </table:table-cell>
          <table:table-cell office:value-type="string" table:style-name="ce10">
            <text:p>77:21:0151902:11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1" table:style-name="ce10">
            <text:p>1321</text:p>
          </table:table-cell>
          <table:table-cell office:value-type="string" table:style-name="ce10">
            <text:p>77:21:0151902:1234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2" table:style-name="ce10">
            <text:p>1322</text:p>
          </table:table-cell>
          <table:table-cell office:value-type="string" table:style-name="ce10">
            <text:p>77:21:0151902:14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3" table:style-name="ce10">
            <text:p>1323</text:p>
          </table:table-cell>
          <table:table-cell office:value-type="string" table:style-name="ce10">
            <text:p>77:21:0151902:1416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4" table:style-name="ce10">
            <text:p>1324</text:p>
          </table:table-cell>
          <table:table-cell office:value-type="string" table:style-name="ce10">
            <text:p>77:21:0151902:899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5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5" table:style-name="ce10">
            <text:p>1325</text:p>
          </table:table-cell>
          <table:table-cell office:value-type="string" table:style-name="ce10">
            <text:p>77:22:0000000:102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6" table:style-name="ce10">
            <text:p>1326</text:p>
          </table:table-cell>
          <table:table-cell office:value-type="string" table:style-name="ce10">
            <text:p>77:22:0000000:105334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5T00:00:00" table:number-columns-spanned="2" table:number-rows-spanned="1" table:style-name="ce15">
            <text:p>0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7" table:style-name="ce10">
            <text:p>1327</text:p>
          </table:table-cell>
          <table:table-cell office:value-type="string" table:style-name="ce10">
            <text:p>77:22:0000000:105335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5T00:00:00" table:number-columns-spanned="2" table:number-rows-spanned="1" table:style-name="ce15">
            <text:p>0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8" table:style-name="ce10">
            <text:p>1328</text:p>
          </table:table-cell>
          <table:table-cell office:value-type="string" table:style-name="ce10">
            <text:p>77:22:0000000:127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9" table:style-name="ce10">
            <text:p>1329</text:p>
          </table:table-cell>
          <table:table-cell office:value-type="string" table:style-name="ce10">
            <text:p>77:22:0000000:364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5T00:00:00" table:number-columns-spanned="2" table:number-rows-spanned="1" table:style-name="ce15">
            <text:p>0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0" table:style-name="ce10">
            <text:p>1330</text:p>
          </table:table-cell>
          <table:table-cell office:value-type="string" table:style-name="ce10">
            <text:p>77:22:0000000:4862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5T00:00:00" table:number-columns-spanned="2" table:number-rows-spanned="1" table:style-name="ce15">
            <text:p>0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1" table:style-name="ce10">
            <text:p>1331</text:p>
          </table:table-cell>
          <table:table-cell office:value-type="string" table:style-name="ce10">
            <text:p>77:22:0000000:596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2" table:style-name="ce10">
            <text:p>1332</text:p>
          </table:table-cell>
          <table:table-cell office:value-type="string" table:style-name="ce10">
            <text:p>77:22:0000000:606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3" table:style-name="ce10">
            <text:p>1333</text:p>
          </table:table-cell>
          <table:table-cell office:value-type="string" table:style-name="ce10">
            <text:p>77:22:0020101:114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4" table:style-name="ce10">
            <text:p>1334</text:p>
          </table:table-cell>
          <table:table-cell office:value-type="string" table:style-name="ce10">
            <text:p>77:22:0020101:1931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5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5" table:style-name="ce10">
            <text:p>1335</text:p>
          </table:table-cell>
          <table:table-cell office:value-type="string" table:style-name="ce10">
            <text:p>77:22:0020101:1932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5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6" table:style-name="ce10">
            <text:p>1336</text:p>
          </table:table-cell>
          <table:table-cell office:value-type="string" table:style-name="ce10">
            <text:p>77:22:0020101:1933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5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7" table:style-name="ce10">
            <text:p>1337</text:p>
          </table:table-cell>
          <table:table-cell office:value-type="string" table:style-name="ce10">
            <text:p>77:22:0020101:1934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5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8" table:style-name="ce10">
            <text:p>1338</text:p>
          </table:table-cell>
          <table:table-cell office:value-type="string" table:style-name="ce10">
            <text:p>77:22:0020101:1936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5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9" table:style-name="ce10">
            <text:p>1339</text:p>
          </table:table-cell>
          <table:table-cell office:value-type="string" table:style-name="ce10">
            <text:p>77:22:0020101:1937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5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0" table:style-name="ce10">
            <text:p>1340</text:p>
          </table:table-cell>
          <table:table-cell office:value-type="string" table:style-name="ce10">
            <text:p>77:22:0020101:2976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1" table:style-name="ce10">
            <text:p>1341</text:p>
          </table:table-cell>
          <table:table-cell office:value-type="string" table:style-name="ce10">
            <text:p>77:22:0020101:79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2" table:style-name="ce10">
            <text:p>1342</text:p>
          </table:table-cell>
          <table:table-cell office:value-type="string" table:style-name="ce10">
            <text:p>77:22:0020107:713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3" table:style-name="ce10">
            <text:p>1343</text:p>
          </table:table-cell>
          <table:table-cell office:value-type="string" table:style-name="ce10">
            <text:p>77:22:0020107:714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4" table:style-name="ce10">
            <text:p>1344</text:p>
          </table:table-cell>
          <table:table-cell office:value-type="string" table:style-name="ce10">
            <text:p>77:22:0020107:715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5" table:style-name="ce10">
            <text:p>1345</text:p>
          </table:table-cell>
          <table:table-cell office:value-type="string" table:style-name="ce10">
            <text:p>77:22:0020107:716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6" table:style-name="ce10">
            <text:p>1346</text:p>
          </table:table-cell>
          <table:table-cell office:value-type="string" table:style-name="ce10">
            <text:p>77:22:0020107:717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7" table:style-name="ce10">
            <text:p>1347</text:p>
          </table:table-cell>
          <table:table-cell office:value-type="string" table:style-name="ce10">
            <text:p>77:22:0020107:718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8" table:style-name="ce10">
            <text:p>1348</text:p>
          </table:table-cell>
          <table:table-cell office:value-type="string" table:style-name="ce10">
            <text:p>77:22:0020112:1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5T00:00:00" table:number-columns-spanned="2" table:number-rows-spanned="1" table:style-name="ce15">
            <text:p>0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9" table:style-name="ce10">
            <text:p>1349</text:p>
          </table:table-cell>
          <table:table-cell office:value-type="string" table:style-name="ce10">
            <text:p>77:22:0020112:155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5T00:00:00" table:number-columns-spanned="2" table:number-rows-spanned="1" table:style-name="ce15">
            <text:p>0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0" table:style-name="ce10">
            <text:p>1350</text:p>
          </table:table-cell>
          <table:table-cell office:value-type="string" table:style-name="ce10">
            <text:p>77:22:0020112:156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5T00:00:00" table:number-columns-spanned="2" table:number-rows-spanned="1" table:style-name="ce15">
            <text:p>0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1" table:style-name="ce10">
            <text:p>1351</text:p>
          </table:table-cell>
          <table:table-cell office:value-type="string" table:style-name="ce10">
            <text:p>77:22:0020112:158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5T00:00:00" table:number-columns-spanned="2" table:number-rows-spanned="1" table:style-name="ce15">
            <text:p>0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2" table:style-name="ce10">
            <text:p>1352</text:p>
          </table:table-cell>
          <table:table-cell office:value-type="string" table:style-name="ce10">
            <text:p>77:22:0020112:159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5T00:00:00" table:number-columns-spanned="2" table:number-rows-spanned="1" table:style-name="ce15">
            <text:p>0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3" table:style-name="ce10">
            <text:p>1353</text:p>
          </table:table-cell>
          <table:table-cell office:value-type="string" table:style-name="ce10">
            <text:p>77:22:0020112:170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5T00:00:00" table:number-columns-spanned="2" table:number-rows-spanned="1" table:style-name="ce15">
            <text:p>0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4" table:style-name="ce10">
            <text:p>1354</text:p>
          </table:table-cell>
          <table:table-cell office:value-type="string" table:style-name="ce10">
            <text:p>77:22:0020112:171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5T00:00:00" table:number-columns-spanned="2" table:number-rows-spanned="1" table:style-name="ce15">
            <text:p>0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5" table:style-name="ce10">
            <text:p>1355</text:p>
          </table:table-cell>
          <table:table-cell office:value-type="string" table:style-name="ce10">
            <text:p>77:22:0020112:177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5T00:00:00" table:number-columns-spanned="2" table:number-rows-spanned="1" table:style-name="ce15">
            <text:p>0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6" table:style-name="ce10">
            <text:p>1356</text:p>
          </table:table-cell>
          <table:table-cell office:value-type="string" table:style-name="ce10">
            <text:p>77:22:0020112:178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5T00:00:00" table:number-columns-spanned="2" table:number-rows-spanned="1" table:style-name="ce15">
            <text:p>0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7" table:style-name="ce10">
            <text:p>1357</text:p>
          </table:table-cell>
          <table:table-cell office:value-type="string" table:style-name="ce10">
            <text:p>77:22:0020112:2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5T00:00:00" table:number-columns-spanned="2" table:number-rows-spanned="1" table:style-name="ce15">
            <text:p>0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8" table:style-name="ce10">
            <text:p>1358</text:p>
          </table:table-cell>
          <table:table-cell office:value-type="string" table:style-name="ce10">
            <text:p>77:22:0020112:495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5T00:00:00" table:number-columns-spanned="2" table:number-rows-spanned="1" table:style-name="ce15">
            <text:p>0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9" table:style-name="ce10">
            <text:p>1359</text:p>
          </table:table-cell>
          <table:table-cell office:value-type="string" table:style-name="ce10">
            <text:p>77:22:0020112:496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5T00:00:00" table:number-columns-spanned="2" table:number-rows-spanned="1" table:style-name="ce15">
            <text:p>0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0" table:style-name="ce10">
            <text:p>1360</text:p>
          </table:table-cell>
          <table:table-cell office:value-type="string" table:style-name="ce10">
            <text:p>77:22:0020112:533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5T00:00:00" table:number-columns-spanned="2" table:number-rows-spanned="1" table:style-name="ce15">
            <text:p>0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1" table:style-name="ce10">
            <text:p>1361</text:p>
          </table:table-cell>
          <table:table-cell office:value-type="string" table:style-name="ce10">
            <text:p>77:22:0020112:534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5T00:00:00" table:number-columns-spanned="2" table:number-rows-spanned="1" table:style-name="ce15">
            <text:p>0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2" table:style-name="ce10">
            <text:p>1362</text:p>
          </table:table-cell>
          <table:table-cell office:value-type="string" table:style-name="ce10">
            <text:p>77:22:0020112:535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5T00:00:00" table:number-columns-spanned="2" table:number-rows-spanned="1" table:style-name="ce15">
            <text:p>0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3" table:style-name="ce10">
            <text:p>1363</text:p>
          </table:table-cell>
          <table:table-cell office:value-type="string" table:style-name="ce10">
            <text:p>77:22:0020112:536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5T00:00:00" table:number-columns-spanned="2" table:number-rows-spanned="1" table:style-name="ce15">
            <text:p>0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4" table:style-name="ce10">
            <text:p>1364</text:p>
          </table:table-cell>
          <table:table-cell office:value-type="string" table:style-name="ce10">
            <text:p>77:22:0020112:537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5T00:00:00" table:number-columns-spanned="2" table:number-rows-spanned="1" table:style-name="ce15">
            <text:p>0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5" table:style-name="ce10">
            <text:p>1365</text:p>
          </table:table-cell>
          <table:table-cell office:value-type="string" table:style-name="ce10">
            <text:p>77:22:0020112:538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5T00:00:00" table:number-columns-spanned="2" table:number-rows-spanned="1" table:style-name="ce15">
            <text:p>0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6" table:style-name="ce10">
            <text:p>1366</text:p>
          </table:table-cell>
          <table:table-cell office:value-type="string" table:style-name="ce10">
            <text:p>77:22:0020112:540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5T00:00:00" table:number-columns-spanned="2" table:number-rows-spanned="1" table:style-name="ce15">
            <text:p>0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7" table:style-name="ce10">
            <text:p>1367</text:p>
          </table:table-cell>
          <table:table-cell office:value-type="string" table:style-name="ce10">
            <text:p>77:22:0020112:541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5T00:00:00" table:number-columns-spanned="2" table:number-rows-spanned="1" table:style-name="ce15">
            <text:p>0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8" table:style-name="ce10">
            <text:p>1368</text:p>
          </table:table-cell>
          <table:table-cell office:value-type="string" table:style-name="ce10">
            <text:p>77:22:0020112:545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5T00:00:00" table:number-columns-spanned="2" table:number-rows-spanned="1" table:style-name="ce15">
            <text:p>0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9" table:style-name="ce10">
            <text:p>1369</text:p>
          </table:table-cell>
          <table:table-cell office:value-type="string" table:style-name="ce10">
            <text:p>77:22:0020112:546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5T00:00:00" table:number-columns-spanned="2" table:number-rows-spanned="1" table:style-name="ce15">
            <text:p>0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0" table:style-name="ce10">
            <text:p>1370</text:p>
          </table:table-cell>
          <table:table-cell office:value-type="string" table:style-name="ce10">
            <text:p>77:22:0020112:547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5T00:00:00" table:number-columns-spanned="2" table:number-rows-spanned="1" table:style-name="ce15">
            <text:p>0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1" table:style-name="ce10">
            <text:p>1371</text:p>
          </table:table-cell>
          <table:table-cell office:value-type="string" table:style-name="ce10">
            <text:p>77:22:0020112:548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5T00:00:00" table:number-columns-spanned="2" table:number-rows-spanned="1" table:style-name="ce15">
            <text:p>0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2" table:style-name="ce10">
            <text:p>1372</text:p>
          </table:table-cell>
          <table:table-cell office:value-type="string" table:style-name="ce10">
            <text:p>77:22:0020112:549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5T00:00:00" table:number-columns-spanned="2" table:number-rows-spanned="1" table:style-name="ce15">
            <text:p>0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3" table:style-name="ce10">
            <text:p>1373</text:p>
          </table:table-cell>
          <table:table-cell office:value-type="string" table:style-name="ce10">
            <text:p>77:22:0020112:560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5T00:00:00" table:number-columns-spanned="2" table:number-rows-spanned="1" table:style-name="ce15">
            <text:p>0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4" table:style-name="ce10">
            <text:p>1374</text:p>
          </table:table-cell>
          <table:table-cell office:value-type="string" table:style-name="ce10">
            <text:p>77:22:0020112:561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5T00:00:00" table:number-columns-spanned="2" table:number-rows-spanned="1" table:style-name="ce15">
            <text:p>0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5" table:style-name="ce10">
            <text:p>1375</text:p>
          </table:table-cell>
          <table:table-cell office:value-type="string" table:style-name="ce10">
            <text:p>77:22:0020112:562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5T00:00:00" table:number-columns-spanned="2" table:number-rows-spanned="1" table:style-name="ce15">
            <text:p>0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6" table:style-name="ce10">
            <text:p>1376</text:p>
          </table:table-cell>
          <table:table-cell office:value-type="string" table:style-name="ce10">
            <text:p>77:22:0020112:563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5T00:00:00" table:number-columns-spanned="2" table:number-rows-spanned="1" table:style-name="ce15">
            <text:p>0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7" table:style-name="ce10">
            <text:p>1377</text:p>
          </table:table-cell>
          <table:table-cell office:value-type="string" table:style-name="ce10">
            <text:p>77:22:0020112:564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5T00:00:00" table:number-columns-spanned="2" table:number-rows-spanned="1" table:style-name="ce15">
            <text:p>0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8" table:style-name="ce10">
            <text:p>1378</text:p>
          </table:table-cell>
          <table:table-cell office:value-type="string" table:style-name="ce10">
            <text:p>77:22:0020112:565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5T00:00:00" table:number-columns-spanned="2" table:number-rows-spanned="1" table:style-name="ce15">
            <text:p>0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9" table:style-name="ce10">
            <text:p>1379</text:p>
          </table:table-cell>
          <table:table-cell office:value-type="string" table:style-name="ce10">
            <text:p>77:22:0020112:566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5T00:00:00" table:number-columns-spanned="2" table:number-rows-spanned="1" table:style-name="ce15">
            <text:p>0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0" table:style-name="ce10">
            <text:p>1380</text:p>
          </table:table-cell>
          <table:table-cell office:value-type="string" table:style-name="ce10">
            <text:p>77:22:0020112:567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5T00:00:00" table:number-columns-spanned="2" table:number-rows-spanned="1" table:style-name="ce15">
            <text:p>0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1" table:style-name="ce10">
            <text:p>1381</text:p>
          </table:table-cell>
          <table:table-cell office:value-type="string" table:style-name="ce10">
            <text:p>77:22:0020112:568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5T00:00:00" table:number-columns-spanned="2" table:number-rows-spanned="1" table:style-name="ce15">
            <text:p>0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2" table:style-name="ce10">
            <text:p>1382</text:p>
          </table:table-cell>
          <table:table-cell office:value-type="string" table:style-name="ce10">
            <text:p>77:22:0020112:571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5T00:00:00" table:number-columns-spanned="2" table:number-rows-spanned="1" table:style-name="ce15">
            <text:p>0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3" table:style-name="ce10">
            <text:p>1383</text:p>
          </table:table-cell>
          <table:table-cell office:value-type="string" table:style-name="ce10">
            <text:p>77:22:0020112:572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5T00:00:00" table:number-columns-spanned="2" table:number-rows-spanned="1" table:style-name="ce15">
            <text:p>0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4" table:style-name="ce10">
            <text:p>1384</text:p>
          </table:table-cell>
          <table:table-cell office:value-type="string" table:style-name="ce10">
            <text:p>77:22:0020112:8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5T00:00:00" table:number-columns-spanned="2" table:number-rows-spanned="1" table:style-name="ce15">
            <text:p>0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5" table:style-name="ce10">
            <text:p>1385</text:p>
          </table:table-cell>
          <table:table-cell office:value-type="string" table:style-name="ce10">
            <text:p>77:22:0020112:9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5T00:00:00" table:number-columns-spanned="2" table:number-rows-spanned="1" table:style-name="ce15">
            <text:p>0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6" table:style-name="ce10">
            <text:p>1386</text:p>
          </table:table-cell>
          <table:table-cell office:value-type="string" table:style-name="ce10">
            <text:p>77:22:0020118:1326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7" table:style-name="ce10">
            <text:p>1387</text:p>
          </table:table-cell>
          <table:table-cell office:value-type="string" table:style-name="ce10">
            <text:p>77:22:0020201:1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5T00:00:00" table:number-columns-spanned="2" table:number-rows-spanned="1" table:style-name="ce15">
            <text:p>0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8" table:style-name="ce10">
            <text:p>1388</text:p>
          </table:table-cell>
          <table:table-cell office:value-type="string" table:style-name="ce10">
            <text:p>77:22:0020201:2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5T00:00:00" table:number-columns-spanned="2" table:number-rows-spanned="1" table:style-name="ce15">
            <text:p>0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9" table:style-name="ce10">
            <text:p>1389</text:p>
          </table:table-cell>
          <table:table-cell office:value-type="string" table:style-name="ce10">
            <text:p>77:22:0020201:27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5T00:00:00" table:number-columns-spanned="2" table:number-rows-spanned="1" table:style-name="ce15">
            <text:p>0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0" table:style-name="ce10">
            <text:p>1390</text:p>
          </table:table-cell>
          <table:table-cell office:value-type="string" table:style-name="ce10">
            <text:p>77:22:0020201:28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5T00:00:00" table:number-columns-spanned="2" table:number-rows-spanned="1" table:style-name="ce15">
            <text:p>0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1" table:style-name="ce10">
            <text:p>1391</text:p>
          </table:table-cell>
          <table:table-cell office:value-type="string" table:style-name="ce10">
            <text:p>77:22:0020201:3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5T00:00:00" table:number-columns-spanned="2" table:number-rows-spanned="1" table:style-name="ce15">
            <text:p>0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2" table:style-name="ce10">
            <text:p>1392</text:p>
          </table:table-cell>
          <table:table-cell office:value-type="string" table:style-name="ce10">
            <text:p>77:22:0020201:368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5T00:00:00" table:number-columns-spanned="2" table:number-rows-spanned="1" table:style-name="ce15">
            <text:p>0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3" table:style-name="ce10">
            <text:p>1393</text:p>
          </table:table-cell>
          <table:table-cell office:value-type="string" table:style-name="ce10">
            <text:p>77:22:0020201:369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5T00:00:00" table:number-columns-spanned="2" table:number-rows-spanned="1" table:style-name="ce15">
            <text:p>0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4" table:style-name="ce10">
            <text:p>1394</text:p>
          </table:table-cell>
          <table:table-cell office:value-type="string" table:style-name="ce10">
            <text:p>77:22:0020201:4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5T00:00:00" table:number-columns-spanned="2" table:number-rows-spanned="1" table:style-name="ce15">
            <text:p>0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5" table:style-name="ce10">
            <text:p>1395</text:p>
          </table:table-cell>
          <table:table-cell office:value-type="string" table:style-name="ce10">
            <text:p>77:22:0020201:46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5T00:00:00" table:number-columns-spanned="2" table:number-rows-spanned="1" table:style-name="ce15">
            <text:p>0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6" table:style-name="ce10">
            <text:p>1396</text:p>
          </table:table-cell>
          <table:table-cell office:value-type="string" table:style-name="ce10">
            <text:p>77:22:0020201:47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5T00:00:00" table:number-columns-spanned="2" table:number-rows-spanned="1" table:style-name="ce15">
            <text:p>0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7" table:style-name="ce10">
            <text:p>1397</text:p>
          </table:table-cell>
          <table:table-cell office:value-type="string" table:style-name="ce10">
            <text:p>77:22:0020201:48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5T00:00:00" table:number-columns-spanned="2" table:number-rows-spanned="1" table:style-name="ce15">
            <text:p>0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8" table:style-name="ce10">
            <text:p>1398</text:p>
          </table:table-cell>
          <table:table-cell office:value-type="string" table:style-name="ce10">
            <text:p>77:22:0020201:49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5T00:00:00" table:number-columns-spanned="2" table:number-rows-spanned="1" table:style-name="ce15">
            <text:p>0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9" table:style-name="ce10">
            <text:p>1399</text:p>
          </table:table-cell>
          <table:table-cell office:value-type="string" table:style-name="ce10">
            <text:p>77:22:0020201:50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5T00:00:00" table:number-columns-spanned="2" table:number-rows-spanned="1" table:style-name="ce15">
            <text:p>0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0" table:style-name="ce10">
            <text:p>1400</text:p>
          </table:table-cell>
          <table:table-cell office:value-type="string" table:style-name="ce10">
            <text:p>77:22:0020201:51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5T00:00:00" table:number-columns-spanned="2" table:number-rows-spanned="1" table:style-name="ce15">
            <text:p>0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1" table:style-name="ce10">
            <text:p>1401</text:p>
          </table:table-cell>
          <table:table-cell office:value-type="string" table:style-name="ce10">
            <text:p>77:22:0020201:52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5T00:00:00" table:number-columns-spanned="2" table:number-rows-spanned="1" table:style-name="ce15">
            <text:p>0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2" table:style-name="ce10">
            <text:p>1402</text:p>
          </table:table-cell>
          <table:table-cell office:value-type="string" table:style-name="ce10">
            <text:p>77:22:0020611:190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3" table:style-name="ce10">
            <text:p>1403</text:p>
          </table:table-cell>
          <table:table-cell office:value-type="string" table:style-name="ce10">
            <text:p>77:22:0020611:193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4" table:style-name="ce10">
            <text:p>1404</text:p>
          </table:table-cell>
          <table:table-cell office:value-type="string" table:style-name="ce10">
            <text:p>77:22:0030118:1738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5" table:style-name="ce10">
            <text:p>1405</text:p>
          </table:table-cell>
          <table:table-cell office:value-type="string" table:style-name="ce10">
            <text:p>77:22:0030118:593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5T00:00:00" table:number-columns-spanned="2" table:number-rows-spanned="1" table:style-name="ce15">
            <text:p>0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6" table:style-name="ce10">
            <text:p>1406</text:p>
          </table:table-cell>
          <table:table-cell office:value-type="string" table:style-name="ce10">
            <text:p>77:22:0030152:331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7" table:style-name="ce10">
            <text:p>1407</text:p>
          </table:table-cell>
          <table:table-cell office:value-type="string" table:style-name="ce10">
            <text:p>77:22:0030426:3571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5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8" table:style-name="ce10">
            <text:p>1408</text:p>
          </table:table-cell>
          <table:table-cell office:value-type="string" table:style-name="ce10">
            <text:p>77:22:0030426:3572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5T00:00:00" table:number-columns-spanned="2" table:number-rows-spanned="1" table:style-name="ce15">
            <text:p>0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9" table:style-name="ce10">
            <text:p>1409</text:p>
          </table:table-cell>
          <table:table-cell office:value-type="string" table:style-name="ce10">
            <text:p>77:22:0030522:115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0" table:style-name="ce10">
            <text:p>1410</text:p>
          </table:table-cell>
          <table:table-cell office:value-type="string" table:style-name="ce10">
            <text:p>77:22:0030533:1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1" table:style-name="ce10">
            <text:p>1411</text:p>
          </table:table-cell>
          <table:table-cell office:value-type="string" table:style-name="ce10">
            <text:p>77:22:0030533:9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2" table:style-name="ce10">
            <text:p>1412</text:p>
          </table:table-cell>
          <table:table-cell office:value-type="string" table:style-name="ce10">
            <text:p>77:22:0030543:39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3" table:style-name="ce10">
            <text:p>1413</text:p>
          </table:table-cell>
          <table:table-cell office:value-type="string" table:style-name="ce10">
            <text:p>77:22:0030549:12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5T00:00:00" table:number-columns-spanned="2" table:number-rows-spanned="1" table:style-name="ce15">
            <text:p>0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4" table:style-name="ce10">
            <text:p>1414</text:p>
          </table:table-cell>
          <table:table-cell office:value-type="string" table:style-name="ce10">
            <text:p>77:22:0030549:7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5T00:00:00" table:number-columns-spanned="2" table:number-rows-spanned="1" table:style-name="ce15">
            <text:p>0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5" table:style-name="ce10">
            <text:p>1415</text:p>
          </table:table-cell>
          <table:table-cell office:value-type="string" table:style-name="ce10">
            <text:p>77:22:0030615:240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6" table:style-name="ce10">
            <text:p>1416</text:p>
          </table:table-cell>
          <table:table-cell office:value-type="string" table:style-name="ce10">
            <text:p>77:22:0030615:241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7" table:style-name="ce10">
            <text:p>1417</text:p>
          </table:table-cell>
          <table:table-cell office:value-type="string" table:style-name="ce10">
            <text:p>77:22:0040218:388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8" table:style-name="ce10">
            <text:p>1418</text:p>
          </table:table-cell>
          <table:table-cell office:value-type="string" table:style-name="ce10">
            <text:p>77:22:0040218:389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4T00:00:00" table:number-columns-spanned="2" table:number-rows-spanned="1" table:style-name="ce15">
            <text:p>04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9" table:style-name="ce10">
            <text:p>1419</text:p>
          </table:table-cell>
          <table:table-cell office:value-type="string" table:style-name="ce10">
            <text:p>77:22:0040303:282</text:p>
          </table:table-cell>
          <table:table-cell office:value-type="date" office:date-value="2021-06-11T00:00:00" table:style-name="ce11">
            <text:p>11.06.2021</text:p>
          </table:table-cell>
          <table:table-cell office:value-type="date" office:date-value="2021-06-03T00:00:00" table:number-columns-spanned="2" table:number-rows-spanned="1" table:style-name="ce15">
            <text:p>03.06.2021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fe38996ee6180bb3b217c2e2199f94e3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4">
            <text:p>Генеральный директор</text:p>
            <text:p>ГБУ «Центр имущественных платежей</text:p>
            <text:p>и жилищного страхования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Д.В. Ковалев</text:p>
          </table:table-cell>
          <table:table-cell table:number-columns-repeated="16379"/>
        </table:table-row>
        <table:table-row table:number-rows-repeated="104702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Малышева Марина</meta:initial-creator>
    <dc:creator>Малышева Марина</dc:creator>
    <meta:creation-date>2021-06-21T12:49:36Z</meta:creation-date>
    <dc:date>2021-06-21T14:03:02Z</dc:date>
  </office:meta>
</office:document-meta>
</file>