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37</text:p>
          </table:table-cell>
          <table:table-cell table:number-columns-repeated="3" table:style-name="ce3"/>
          <table:table-cell office:value-type="date" office:date-value="2021-06-21T00:00:00" table:style-name="ce4">
            <text:p>21.06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07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875</text:p>
          </table:table-cell>
          <table:table-cell office:value-type="string" table:style-name="ce9">
            <text:p>627 227.6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1146</text:p>
          </table:table-cell>
          <table:table-cell office:value-type="string" table:style-name="ce9">
            <text:p>4 340 017.6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08:562</text:p>
          </table:table-cell>
          <table:table-cell office:value-type="string" table:style-name="ce9">
            <text:p>1 744 901.9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18:874</text:p>
          </table:table-cell>
          <table:table-cell office:value-type="string" table:style-name="ce9">
            <text:p>1 176 504.7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17:1049</text:p>
          </table:table-cell>
          <table:table-cell office:value-type="string" table:style-name="ce9">
            <text:p>25 032 600.1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26:1092</text:p>
          </table:table-cell>
          <table:table-cell office:value-type="string" table:style-name="ce9">
            <text:p>12 657 876.1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4006:1056</text:p>
          </table:table-cell>
          <table:table-cell office:value-type="string" table:style-name="ce9">
            <text:p>431 002 676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1006:9153</text:p>
          </table:table-cell>
          <table:table-cell office:value-type="string" table:style-name="ce9">
            <text:p>5 294 868.1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21:1013</text:p>
          </table:table-cell>
          <table:table-cell office:value-type="string" table:style-name="ce9">
            <text:p>132 578 012.9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10002:1049</text:p>
          </table:table-cell>
          <table:table-cell office:value-type="string" table:style-name="ce9">
            <text:p>101 967 693.2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4009:5931</text:p>
          </table:table-cell>
          <table:table-cell office:value-type="string" table:style-name="ce9">
            <text:p>16 474 546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07004:1014</text:p>
          </table:table-cell>
          <table:table-cell office:value-type="string" table:style-name="ce9">
            <text:p>840 827 881.7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6001:5458</text:p>
          </table:table-cell>
          <table:table-cell office:value-type="string" table:style-name="ce9">
            <text:p>6 187 176.9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5012:1017</text:p>
          </table:table-cell>
          <table:table-cell office:value-type="string" table:style-name="ce9">
            <text:p>14 897 989.4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3:0020265:552</text:p>
          </table:table-cell>
          <table:table-cell office:value-type="string" table:style-name="ce9">
            <text:p>8 226 876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201:6</text:p>
          </table:table-cell>
          <table:table-cell office:value-type="string" table:style-name="ce9">
            <text:p>506 231.4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201:7</text:p>
          </table:table-cell>
          <table:table-cell office:value-type="string" table:style-name="ce9">
            <text:p>1 009 696.0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01:8</text:p>
          </table:table-cell>
          <table:table-cell office:value-type="string" table:style-name="ce9">
            <text:p>773 826.0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212:232</text:p>
          </table:table-cell>
          <table:table-cell office:value-type="string" table:style-name="ce9">
            <text:p>1 952 080.1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108:552</text:p>
          </table:table-cell>
          <table:table-cell office:value-type="string" table:style-name="ce9">
            <text:p>326 364.6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113:1032</text:p>
          </table:table-cell>
          <table:table-cell office:value-type="string" table:style-name="ce9">
            <text:p>11 038 608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301:671</text:p>
          </table:table-cell>
          <table:table-cell office:value-type="string" table:style-name="ce9">
            <text:p>1 878 859.1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403:174</text:p>
          </table:table-cell>
          <table:table-cell office:value-type="string" table:style-name="ce9">
            <text:p>5 634 092.6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605:337</text:p>
          </table:table-cell>
          <table:table-cell office:value-type="string" table:style-name="ce9">
            <text:p>2 119 992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12:250</text:p>
          </table:table-cell>
          <table:table-cell office:value-type="string" table:style-name="ce9">
            <text:p>1 491 349.8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313:543</text:p>
          </table:table-cell>
          <table:table-cell office:value-type="string" table:style-name="ce9">
            <text:p>3 989 196.4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105:893</text:p>
          </table:table-cell>
          <table:table-cell office:value-type="string" table:style-name="ce9">
            <text:p>3 758 666.4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206:3376</text:p>
          </table:table-cell>
          <table:table-cell office:value-type="string" table:style-name="ce9">
            <text:p>3 545 904.4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30206:3377</text:p>
          </table:table-cell>
          <table:table-cell office:value-type="string" table:style-name="ce9">
            <text:p>3 378 887.2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219:83</text:p>
          </table:table-cell>
          <table:table-cell office:value-type="string" table:style-name="ce9">
            <text:p>1 172 331.9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222:1095</text:p>
          </table:table-cell>
          <table:table-cell office:value-type="string" table:style-name="ce9">
            <text:p>4 549 677.2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40222:1096</text:p>
          </table:table-cell>
          <table:table-cell office:value-type="string" table:style-name="ce9">
            <text:p>4 565 174.4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222:1097</text:p>
          </table:table-cell>
          <table:table-cell office:value-type="string" table:style-name="ce9">
            <text:p>4 570 337.5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222:1098</text:p>
          </table:table-cell>
          <table:table-cell office:value-type="string" table:style-name="ce9">
            <text:p>4 557 427.2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205:1658</text:p>
          </table:table-cell>
          <table:table-cell office:value-type="string" table:style-name="ce9">
            <text:p>13 850 824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206:448</text:p>
          </table:table-cell>
          <table:table-cell office:value-type="string" table:style-name="ce9">
            <text:p>3 291 800.3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309:770</text:p>
          </table:table-cell>
          <table:table-cell office:value-type="string" table:style-name="ce9">
            <text:p>5 776 622.2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0705:525</text:p>
          </table:table-cell>
          <table:table-cell office:value-type="string" table:style-name="ce9">
            <text:p>5 884 372.0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803:827</text:p>
          </table:table-cell>
          <table:table-cell office:value-type="string" table:style-name="ce9">
            <text:p>2 689 971.7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1113:1023</text:p>
          </table:table-cell>
          <table:table-cell office:value-type="string" table:style-name="ce9">
            <text:p>5 926 681.2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1113:1024</text:p>
          </table:table-cell>
          <table:table-cell office:value-type="string" table:style-name="ce9">
            <text:p>5 506 162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80505:779</text:p>
          </table:table-cell>
          <table:table-cell office:value-type="string" table:style-name="ce9">
            <text:p>3 294 723.2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80518:404</text:p>
          </table:table-cell>
          <table:table-cell office:value-type="string" table:style-name="ce9">
            <text:p>6 940 537.5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80612:359</text:p>
          </table:table-cell>
          <table:table-cell office:value-type="string" table:style-name="ce9">
            <text:p>9 547 652.1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306:39</text:p>
          </table:table-cell>
          <table:table-cell office:value-type="string" table:style-name="ce9">
            <text:p>7 748 448.4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607:5</text:p>
          </table:table-cell>
          <table:table-cell office:value-type="string" table:style-name="ce9">
            <text:p>1 102 621.5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910:533</text:p>
          </table:table-cell>
          <table:table-cell office:value-type="string" table:style-name="ce9">
            <text:p>3 823 331.0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1116:610</text:p>
          </table:table-cell>
          <table:table-cell office:value-type="string" table:style-name="ce9">
            <text:p>6 670 159.9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0:0020428:236</text:p>
          </table:table-cell>
          <table:table-cell office:value-type="string" table:style-name="ce9">
            <text:p>3 905 575.9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0:0020438:547</text:p>
          </table:table-cell>
          <table:table-cell office:value-type="string" table:style-name="ce9">
            <text:p>2 210 282.2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0:0020444:59</text:p>
          </table:table-cell>
          <table:table-cell office:value-type="string" table:style-name="ce9">
            <text:p>489 317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51:1228</text:p>
          </table:table-cell>
          <table:table-cell office:value-type="string" table:style-name="ce9">
            <text:p>1 865 202.3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52:185</text:p>
          </table:table-cell>
          <table:table-cell office:value-type="string" table:style-name="ce9">
            <text:p>1 292 364.4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20454:506</text:p>
          </table:table-cell>
          <table:table-cell office:value-type="string" table:style-name="ce9">
            <text:p>1 542 450.5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50401:1521</text:p>
          </table:table-cell>
          <table:table-cell office:value-type="string" table:style-name="ce9">
            <text:p>1 692 369.0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51902:1870</text:p>
          </table:table-cell>
          <table:table-cell office:value-type="string" table:style-name="ce9">
            <text:p>2 000 065.1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1902:1871</text:p>
          </table:table-cell>
          <table:table-cell office:value-type="string" table:style-name="ce9">
            <text:p>5 107 548.0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101:2985</text:p>
          </table:table-cell>
          <table:table-cell office:value-type="string" table:style-name="ce9">
            <text:p>4 791 223.5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101:2986</text:p>
          </table:table-cell>
          <table:table-cell office:value-type="string" table:style-name="ce9">
            <text:p>3 617 170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101:2987</text:p>
          </table:table-cell>
          <table:table-cell office:value-type="string" table:style-name="ce9">
            <text:p>3 770 344.8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01:2988</text:p>
          </table:table-cell>
          <table:table-cell office:value-type="string" table:style-name="ce9">
            <text:p>3 770 344.8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101:2989</text:p>
          </table:table-cell>
          <table:table-cell office:value-type="string" table:style-name="ce9">
            <text:p>3 770 344.8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101:2990</text:p>
          </table:table-cell>
          <table:table-cell office:value-type="string" table:style-name="ce9">
            <text:p>3 770 344.8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101:2991</text:p>
          </table:table-cell>
          <table:table-cell office:value-type="string" table:style-name="ce9">
            <text:p>3 770 344.8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101:2992</text:p>
          </table:table-cell>
          <table:table-cell office:value-type="string" table:style-name="ce9">
            <text:p>3 209 916.0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110:904</text:p>
          </table:table-cell>
          <table:table-cell office:value-type="string" table:style-name="ce9">
            <text:p>2 432 035.2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118:1706</text:p>
          </table:table-cell>
          <table:table-cell office:value-type="string" table:style-name="ce9">
            <text:p>1 437 808.3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118:1707</text:p>
          </table:table-cell>
          <table:table-cell office:value-type="string" table:style-name="ce9">
            <text:p>1 123 840.9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127:466</text:p>
          </table:table-cell>
          <table:table-cell office:value-type="string" table:style-name="ce9">
            <text:p>4 370 198.9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220:337</text:p>
          </table:table-cell>
          <table:table-cell office:value-type="string" table:style-name="ce9">
            <text:p>2 176 901.5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302:606</text:p>
          </table:table-cell>
          <table:table-cell office:value-type="string" table:style-name="ce9">
            <text:p>5 716 298.6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317:369</text:p>
          </table:table-cell>
          <table:table-cell office:value-type="string" table:style-name="ce9">
            <text:p>1 548 386.9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330:200</text:p>
          </table:table-cell>
          <table:table-cell office:value-type="string" table:style-name="ce9">
            <text:p>15 965 372.8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113:457</text:p>
          </table:table-cell>
          <table:table-cell office:value-type="string" table:style-name="ce9">
            <text:p>7 085 258.0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118:1748</text:p>
          </table:table-cell>
          <table:table-cell office:value-type="string" table:style-name="ce9">
            <text:p>3 552 342.5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124:507</text:p>
          </table:table-cell>
          <table:table-cell office:value-type="string" table:style-name="ce9">
            <text:p>1 778 508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124:508</text:p>
          </table:table-cell>
          <table:table-cell office:value-type="string" table:style-name="ce9">
            <text:p>712 099.0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307:159</text:p>
          </table:table-cell>
          <table:table-cell office:value-type="string" table:style-name="ce9">
            <text:p>2 106 804.8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403:340</text:p>
          </table:table-cell>
          <table:table-cell office:value-type="string" table:style-name="ce9">
            <text:p>224 263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417:741</text:p>
          </table:table-cell>
          <table:table-cell office:value-type="string" table:style-name="ce9">
            <text:p>1 315 925.0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422:337</text:p>
          </table:table-cell>
          <table:table-cell office:value-type="string" table:style-name="ce9">
            <text:p>761 040.8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426:3606</text:p>
          </table:table-cell>
          <table:table-cell office:value-type="string" table:style-name="ce9">
            <text:p>3 035 604.3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426:3607</text:p>
          </table:table-cell>
          <table:table-cell office:value-type="string" table:style-name="ce9">
            <text:p>8 053 501.6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432:370</text:p>
          </table:table-cell>
          <table:table-cell office:value-type="string" table:style-name="ce9">
            <text:p>2 341 996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40101:44</text:p>
          </table:table-cell>
          <table:table-cell office:value-type="string" table:style-name="ce9">
            <text:p>822 428.1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40110:176</text:p>
          </table:table-cell>
          <table:table-cell office:value-type="string" table:style-name="ce9">
            <text:p>1 897 764.1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40138:11</text:p>
          </table:table-cell>
          <table:table-cell office:value-type="string" table:style-name="ce9">
            <text:p>2 277 280.9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40303:626</text:p>
          </table:table-cell>
          <table:table-cell office:value-type="string" table:style-name="ce9">
            <text:p>947 976.5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40319:119</text:p>
          </table:table-cell>
          <table:table-cell office:value-type="string" table:style-name="ce9">
            <text:p>1 753 243.7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000000:13135</text:p>
          </table:table-cell>
          <table:table-cell office:value-type="string" table:style-name="ce9">
            <text:p>4 198 799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000000:13257</text:p>
          </table:table-cell>
          <table:table-cell office:value-type="string" table:style-name="ce9">
            <text:p>6 821 802.8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61:0020268:118</text:p>
          </table:table-cell>
          <table:table-cell office:value-type="string" table:style-name="ce9">
            <text:p>4 222 410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20:2306</text:p>
          </table:table-cell>
          <table:table-cell office:value-type="string" table:style-name="ce9">
            <text:p>60 448 828.1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2011:1284</text:p>
          </table:table-cell>
          <table:table-cell office:value-type="string" table:style-name="ce9">
            <text:p>22 214 618.2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2011:1817</text:p>
          </table:table-cell>
          <table:table-cell office:value-type="string" table:style-name="ce9">
            <text:p>10 507 564.7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41:6321</text:p>
          </table:table-cell>
          <table:table-cell office:value-type="string" table:style-name="ce9">
            <text:p>2 079 349.5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41:6322</text:p>
          </table:table-cell>
          <table:table-cell office:value-type="string" table:style-name="ce9">
            <text:p>1 185 879.0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41:6323</text:p>
          </table:table-cell>
          <table:table-cell office:value-type="string" table:style-name="ce9">
            <text:p>1 250 858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41:6324</text:p>
          </table:table-cell>
          <table:table-cell office:value-type="string" table:style-name="ce9">
            <text:p>1 242 736.2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41:6325</text:p>
          </table:table-cell>
          <table:table-cell office:value-type="string" table:style-name="ce9">
            <text:p>1 348 328.1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41:6326</text:p>
          </table:table-cell>
          <table:table-cell office:value-type="string" table:style-name="ce9">
            <text:p>2 119 961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1:6327</text:p>
          </table:table-cell>
          <table:table-cell office:value-type="string" table:style-name="ce9">
            <text:p>1 072 164.5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1:6328</text:p>
          </table:table-cell>
          <table:table-cell office:value-type="string" table:style-name="ce9">
            <text:p>1 746 328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1:6329</text:p>
          </table:table-cell>
          <table:table-cell office:value-type="string" table:style-name="ce9">
            <text:p>1 770 696.0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41:6330</text:p>
          </table:table-cell>
          <table:table-cell office:value-type="string" table:style-name="ce9">
            <text:p>1 811 308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41:6331</text:p>
          </table:table-cell>
          <table:table-cell office:value-type="string" table:style-name="ce9">
            <text:p>1 689 471.4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41:6332</text:p>
          </table:table-cell>
          <table:table-cell office:value-type="string" table:style-name="ce9">
            <text:p>1 551 389.6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41:6333</text:p>
          </table:table-cell>
          <table:table-cell office:value-type="string" table:style-name="ce9">
            <text:p>1 851 920.6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41:6334</text:p>
          </table:table-cell>
          <table:table-cell office:value-type="string" table:style-name="ce9">
            <text:p>1 843 798.1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41:6335</text:p>
          </table:table-cell>
          <table:table-cell office:value-type="string" table:style-name="ce9">
            <text:p>1 640 736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41:6336</text:p>
          </table:table-cell>
          <table:table-cell office:value-type="string" table:style-name="ce9">
            <text:p>1 535 144.7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41:6337</text:p>
          </table:table-cell>
          <table:table-cell office:value-type="string" table:style-name="ce9">
            <text:p>1 072 164.5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41:6338</text:p>
          </table:table-cell>
          <table:table-cell office:value-type="string" table:style-name="ce9">
            <text:p>1 234 613.7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41:6339</text:p>
          </table:table-cell>
          <table:table-cell office:value-type="string" table:style-name="ce9">
            <text:p>1 234 613.7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41:6340</text:p>
          </table:table-cell>
          <table:table-cell office:value-type="string" table:style-name="ce9">
            <text:p>2 493 594.9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41:6341</text:p>
          </table:table-cell>
          <table:table-cell office:value-type="string" table:style-name="ce9">
            <text:p>2 168 696.5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1:6342</text:p>
          </table:table-cell>
          <table:table-cell office:value-type="string" table:style-name="ce9">
            <text:p>1 892 532.9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41:6343</text:p>
          </table:table-cell>
          <table:table-cell office:value-type="string" table:style-name="ce9">
            <text:p>1 145 266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41:6344</text:p>
          </table:table-cell>
          <table:table-cell office:value-type="string" table:style-name="ce9">
            <text:p>1 177 756.5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41:6345</text:p>
          </table:table-cell>
          <table:table-cell office:value-type="string" table:style-name="ce9">
            <text:p>1 624 491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41:6346</text:p>
          </table:table-cell>
          <table:table-cell office:value-type="string" table:style-name="ce9">
            <text:p>1 624 491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41:6347</text:p>
          </table:table-cell>
          <table:table-cell office:value-type="string" table:style-name="ce9">
            <text:p>2 103 716.8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1:6348</text:p>
          </table:table-cell>
          <table:table-cell office:value-type="string" table:style-name="ce9">
            <text:p>1 242 736.2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1:6349</text:p>
          </table:table-cell>
          <table:table-cell office:value-type="string" table:style-name="ce9">
            <text:p>1 072 164.5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1:6350</text:p>
          </table:table-cell>
          <table:table-cell office:value-type="string" table:style-name="ce9">
            <text:p>1 242 736.2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1:6351</text:p>
          </table:table-cell>
          <table:table-cell office:value-type="string" table:style-name="ce9">
            <text:p>1 421 430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1:6352</text:p>
          </table:table-cell>
          <table:table-cell office:value-type="string" table:style-name="ce9">
            <text:p>1 453 920.1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1:6353</text:p>
          </table:table-cell>
          <table:table-cell office:value-type="string" table:style-name="ce9">
            <text:p>1 275 226.0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1:6354</text:p>
          </table:table-cell>
          <table:table-cell office:value-type="string" table:style-name="ce9">
            <text:p>1 502 654.9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1:6355</text:p>
          </table:table-cell>
          <table:table-cell office:value-type="string" table:style-name="ce9">
            <text:p>1 397 062.9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1:6356</text:p>
          </table:table-cell>
          <table:table-cell office:value-type="string" table:style-name="ce9">
            <text:p>1 234 613.7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1:6357</text:p>
          </table:table-cell>
          <table:table-cell office:value-type="string" table:style-name="ce9">
            <text:p>1 242 736.2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2:20569</text:p>
          </table:table-cell>
          <table:table-cell office:value-type="string" table:style-name="ce9">
            <text:p>3 263 058.6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2:20570</text:p>
          </table:table-cell>
          <table:table-cell office:value-type="string" table:style-name="ce9">
            <text:p>3 804 587.5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6:5063</text:p>
          </table:table-cell>
          <table:table-cell office:value-type="string" table:style-name="ce9">
            <text:p>801 726.1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5004:5603</text:p>
          </table:table-cell>
          <table:table-cell office:value-type="string" table:style-name="ce9">
            <text:p>71 837 196.4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5018:8819</text:p>
          </table:table-cell>
          <table:table-cell office:value-type="string" table:style-name="ce9">
            <text:p>29 878 314.2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6016:2555</text:p>
          </table:table-cell>
          <table:table-cell office:value-type="string" table:style-name="ce9">
            <text:p>3 776 386.8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6016:2556</text:p>
          </table:table-cell>
          <table:table-cell office:value-type="string" table:style-name="ce9">
            <text:p>2 349 026.7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2010:11295</text:p>
          </table:table-cell>
          <table:table-cell office:value-type="string" table:style-name="ce9">
            <text:p>8 858 631.1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2010:11296</text:p>
          </table:table-cell>
          <table:table-cell office:value-type="string" table:style-name="ce9">
            <text:p>39 122 669.8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8001:12579</text:p>
          </table:table-cell>
          <table:table-cell office:value-type="string" table:style-name="ce9">
            <text:p>1 804 796.9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14003:3677</text:p>
          </table:table-cell>
          <table:table-cell office:value-type="string" table:style-name="ce9">
            <text:p>427 763.6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14003:4571</text:p>
          </table:table-cell>
          <table:table-cell office:value-type="string" table:style-name="ce9">
            <text:p>427 763.6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4003:4755</text:p>
          </table:table-cell>
          <table:table-cell office:value-type="string" table:style-name="ce9">
            <text:p>427 763.6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14003:4777</text:p>
          </table:table-cell>
          <table:table-cell office:value-type="string" table:style-name="ce9">
            <text:p>427 763.6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15008:4697</text:p>
          </table:table-cell>
          <table:table-cell office:value-type="string" table:style-name="ce9">
            <text:p>13 331 475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21006:3058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21006:3059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21006:3060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21006:3061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21006:3062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21006:3065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21006:3066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21006:3068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21006:3070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21006:3071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21006:3100</text:p>
          </table:table-cell>
          <table:table-cell office:value-type="string" table:style-name="ce9">
            <text:p>732 604.3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23004:4425</text:p>
          </table:table-cell>
          <table:table-cell office:value-type="string" table:style-name="ce9">
            <text:p>494 587.9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23012:7919</text:p>
          </table:table-cell>
          <table:table-cell office:value-type="string" table:style-name="ce9">
            <text:p>53 313 020.1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5014:5557</text:p>
          </table:table-cell>
          <table:table-cell office:value-type="string" table:style-name="ce9">
            <text:p>21 950 623.8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25017:4371</text:p>
          </table:table-cell>
          <table:table-cell office:value-type="string" table:style-name="ce9">
            <text:p>12 737 666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3013:4536</text:p>
          </table:table-cell>
          <table:table-cell office:value-type="string" table:style-name="ce9">
            <text:p>298 696.1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3013:4537</text:p>
          </table:table-cell>
          <table:table-cell office:value-type="string" table:style-name="ce9">
            <text:p>287 633.3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3014:2745</text:p>
          </table:table-cell>
          <table:table-cell office:value-type="string" table:style-name="ce9">
            <text:p>177 082 526.6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3019:8037</text:p>
          </table:table-cell>
          <table:table-cell office:value-type="string" table:style-name="ce9">
            <text:p>639 951.8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3019:8042</text:p>
          </table:table-cell>
          <table:table-cell office:value-type="string" table:style-name="ce9">
            <text:p>639 951.8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3022:4698</text:p>
          </table:table-cell>
          <table:table-cell office:value-type="string" table:style-name="ce9">
            <text:p>7 529 432.0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3025:9219</text:p>
          </table:table-cell>
          <table:table-cell office:value-type="string" table:style-name="ce9">
            <text:p>26 751 440.7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4007:14932</text:p>
          </table:table-cell>
          <table:table-cell office:value-type="string" table:style-name="ce9">
            <text:p>482 051.0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4007:14933</text:p>
          </table:table-cell>
          <table:table-cell office:value-type="string" table:style-name="ce9">
            <text:p>479 056.9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6010:9230</text:p>
          </table:table-cell>
          <table:table-cell office:value-type="string" table:style-name="ce9">
            <text:p>2 656 618.8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6012:10029</text:p>
          </table:table-cell>
          <table:table-cell office:value-type="string" table:style-name="ce9">
            <text:p>1 813 282.6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6012:10030</text:p>
          </table:table-cell>
          <table:table-cell office:value-type="string" table:style-name="ce9">
            <text:p>4 672 746.4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9003:5342</text:p>
          </table:table-cell>
          <table:table-cell office:value-type="string" table:style-name="ce9">
            <text:p>1 889 900.2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1009:5072</text:p>
          </table:table-cell>
          <table:table-cell office:value-type="string" table:style-name="ce9">
            <text:p>850 049.5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2006:15529</text:p>
          </table:table-cell>
          <table:table-cell office:value-type="string" table:style-name="ce9">
            <text:p>5 570 006.7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3018:6062</text:p>
          </table:table-cell>
          <table:table-cell office:value-type="string" table:style-name="ce9">
            <text:p>2 994 292.9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4012:6661</text:p>
          </table:table-cell>
          <table:table-cell office:value-type="string" table:style-name="ce9">
            <text:p>5 261 941.9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1016:4409</text:p>
          </table:table-cell>
          <table:table-cell office:value-type="string" table:style-name="ce9">
            <text:p>17 833 588.5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04011:4664</text:p>
          </table:table-cell>
          <table:table-cell office:value-type="string" table:style-name="ce9">
            <text:p>496 948.9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04011:5897</text:p>
          </table:table-cell>
          <table:table-cell office:value-type="string" table:style-name="ce9">
            <text:p>10 283 432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6002:9408</text:p>
          </table:table-cell>
          <table:table-cell office:value-type="string" table:style-name="ce9">
            <text:p>15 280 727.6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9003:18756</text:p>
          </table:table-cell>
          <table:table-cell office:value-type="string" table:style-name="ce9">
            <text:p>1 075 792.2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10002:10242</text:p>
          </table:table-cell>
          <table:table-cell office:value-type="string" table:style-name="ce9">
            <text:p>535 144.4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11002:19093</text:p>
          </table:table-cell>
          <table:table-cell office:value-type="string" table:style-name="ce9">
            <text:p>584 091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11003:18597</text:p>
          </table:table-cell>
          <table:table-cell office:value-type="string" table:style-name="ce9">
            <text:p>517 414.4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11008:7852</text:p>
          </table:table-cell>
          <table:table-cell office:value-type="string" table:style-name="ce9">
            <text:p>2 234 618.6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6:0000000:5642</text:p>
          </table:table-cell>
          <table:table-cell office:value-type="string" table:style-name="ce9">
            <text:p>8 829 735.8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6:0000000:5643</text:p>
          </table:table-cell>
          <table:table-cell office:value-type="string" table:style-name="ce9">
            <text:p>292 294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6:0000000:5644</text:p>
          </table:table-cell>
          <table:table-cell office:value-type="string" table:style-name="ce9">
            <text:p>13 372 482.7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6:0000000:5645</text:p>
          </table:table-cell>
          <table:table-cell office:value-type="string" table:style-name="ce9">
            <text:p>2 082 599.7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6:0001001:2023</text:p>
          </table:table-cell>
          <table:table-cell office:value-type="string" table:style-name="ce9">
            <text:p>70 038 118.5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6:0003001:2142</text:p>
          </table:table-cell>
          <table:table-cell office:value-type="string" table:style-name="ce9">
            <text:p>9 404 085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6:0003008:7647</text:p>
          </table:table-cell>
          <table:table-cell office:value-type="string" table:style-name="ce9">
            <text:p>15 766 737.1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03009:3024</text:p>
          </table:table-cell>
          <table:table-cell office:value-type="string" table:style-name="ce9">
            <text:p>5 414 713.2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03013:22233</text:p>
          </table:table-cell>
          <table:table-cell office:value-type="string" table:style-name="ce9">
            <text:p>758 162.1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03013:22234</text:p>
          </table:table-cell>
          <table:table-cell office:value-type="string" table:style-name="ce9">
            <text:p>347 341.6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6:0004001:12430</text:p>
          </table:table-cell>
          <table:table-cell office:value-type="string" table:style-name="ce9">
            <text:p>6 450 079.4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6:0004001:12431</text:p>
          </table:table-cell>
          <table:table-cell office:value-type="string" table:style-name="ce9">
            <text:p>13 132 433.1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09004:3638</text:p>
          </table:table-cell>
          <table:table-cell office:value-type="string" table:style-name="ce9">
            <text:p>4 638 654.6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6:0011005:7154</text:p>
          </table:table-cell>
          <table:table-cell office:value-type="string" table:style-name="ce9">
            <text:p>522 135.2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6:0011005:7155</text:p>
          </table:table-cell>
          <table:table-cell office:value-type="string" table:style-name="ce9">
            <text:p>522 135.2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12006:10136</text:p>
          </table:table-cell>
          <table:table-cell office:value-type="string" table:style-name="ce9">
            <text:p>682 699.0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01001:9517</text:p>
          </table:table-cell>
          <table:table-cell office:value-type="string" table:style-name="ce9">
            <text:p>9 308 579.1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7:0004005:12078</text:p>
          </table:table-cell>
          <table:table-cell office:value-type="string" table:style-name="ce9">
            <text:p>536 321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04005:13201</text:p>
          </table:table-cell>
          <table:table-cell office:value-type="string" table:style-name="ce9">
            <text:p>17 672 199.3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08007:2140</text:p>
          </table:table-cell>
          <table:table-cell office:value-type="string" table:style-name="ce9">
            <text:p>22 478 244.0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09004:5053</text:p>
          </table:table-cell>
          <table:table-cell office:value-type="string" table:style-name="ce9">
            <text:p>20 664 476.5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13004:25608</text:p>
          </table:table-cell>
          <table:table-cell office:value-type="string" table:style-name="ce9">
            <text:p>1 322 889.2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14001:20950</text:p>
          </table:table-cell>
          <table:table-cell office:value-type="string" table:style-name="ce9">
            <text:p>661 365.1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14001:20951</text:p>
          </table:table-cell>
          <table:table-cell office:value-type="string" table:style-name="ce9">
            <text:p>647 193.0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14005:19131</text:p>
          </table:table-cell>
          <table:table-cell office:value-type="string" table:style-name="ce9">
            <text:p>835 352.3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14005:19132</text:p>
          </table:table-cell>
          <table:table-cell office:value-type="string" table:style-name="ce9">
            <text:p>840 098.6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14008:9319</text:p>
          </table:table-cell>
          <table:table-cell office:value-type="string" table:style-name="ce9">
            <text:p>7 000 836.4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14010:10253</text:p>
          </table:table-cell>
          <table:table-cell office:value-type="string" table:style-name="ce9">
            <text:p>33 521 994.5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15002:10860</text:p>
          </table:table-cell>
          <table:table-cell office:value-type="string" table:style-name="ce9">
            <text:p>6 219 500.7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8:0002020:10818</text:p>
          </table:table-cell>
          <table:table-cell office:value-type="string" table:style-name="ce9">
            <text:p>616 867.2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8:0002020:10819</text:p>
          </table:table-cell>
          <table:table-cell office:value-type="string" table:style-name="ce9">
            <text:p>667 945.4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8:0009029:4137</text:p>
          </table:table-cell>
          <table:table-cell office:value-type="string" table:style-name="ce9">
            <text:p>552 979.5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8:0010004:18470</text:p>
          </table:table-cell>
          <table:table-cell office:value-type="string" table:style-name="ce9">
            <text:p>332 862.2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8:0010004:18471</text:p>
          </table:table-cell>
          <table:table-cell office:value-type="string" table:style-name="ce9">
            <text:p>706 792.9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8:0010004:18473</text:p>
          </table:table-cell>
          <table:table-cell office:value-type="string" table:style-name="ce9">
            <text:p>765 249.5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8:0010004:18474</text:p>
          </table:table-cell>
          <table:table-cell office:value-type="string" table:style-name="ce9">
            <text:p>706 792.9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1005:4585</text:p>
          </table:table-cell>
          <table:table-cell office:value-type="string" table:style-name="ce9">
            <text:p>2 384 729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1019:1486</text:p>
          </table:table-cell>
          <table:table-cell office:value-type="string" table:style-name="ce9">
            <text:p>7 982 806.1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1022:5833</text:p>
          </table:table-cell>
          <table:table-cell office:value-type="string" table:style-name="ce9">
            <text:p>477 952.0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1022:5844</text:p>
          </table:table-cell>
          <table:table-cell office:value-type="string" table:style-name="ce9">
            <text:p>411 666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3022:9433</text:p>
          </table:table-cell>
          <table:table-cell office:value-type="string" table:style-name="ce9">
            <text:p>25 581 442.2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4001:5589</text:p>
          </table:table-cell>
          <table:table-cell office:value-type="string" table:style-name="ce9">
            <text:p>12 587 248.9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4007:5744</text:p>
          </table:table-cell>
          <table:table-cell office:value-type="string" table:style-name="ce9">
            <text:p>209 702.6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4007:5745</text:p>
          </table:table-cell>
          <table:table-cell office:value-type="string" table:style-name="ce9">
            <text:p>229 996.4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4017:7478</text:p>
          </table:table-cell>
          <table:table-cell office:value-type="string" table:style-name="ce9">
            <text:p>4 120 096.7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4017:7479</text:p>
          </table:table-cell>
          <table:table-cell office:value-type="string" table:style-name="ce9">
            <text:p>4 921 937.5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9:0004017:7480</text:p>
          </table:table-cell>
          <table:table-cell office:value-type="string" table:style-name="ce9">
            <text:p>4 034 794.5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9:0004017:7481</text:p>
          </table:table-cell>
          <table:table-cell office:value-type="string" table:style-name="ce9">
            <text:p>622 706.1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9:0005007:24258</text:p>
          </table:table-cell>
          <table:table-cell office:value-type="string" table:style-name="ce9">
            <text:p>585 347.6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3:0020209:3355</text:p>
          </table:table-cell>
          <table:table-cell office:value-type="string" table:style-name="ce9">
            <text:p>336 104.2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6:0010105:22832</text:p>
          </table:table-cell>
          <table:table-cell office:value-type="string" table:style-name="ce9">
            <text:p>4 945 731.2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00211:20939</text:p>
          </table:table-cell>
          <table:table-cell office:value-type="string" table:style-name="ce9">
            <text:p>9 852 997.4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00309:13536</text:p>
          </table:table-cell>
          <table:table-cell office:value-type="string" table:style-name="ce9">
            <text:p>238 249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00309:13537</text:p>
          </table:table-cell>
          <table:table-cell office:value-type="string" table:style-name="ce9">
            <text:p>176 097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00309:13538</text:p>
          </table:table-cell>
          <table:table-cell office:value-type="string" table:style-name="ce9">
            <text:p>331 477.3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00309:13539</text:p>
          </table:table-cell>
          <table:table-cell office:value-type="string" table:style-name="ce9">
            <text:p>212 352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00309:13540</text:p>
          </table:table-cell>
          <table:table-cell office:value-type="string" table:style-name="ce9">
            <text:p>253 787.3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00309:13541</text:p>
          </table:table-cell>
          <table:table-cell office:value-type="string" table:style-name="ce9">
            <text:p>238 249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00309:13542</text:p>
          </table:table-cell>
          <table:table-cell office:value-type="string" table:style-name="ce9">
            <text:p>238 249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00309:13543</text:p>
          </table:table-cell>
          <table:table-cell office:value-type="string" table:style-name="ce9">
            <text:p>258 966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00309:13544</text:p>
          </table:table-cell>
          <table:table-cell office:value-type="string" table:style-name="ce9">
            <text:p>222 711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00309:13545</text:p>
          </table:table-cell>
          <table:table-cell office:value-type="string" table:style-name="ce9">
            <text:p>274 504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00309:13546</text:p>
          </table:table-cell>
          <table:table-cell office:value-type="string" table:style-name="ce9">
            <text:p>212 352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00309:13547</text:p>
          </table:table-cell>
          <table:table-cell office:value-type="string" table:style-name="ce9">
            <text:p>217 532.0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00309:13548</text:p>
          </table:table-cell>
          <table:table-cell office:value-type="string" table:style-name="ce9">
            <text:p>181 276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00309:13549</text:p>
          </table:table-cell>
          <table:table-cell office:value-type="string" table:style-name="ce9">
            <text:p>222 711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00309:13550</text:p>
          </table:table-cell>
          <table:table-cell office:value-type="string" table:style-name="ce9">
            <text:p>181 276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00309:13551</text:p>
          </table:table-cell>
          <table:table-cell office:value-type="string" table:style-name="ce9">
            <text:p>186 456.0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00309:13552</text:p>
          </table:table-cell>
          <table:table-cell office:value-type="string" table:style-name="ce9">
            <text:p>181 276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00309:13553</text:p>
          </table:table-cell>
          <table:table-cell office:value-type="string" table:style-name="ce9">
            <text:p>181 276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00309:13554</text:p>
          </table:table-cell>
          <table:table-cell office:value-type="string" table:style-name="ce9">
            <text:p>181 276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00309:13555</text:p>
          </table:table-cell>
          <table:table-cell office:value-type="string" table:style-name="ce9">
            <text:p>217 532.0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00309:13556</text:p>
          </table:table-cell>
          <table:table-cell office:value-type="string" table:style-name="ce9">
            <text:p>176 097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00309:13557</text:p>
          </table:table-cell>
          <table:table-cell office:value-type="string" table:style-name="ce9">
            <text:p>227 890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00309:13558</text:p>
          </table:table-cell>
          <table:table-cell office:value-type="string" table:style-name="ce9">
            <text:p>201 994.0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00309:13559</text:p>
          </table:table-cell>
          <table:table-cell office:value-type="string" table:style-name="ce9">
            <text:p>279 684.0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00309:13560</text:p>
          </table:table-cell>
          <table:table-cell office:value-type="string" table:style-name="ce9">
            <text:p>295 222.0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00309:13561</text:p>
          </table:table-cell>
          <table:table-cell office:value-type="string" table:style-name="ce9">
            <text:p>160 559.3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00309:13562</text:p>
          </table:table-cell>
          <table:table-cell office:value-type="string" table:style-name="ce9">
            <text:p>201 994.0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00309:13563</text:p>
          </table:table-cell>
          <table:table-cell office:value-type="string" table:style-name="ce9">
            <text:p>212 352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00309:13564</text:p>
          </table:table-cell>
          <table:table-cell office:value-type="string" table:style-name="ce9">
            <text:p>258 966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00309:13565</text:p>
          </table:table-cell>
          <table:table-cell office:value-type="string" table:style-name="ce9">
            <text:p>222 711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00309:13566</text:p>
          </table:table-cell>
          <table:table-cell office:value-type="string" table:style-name="ce9">
            <text:p>181 276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00309:13567</text:p>
          </table:table-cell>
          <table:table-cell office:value-type="string" table:style-name="ce9">
            <text:p>181 276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00309:13568</text:p>
          </table:table-cell>
          <table:table-cell office:value-type="string" table:style-name="ce9">
            <text:p>181 276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00309:13569</text:p>
          </table:table-cell>
          <table:table-cell office:value-type="string" table:style-name="ce9">
            <text:p>274 504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00309:13571</text:p>
          </table:table-cell>
          <table:table-cell office:value-type="string" table:style-name="ce9">
            <text:p>181 276.6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00309:13572</text:p>
          </table:table-cell>
          <table:table-cell office:value-type="string" table:style-name="ce9">
            <text:p>383 270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10205:19766</text:p>
          </table:table-cell>
          <table:table-cell office:value-type="string" table:style-name="ce9">
            <text:p>3 767 443.5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10205:20061</text:p>
          </table:table-cell>
          <table:table-cell office:value-type="string" table:style-name="ce9">
            <text:p>5 257 759.0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10504:2853</text:p>
          </table:table-cell>
          <table:table-cell office:value-type="string" table:style-name="ce9">
            <text:p>3 756 221.8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10504:2884</text:p>
          </table:table-cell>
          <table:table-cell office:value-type="string" table:style-name="ce9">
            <text:p>3 766 401.3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10504:3322</text:p>
          </table:table-cell>
          <table:table-cell office:value-type="string" table:style-name="ce9">
            <text:p>5 547 807.3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10504:5016</text:p>
          </table:table-cell>
          <table:table-cell office:value-type="string" table:style-name="ce9">
            <text:p>506 281.4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20203:2558</text:p>
          </table:table-cell>
          <table:table-cell office:value-type="string" table:style-name="ce9">
            <text:p>1 197 665.7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20203:2559</text:p>
          </table:table-cell>
          <table:table-cell office:value-type="string" table:style-name="ce9">
            <text:p>1 211 032.5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30206:3097</text:p>
          </table:table-cell>
          <table:table-cell office:value-type="string" table:style-name="ce9">
            <text:p>4 920 409.4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30206:3157</text:p>
          </table:table-cell>
          <table:table-cell office:value-type="string" table:style-name="ce9">
            <text:p>3 859 472.2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30206:3182</text:p>
          </table:table-cell>
          <table:table-cell office:value-type="string" table:style-name="ce9">
            <text:p>6 900 268.5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30206:3293</text:p>
          </table:table-cell>
          <table:table-cell office:value-type="string" table:style-name="ce9">
            <text:p>3 784 287.7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30206:3310</text:p>
          </table:table-cell>
          <table:table-cell office:value-type="string" table:style-name="ce9">
            <text:p>5 471 762.5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9:0020403:74</text:p>
          </table:table-cell>
          <table:table-cell office:value-type="string" table:style-name="ce9">
            <text:p>573 721.3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20:0020425:2300</text:p>
          </table:table-cell>
          <table:table-cell office:value-type="string" table:style-name="ce9">
            <text:p>311 463.0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20:0020425:2301</text:p>
          </table:table-cell>
          <table:table-cell office:value-type="string" table:style-name="ce9">
            <text:p>309 761.0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6:0010704:85</text:p>
          </table:table-cell>
          <table:table-cell office:value-type="string" table:style-name="ce9">
            <text:p>184 534.0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2003:8006</text:p>
          </table:table-cell>
          <table:table-cell office:value-type="string" table:style-name="ce9">
            <text:p>69 007.6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2003:8007</text:p>
          </table:table-cell>
          <table:table-cell office:value-type="string" table:style-name="ce9">
            <text:p>101 046.9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4007:6276</text:p>
          </table:table-cell>
          <table:table-cell office:value-type="string" table:style-name="ce9">
            <text:p>396 726.4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04007:6277</text:p>
          </table:table-cell>
          <table:table-cell office:value-type="string" table:style-name="ce9">
            <text:p>5 512.5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5005:2137</text:p>
          </table:table-cell>
          <table:table-cell office:value-type="string" table:style-name="ce9">
            <text:p>6 530.2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6002:16039</text:p>
          </table:table-cell>
          <table:table-cell office:value-type="string" table:style-name="ce9">
            <text:p>211 952.1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1012:8077</text:p>
          </table:table-cell>
          <table:table-cell office:value-type="string" table:style-name="ce9">
            <text:p>2 984 325.4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2001:2106</text:p>
          </table:table-cell>
          <table:table-cell office:value-type="string" table:style-name="ce9">
            <text:p>351 731.4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2004:8058</text:p>
          </table:table-cell>
          <table:table-cell office:value-type="string" table:style-name="ce9">
            <text:p>74 386.2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4015:11018</text:p>
          </table:table-cell>
          <table:table-cell office:value-type="string" table:style-name="ce9">
            <text:p>178 636.0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4015:11019</text:p>
          </table:table-cell>
          <table:table-cell office:value-type="string" table:style-name="ce9">
            <text:p>304 629.2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4015:11020</text:p>
          </table:table-cell>
          <table:table-cell office:value-type="string" table:style-name="ce9">
            <text:p>250 090.4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4015:11021</text:p>
          </table:table-cell>
          <table:table-cell office:value-type="string" table:style-name="ce9">
            <text:p>1 190 907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4015:11022</text:p>
          </table:table-cell>
          <table:table-cell office:value-type="string" table:style-name="ce9">
            <text:p>293 984.6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4015:11023</text:p>
          </table:table-cell>
          <table:table-cell office:value-type="string" table:style-name="ce9">
            <text:p>452 544.6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4015:11024</text:p>
          </table:table-cell>
          <table:table-cell office:value-type="string" table:style-name="ce9">
            <text:p>58 680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5:0004010:10767</text:p>
          </table:table-cell>
          <table:table-cell office:value-type="string" table:style-name="ce9">
            <text:p>285 817.6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5:0008002:13614</text:p>
          </table:table-cell>
          <table:table-cell office:value-type="string" table:style-name="ce9">
            <text:p>107 181.6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5:0008002:13615</text:p>
          </table:table-cell>
          <table:table-cell office:value-type="string" table:style-name="ce9">
            <text:p>50 018.0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5:0010004:31667</text:p>
          </table:table-cell>
          <table:table-cell office:value-type="string" table:style-name="ce9">
            <text:p>260 808.5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5:0010004:31668</text:p>
          </table:table-cell>
          <table:table-cell office:value-type="string" table:style-name="ce9">
            <text:p>693 107.6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5:0011002:19094</text:p>
          </table:table-cell>
          <table:table-cell office:value-type="string" table:style-name="ce9">
            <text:p>596 644.2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5:0011002:19095</text:p>
          </table:table-cell>
          <table:table-cell office:value-type="string" table:style-name="ce9">
            <text:p>239 372.2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5:0011004:13704</text:p>
          </table:table-cell>
          <table:table-cell office:value-type="string" table:style-name="ce9">
            <text:p>535 908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5:0012003:24544</text:p>
          </table:table-cell>
          <table:table-cell office:value-type="string" table:style-name="ce9">
            <text:p>1 071 816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5:0012003:24545</text:p>
          </table:table-cell>
          <table:table-cell office:value-type="string" table:style-name="ce9">
            <text:p>150 054.2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12003:24546</text:p>
          </table:table-cell>
          <table:table-cell office:value-type="string" table:style-name="ce9">
            <text:p>325 117.5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6:0000000:5641</text:p>
          </table:table-cell>
          <table:table-cell office:value-type="string" table:style-name="ce9">
            <text:p>378 528.6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6:0005016:5471</text:p>
          </table:table-cell>
          <table:table-cell office:value-type="string" table:style-name="ce9">
            <text:p>287 240.5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6:0005016:5472</text:p>
          </table:table-cell>
          <table:table-cell office:value-type="string" table:style-name="ce9">
            <text:p>893 180.2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08004:13756</text:p>
          </table:table-cell>
          <table:table-cell office:value-type="string" table:style-name="ce9">
            <text:p>688 344.4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08006:11939</text:p>
          </table:table-cell>
          <table:table-cell office:value-type="string" table:style-name="ce9">
            <text:p>14 517.7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08006:11940</text:p>
          </table:table-cell>
          <table:table-cell office:value-type="string" table:style-name="ce9">
            <text:p>1 282 276.4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13003:29898</text:p>
          </table:table-cell>
          <table:table-cell office:value-type="string" table:style-name="ce9">
            <text:p>169 676.1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8:0003005:15246</text:p>
          </table:table-cell>
          <table:table-cell office:value-type="string" table:style-name="ce9">
            <text:p>3 266.4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8:0003005:15247</text:p>
          </table:table-cell>
          <table:table-cell office:value-type="string" table:style-name="ce9">
            <text:p>10 888.3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8:0003005:15248</text:p>
          </table:table-cell>
          <table:table-cell office:value-type="string" table:style-name="ce9">
            <text:p>56 619.1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8:0003005:15249</text:p>
          </table:table-cell>
          <table:table-cell office:value-type="string" table:style-name="ce9">
            <text:p>5 444.1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8:0003008:8313</text:p>
          </table:table-cell>
          <table:table-cell office:value-type="string" table:style-name="ce9">
            <text:p>4 355.3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8:0003008:8314</text:p>
          </table:table-cell>
          <table:table-cell office:value-type="string" table:style-name="ce9">
            <text:p>9 799.4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8:0003008:8315</text:p>
          </table:table-cell>
          <table:table-cell office:value-type="string" table:style-name="ce9">
            <text:p>6 532.9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8:0003008:8316</text:p>
          </table:table-cell>
          <table:table-cell office:value-type="string" table:style-name="ce9">
            <text:p>35 931.3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8:0003008:8317</text:p>
          </table:table-cell>
          <table:table-cell office:value-type="string" table:style-name="ce9">
            <text:p>6 532.9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0000:189041</text:p>
          </table:table-cell>
          <table:table-cell office:value-type="string" table:style-name="ce9">
            <text:p>1 089 884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0000:189042</text:p>
          </table:table-cell>
          <table:table-cell office:value-type="string" table:style-name="ce9">
            <text:p>1 385 799.8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0000:189043</text:p>
          </table:table-cell>
          <table:table-cell office:value-type="string" table:style-name="ce9">
            <text:p>400 983.7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0000:189045</text:p>
          </table:table-cell>
          <table:table-cell office:value-type="string" table:style-name="ce9">
            <text:p>2 171 727.9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0000:189046</text:p>
          </table:table-cell>
          <table:table-cell office:value-type="string" table:style-name="ce9">
            <text:p>500 427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1014:9315</text:p>
          </table:table-cell>
          <table:table-cell office:value-type="string" table:style-name="ce9">
            <text:p>725 888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1015:4387</text:p>
          </table:table-cell>
          <table:table-cell office:value-type="string" table:style-name="ce9">
            <text:p>555 304.3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1029:2614</text:p>
          </table:table-cell>
          <table:table-cell office:value-type="string" table:style-name="ce9">
            <text:p>1 167 088.8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2019:1983</text:p>
          </table:table-cell>
          <table:table-cell office:value-type="string" table:style-name="ce9">
            <text:p>2 381 814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3001:9115</text:p>
          </table:table-cell>
          <table:table-cell office:value-type="string" table:style-name="ce9">
            <text:p>1 625 989.1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3001:9116</text:p>
          </table:table-cell>
          <table:table-cell office:value-type="string" table:style-name="ce9">
            <text:p>1 658 654.0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3001:9117</text:p>
          </table:table-cell>
          <table:table-cell office:value-type="string" table:style-name="ce9">
            <text:p>29 035.5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3001:9118</text:p>
          </table:table-cell>
          <table:table-cell office:value-type="string" table:style-name="ce9">
            <text:p>345 363.0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5016:3593</text:p>
          </table:table-cell>
          <table:table-cell office:value-type="string" table:style-name="ce9">
            <text:p>2 075 729.2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00211:20940</text:p>
          </table:table-cell>
          <table:table-cell office:value-type="string" table:style-name="ce9">
            <text:p>124 396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20203:2557</text:p>
          </table:table-cell>
          <table:table-cell office:value-type="string" table:style-name="ce9">
            <text:p>6 534.21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8:0190902:958</text:p>
          </table:table-cell>
          <table:table-cell office:value-type="string" table:style-name="ce9">
            <text:p>301 038.3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5007:27062</text:p>
          </table:table-cell>
          <table:table-cell office:value-type="string" table:style-name="ce9">
            <text:p>125 907.4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65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60101:1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1:8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5:7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406:2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604:3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0:4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4:36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40218:16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218:17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308:4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311:2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50105:2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50111:13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000000:18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30201:7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40402:5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40402:5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50601:3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80501:3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80501:4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00000:16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00000:275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00000:27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00000:343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00000:343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00000:343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00000:358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00000:358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00000:358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00000:358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358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358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00000:358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358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00000:358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00000:358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00000:359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00000:374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00000:374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00000:374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00000:374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00000:374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00000:375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00000:376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00000:382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00000:394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00000:395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00000:395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00000:395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00000:395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00000:395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00000:395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00000:395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00000:395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00000:395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00000:395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00000:395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00000:426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00000:426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00000:43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00000:442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00000:506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00000:512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00000:513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00000:515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00000:548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00000:566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00000:95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00000:95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115:6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138:1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138:1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202:5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27:1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40:2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09:5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09:6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12:2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321:3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40114:1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40312:1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40312: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61:0010122:1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61:0010122:3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61:0020215:1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61:0020230: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61:0020268: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61:0040101: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0:0000000:4980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0:0000000:4980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0:0000000:4980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26:23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62:38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11:10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01:10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16:42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34:10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5004:10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5018:10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6016:10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6029:11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1007:16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2010:10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4002:10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4001:32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4003:67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3004:10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3009:10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3012:49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4028:10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5012:55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3002:10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3013:10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3025:71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5001:11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5001:11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6003:10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6007:10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6012:10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6028:10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7003:11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1009:10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1021:10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1021:10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1021:10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2009:10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2009:10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2009:10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2009:10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3004:18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5003:10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1016:10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3001:18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4003:10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7003:27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10002:47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11002:177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11003:178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12002:231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0000:20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3013:11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4001:10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5007:10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9008:10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9008:10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9008:10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9008:10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11005:65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6005:10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6005:11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6005:11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6005:11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6005:11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6005:11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6005:11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6005:12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3006:243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4001:167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4005:172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17002:40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17002:48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8:0001011:65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02020:92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13009:11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3004:10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3004:10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3004:10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3004:10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3004:10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3004:10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3022:77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4007:10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4007:10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4017:68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5012:10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5012:10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5012:10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5012:11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5012:11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5012:11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5012:11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5012:11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5012:11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5012:11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5012:11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5012:55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5016:12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6011:22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3:0020287:3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3:0030103: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3:0030103: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3:0030103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3:0030103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3:0030103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3:0030103: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3:0030103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3:0030103: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3:0030103: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00201:4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00211:54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10110:3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10114:4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10205:174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10205:174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10205:336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10504:77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10601:10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20114:199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20116:4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20116:4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20316:421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20316:421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20316:421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30105:8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30205:10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30206:30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30303: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30406:7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40102: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40109: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40116:12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40116:21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40221: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40222:10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40225: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40310:7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50104:6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50309:19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50309:20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50309:20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000000:383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70104:1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70104:6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70204:4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70208:3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70212:3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70215:11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70404:1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8:0170406: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8:0170408:12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8:0170408:13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8:0170508:6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8:0170704:8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171002:4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8:0171003:2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8:0171003:9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8:0171104: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171108:3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8:0171113:3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8:0171115:8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8:0190103:8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90202:3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90507:3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190518:12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8:0190804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8:0191113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8:0191116:5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191116:6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191217:3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191306: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9:0020214: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9:0020215:1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9:0020215:4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0:0020421:2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0:0020428:2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0:0020428:4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0:0020451:12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1:0000000:27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1:0000000:30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1:0000000:30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1:0130202:3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1:0140401:9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1:0140402:7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1:0140410:3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1:0140502:4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1:0140503:5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1:0150302:4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1:0150402:4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1:0151005:17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1:0151005:17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21:0151202:3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21:0151202:3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1:0151902:18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1:0151902:18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1:0151902:18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1:0151902:18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2:0000000:21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22:0000000:21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22:0000000:38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22:0020101:20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22:0020101:28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22:0020101:29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22:0020101:29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2:0020101:29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2:0020101:29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2:0020101:9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2:0020113: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2:0020118:16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2:0020121:4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2:0020211: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2:0020221:1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2:0020226:11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2:0020229:30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2:0020230:3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2:0020302: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2:0020313:7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2:0020322: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2:0030111:1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2:0030118:13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2:0030118:17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30161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2:0030201:4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2:0030201:8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30426:23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30426:31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2:0030426:35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30532:5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2:0030543:3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2:0030602:1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2:0030617:2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2:0030617:2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2:0030617:2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2:0030617:3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2:0030617:3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2:0030617:3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2:0030617:3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2:0030617:4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30650:9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40107:9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2:0040110:1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2:0040202: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2:0040234:3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2:0040319:1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2:0040319: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2:0040401: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000000:244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000000:91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000000:92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10201:40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20203:61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00000:1202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00000:1272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00000:659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0:0000000:104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0:0000000:126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0:0000000:179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0:0000000:4721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0:0000000:637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0:0000000:89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08:32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08:32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08:33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08:33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08:33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11:14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43:24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44:31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46:28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2016:21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2024:22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52:23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4019:57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4019:57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4019:89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4038:62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4041:61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4041:61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4041:61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4041:61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4041:61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4041:62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4046:33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4046:33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4046:34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5010:76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5018:40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2012:21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4004:40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7001:114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7003:77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7003:77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8006:20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3005:28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3007:60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3007:67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3007:67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4003:61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4004:14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4004:14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4004:14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4004:14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4004:14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4004:14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4004:15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4004:15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4004:15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4004:15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4004:15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4004:15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4004:15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4004:15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4004:15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4004:15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4004:15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4004:15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4004:15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4004:15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4004:15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4004:15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4004:15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4004:15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4004:15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4004:15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4004:15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4004:15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4004:15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4004:15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4004:15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4004:15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4004:15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4004:15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4004:15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4004:15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4004:15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4004:15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4004:15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4004:15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4004:16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4004:16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4004:16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4004:16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4004:16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4004:16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4004:16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4004:16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4004:16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4004:16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4004:16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4004:16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4004:16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4004:16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4004:16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4004:16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4004:16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4004:16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4004:16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4004:16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4004:16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4004:16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4004:16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4004:16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4004:16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4004:16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4004:16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4004:16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4004:16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4004:16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4004:16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4004:16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4004:16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4004:16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4004:16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4004:16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4004:16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4004:16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4004:16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4004:16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4004:16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4004:16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4004:16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4004:16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4004:16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4004:16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4004:16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4004:16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4004:16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4004:16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4004:16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4004:16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4004:16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4004:16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4004:16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4004:16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4004:16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4004:16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4004:16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4004:16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4004:16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4004:16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4004:16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4004:16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4004:16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4004:16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4004:16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4004:16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4004:16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4004:16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4004:16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4004:16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4004:16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4004:16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14004:16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14004:16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14004:16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4004:16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4004:16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4004:17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4004:17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4004:17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4004:17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4004:17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4004:17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4004:17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4004:18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4004:20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4004:20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4004:20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4004:20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4004:20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4004:20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4004:20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4004:20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14004:20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4004:22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4004:22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4004:22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4004:22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4004:22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14004:22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4004:22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4004:22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14004:23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4004:23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4004:23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14004:23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4004:23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4004:23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4004:24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4004:24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5002:19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7001:23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7001:63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7001:70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7001:70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7001:70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7001:70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7001:70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8011:134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8011:134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8011:134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8011:134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8011:134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8011:134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8011:134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8011:134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8011:134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8011:134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8011:134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8011:134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8011:134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8011:134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8011:135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18011:135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18011:135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18011:135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18011:135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18011:135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1006:26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1006:70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1006:70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2015:73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2015:73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2015:74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3013:34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3014:38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23014:38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23014:38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23014:38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3014:47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3014:47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23014:47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23014:47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23014:47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23014:47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23014:47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23014:47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23014:47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23014:47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23014:47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23014:47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23014:47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23014:47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23014:47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23014:47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23014:47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23014:47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23014:47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23014:47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23014:47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3014:47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3014:47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23014:47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23014:47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23014:47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23014:47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23014:47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23014:47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23014:47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23014:47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23014:47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23014:47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23014:47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23014:47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23014:47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23014:47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23014:47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23014:47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23014:47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23014:47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23014:47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23014:47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23014:47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23014:65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23014:65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23014:65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23014:65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24019:14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24029:34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25009:49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25016:18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25017:43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0000:33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2018:43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2019:127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2019:128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2019:128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2019:39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2019:70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3006:56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3013:41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3014:16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3017:39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3018:55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3019:80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3025:66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4006:90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5003:33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5004:54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5006:70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5006:70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5019:23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5020:44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7004:68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7005:77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7006:151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9003:53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9004:165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9004:165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9005:22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10006:22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1016:69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1016:69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1016:69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1019:118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1019:123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1019:123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1019:123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1019:123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1019:124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1020:61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01:78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03:29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07:143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17:63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17:63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17:63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2017:63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2017:63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2017:63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2017:63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2017:63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2017:63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2017:63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2017:63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2017:63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2017:63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19:99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19:99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3007:101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3007:101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3008:133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3008:133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3008:133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3018:14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3018:43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3018:44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3018:53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3018:53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3018:54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3018:55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4007:147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4015:80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4015:99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4016:61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4017:23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4017:47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1006:68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2004:33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2004:33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2004:33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2004:33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2004:34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2004:34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2004:34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2004:34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2004:34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2004:34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2004:34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2004:34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2004:34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2004:34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2004:35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4003:53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4006:6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4011:49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4015:25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5006:49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5006:49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5006:49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7002:145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8006:67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8007:146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10002:100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10002:100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10002:100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10002:100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10002:100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10002:100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10002:100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10002:100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10002:100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10002:100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10002:100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10002:100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10002:100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10002:100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10002:100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10002:100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10002:100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10002:100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10002:100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10002:100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10002:100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10002:100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10002:100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10002:100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10002:100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10002:100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10002:100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10002:100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10002:100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10002:100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10002:100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10002:100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10002:100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10002:100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10002:100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10002:101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10002:101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10002:101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10002:101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10002:101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10002:101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10002:101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10002:101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10002:101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10002:10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10002:101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10002:101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10002:101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10002:101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10002:101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10002:101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10002:101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10002:101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10002:101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10002:101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10002:94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10002:94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10002:94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10004:277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10004:277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10004:277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10004:277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10004:278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10004:279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10004:279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10004:279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10004:279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10004:280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10004:280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10004:282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10004:282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10004:282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10004:282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10004:283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10004:284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10004:284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10004:285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10004:293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10004:293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10004:293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10004:294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10004:295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10004:295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10004:295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10004:295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10004:295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10004:296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10004:296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10004:296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10004:296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10004:297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10004:297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10004:297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10004:297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10004:297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10004:297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10004:297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10004:297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10004:300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10004:302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10004:302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10004:302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10004:302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10004:302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10004:302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10004:302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10004:303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10004:303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10004:303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10004:303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10004:303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10004:303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10004:303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10004:303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10004:303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10004:303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10004:303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10004:303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10004:304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11008:86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0000:31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1005:83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1005:83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2001:26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2001:26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3005:17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3013:222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3014:43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4001:124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4007:97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5005:28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5005:30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5005:30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5005:30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5005:31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5005:32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05005:32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6:0005005:32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6:0005005:32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6:0005005:32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6:0005005:32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6:0005005:33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6:0005005:33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6:0005005:33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6:0005005:33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6:0005005:34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6:0005005:34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6:0005005:34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6:0005005:35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6:0005005:35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6:0005005:35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6:0005005:43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6:0005005:43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6:0005005:43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6:0005005:51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6:0005005:51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6:0005005:55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6:0005007:58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6:0006001:114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6:0006005:180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6:0006005:180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6:0007003:29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6:0007005:14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6:0008007:42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6:0008011:44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6:0008011:48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09007:55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09007:55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11011:38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01002:232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02002:69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04005:131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04005:49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04007:120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05004:53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05007:159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05007:159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05007:159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05007:159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05010:29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05010:30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05010:30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05010:30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05010:30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05010:31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05010:3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05010:31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5010:31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5010:31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5010:31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7002:208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07002:208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07002:75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09003:78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0002:16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2007:59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2010:90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3003:14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3003:14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3003:14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3003:14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3003:14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3003:14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3003:14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3003:14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3003:14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3003:14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3003:14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3003:14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3003:14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3003:14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3003:14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3003:253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3003:25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3003:298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3003:298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3003:298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3003:52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3003:69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3004:157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3006:168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3007:75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3007:75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3007:76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3007:76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3007:76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3007:76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3007:76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3007:76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3007:76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3007:77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3007:77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3007:77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3007:77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3007:77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3007:77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3007:77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3007:77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3007:77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3007:77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3007:77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3007:77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3007:77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4003:49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4007:108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4009:12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5009:58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6003:30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00000:35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01009:66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02006:61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8:0002007:14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8:0006002:48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8:0009024:19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8:0009024:19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8:0009032:16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8:0010001:59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8:0010004:137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8:0010004:139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8:0010004:184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10004:184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10004:184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10004:184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10004:184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10004:184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10004:184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8:0010004:184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8:0010004:184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8:0010004:184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8:0010004:184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8:0010004:184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10004:184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10004:184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10005:25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10008:18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10009:13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11001:77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11003:29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1009:164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1009:164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1019:96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1021:60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1029:15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2009:122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2018:15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2023:69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2023:69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2023:69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2023:69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2023:69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2023:69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2023:69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2023:69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2023:69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2023:69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2023:69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2023:69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2023:69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2024:72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2024:72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2024:72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2024:72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2024:72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2024:72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2024:72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2024:72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2024:72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2024:72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2024:72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2024:72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2024:72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2024:72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2024:72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2024:72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2024:72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2024:73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2024:73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2024:73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2024:73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2024:73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2024:73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2024:73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2024:73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2024:73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2024:73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2024:73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2024:73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2024:73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2024:73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2024:73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2024:73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2024:73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2024:73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2024:73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2024:73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2024:73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2024:73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2024:73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2024:73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2024:73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2024:73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2024:73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2024:73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2024:73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2024:73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2024:73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2024:73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2024:73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2024:73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2024:73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2024:73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2024:73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2024:73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2024:73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2024:73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2024:73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2024:73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2024:73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2024:73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2024:73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2024:73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2024:73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2024:73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2024:73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2024:73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2024:73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2024:73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2024:73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2024:73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2024:73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2024:73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2024:73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2024:73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2024:73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2024:73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2024:73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2024:73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2024:73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2024:73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2024:73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2024:73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2024:73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2024:73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2024:73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2024:73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2024:73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2024:73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2024:73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2024:73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2024:73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2024:73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2024:73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2024:73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2024:73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2024:73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2024:73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2024:73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2024:73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2024:73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2024:73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2024:73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2024:73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2024:73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2024:73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2024:73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2024:73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2024:73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2024:73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2024:73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2024:73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2024:73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2024:73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2024:73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2024:73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2024:73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2024:74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2024:74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2024:74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2024:74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2024:74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2024:74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2024:74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2024:74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2024:74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2024:74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2024:74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2024:74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2024:74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2024:74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2024:74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2024:74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2024:74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2024:74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2024:74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2024:74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2024:74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2024:74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2024:74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2024:74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2024:74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2024:74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2024:74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2024:74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2024:74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2024:74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2024:74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2024:74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2024:74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2024:74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2024:74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2024:74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2024:74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2024:74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2024:74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2024:74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2024:74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2024:74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2024:74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2024:74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2024:74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2024:74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2024:74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2024:74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2024:74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2024:74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2024:74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2024:74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2024:74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2024:74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2024:74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2024:74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2024:74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2024:74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2024:74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2024:74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2024:74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2024:74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2024:74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2024:74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2024:74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2024:74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2024:74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2024:74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2024:74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2024:74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2024:74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2024:74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2024:74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2024:74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2024:74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2024:74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2024:74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2024:74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2024:74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2024:74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2024:74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2024:74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2024:74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2024:74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2024:74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2024:74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2024:74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2024:74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2024:74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2024:74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2024:74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2024:74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2024:74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2024:74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2024:74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2024:74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2024:74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2024:74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2024:74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2024:74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2024:75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2024:75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3001:50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3011:31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3011:69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3013:26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3013:27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3015:26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3018:117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3018:117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3018:14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3018:37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3021:48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4006:108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4010:14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4012:51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4013:12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4017:29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5001:17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5002:78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5002:87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5005:67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5007:158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5007:239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5007:239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5007:244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5007:26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5008:38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5013:97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5015:111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0:0000000:35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0:0001003:22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0:0001003:36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0:0001004:57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0:0001005:34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0:0002002:37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0:0002002:86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0:0002003:21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0:0002003:22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0:0002003:24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0:0002005:27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0:0002005:29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0:0002006:22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0:0002006:23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0:0002006:26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0:0004001:15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0:0004001:19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0:0004001:57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0:0004003:16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0:0004003:21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0:0004004:15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0:0004004:36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0:0004004:38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0:0005003:28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0:0006002:104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0:0006002:11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0:0006002:24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0:0006002:28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0:0006002:80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0:0006002:84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0:0006002:99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0:0006003:29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0:0006003:59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0:0006004:18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0:0006004:21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0:0006004:55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0:0006005:34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0:0006005:35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0:0006005:46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0:0006008:22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0:0006008:43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3:0000000:26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3:0020209:12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3:0020209:2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6:0010105:278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6:0010105:310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6:0010105:50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000000:56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00107:15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00107:16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00211:194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00211:195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00211:195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00211:196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00211:196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00309:11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00309:135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00309:135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00309:135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00309:135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00309:135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00309:135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00309:73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00309:74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00309:77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10201:20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10201:35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10205:194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10205:195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10205:196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10205:198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10205:204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10205:213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10205:232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10205:246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10205:249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10205:275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10205:313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10205:67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10205:68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10205:68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10205:68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10205:72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10504:28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10504:33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10504:45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10504:65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10504:65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10504:65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10504:70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20114:95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20203:25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20203:3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20316:199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30206:18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30206:18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30206:18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30206:18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30206:18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30206:18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30206:18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30206:18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30206:18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30206:18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30206:18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30206:18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30206:18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30206:18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30206:18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30206:18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30206:18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30206:18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30206:18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30206:18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30206:18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30206:18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30206:18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30206:18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30206:18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30206:18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30206:18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30206:18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30206:18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30206:18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30206:18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30206:18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30206:18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30206:18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30206:18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30206:18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30206:18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30206:18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30206:18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30206:18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30206:18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30206:18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30206:18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30206:18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30206:18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130206:18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130206:18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130206:18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130206:18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30206:19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130206:19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130206:19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130206:19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130206:19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130206:19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130206:19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130206:19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130206:19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130206:19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130206:19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130206:30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130206:30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130206:30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130206:30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130206:30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130206:30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30206:30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130206:30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130206:30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130206:30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130206:30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130206:30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30206:30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30206:30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30206:30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30206:30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30206:30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30206:30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30206:30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30206:30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30206:30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30206:30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30206:30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30206:30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30206:30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30206:30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30206:30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30206:31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30206:31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30206:31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30206:31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30206:31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30206:31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30206:31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30206:31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30206:31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30206:31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30206:31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30206:31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30206:31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30206:31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30206:3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30206:31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30206:31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30206:31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30206:31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30206:31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30206:31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30206:31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30206:31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30206:31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30206:31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30206:31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30206:31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30206:31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30206:31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30206:31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30206:31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30206:31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30206:31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30206:31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30206:31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30206:31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30206:31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30206:31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30206:31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30206:3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30206:31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30206:31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30206:31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30206:31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30206:31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30206:31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30206:31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30206:31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30206:31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30206:31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30206:31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30206:31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30206:31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30206:31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30206:31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30206:31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30206:31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30206:31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30206:31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30206:31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30206:31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30206:31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30206:31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30206:31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30206:31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30206:31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30206:31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30206:31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30206:31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30206:31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30206:31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30206:31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30206:31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30206:31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30206:31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30206:31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30206:31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30206:31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30206:31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30206:31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30206:31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30206:31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30206:31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30206:31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30206:31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30206:31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30206:31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30206:31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30206:31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30206:31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30206:31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30206:31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30206:31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30206:31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30206:31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30206:31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30206:31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30206:31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30206:32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30206:32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30206:32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30206:32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30206:32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30206:32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30206:32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30206:32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30206:32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30206:32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30206:32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30206:32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30206:32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30206:32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30206:32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30206:32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30206:32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30206:32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30206:32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30206:32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30206:32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30206:32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30206:32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30206:32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30206:32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30206:32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30206:32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30206:32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30206:32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30206:32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30206:32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30206:32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30206:32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30206:32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30206:32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30206:32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30206:32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30206:32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30206:32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30206:32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30206:32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30206:32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30206:32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30206:32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30206:32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30206:32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30206:32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30206:32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30206:32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30206:32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30206:32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30206:32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30206:32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30206:32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30206:32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30206:32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30206:32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30206:32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30206:32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30206:32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30206:32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30206:32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30206:32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30206:32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30206:32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30206:32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30206:32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30206:32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30206:32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30206:32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30206:32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30206:32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30206:32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30206:32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30206:32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30206:32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30206:32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30206:32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30206:32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30206:32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30206:32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30206:32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30206:32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30206:32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30206:32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30206:32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30206:32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30206:32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30206:32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30206:32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30206:32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30206:32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30206:32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30206:32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30206:32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30206:32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30206:32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30206:32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30206:32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30206:33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30206:33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30206:33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30206:33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30206:33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30206:33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30206:33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30206:33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30206:33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30206:33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30206:33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30206:33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30206:33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30206:33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30206:33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30206:33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30206:33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30206:33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30206:33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30206:33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30206:33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30206:33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30206:33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30206:33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30206:33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30206:33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30206:33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30206:33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30206:33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30206:33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30206:33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30206:33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30206:33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30206:33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30206:33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30206:33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30206:33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30206:33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30206:33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30206:33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30206:33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30206:33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30206:33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30206:33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30206:33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30206:33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30206:33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30206:33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30206:33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30206:33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30206:33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30206:33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30206:33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30206:33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30206:33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30206:33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30206:33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30206:33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30206:33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30206:33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30206:33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30206:33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30206:33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30206:33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30206:33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30206:33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30206:33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30206:33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30206:33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30206:33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30206:33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30206:33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30206:33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30206:33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30206:33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30404:1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140116:126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140116:130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140116:154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140116:156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140116:161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140116:161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140116:161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140116:161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140116:163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40116:179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40116:179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40116:181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140116:182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150111:12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50111:14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150111:16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50111:25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0:0000000:2984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0:0000000:2984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20:0020425:22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0:0000000:708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0:0000000:713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0:0000000:746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5015:31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5015:31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5020:50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6023:63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6028:26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6032:61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2:0001007:15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2:0004003:60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2:0004005:49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2:0014004:43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3:0000000:41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3:0000000:4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3:0001001:26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3:0001001:26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3:0001001:26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3:0001001:26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3:0001001:26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3:0001001:26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3:0001001:26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3:0001001:26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3:0001001:26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3:0001001:26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3:0001001:26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3:0001001:26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3:0001001:26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3:0001001:26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3:0001001:26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3:0001001:26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3:0001001:26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3:0001001:26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3:0001001:26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3:0001001:26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3:0001001:26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3:0001001:26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3:0001001:26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3:0001001:27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3:0001001:27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3:0001001:27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3:0001001:27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3:0001001:27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3:0001001:27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3:0001001:27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3:0001001:27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3:0001001:27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3:0001001:27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3:0001001:27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3:0001001:27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3:0001001:27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3:0001001:27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3:0001001:27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3:0001001:27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3:0001001:27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3:0001001:27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3:0001001:27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3:0001001:27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3:0001001:27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3:0001001:27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3:0001001:27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3:0001001:27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3:0001001:27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3:0001001:27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3:0001001:27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3:0001001:28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3:0001001:28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3:0001001:28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3:0001001:28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3:0001001:28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3:0001001:29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3:0001001:29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3:0001001:29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3:0001001:29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3:0001001:29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3:0001001:31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3:0001001:31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3:0001001:31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3:0001001:31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3:0001001:31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3:0001001:34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3:0001002:19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3:0001003:14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3:0001003:14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3:0001003:14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3:0001004:59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3:0001004:60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3:0001004:60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3:0001004:60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3:0001004:60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3:0001004:60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3:0001004:60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3:0001007:44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3:0001007:44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3:0001007:44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3:0001007:44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3:0001007:44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3:0001007:44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3:0001007:49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3:0001008:35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3:0001008:36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3:0001009:53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3:0001009:54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3:0001009:54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3:0001009:54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3:0001009:55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3:0001009:55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3:0001009:55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3:0001009:55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3:0001009:55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3:0001009:55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3:0001009:55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3:0001009:55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3:0001009:55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3:0001009:55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3:0001009:55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3:0001009:55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3:0001009:55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3:0001009:55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3:0001009:57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3:0001009:57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3:0001009:57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3:0001009:57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3:0001009:57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3:0001010:53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3:0001010:53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3:0001010:53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3:0001010:54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3:0001010:54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3:0001010:54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3:0001010:54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3:0001010:54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3:0001010:54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3:0001010:54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3:0001010:54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3:0001010:54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3:0001010:56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3:0001010:57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3:0001011:63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3:0001011:63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3:0001011:63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3:0001011:63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3:0001011:63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3:0001011:63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3:0001011:63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3:0001011:63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3:0001011:63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3:0001011:64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3:0001011:64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3:0001011:64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3:0001011:64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3:0001011:64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3:0001011:64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3:0001011:64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3:0001011:64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3:0001011:64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3:0001011:64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3:0001011:64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3:0001011:64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3:0001011:64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3:0001011:64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3:0001011:65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3:0001011:65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3:0001011:69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3:0001011:69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3:0001012:102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3:0001012:81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3:0001012:81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3:0001012:82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3:0001012:82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3:0001012:82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3:0001012:82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3:0001012:82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3:0001012:82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3:0001012:82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3:0001012:82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3:0001012:83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3:0001013:32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3:0001013:32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3:0001013:33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3:0001013:37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3:0001013:37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3:0001013:37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3:0001013:37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3:0001013:37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3:0001013:37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3:0001013:37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3:0002001:21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3:0002001:21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3:0002001:21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3:0002001:21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3:0002001:21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3:0002001:21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3:0002001:21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3:0002001:21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3:0002001:21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3:0002001:21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3:0002001:21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3:0002001:21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3:0002001:21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3:0002002:22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3:0002002:22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3:0002002:23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3:0002002:23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3:0002002:23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3:0002002:23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3:0002002:23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3:0002002:23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3:0002002:23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3:0002002:23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3:0002003:81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3:0002003:82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3:0002003:82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3:0002003:82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3:0002003:82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3:0002003:82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3:0002003:82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3:0002003:82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3:0002003:82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3:0002003:82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3:0002003:82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3:0002003:82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3:0002003:83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3:0002004:79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3:0002004:79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3:0002004:79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3:0002004:79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3:0002004:80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3:0002004:80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3:0002004:80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3:0002004:80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3:0002004:80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3:0002004:80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3:0002004:80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3:0002004:80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3:0002004:80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3:0002004:80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3:0002004:80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3:0002004:80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3:0002004:80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3:0002004:80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3:0002004:80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3:0002004:80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3:0002004:80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3:0002004:80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3:0002004:81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3:0002004:81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3:0002004:81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3:0002004:81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3:0002004:82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3:0002006:24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3:0002006:24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3:0002017:114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3:0003010:57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3:0003021:81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3:0003021:81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3:0003021:81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3:0003021:81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3:0004002:52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3:0005010:85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3:0005010:85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3:0005019:115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3:0005021:77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3:0005021:77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3:0006003:102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3:0006003:97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4:0000000:62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4:0001018:124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5:0003010:13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5:0003010:13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6:0003013:222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6:0005007:57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7:0000000:101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7:0004002:149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7:0004002:149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7:0004002:149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7:0004002:149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7:0004002:149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7:0004002:149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7:0004002:149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7:0004002:149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7:0004002:149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7:0004002:149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7:0008006:119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8:0000000:68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8:0001006:34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8:0001007:23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8:0001007:23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8:0001007:23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8:0001007:23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8:0001007:23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8:0001007:23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8:0001007:23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8:0001008:50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8:0001008:50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8:0001008:50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8:0001008:50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8:0001008:50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8:0001008:50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8:0001008:50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8:0001008:51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8:0001009:72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8:0001011:69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5012:50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5012:50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5016:26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3:0010201:5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7:0000000:130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7:0000000:139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7:0120203:20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7:0120303:150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7:0120303:155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7:0120303:155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7:0120316:403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9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8:0170803:8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0:0000000:2984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0:0020405:6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2:0000000:1053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2:0020201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2:0030615:6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5:0005004:6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1007:124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5007:270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5007:270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9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e1e761b44361aca653cc5c31adeded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1-06-21T14:55:27Z</meta:creation-date>
    <dc:date>2021-06-21T15:11:54Z</dc:date>
  </office:meta>
</office:document-meta>
</file>