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38</text:p>
          </table:table-cell>
          <table:table-cell table:number-columns-repeated="3" table:style-name="ce3"/>
          <table:table-cell office:value-type="date" office:date-value="2021-06-24T00:00:00" table:style-name="ce4">
            <text:p>24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195</text:p>
          </table:table-cell>
          <table:table-cell office:value-type="string" table:style-name="ce9">
            <text:p>631 819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201:175</text:p>
          </table:table-cell>
          <table:table-cell office:value-type="string" table:style-name="ce9">
            <text:p>2 625 51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1:100</text:p>
          </table:table-cell>
          <table:table-cell office:value-type="string" table:style-name="ce9">
            <text:p>2 036 542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09:4</text:p>
          </table:table-cell>
          <table:table-cell office:value-type="string" table:style-name="ce9">
            <text:p>1 551 683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09:49</text:p>
          </table:table-cell>
          <table:table-cell office:value-type="string" table:style-name="ce9">
            <text:p>1 552 78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8037</text:p>
          </table:table-cell>
          <table:table-cell office:value-type="string" table:style-name="ce9">
            <text:p>121 867 758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8038</text:p>
          </table:table-cell>
          <table:table-cell office:value-type="string" table:style-name="ce9">
            <text:p>3 670 952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0:0000000:498039</text:p>
          </table:table-cell>
          <table:table-cell office:value-type="string" table:style-name="ce9">
            <text:p>3 965 413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498040</text:p>
          </table:table-cell>
          <table:table-cell office:value-type="string" table:style-name="ce9">
            <text:p>2 434 214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8041</text:p>
          </table:table-cell>
          <table:table-cell office:value-type="string" table:style-name="ce9">
            <text:p>2 360 59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498042</text:p>
          </table:table-cell>
          <table:table-cell office:value-type="string" table:style-name="ce9">
            <text:p>2 360 59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043</text:p>
          </table:table-cell>
          <table:table-cell office:value-type="string" table:style-name="ce9">
            <text:p>2 360 59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8044</text:p>
          </table:table-cell>
          <table:table-cell office:value-type="string" table:style-name="ce9">
            <text:p>2 576 537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95:39</text:p>
          </table:table-cell>
          <table:table-cell office:value-type="string" table:style-name="ce9">
            <text:p>20 042 660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6003:95</text:p>
          </table:table-cell>
          <table:table-cell office:value-type="string" table:style-name="ce9">
            <text:p>136 398 601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5007:3598</text:p>
          </table:table-cell>
          <table:table-cell office:value-type="string" table:style-name="ce9">
            <text:p>31 136 500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08:1611</text:p>
          </table:table-cell>
          <table:table-cell office:value-type="string" table:style-name="ce9">
            <text:p>12 035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08:1612</text:p>
          </table:table-cell>
          <table:table-cell office:value-type="string" table:style-name="ce9">
            <text:p>492 389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1:1636</text:p>
          </table:table-cell>
          <table:table-cell office:value-type="string" table:style-name="ce9">
            <text:p>7 302 351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5016:2358</text:p>
          </table:table-cell>
          <table:table-cell office:value-type="string" table:style-name="ce9">
            <text:p>479 228 703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21:6188</text:p>
          </table:table-cell>
          <table:table-cell office:value-type="string" table:style-name="ce9">
            <text:p>9 375 928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21:6273</text:p>
          </table:table-cell>
          <table:table-cell office:value-type="string" table:style-name="ce9">
            <text:p>27 743 669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21:6278</text:p>
          </table:table-cell>
          <table:table-cell office:value-type="string" table:style-name="ce9">
            <text:p>45 901 89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18:6063</text:p>
          </table:table-cell>
          <table:table-cell office:value-type="string" table:style-name="ce9">
            <text:p>38 329 019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09:6145</text:p>
          </table:table-cell>
          <table:table-cell office:value-type="string" table:style-name="ce9">
            <text:p>346 935 950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4010:90</text:p>
          </table:table-cell>
          <table:table-cell office:value-type="string" table:style-name="ce9">
            <text:p>422 248 24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4001:12432</text:p>
          </table:table-cell>
          <table:table-cell office:value-type="string" table:style-name="ce9">
            <text:p>98 447 812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0000:10150</text:p>
          </table:table-cell>
          <table:table-cell office:value-type="string" table:style-name="ce9">
            <text:p>1 568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3003:29899</text:p>
          </table:table-cell>
          <table:table-cell office:value-type="string" table:style-name="ce9">
            <text:p>1 588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3:29900</text:p>
          </table:table-cell>
          <table:table-cell office:value-type="string" table:style-name="ce9">
            <text:p>257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4001:193</text:p>
          </table:table-cell>
          <table:table-cell office:value-type="string" table:style-name="ce9">
            <text:p>32 187 236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2002:1008</text:p>
          </table:table-cell>
          <table:table-cell office:value-type="string" table:style-name="ce9">
            <text:p>2 493 478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3001:11402</text:p>
          </table:table-cell>
          <table:table-cell office:value-type="string" table:style-name="ce9">
            <text:p>11 606 242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7:29</text:p>
          </table:table-cell>
          <table:table-cell office:value-type="string" table:style-name="ce9">
            <text:p>106 388 374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7:30</text:p>
          </table:table-cell>
          <table:table-cell office:value-type="string" table:style-name="ce9">
            <text:p>44 345 100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7:31</text:p>
          </table:table-cell>
          <table:table-cell office:value-type="string" table:style-name="ce9">
            <text:p>80 392 366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18:36</text:p>
          </table:table-cell>
          <table:table-cell office:value-type="string" table:style-name="ce9">
            <text:p>157 252 102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2004:15</text:p>
          </table:table-cell>
          <table:table-cell office:value-type="string" table:style-name="ce9">
            <text:p>738 940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201:3509</text:p>
          </table:table-cell>
          <table:table-cell office:value-type="string" table:style-name="ce9">
            <text:p>70 053 391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402:645</text:p>
          </table:table-cell>
          <table:table-cell office:value-type="string" table:style-name="ce9">
            <text:p>1 194 060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402:646</text:p>
          </table:table-cell>
          <table:table-cell office:value-type="string" table:style-name="ce9">
            <text:p>1 990 100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222:1099</text:p>
          </table:table-cell>
          <table:table-cell office:value-type="string" table:style-name="ce9">
            <text:p>1 325 926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222:1100</text:p>
          </table:table-cell>
          <table:table-cell office:value-type="string" table:style-name="ce9">
            <text:p>1 395 558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22:1101</text:p>
          </table:table-cell>
          <table:table-cell office:value-type="string" table:style-name="ce9">
            <text:p>7 256 326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22:1102</text:p>
          </table:table-cell>
          <table:table-cell office:value-type="string" table:style-name="ce9">
            <text:p>1 146 041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22:1103</text:p>
          </table:table-cell>
          <table:table-cell office:value-type="string" table:style-name="ce9">
            <text:p>1 296 912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222:1104</text:p>
          </table:table-cell>
          <table:table-cell office:value-type="string" table:style-name="ce9">
            <text:p>1 697 301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222:1105</text:p>
          </table:table-cell>
          <table:table-cell office:value-type="string" table:style-name="ce9">
            <text:p>1 735 019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222:1106</text:p>
          </table:table-cell>
          <table:table-cell office:value-type="string" table:style-name="ce9">
            <text:p>1 810 454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222:1107</text:p>
          </table:table-cell>
          <table:table-cell office:value-type="string" table:style-name="ce9">
            <text:p>1 305 616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222:1108</text:p>
          </table:table-cell>
          <table:table-cell office:value-type="string" table:style-name="ce9">
            <text:p>1 305 616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8411</text:p>
          </table:table-cell>
          <table:table-cell office:value-type="string" table:style-name="ce9">
            <text:p>9 368 475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508:657</text:p>
          </table:table-cell>
          <table:table-cell office:value-type="string" table:style-name="ce9">
            <text:p>2 596 501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508:658</text:p>
          </table:table-cell>
          <table:table-cell office:value-type="string" table:style-name="ce9">
            <text:p>1 241 804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003:961</text:p>
          </table:table-cell>
          <table:table-cell office:value-type="string" table:style-name="ce9">
            <text:p>47 748 930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1003:962</text:p>
          </table:table-cell>
          <table:table-cell office:value-type="string" table:style-name="ce9">
            <text:p>524 235 84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105398</text:p>
          </table:table-cell>
          <table:table-cell office:value-type="string" table:style-name="ce9">
            <text:p>20 303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399</text:p>
          </table:table-cell>
          <table:table-cell office:value-type="string" table:style-name="ce9">
            <text:p>187 041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00000:105400</text:p>
          </table:table-cell>
          <table:table-cell office:value-type="string" table:style-name="ce9">
            <text:p>1 743 695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10540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00000:105402</text:p>
          </table:table-cell>
          <table:table-cell office:value-type="string" table:style-name="ce9">
            <text:p>37 586 989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1:2995</text:p>
          </table:table-cell>
          <table:table-cell office:value-type="string" table:style-name="ce9">
            <text:p>77 27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01:2996</text:p>
          </table:table-cell>
          <table:table-cell office:value-type="string" table:style-name="ce9">
            <text:p>16 059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114:582</text:p>
          </table:table-cell>
          <table:table-cell office:value-type="string" table:style-name="ce9">
            <text:p>2 057 832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221:993</text:p>
          </table:table-cell>
          <table:table-cell office:value-type="string" table:style-name="ce9">
            <text:p>15 997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221:994</text:p>
          </table:table-cell>
          <table:table-cell office:value-type="string" table:style-name="ce9">
            <text:p>21 312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21:995</text:p>
          </table:table-cell>
          <table:table-cell office:value-type="string" table:style-name="ce9">
            <text:p>13 338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6:1134</text:p>
          </table:table-cell>
          <table:table-cell office:value-type="string" table:style-name="ce9">
            <text:p>1 295 310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6:1135</text:p>
          </table:table-cell>
          <table:table-cell office:value-type="string" table:style-name="ce9">
            <text:p>9 044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26:1136</text:p>
          </table:table-cell>
          <table:table-cell office:value-type="string" table:style-name="ce9">
            <text:p>199 479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226:1137</text:p>
          </table:table-cell>
          <table:table-cell office:value-type="string" table:style-name="ce9">
            <text:p>85 376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9:3108</text:p>
          </table:table-cell>
          <table:table-cell office:value-type="string" table:style-name="ce9">
            <text:p>11 35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611:618</text:p>
          </table:table-cell>
          <table:table-cell office:value-type="string" table:style-name="ce9">
            <text:p>1 566 274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611:619</text:p>
          </table:table-cell>
          <table:table-cell office:value-type="string" table:style-name="ce9">
            <text:p>2 80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611:620</text:p>
          </table:table-cell>
          <table:table-cell office:value-type="string" table:style-name="ce9">
            <text:p>309 723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611:621</text:p>
          </table:table-cell>
          <table:table-cell office:value-type="string" table:style-name="ce9">
            <text:p>18 311 850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611:622</text:p>
          </table:table-cell>
          <table:table-cell office:value-type="string" table:style-name="ce9">
            <text:p>1 634 895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611:623</text:p>
          </table:table-cell>
          <table:table-cell office:value-type="string" table:style-name="ce9">
            <text:p>124 764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611:624</text:p>
          </table:table-cell>
          <table:table-cell office:value-type="string" table:style-name="ce9">
            <text:p>83 271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611:625</text:p>
          </table:table-cell>
          <table:table-cell office:value-type="string" table:style-name="ce9">
            <text:p>22 28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611:626</text:p>
          </table:table-cell>
          <table:table-cell office:value-type="string" table:style-name="ce9">
            <text:p>5 59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18:175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8:1751</text:p>
          </table:table-cell>
          <table:table-cell office:value-type="string" table:style-name="ce9">
            <text:p>1 439 145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18:175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18:175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18:175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8:175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18:175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118:1757</text:p>
          </table:table-cell>
          <table:table-cell office:value-type="string" table:style-name="ce9">
            <text:p>1 791 468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18:1758</text:p>
          </table:table-cell>
          <table:table-cell office:value-type="string" table:style-name="ce9">
            <text:p>1 791 468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18:1759</text:p>
          </table:table-cell>
          <table:table-cell office:value-type="string" table:style-name="ce9">
            <text:p>1 791 468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18:1760</text:p>
          </table:table-cell>
          <table:table-cell office:value-type="string" table:style-name="ce9">
            <text:p>1 791 468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118:1761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118:176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18:1763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18:1764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118:1765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18:1766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18:1767</text:p>
          </table:table-cell>
          <table:table-cell office:value-type="string" table:style-name="ce9">
            <text:p>1 592 41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18:1768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18:1769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18:1770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18:1771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18:1772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118:177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18:1774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18:1775</text:p>
          </table:table-cell>
          <table:table-cell office:value-type="string" table:style-name="ce9">
            <text:p>2 452 320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18:1776</text:p>
          </table:table-cell>
          <table:table-cell office:value-type="string" table:style-name="ce9">
            <text:p>2 452 320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18:1777</text:p>
          </table:table-cell>
          <table:table-cell office:value-type="string" table:style-name="ce9">
            <text:p>2 454 311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118:1778</text:p>
          </table:table-cell>
          <table:table-cell office:value-type="string" table:style-name="ce9">
            <text:p>2 440 377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118:1779</text:p>
          </table:table-cell>
          <table:table-cell office:value-type="string" table:style-name="ce9">
            <text:p>2 199 52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118:1780</text:p>
          </table:table-cell>
          <table:table-cell office:value-type="string" table:style-name="ce9">
            <text:p>1 620 283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118:178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118:178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18:178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18:178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18:178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18:1786</text:p>
          </table:table-cell>
          <table:table-cell office:value-type="string" table:style-name="ce9">
            <text:p>1 265 970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18:1787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18:178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18:1789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179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118:179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118:1792</text:p>
          </table:table-cell>
          <table:table-cell office:value-type="string" table:style-name="ce9">
            <text:p>1 281 894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118:1793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118:179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118:179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118:179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118:1797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118:179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118:1799</text:p>
          </table:table-cell>
          <table:table-cell office:value-type="string" table:style-name="ce9">
            <text:p>1 299 809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118:1800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118:180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18:180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118:180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118:180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118:1805</text:p>
          </table:table-cell>
          <table:table-cell office:value-type="string" table:style-name="ce9">
            <text:p>1 317 724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118:180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118:1807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118:180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118:1809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118:181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118:181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118:181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118:181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118:1814</text:p>
          </table:table-cell>
          <table:table-cell office:value-type="string" table:style-name="ce9">
            <text:p>1 254 027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118:1815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118:181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118:1817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118:181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118:1819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118:182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118:182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118:1822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118:1823</text:p>
          </table:table-cell>
          <table:table-cell office:value-type="string" table:style-name="ce9">
            <text:p>1 267 961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118:1824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118:182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118:182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118:1827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118:182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118:1829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118:183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118:1831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118:1832</text:p>
          </table:table-cell>
          <table:table-cell office:value-type="string" table:style-name="ce9">
            <text:p>1 236 112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118:1833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118:183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118:183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118:183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118:1837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118:1838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118:1839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118:1840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118:1841</text:p>
          </table:table-cell>
          <table:table-cell office:value-type="string" table:style-name="ce9">
            <text:p>1 216 207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118:1842</text:p>
          </table:table-cell>
          <table:table-cell office:value-type="string" table:style-name="ce9">
            <text:p>1 393 36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118:1843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118:1844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118:1845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118:1846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118:1847</text:p>
          </table:table-cell>
          <table:table-cell office:value-type="string" table:style-name="ce9">
            <text:p>1 194 31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118:1848</text:p>
          </table:table-cell>
          <table:table-cell office:value-type="string" table:style-name="ce9">
            <text:p>1 279 904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118:1849</text:p>
          </table:table-cell>
          <table:table-cell office:value-type="string" table:style-name="ce9">
            <text:p>1 371 468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615:634</text:p>
          </table:table-cell>
          <table:table-cell office:value-type="string" table:style-name="ce9">
            <text:p>820 98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615:635</text:p>
          </table:table-cell>
          <table:table-cell office:value-type="string" table:style-name="ce9">
            <text:p>1 925 86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3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330:1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3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3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4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4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6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7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7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9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9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9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2:4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7:1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8: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9:8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8: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0:2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1:6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2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2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2:1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2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2:1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2:1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2:1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2:1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2:1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2: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2:1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2:1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2:1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2:1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2:1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2:1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2:1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2:1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2: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2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2:1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2:1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2:1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2:1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2:1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2:1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2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2:1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2:1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2:1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2:1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2:1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2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2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2:1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2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2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2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2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2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2: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2:2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2:2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2:2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2:2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2:2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2:2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2:2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2:2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2:2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2:2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2:2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2:2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2:2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2:2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2:2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2:2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2:2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2:2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2:2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2:2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2:2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2:2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2:2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2:2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2:2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2:2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2:2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2:2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2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2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2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2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2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2: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2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2: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2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2: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2: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2: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2: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2: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2: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2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3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3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3:1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3:1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3:1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3:1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3:1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3:1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3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3:1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3:1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3:1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3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3:1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3:1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3:1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3:1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3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3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3:1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3:1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3:1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3:1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3:1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3:1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3:1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3:1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3:1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3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3:1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3:1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3:1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3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3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3: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3:2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3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3:2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3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3: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3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3:2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3:2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3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3:2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3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3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3:2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3:2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3:2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3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3:2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3:2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3:2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3:2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3: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3:2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3:2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3:2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3:2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3:2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3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3:3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3:3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3:3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3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3:3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3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3:3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3:3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3: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3:3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3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3:3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3:3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3: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3:3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3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3:3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3:3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3:3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3:3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3: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3:3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3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13:3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13:3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13:3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13:3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13:3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13: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13:3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13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3:3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3: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3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3:4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3:4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3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3:4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3:4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3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3:4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3:4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3:4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3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3:4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3:4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3:4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3:4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3:4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3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3:4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3: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3:4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13:4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13: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13: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13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13:4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3:4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3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3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3:5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13:5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13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13:5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13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3:5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3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3:5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3:5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3: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3:5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3:5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3:5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3: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3:5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3:5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3:5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3:5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3:5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3:5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3:5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3:5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3:5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3:5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3:5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3:5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3:5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3:5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3:5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3:5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3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3:6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13:6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13:6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13:6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3:6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3:6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3:6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3:6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3:6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3:6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3:6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3:6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3: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3:6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3:6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3:6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3:6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3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3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3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4:10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4:10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4:10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4:10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4:13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4:13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4:1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4:1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4:13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4:13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4:13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4:13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14:14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14:14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14:14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14:14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14:14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14:14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14:14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114:14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114:1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114:14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114:15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114:15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114:15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114:16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114:16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114:16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114:16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114:1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114:16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114:16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114:18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114:18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114:18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114:18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114:18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114:18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114:18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114:18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114:18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114:19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114:19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114:19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114:1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114:19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114:19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114:19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114:19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114:19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114:19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114:19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114:19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114:19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114:19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114:19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114:19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114:19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114:19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114:19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114:19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114:19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114:19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114:19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114:19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114:19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114:19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114:19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114:19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114:19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114:23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114:2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114:23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114:23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114:23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114:23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114:24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114:24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114:24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114:24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114:24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114:24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114:25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114:26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114:2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114:2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114:26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114:26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114:27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114:27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114:27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114:28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114:28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114:28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114:28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114:28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114:28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114:28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114:28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114:29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114:29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114:29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114:29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114:29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114:34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114:34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114:34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114:34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114:34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114:34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114:34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114:34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114:6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114:6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114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114:9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114:9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114:9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114:9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114:9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114:9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114:9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114: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114: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114:9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114:9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114:9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114:9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304:1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316:13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316:1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104:8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204:5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301: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40106:21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40207:1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40207:4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40218:10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40218:10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50108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50205:2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50205:2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50205:2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50205:2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50205:2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50205:2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50205:2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50205:2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50205:2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50205:2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50205:2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50205:2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50205:2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50205:2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50205:2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50205:2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50205:2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50205:2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50205:3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50205:3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205:3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50205:3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50205:3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50205:3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50205:3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50205:3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50205:3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50205:3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50205:3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50205:3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50205:3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50205:3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50205:3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50205: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50205:3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50205:3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50205:3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50205:3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50205:3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50205: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205:3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205:3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50205:3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50205:3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50205:3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50205:3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50205:3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50205:3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50205:3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50205:3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50205:3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50205: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205: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205:3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205:3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205:3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205:3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205:3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205:3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205:3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205: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205:3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205:3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205:3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205:3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205:3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205: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205:3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205:3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50205: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50205:3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50205:3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50205:3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50205:3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50205:3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50205:3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50309:15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1110205:6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000000:3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000000:9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080511:1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10704:5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10706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10723: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01:7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04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23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27: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50302: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51801: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52002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0103: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0209: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0502: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0504:4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0505: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0511:1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0515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0520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0803:6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0906:1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0906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0907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0907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907: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907: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907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907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907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907: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907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907: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907: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907: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0907: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0907: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0907: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71008:1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71106:17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71106:17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71106:17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80507:1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80518: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103:1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203:1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1113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1218:2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1416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1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01:1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01:1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01:2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10:4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11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11: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11:1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11:1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11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11:1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11:1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11:1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11:1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11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11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11:1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11:1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11:1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11: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11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11:1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11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11:1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11:1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11:1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11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11:1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11:1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11:1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11:1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11:1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11:1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11:1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11:1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11:1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11:1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11:1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11:1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11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11:1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11:1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11:1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11:1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11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11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11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11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11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11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11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11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11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11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11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11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11: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11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11: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11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11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11: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11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11: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11: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11: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11: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11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11: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11: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11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11: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11: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11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11: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11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11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11: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11: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11: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11: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11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18:1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18:1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18:2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18:2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19: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19: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23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23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23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23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23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23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23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23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23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23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23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23: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23: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23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23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23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23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23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23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23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23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23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23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23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23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23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201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229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229: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450:3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450:3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101:1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101:2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114:3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118:7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138:1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139:5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140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141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141: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141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141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141: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141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142:1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142: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321:2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402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426:2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524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526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526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526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526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526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526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526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526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526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526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526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526: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526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526: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526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526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526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526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526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526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526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526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526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526: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526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526: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526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526: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526: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526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526: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526: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526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526: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526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526: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526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617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620: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646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646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646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646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646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646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646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646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646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646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646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646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646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646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646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646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646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646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646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646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646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646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646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646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646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646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646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646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646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646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647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651:1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40126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40126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40316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40316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54:0020215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54:0020215: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61:0020263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0:0000000:738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0:0000000:747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30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30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30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30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30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30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30: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30: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33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46:34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47:4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49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53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79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89:10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27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31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44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47:26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23:49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23:4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23:64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36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5008: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23:55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24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26: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26:2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26:41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43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2011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03002:33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8004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08004: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8004:1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8004:1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8004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8004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8004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8004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8004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8004:58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8004: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8004: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8004: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8004: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8004: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8004: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8004: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8004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8007: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16006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17005:11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4009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4029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5008:20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5013:10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1002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1002:19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1002:21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1002:21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1002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1005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1007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1009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1009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1009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1009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1009: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1009:64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1009: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1009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1011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05:10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05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05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2005:20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2005:20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05:20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2005:20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05:20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05:20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05:20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05:20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05:20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05:20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05:20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05:20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05:20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05:20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05:24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07:21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07:21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07:48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07:48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2007: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2020:67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21:1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21:62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21:62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21:62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21:62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21:62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21:62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21:62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21:7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21:78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21:78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21:78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21:78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22:10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22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22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22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22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22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22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22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22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22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22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22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22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22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22:52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22:52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22:52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22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22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22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22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23:10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23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23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23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23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23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23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23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23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23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23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23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23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23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23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23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23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23:54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23:55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23:55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23:55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23:55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23:55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23:55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23:55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23:55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3023:55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3023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3023: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3023: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23: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23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24:10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24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3024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3024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3024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24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24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24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3024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3024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3024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3024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3024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3024:4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3024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3024:46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3024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3024:47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3024: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24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24:52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24:52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24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24: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24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24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4005:10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4005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4005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4005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4005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4005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4005:54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4010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4012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5005:55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6003:100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6003:10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6003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6003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6003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6003: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6003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6003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6003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6003: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03: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6003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6003: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6003: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6003: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6003:95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6003:95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6003:95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6003:95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6004: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6011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6011:73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6011:76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6012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6013:11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6026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6026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0: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5:10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1001:1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1001:1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1001:1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1002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1002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1006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1007: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1009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1010:10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1017: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02:1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02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02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2002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2002: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2004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2004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2004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2004: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2004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2004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2005: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2007:1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2007:1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2011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2011: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2011:1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2011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2011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2011: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2011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2017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2017: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2017: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2017: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2018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2018: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2021:10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3010: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3018:1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3018: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02:10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02:1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02:1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02:1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02:1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02:1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02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02: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04:10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04:10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04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04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04: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04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04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04: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04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04: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04:71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04:73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04:73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06:2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06:3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09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09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09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09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4009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4011:1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4011:1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11:1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11:135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22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6002:43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1020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1020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1020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1020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1020:42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1020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1020: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1020: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1020: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4003: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03:81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4003:81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4003: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3:83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03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4010:1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4010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4010:1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4010: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5005:97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5007: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5007: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5007: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5008:2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5009:1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5011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5011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5011:1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5011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5011:1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5011:1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5011:1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5011: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5011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5011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5011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5011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5011: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5011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5011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5011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5011: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5011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5011: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5011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5011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5011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5011:81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5011:81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5011:82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5011:82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5011:84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5011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5011: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5011: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5011: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5011: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5011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6005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6006:19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6006:23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6006:23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6006: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8002: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8005:86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8006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8007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8007:140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10009:70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12002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2017: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2018: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2018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2018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3002: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3002:42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3002:42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3002:42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3002: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4001:102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4001:102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4004:1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4004: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4004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4004:82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4004:84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4004:84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4004:84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4004:8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4004: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4004: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4004:96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4004: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4004:97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4004:97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4004:97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4004:97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4004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4006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4011:10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5001: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5002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5004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5008:10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5008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5008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5008:37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5008: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5009: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5011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5014:10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5015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5015: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5015: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5015: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5015: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5016:10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5016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5017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5017:53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6004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6004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12010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12018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0000:4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5004:72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7002:115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7003:10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0004:68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2002:10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2002:10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2007:10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2007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2008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2008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2008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2008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2008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2008:37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2008:37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2008:37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2008:37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2008:37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2008: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2008: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2008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2008: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3005:1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3005:1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3005: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3005:1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3005:140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4002: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4002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4004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4004:80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4010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4010:98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5001:11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5003:319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5003:319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5003:319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5005:1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5009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7001:31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1001:2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1008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1008:47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2001: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3008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3008: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5001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6002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6008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7004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7004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7008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10001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10001:90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10001:90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10001:90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10002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10004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10006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10006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10006: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10006:55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10006:62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10006:69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12003:19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12005:73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13001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13001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13001:1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13001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13001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13001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13001: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13006: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13006:14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13006:14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13006:14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13006:14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13006:1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13006:1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13006: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13006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13006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13007: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13007: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13007: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13008:49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13010:14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03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03: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03: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05: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07: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08:221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08:3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08:3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08:3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08:3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09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12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12:39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14: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14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14: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14:84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18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18: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18: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18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18:70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23: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26: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26:1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26:77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26:77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26:77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26:77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26:81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26:81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26:81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26:82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30:1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3002: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3003:1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3003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3003:62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3005: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3010:52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10: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3011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3024: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3024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5008:10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6004:13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6004:14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6004:14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6004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6004: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2005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3006:11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6001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6005:56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3:0020287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000000:10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000000:114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000000:115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000000:115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000000:1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000000:14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000000:14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000000:14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000000:15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000000:17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000000:18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000000:1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000000:18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000000:18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000000:18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000000:18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19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19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20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000000:20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000000:20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000000:20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000000:20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000000:21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000000:2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000000:22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000000:22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000000:22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000000:22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000000:23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000000:23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000000:2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000000:24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000000:24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000000:25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000000:26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000000:26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000000:26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000000:26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000000:26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000000:26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000000:27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000000:27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000000:27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000000:27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000000:27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000000:27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000000:27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000000:27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000000:27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000000:27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000000:27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000000:27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000000:28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000000:28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000000:28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000000:2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000000:2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000000:29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000000:29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000000:31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000000:3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000000:32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000000:3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000000:33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000000:34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000000:3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000000:5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000000:6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000000: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000000:96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000000:9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000000:98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000000:98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000000:99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000000:99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00212:6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10205:270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10504: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20112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112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20112:2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20112:2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20112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112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112: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112:6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113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113: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113:1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113: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113:1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113:1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113:1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113:1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113:1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113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113:1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113:1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113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113:1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113:1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113: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113:1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113:1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113:1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113:1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113:1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113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113:4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113:4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113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113: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113: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113: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113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113: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113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113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113: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114:1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114:11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114:11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114:114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114:114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114:114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114:114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20114:114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20114:114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20114:114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20114:115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20114:115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20114:115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20114:115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20114:115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20114:115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20114:142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20114:142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20114:174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20114:175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20114:175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20114:175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20114:199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20114:199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20114:199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20114:199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20114:199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20114:199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20114:199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20114:3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20114:32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20114:32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20114:3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20114:36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20114:36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20114:36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20114:36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20114:36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20114:36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20114:3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20114:36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20114:37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20114:38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20114:38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20114:38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20114:3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20114:38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20114:38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20114:38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20114:38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20114:38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20114:38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20114:38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20114:38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20114:38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20114:38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20114:50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20114:57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20114:59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20114:59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20114:59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20114:59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20114:59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20114:59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20114:59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20114:59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20114:59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20114:59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20114:59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20114:59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20114:59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20114:60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20114:60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20114:60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20114:60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20114:60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20114:60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20114:60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20114:60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20114:61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20114:74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20114:74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20114:74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20114:74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20114:74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20114:74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20114:74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20114:74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20114:74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20114:74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20114:74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20114:75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20114:75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20114:75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20114:75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20114:75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20114:75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114:75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114:75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114:75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114:75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114:75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20114:85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20114:85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20114:85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20114:90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20114:90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20114:90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20114:90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20114:90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20114:90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20114:9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20114:9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20114:9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20114:9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20114:9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20316:120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20316:218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20316:21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20316:351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20316:351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105:2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206:7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50309:19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8:0000000:357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8:0000000:374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8:0170520: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8:0170907: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8:0180523:12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8:0180609: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8:0180613:3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8:0190208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8:0190208: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8:0190403:5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8:0190518:1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8:0190518:2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8:0191213:5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0:0020410:6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0:0020441:35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0:0020441:35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0:0020441:35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0:0020441:35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0:0020441:35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0:0020441:35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0:0020441:35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1:0140405:6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00000:3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20101:19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20101:19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20101:19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20101:19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20111:2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20111:2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20111: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20111:2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20111:2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20111:2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20111:2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20111:2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20111:2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20111: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20111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20111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20111: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20111: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20112:5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20132:1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20226:3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20229:30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30141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30141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30150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30208: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30305:5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30401: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30426:1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30526: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30526:3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30526:3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30526: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30533: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30533: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30644: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30646: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30646: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ae02e059ace36cff01473538b81e16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6-24T11:53:54Z</meta:creation-date>
    <dc:date>2021-06-24T12:30:24Z</dc:date>
  </office:meta>
</office:document-meta>
</file>