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9.9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ro10" style:family="table-row">
      <style:table-row-properties style:row-height="4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41</text:p>
          </table:table-cell>
          <table:table-cell table:number-columns-repeated="3" table:style-name="ce3"/>
          <table:table-cell office:value-type="date" office:date-value="2021-06-28T00:00:00" table:style-name="ce4">
            <text:p>28.06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1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10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70303:2078</text:p>
          </table:table-cell>
          <table:table-cell office:value-type="string" table:style-name="ce9">
            <text:p>2 248 142.4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108:7</text:p>
          </table:table-cell>
          <table:table-cell office:value-type="string" table:style-name="ce9">
            <text:p>1 818 795.0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0T00:00:00" table:style-name="ce8">
            <text:p>10.06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404:417</text:p>
          </table:table-cell>
          <table:table-cell office:value-type="string" table:style-name="ce9">
            <text:p>2 398 785.0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1T00:00:00" table:style-name="ce8">
            <text:p>11.06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204:1099</text:p>
          </table:table-cell>
          <table:table-cell office:value-type="string" table:style-name="ce9">
            <text:p>5 723 133.08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0T00:00:00" table:style-name="ce8">
            <text:p>10.06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204:1109</text:p>
          </table:table-cell>
          <table:table-cell office:value-type="string" table:style-name="ce9">
            <text:p>2 457 637.77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0T00:00:00" table:style-name="ce8">
            <text:p>10.06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50111:326</text:p>
          </table:table-cell>
          <table:table-cell office:value-type="string" table:style-name="ce9">
            <text:p>4 164.0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50303:220</text:p>
          </table:table-cell>
          <table:table-cell office:value-type="string" table:style-name="ce9">
            <text:p>3 796 000.0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50302:461</text:p>
          </table:table-cell>
          <table:table-cell office:value-type="string" table:style-name="ce9">
            <text:p>872 899.1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1106:976</text:p>
          </table:table-cell>
          <table:table-cell office:value-type="string" table:style-name="ce9">
            <text:p>111 036.64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0T00:00:00" table:style-name="ce8">
            <text:p>10.06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418:492</text:p>
          </table:table-cell>
          <table:table-cell office:value-type="string" table:style-name="ce9">
            <text:p>1 985 692.28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0T00:00:00" table:style-name="ce8">
            <text:p>10.06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124:3</text:p>
          </table:table-cell>
          <table:table-cell office:value-type="string" table:style-name="ce9">
            <text:p>2 496 384.42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0T00:00:00" table:style-name="ce8">
            <text:p>10.06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151:2248</text:p>
          </table:table-cell>
          <table:table-cell office:value-type="string" table:style-name="ce9">
            <text:p>1 701 519.0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152:35</text:p>
          </table:table-cell>
          <table:table-cell office:value-type="string" table:style-name="ce9">
            <text:p>1 442 287.52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1T00:00:00" table:style-name="ce8">
            <text:p>11.06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239:38</text:p>
          </table:table-cell>
          <table:table-cell office:value-type="string" table:style-name="ce9">
            <text:p>1 453 952.5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508:22</text:p>
          </table:table-cell>
          <table:table-cell office:value-type="string" table:style-name="ce9">
            <text:p>4 497.12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0T00:00:00" table:style-name="ce8">
            <text:p>10.06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613:78</text:p>
          </table:table-cell>
          <table:table-cell office:value-type="string" table:style-name="ce9">
            <text:p>1 058 743.1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0T00:00:00" table:style-name="ce8">
            <text:p>10.06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54:0020215:147</text:p>
          </table:table-cell>
          <table:table-cell office:value-type="string" table:style-name="ce9">
            <text:p>1 924 045.2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0T00:00:00" table:style-name="ce8">
            <text:p>10.06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54:0020215:148</text:p>
          </table:table-cell>
          <table:table-cell office:value-type="string" table:style-name="ce9">
            <text:p>1 816 453.04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0T00:00:00" table:style-name="ce8">
            <text:p>10.06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54:0020215:149</text:p>
          </table:table-cell>
          <table:table-cell office:value-type="string" table:style-name="ce9">
            <text:p>1 849 073.75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0T00:00:00" table:style-name="ce8">
            <text:p>10.06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54:0020215:166</text:p>
          </table:table-cell>
          <table:table-cell office:value-type="string" table:style-name="ce9">
            <text:p>1 828 345.67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0T00:00:00" table:style-name="ce8">
            <text:p>10.06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0000:3942</text:p>
          </table:table-cell>
          <table:table-cell office:value-type="string" table:style-name="ce9">
            <text:p>7 229 782.28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0T00:00:00" table:style-name="ce8">
            <text:p>10.06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0000:3963</text:p>
          </table:table-cell>
          <table:table-cell office:value-type="string" table:style-name="ce9">
            <text:p>2 604 861.44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1014:25</text:p>
          </table:table-cell>
          <table:table-cell office:value-type="string" table:style-name="ce9">
            <text:p>112 674 672.19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1062:4199</text:p>
          </table:table-cell>
          <table:table-cell office:value-type="string" table:style-name="ce9">
            <text:p>151 060 365.36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0T00:00:00" table:style-name="ce8">
            <text:p>10.06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1070:2173</text:p>
          </table:table-cell>
          <table:table-cell office:value-type="string" table:style-name="ce9">
            <text:p>308 425 401.15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3004:3019</text:p>
          </table:table-cell>
          <table:table-cell office:value-type="string" table:style-name="ce9">
            <text:p>80 307.22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3049:2749</text:p>
          </table:table-cell>
          <table:table-cell office:value-type="string" table:style-name="ce9">
            <text:p>163 552 719.12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0T00:00:00" table:style-name="ce8">
            <text:p>10.06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5011:6557</text:p>
          </table:table-cell>
          <table:table-cell office:value-type="string" table:style-name="ce9">
            <text:p>674 414 928.0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0T00:00:00" table:style-name="ce8">
            <text:p>10.06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06002:16040</text:p>
          </table:table-cell>
          <table:table-cell office:value-type="string" table:style-name="ce9">
            <text:p>321 661 225.86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07001:37</text:p>
          </table:table-cell>
          <table:table-cell office:value-type="string" table:style-name="ce9">
            <text:p>13 897 215.15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1T00:00:00" table:style-name="ce8">
            <text:p>11.06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12002:5067</text:p>
          </table:table-cell>
          <table:table-cell office:value-type="string" table:style-name="ce9">
            <text:p>14 270 642.65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1T00:00:00" table:style-name="ce8">
            <text:p>11.06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16008:1311</text:p>
          </table:table-cell>
          <table:table-cell office:value-type="string" table:style-name="ce9">
            <text:p>47 062 604.88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1T00:00:00" table:style-name="ce8">
            <text:p>11.06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22005:18</text:p>
          </table:table-cell>
          <table:table-cell office:value-type="string" table:style-name="ce9">
            <text:p>159 179 020.0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3:0002006:2619</text:p>
          </table:table-cell>
          <table:table-cell office:value-type="string" table:style-name="ce9">
            <text:p>42 735 883.0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3:0002020:42</text:p>
          </table:table-cell>
          <table:table-cell office:value-type="string" table:style-name="ce9">
            <text:p>1 934 218 243.0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0T00:00:00" table:style-name="ce8">
            <text:p>10.06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3:0006001:4149</text:p>
          </table:table-cell>
          <table:table-cell office:value-type="string" table:style-name="ce9">
            <text:p>272 734 002.45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0T00:00:00" table:style-name="ce8">
            <text:p>10.06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3:0006001:42</text:p>
          </table:table-cell>
          <table:table-cell office:value-type="string" table:style-name="ce9">
            <text:p>11 571 951.6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0T00:00:00" table:style-name="ce8">
            <text:p>10.06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3:0006001:4626</text:p>
          </table:table-cell>
          <table:table-cell office:value-type="string" table:style-name="ce9">
            <text:p>278 356 317.14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0T00:00:00" table:style-name="ce8">
            <text:p>10.06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4:0000000:6239</text:p>
          </table:table-cell>
          <table:table-cell office:value-type="string" table:style-name="ce9">
            <text:p>14 425 729.5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0T00:00:00" table:style-name="ce8">
            <text:p>10.06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5:0005010:19</text:p>
          </table:table-cell>
          <table:table-cell office:value-type="string" table:style-name="ce9">
            <text:p>325 392 006.56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1T00:00:00" table:style-name="ce8">
            <text:p>11.06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5:0007004:70</text:p>
          </table:table-cell>
          <table:table-cell office:value-type="string" table:style-name="ce9">
            <text:p>312 791 227.04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06006:1079</text:p>
          </table:table-cell>
          <table:table-cell office:value-type="string" table:style-name="ce9">
            <text:p>199 966 218.75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0T00:00:00" table:style-name="ce8">
            <text:p>10.06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7:0008002:14706</text:p>
          </table:table-cell>
          <table:table-cell office:value-type="string" table:style-name="ce9">
            <text:p>118 595.36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0T00:00:00" table:style-name="ce8">
            <text:p>10.06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13003:29901</text:p>
          </table:table-cell>
          <table:table-cell office:value-type="string" table:style-name="ce9">
            <text:p>3 716.76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7:0014003:7719</text:p>
          </table:table-cell>
          <table:table-cell office:value-type="string" table:style-name="ce9">
            <text:p>250 874.8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8:0001010:1927</text:p>
          </table:table-cell>
          <table:table-cell office:value-type="string" table:style-name="ce9">
            <text:p>92.26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8:0001012:2924</text:p>
          </table:table-cell>
          <table:table-cell office:value-type="string" table:style-name="ce9">
            <text:p>3 999 984.5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8:0013014:2342</text:p>
          </table:table-cell>
          <table:table-cell office:value-type="string" table:style-name="ce9">
            <text:p>1 632 991 694.73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1T00:00:00" table:style-name="ce8">
            <text:p>11.06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9:0001029:2615</text:p>
          </table:table-cell>
          <table:table-cell office:value-type="string" table:style-name="ce9">
            <text:p>2 776 295.52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9:0002023:6361</text:p>
          </table:table-cell>
          <table:table-cell office:value-type="string" table:style-name="ce9">
            <text:p>839 290.24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9:0003021:10583</text:p>
          </table:table-cell>
          <table:table-cell office:value-type="string" table:style-name="ce9">
            <text:p>225 554 750.2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0T00:00:00" table:style-name="ce8">
            <text:p>10.06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3024:4153</text:p>
          </table:table-cell>
          <table:table-cell office:value-type="string" table:style-name="ce9">
            <text:p>91 658 145.2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0T00:00:00" table:style-name="ce8">
            <text:p>10.06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9:0005015:11121</text:p>
          </table:table-cell>
          <table:table-cell office:value-type="string" table:style-name="ce9">
            <text:p>161 504 729.4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9:0005015:11123</text:p>
          </table:table-cell>
          <table:table-cell office:value-type="string" table:style-name="ce9">
            <text:p>274 477 193.2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0:0002003:33</text:p>
          </table:table-cell>
          <table:table-cell office:value-type="string" table:style-name="ce9">
            <text:p>52 133 119.64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0T00:00:00" table:style-name="ce8">
            <text:p>10.06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0:0005005:2757</text:p>
          </table:table-cell>
          <table:table-cell office:value-type="string" table:style-name="ce9">
            <text:p>11 013 268.42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1T00:00:00" table:style-name="ce8">
            <text:p>11.06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000000:16391</text:p>
          </table:table-cell>
          <table:table-cell office:value-type="string" table:style-name="ce9">
            <text:p>161 541 692.88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000000:2268</text:p>
          </table:table-cell>
          <table:table-cell office:value-type="string" table:style-name="ce9">
            <text:p>2 707 295.9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000000:2871</text:p>
          </table:table-cell>
          <table:table-cell office:value-type="string" table:style-name="ce9">
            <text:p>2 008 512.0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0T00:00:00" table:style-name="ce8">
            <text:p>10.06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00309:13575</text:p>
          </table:table-cell>
          <table:table-cell office:value-type="string" table:style-name="ce9">
            <text:p>1 015 830.0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10114:1117</text:p>
          </table:table-cell>
          <table:table-cell office:value-type="string" table:style-name="ce9">
            <text:p>2 420 824.0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1T00:00:00" table:style-name="ce8">
            <text:p>11.06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10114:1118</text:p>
          </table:table-cell>
          <table:table-cell office:value-type="string" table:style-name="ce9">
            <text:p>2 420 824.0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1T00:00:00" table:style-name="ce8">
            <text:p>11.06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20316:43262</text:p>
          </table:table-cell>
          <table:table-cell office:value-type="string" table:style-name="ce9">
            <text:p>4 318 683.6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1T00:00:00" table:style-name="ce8">
            <text:p>11.06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20316:43263</text:p>
          </table:table-cell>
          <table:table-cell office:value-type="string" table:style-name="ce9">
            <text:p>1 752 712.5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1T00:00:00" table:style-name="ce8">
            <text:p>11.06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30304:2762</text:p>
          </table:table-cell>
          <table:table-cell office:value-type="string" table:style-name="ce9">
            <text:p>3 252 729.48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30304:2763</text:p>
          </table:table-cell>
          <table:table-cell office:value-type="string" table:style-name="ce9">
            <text:p>25 623 235.15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30404:470</text:p>
          </table:table-cell>
          <table:table-cell office:value-type="string" table:style-name="ce9">
            <text:p>2 773 861.07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30404:471</text:p>
          </table:table-cell>
          <table:table-cell office:value-type="string" table:style-name="ce9">
            <text:p>3 452 096.5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30404:472</text:p>
          </table:table-cell>
          <table:table-cell office:value-type="string" table:style-name="ce9">
            <text:p>2 818 535.26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40218:1698</text:p>
          </table:table-cell>
          <table:table-cell office:value-type="string" table:style-name="ce9">
            <text:p>2 002 461.32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1T00:00:00" table:style-name="ce8">
            <text:p>11.06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40218:1699</text:p>
          </table:table-cell>
          <table:table-cell office:value-type="string" table:style-name="ce9">
            <text:p>2 219 981.08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1T00:00:00" table:style-name="ce8">
            <text:p>11.06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000000:34265</text:p>
          </table:table-cell>
          <table:table-cell office:value-type="string" table:style-name="ce9">
            <text:p>2 716 587.49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0T00:00:00" table:style-name="ce8">
            <text:p>10.06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90414:773</text:p>
          </table:table-cell>
          <table:table-cell office:value-type="string" table:style-name="ce9">
            <text:p>2 035 522.5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90414:774</text:p>
          </table:table-cell>
          <table:table-cell office:value-type="string" table:style-name="ce9">
            <text:p>2 035 522.5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90801:569</text:p>
          </table:table-cell>
          <table:table-cell office:value-type="string" table:style-name="ce9">
            <text:p>1 560 564.0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91116:611</text:p>
          </table:table-cell>
          <table:table-cell office:value-type="string" table:style-name="ce9">
            <text:p>6 382 018.61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0T00:00:00" table:style-name="ce8">
            <text:p>10.06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9:0010204:351</text:p>
          </table:table-cell>
          <table:table-cell office:value-type="string" table:style-name="ce9">
            <text:p>4 386.08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1T00:00:00" table:style-name="ce8">
            <text:p>11.06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9:0010204:352</text:p>
          </table:table-cell>
          <table:table-cell office:value-type="string" table:style-name="ce9">
            <text:p>3 587.98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1T00:00:00" table:style-name="ce8">
            <text:p>11.06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9:0010204:353</text:p>
          </table:table-cell>
          <table:table-cell office:value-type="string" table:style-name="ce9">
            <text:p>75 305.94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1T00:00:00" table:style-name="ce8">
            <text:p>11.06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1:0140203:462</text:p>
          </table:table-cell>
          <table:table-cell office:value-type="string" table:style-name="ce9">
            <text:p>1 450 976.0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1T00:00:00" table:style-name="ce8">
            <text:p>11.06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1:0151302:1381</text:p>
          </table:table-cell>
          <table:table-cell office:value-type="string" table:style-name="ce9">
            <text:p>849 282.0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00000:105403</text:p>
          </table:table-cell>
          <table:table-cell office:value-type="string" table:style-name="ce9">
            <text:p>70 674.5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00000:274</text:p>
          </table:table-cell>
          <table:table-cell office:value-type="string" table:style-name="ce9">
            <text:p>1 283 712.08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20101:3003</text:p>
          </table:table-cell>
          <table:table-cell office:value-type="string" table:style-name="ce9">
            <text:p>34 719.1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0T00:00:00" table:style-name="ce8">
            <text:p>10.06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20101:3004</text:p>
          </table:table-cell>
          <table:table-cell office:value-type="string" table:style-name="ce9">
            <text:p>111 797.28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1T00:00:00" table:style-name="ce8">
            <text:p>11.06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20114:583</text:p>
          </table:table-cell>
          <table:table-cell office:value-type="string" table:style-name="ce9">
            <text:p>177 903.28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20114:584</text:p>
          </table:table-cell>
          <table:table-cell office:value-type="string" table:style-name="ce9">
            <text:p>1 149 010.23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20132:441</text:p>
          </table:table-cell>
          <table:table-cell office:value-type="string" table:style-name="ce9">
            <text:p>572 211.31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20139:338</text:p>
          </table:table-cell>
          <table:table-cell office:value-type="string" table:style-name="ce9">
            <text:p>53 565.12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1T00:00:00" table:style-name="ce8">
            <text:p>11.06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20211:632</text:p>
          </table:table-cell>
          <table:table-cell office:value-type="string" table:style-name="ce9">
            <text:p>3 654 058.33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20221:593</text:p>
          </table:table-cell>
          <table:table-cell office:value-type="string" table:style-name="ce9">
            <text:p>39.54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1T00:00:00" table:style-name="ce8">
            <text:p>11.06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20221:631</text:p>
          </table:table-cell>
          <table:table-cell office:value-type="string" table:style-name="ce9">
            <text:p>59.31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1T00:00:00" table:style-name="ce8">
            <text:p>11.06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20221:996</text:p>
          </table:table-cell>
          <table:table-cell office:value-type="string" table:style-name="ce9">
            <text:p>556 938.72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20221:997</text:p>
          </table:table-cell>
          <table:table-cell office:value-type="string" table:style-name="ce9">
            <text:p>58 442.78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0T00:00:00" table:style-name="ce8">
            <text:p>10.06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20221:998</text:p>
          </table:table-cell>
          <table:table-cell office:value-type="string" table:style-name="ce9">
            <text:p>10 677.4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0T00:00:00" table:style-name="ce8">
            <text:p>10.06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20221:999</text:p>
          </table:table-cell>
          <table:table-cell office:value-type="string" table:style-name="ce9">
            <text:p>31 932.6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0T00:00:00" table:style-name="ce8">
            <text:p>10.06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20226:1138</text:p>
          </table:table-cell>
          <table:table-cell office:value-type="string" table:style-name="ce9">
            <text:p>80 895.24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20226:1139</text:p>
          </table:table-cell>
          <table:table-cell office:value-type="string" table:style-name="ce9">
            <text:p>9 044.52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20229:3112</text:p>
          </table:table-cell>
          <table:table-cell office:value-type="string" table:style-name="ce9">
            <text:p>431 433.6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20229:3113</text:p>
          </table:table-cell>
          <table:table-cell office:value-type="string" table:style-name="ce9">
            <text:p>671 024.77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20229:3114</text:p>
          </table:table-cell>
          <table:table-cell office:value-type="string" table:style-name="ce9">
            <text:p>713 541.12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20318:483</text:p>
          </table:table-cell>
          <table:table-cell office:value-type="string" table:style-name="ce9">
            <text:p>1 482 923.34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20611:627</text:p>
          </table:table-cell>
          <table:table-cell office:value-type="string" table:style-name="ce9">
            <text:p>105 407.06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2:0030120:632</text:p>
          </table:table-cell>
          <table:table-cell office:value-type="string" table:style-name="ce9">
            <text:p>939 135.0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30120:633</text:p>
          </table:table-cell>
          <table:table-cell office:value-type="string" table:style-name="ce9">
            <text:p>939 135.0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30120:634</text:p>
          </table:table-cell>
          <table:table-cell office:value-type="string" table:style-name="ce9">
            <text:p>939 135.0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30148:396</text:p>
          </table:table-cell>
          <table:table-cell office:value-type="string" table:style-name="ce9">
            <text:p>1 877 788.62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0T00:00:00" table:style-name="ce8">
            <text:p>10.06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30314:481</text:p>
          </table:table-cell>
          <table:table-cell office:value-type="string" table:style-name="ce9">
            <text:p>2 190 915.0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09T00:00:00" table:style-name="ce8">
            <text:p>09.06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30528:480</text:p>
          </table:table-cell>
          <table:table-cell office:value-type="string" table:style-name="ce9">
            <text:p>2 057 347.2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1T00:00:00" table:style-name="ce8">
            <text:p>11.06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30528:481</text:p>
          </table:table-cell>
          <table:table-cell office:value-type="string" table:style-name="ce9">
            <text:p>1 120 668.8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1T00:00:00" table:style-name="ce8">
            <text:p>11.06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30614:31</text:p>
          </table:table-cell>
          <table:table-cell office:value-type="string" table:style-name="ce9">
            <text:p>1 194 936.00</text:p>
          </table:table-cell>
          <table:table-cell office:value-type="date" office:date-value="2021-06-21T00:00:00" table:style-name="ce8">
            <text:p>21.06.2021</text:p>
          </table:table-cell>
          <table:table-cell office:value-type="date" office:date-value="2021-06-10T00:00:00" table:style-name="ce8">
            <text:p>10.06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13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18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18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000000:65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00000:67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000000: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206:52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306:54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309:36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108:7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113:104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113:70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114:29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114:59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114:67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114:72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202: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202:1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202:1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202:1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202:1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202: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202: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202:8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202: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404:65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502:25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107:8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109:1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111:21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111:46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114:300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114:66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305:1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305:1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305: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305: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305: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305:6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305: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305: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305:9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305:9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316:105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20316:118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20316:12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20316:13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20316:94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20316:94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20316:94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30202:112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30205:19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30304:1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40106:113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40107:28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40202:25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40221:16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40308:29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40308:29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50111: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50111:10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50111:10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50111:10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50111:10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50111:11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50111:11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50111:11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50111:11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50111:11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50111:11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50111:12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50111:12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50111:12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50111:12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50111:12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50111:12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50111:20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50111:24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50111:31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50111:32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50111:32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50111:32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50111:32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50111:32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50111:3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50111:3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50111:3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50111:37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50111:38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50111:38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50111:39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50111:40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50111:40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50111:40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50111:56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50111:87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50111:87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50111:9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50111:97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50111:97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50205:15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50205:15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50205:15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50205:16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50205:17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50205:18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50205:18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50205:18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50205:18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50205:18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50205:19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50205:19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50205:19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50205:19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50205:19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50205:19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50205:19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50205:19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50205:20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50205:20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50205:20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50205:20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50205:20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50205:21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50205:21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50205:21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50205:21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50205:21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50205:21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50205:21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50205:21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50205:21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50205:21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50205:22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50205:22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50205:25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50205:25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50205:25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50205:25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50205:26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50205:26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50205:26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50205:26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50205:26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50205:38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50303:22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50309:105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50309:106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50309:112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50309:124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50309:130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50309:158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50309:158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50309:158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50309:2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50309:25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50309:6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2:0010105:6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10704:13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40410:21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50507:2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51001:5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51302:33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51306:10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51306:31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70103:8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70104: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70202:35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70404:19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70408:31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70510:5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70803:54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71106:162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71110:8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80510: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80526:14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80609:12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90304: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90403:19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90505:24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90803:23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90804:7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90902:41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90902:6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91005:24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91116:17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91206:6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91301:64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00000:44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00000:45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00000:61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00000:72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00000:77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20101:57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20104: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20107:10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20118:68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20139:47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20202:13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20202:13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20202:13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20202:14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20202:15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20202:16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20202:16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20202:1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20202:25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20202:27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20202:2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20202:30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20202:33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20202:34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20202:36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20202:4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20202:43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20202:4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20202:44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20202:45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20202:4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20202:50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20202:50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20202:50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20202:5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20202:5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20202:5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20202:5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20202:6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20202:6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20202:6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20202:6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20202:7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20202:7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20202:7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20202:9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20202:9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20202:9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20203:10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20203:11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20203:1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20203:1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20203:18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20203:2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20203:38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20203: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20203:4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20203:5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20203:6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20203:7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20203:7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20203:7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20203:7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20203:9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20203:9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20203:9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20206:1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20206:2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20206:2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20206: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20206:3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20206:3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20206:4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20206:4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20206:5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20206: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20206:6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20206: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20211:25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20213:20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20223:13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20223:13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20223:13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20223:13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20223:14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20223:16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20223:1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20223:2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20223:3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20223:4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20223:4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20223:4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20223:5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20223:6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20223:6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20223:6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20223:6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20223:7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20223:7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20223:7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20223: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20223:8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20223:8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20223:8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20223:8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20223:8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20223:9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20227:1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20229:107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20229:147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20229:159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20229:22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20229:44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20229:51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20229:52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20229:53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20229:60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20229:67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20229:69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20229:70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20229:74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20311:4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20311:4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20311:7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20311:7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20312:1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20312:2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20312:2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20312:3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20312:4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20312:4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20312:4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20312:5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20312:5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20312:6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20312:6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20312:7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20312:7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20312:9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20313:10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20313:10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20313:10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20313:11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20313:11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20313:12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20313:12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20313:12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20313:12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20313:12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20313:12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20313:1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20313:13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20313:13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20313:13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20313:13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20313:13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20313:13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20313:14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20313:14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20313:15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20313:15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20313:16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20313:16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20313:16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20313: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20313:2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20313:2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20313:2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20313:2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20313:25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20313:27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20313:3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20313:3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20313:33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20313:34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20313: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20313:6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20313:6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20313:6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20313:6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20313:6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20313:7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20313:8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20313: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20313:9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20313:9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20313:9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20317:10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20317:12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20317:1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20317:1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20317:1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20317:1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20317: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20317:2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20317:2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20317:3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20317:4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20317:4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20317:5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20317:7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20317:9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20320:1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20320:1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20320:17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20320:17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20320:18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20320:18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20320:18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20320:19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20320:2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20320:5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20320:5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20320:5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20320:6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20320:7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20320:7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20320:7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20320:7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20320:8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20320:8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20322:10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20322:11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20322:11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20322:1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20322:13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20322:13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20322:13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20322:13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20322:1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20322:15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20322:16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20322:16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20322:16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20322:16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20322:2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20322:22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20322:3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20322:4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20322:5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20322:5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20322:7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20326:1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20326:1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20326:1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20326:2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20326:2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20326:3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20326: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20327:1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20327:2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20327:3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20327:4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20327:4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20327:4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20327:4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20327:5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20327:5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20327:5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20327:6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20327:6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20327:6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20327:6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20327:8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20330:1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20330:1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20330:1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20413: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20416:12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20441:49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20443:14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20443:16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20443:17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20452:21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20453:22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20453:30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20462:9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20463:10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20469:5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20469:8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20604:12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30112:6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30114:41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30117:5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30117:6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30122:5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30122:5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30127:4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30161:8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30202:117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30202:46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30204:6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30212:22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30212:5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30212:9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30213:13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30222:47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30222:48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30224:8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30227:11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30227:12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30227:12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30242:36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30248:12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30248:14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30252:34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30254:4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30257:6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30308:17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30323:3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30336:3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30417:5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30424:5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30424:5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30425:1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30427:14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30433:13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30433:13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30433:13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30434:5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30434:6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30434:6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30439:15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30518:2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30523:7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30538:6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30555:3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30616: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30626:57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30626:57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30635: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30657:16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30657:3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30658:39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40118:2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40125:4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40204:6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40204:7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40210:8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40219:18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40224:48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40230: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40233:9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40304:13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40306:8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40313:8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40315:8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40401:2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40408:4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40416:3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40416: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54:0010501:8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54:0020111:3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54:0020215:11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54:0020215:14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54:0020215:2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54:0020215:3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54:0020307:25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61:0010201:24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61:0020249:2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61:0020284:2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61:0020301: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0:0000000:49803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1009:1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1037:9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1074:4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1:0001074:4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1:0001077:1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1:0001083:3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1:0001083:3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1:0001086:8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1:0001093:12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1:0001093:6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1:0001093:6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1:0001093:7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1:0001093:9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1:0001094:269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1:0001094:2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1:0001094:270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1:0001094:2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1:0001094:4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1:0001094:4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1:0001094:5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1:0001094:5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1:0001094:5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1:0001094:6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1:0001098:275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1:0001104:1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1:0001104:1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1:0002016:13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1:0002016:13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1:0002016:14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1:0002016:14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1:0002016:6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1:0002016:9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1:0003001:11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1:0003004:6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1:0003010:452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1:0003035: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1:0003047:1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1:0004002:18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1:0004002:4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1:0004011: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1:0004016: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4042:1270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5016:6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5020:1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5020:1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5020:471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6012:3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6026:1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6026:22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6026:22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6026:386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6026:409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6029:257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6038:391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6043:161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2:0000000:320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2:0001002:4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2:0006002:1489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2:0008001:19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2:0008001:19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2:0008003:1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2:0008003:1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2:0008003:1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2:0008003:2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2:0008003:3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2:0008003:3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2:0008003:3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2:0008003:3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2:0008003:4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2:0008003:4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2:0008003:4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2:0008003:5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2:0008003:5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2:0008003:5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2:0008003:579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2:0008003:579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2:0008003:579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2:0008003:579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2:0008003:579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2:0008003:579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2:0008003:579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2:0008003:5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2:0008003:595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2:0008003:604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2:0008003:6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2:0008003:611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2:0008003:6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2:0008003:6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2:0008003:6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2:0008003:6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2:0008003:6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2:0008003:7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2:0008003:7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2:0008003:7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2:0008003: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2:0008004:100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2:0008004:10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2:0008004:11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2:0008004:9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2:0008007:13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2:0014007:2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2:0014008:329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2:0014008:329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2:0014008:329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2:0014008:6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2:0014008:7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2:0014008: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2:0015004:3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2:0015004:369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2:0015005:1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2:0015008:1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2:0017002:534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2:0018007:459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2:0019004:3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2:0019005:1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2:0019011: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2:0021002:4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2:0021017:3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2:0023005:387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2:0024006:247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2:0024009:100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2:0024009:1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2:0024009:2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2:0024009:2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2:0024009:2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2:0024009: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2:0024009: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2:0024009:4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2:0024009:4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2:0024009:4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2:0024009:5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2:0024009:5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2:0024009:6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2:0024009:6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2:0025014:546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2:0025014:555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2:0025014:555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3:0001012:5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3:0002005:100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3:0002011:2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3:0002013:1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3:0002014:740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3:0003021:6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3:0003021:819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3:0006001:462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3:0006002:4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3:0006004:6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3:0006005:8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3:0006006:3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3:0006009:449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3:0006013:11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3:0006014:3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3:0007005:3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3:0010011: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4:0000000:623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4:0000000:623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4:0000000:623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4:0001009:870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4:0001015:353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4:0001018:1242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4:0001018:16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4:0001018:6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4:0001021:168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4:0001021:168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4:0001021:168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4:0001021:2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4:0001021:3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4:0001021: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4:0001021: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4:0002003:260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4:0002003:260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4:0002004:292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4:0002004:293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4:0002004:293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4:0002004:8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4:0002013:2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4:0002013: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4:0002019:961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4:0002021: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4:0003010:752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4:0004001:15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4:0004001:9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5:0001001:641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5:0002004:327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5:0002005:338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5:0002007:638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5:0003005:14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5:0003005:15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5:0003005:17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5:0003005:1803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5:0003005:1803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5:0003005:18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5:0003005:1837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5:0003005:1840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5:0003005:1840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5:0003005:19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5:0003005:2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5:0003005:20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5:0003005:20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5:0003005:20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5:0003005:21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5:0003005:8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5:0004003:749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5:0004005:6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5:0005003:646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5:0005003:682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5:0005003:682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5:0005009:1766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5:0005010:6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5:0007003:2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5:0008003:100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5:0008003:100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5:0008003:917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5:0008003:917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5:0008003:917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5:0008005:8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5:0010001:163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5:0010001:164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5:0010001:165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5:0010001:165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5:0010001:171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5:0010001:3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5:0010001:3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5:0010001:3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5:0010001:3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5:0010001:3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5:0010001:3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5:0010001:3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5:0010001: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5:0010001:4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5:0010001: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5:0010001:5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5:0010001:5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5:0010001:5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5:0010001:5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5:0010001:6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5:0010001:6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5:0010001:7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5:0010001:7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5:0010009:674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5:0011013:1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5:0011013:3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5:0011013:3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5:0011013:3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5:0011013:3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5:0011013:3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5:0011013:3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5:0011013:3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5:0011013:4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5:0011013:4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5:0011013:6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5:0012001:5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5:0012001:5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5:0012002:7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5:0012002:7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5:0012007:100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6:0002017:8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6:0002018:5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6:0002018:580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6:0003013:8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6:0005016:8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6:0006004:6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6:0011004:6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6:0012010:697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6:0012020:1817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6:0012020:1817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7:0000000:1014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7:0002004:692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7:0004002:1106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7:0004009:3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7:0005009:1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7:0005011:3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7:0006005:10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7:0006005:618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7:0007006:2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7:0009003:9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7:0009003:9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7:0009004:6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7:0009004:6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7:0012004:100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7:0012004:10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7:0012007:7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7:0013002:565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7:0013003:24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7:0013003:6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7:0013005:12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7:0013007:21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7:0014003:100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7:0014007:1845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7:0014007:1848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7:0015001:5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7:0015001: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7:0015002:12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7:0015002:12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7:0015002:12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7:0015002: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7:0015002:473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7:0015002:5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7:0015003:3174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7:0015007:4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7:0015010:1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7:0016000:13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7:0017001:318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7:0017002:327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8:0001001:19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8:0001001:22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8:0001001:27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8:0001010:192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8:0002006:790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8:0002006:790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8:0002007:493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8:0002007:493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8:0002007:493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8:0002008:636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8:0002008:637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8:0002008:721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8:0002008:723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8:0002009: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8:0002010:100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8:0002010:5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8:0002011:14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8:0002019:1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8:0002019: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8:0002021:798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8:0002021:799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8:0002021:799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8:0002021:799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8:0002021:800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8:0002021:800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8:0002021:802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8:0002021:802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8:0005007:391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8:0005007:391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8:0005007:391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8:0013003:10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8:0013003:18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8:0013003:9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8:0013013:101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8:0013013:102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8:0013013:189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8:0013013:190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8:0013013:190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8:0013013:200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8:0013013:200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8:0013013:200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8:0013013:201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8:0013013:201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8:0013013:201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8:0013013:201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8:0013013:201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8:0013013:201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8:0013013:4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8:0013013:6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8:0013014:183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8:0013014:185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8:0013014:186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8:0013014:186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8:0013014:186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8:0013014:192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8:0013014:233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8:0013014: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8:0013014:3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8:0013014:4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8:0013014:4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8:0013014: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8:0015001:176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8:0015001:176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8:0015001: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9:0001003:1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9:0001029:5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9:0001030:156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9:0002013:1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9:0002022:1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9:0002022:1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9:0003009: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9:0003013:3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9:0003013:7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9:0003016:100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9:0004002: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9:0004003:425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9:0004017:6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9:0004017:8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9:0004017:8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9:0004017:8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9:0005001:759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9:0005012:543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9:0006004:136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9:0006010:738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9:0006010:764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10:0003004:100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10:0003009: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10:0006001: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10:0006001:6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10:0006002:12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10:0006006:327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10:0007001:15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13:0000000:142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13:0000000:233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16:0010105:2116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16:0010105:2155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16:0010105:2155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16:0010105:2155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16:0010105:2156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16:0010105:2156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17:0000000:1005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17:0000000:1005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17:0000000:1005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17:0000000:129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17:0000000:1305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17:0000000:1396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17:0000000:1637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17:0000000:231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17:0000000:243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17:0000000:342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17:0000000:42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17:0100211:1443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17:0110113:102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17:0110205:1918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17:0110205:1918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17:0110205:1918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17:0110205:1918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17:0110205:1918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17:0110301:29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17:0110403:60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17:0110504:4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17:0120107:31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17:0120111:139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17:0120114:1745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17:0120114:246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17:0120114:595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17:0120203:255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17:0120203:255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17:0120305: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17:0120314:55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17:0120314:55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17:0120316:1861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17:0120316:2040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17:0120316:2040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17:0120316:2040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17:0120316:613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17:0130104:194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17:0130104:30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17:0130206:59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17:0140207:85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17:0150111: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17:0150111:17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17:0150111:207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17:0150111:207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7:0150111:231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7:0150111:231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7:0150111:231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7:0150111:247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7:0150205:100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7:0150205:100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17:0150205:100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17:0150205:100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17:0150205:100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7:0150205:100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7:0150205:101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7:0150205:101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7:0150205:122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7:0150205:122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7:0150205:122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7:0150205:122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7:0150205:127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7:0150205:164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17:0150205:165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7:0150205:165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7:0150205:79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7:0150205:79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7:0150205:98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7:0150205:98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7:0150205:98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7:0150205:98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7:0150205:98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7:0150205:98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7:0150205:99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7:0150205:99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7:0150205:99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7:0150205:99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7:0150205:99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17:0150205:99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17:0150205:99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17:0150205:99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17:0150205:99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17:0150205:99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17:0150309:110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17:0150309:110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17:0150309:110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17:0150309:110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17:0150309:12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17:0150309:130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17:0150309:201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18:0000000:3435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18:0000000:3529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18:0000000:3840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18:0000000:3840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18:0170803:20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18:0170804:10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18:0170906:34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18:0171106:20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18:0180517:84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18:0180517:84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18:0180517:84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18:0180517:84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18:0180517:84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18:0180517:84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18:0180517:84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18:0180517:84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18:0180517:84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18:0180517:84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18:0180517:85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18:0180517:85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18:0180523:123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18:0180523:173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8:0180523:56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18:0180526:33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8:0190102:35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18:0190518:14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18:0191115:14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19:0010103:147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19:0020310:31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20:0020413:11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21:0130207:7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21:0140402:134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21:0150301:2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21:0150401:95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21:0150801: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21:0151005:13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21:0151902:16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21:0151902:186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22:0000000:485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22:0020101:130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22:0020101:167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22:0020101:188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22:0020101:5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22:0020114:57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22:0020229:163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22:0020229:84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22:0020330:16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22:0030118:129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22:0030118:210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22:0030118:4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22:0030301:48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22:0030301:48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22:0030417:737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22:0030417:738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22:0030502:822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22:0030502:82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22:0030502:82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22:0030502:825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22:0030522:47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22:0030602:604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22:0030615:633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09T00:00:00" table:number-columns-spanned="2" table:number-rows-spanned="1" table:style-name="ce14">
            <text:p>09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22:0030618:86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1T00:00:00" table:number-columns-spanned="2" table:number-rows-spanned="1" table:style-name="ce14">
            <text:p>11.06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22:0040202:51</text:p>
          </table:table-cell>
          <table:table-cell office:value-type="date" office:date-value="2021-06-21T00:00:00" table:style-name="ce11">
            <text:p>21.06.2021</text:p>
          </table:table-cell>
          <table:table-cell office:value-type="date" office:date-value="2021-06-10T00:00:00" table:number-columns-spanned="2" table:number-rows-spanned="1" table:style-name="ce14">
            <text:p>10.06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e6eb4f263999b9ca885e73744e4921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73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1-06-28T10:55:53Z</meta:creation-date>
    <dc:date>2021-06-28T11:21:17Z</dc:date>
  </office:meta>
</office:document-meta>
</file>