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fo:background-color="transparen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19">
      <style:table-cell-properties fo:border="thin solid #000000" style:vertical-align="automatic" fo:wrap-option="wrap"/>
    </style:style>
    <style:style style:name="ce24" style:family="table-cell" style:parent-style-name="Default" style:data-style-name="N0">
      <style:table-cell-properties fo:border="thin solid #000000" style:vertical-align="automatic" fo:wrap-option="wrap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47.1pt" style:use-optimal-row-height="false" fo:break-before="auto"/>
    </style:style>
    <style:style style:name="ro10" style:family="table-row">
      <style:table-row-properties style:row-height="59.1pt" style:use-optimal-row-height="false" fo:break-before="auto"/>
    </style:style>
    <style:style style:name="ro11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7">
            <text:p>Изменения от 16.12.2021 в 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1/000127</text:p>
          </table:table-cell>
          <table:table-cell table:number-columns-repeated="3" table:style-name="ce3"/>
          <table:table-cell office:value-type="date" office:date-value="2021-06-08T00:00:00" table:style-name="ce4">
            <text:p>08.06.2021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18">
            <text:p>Государственное бюджетное учреждение города Москвы</text:p>
            <text:p>«Городской центр имущественных платежей и жилищного страхования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619" table:style-name="ce6">
            <text:p>1619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243" table:style-name="ce6">
            <text:p>3243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5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8">
            <text:p>Пункт 6 раздела 2 Акта об определении кадастровой стоимости исключить<text:s/></text:p>
            <text:p>с даты изготовления Акта.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number-columns-spanned="5" table:number-rows-spanned="1" table:style-name="ce2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3" table:style-name="ce11">
            <text:p>3243</text:p>
          </table:table-cell>
          <table:table-cell office:value-type="string" table:style-name="ce7">
            <text:p>77:06:0012005:4650</text:p>
          </table:table-cell>
          <table:table-cell office:value-type="date" office:date-value="2021-06-01T00:00:00" table:style-name="ce8">
            <text:p>01.06.2021</text:p>
          </table:table-cell>
          <table:table-cell office:value-type="date" office:date-value="2021-05-24T00:00:00" table:number-columns-spanned="2" table:number-rows-spanned="1" table:style-name="ce23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9">
            <text:p>afcad5a10cdd606938a96df497ac8429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1">
          <table:table-cell office:value-type="string" table:number-columns-spanned="4" table:number-rows-spanned="1" table:style-name="ce22">
            <text:p>Генеральный директор</text:p>
            <text:p>ГБУ «Центр имущественных платежей</text:p>
            <text:p>и жилищного страхования»</text:p>
          </table:table-cell>
          <table:covered-table-cell table:number-columns-repeated="3"/>
          <table:table-cell office:value-type="string" table:style-name="ce10">
            <text:p><text:s/></text:p>
            <text:p><text:s/></text:p>
            <text:p>Д.В. Ковалев</text:p>
          </table:table-cell>
          <table:table-cell table:number-columns-repeated="16379"/>
        </table:table-row>
        <table:table-row table:number-rows-repeated="1048554" table:style-name="ro1">
          <table:table-cell table:number-columns-repeated="16384"/>
        </table:table-row>
      </table:table>
      <table:database-ranges>
        <table:database-range table:target-range-address="Лист1.A13:Лист1.E1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Александр Гусев</meta:initial-creator>
    <dc:creator>Савченко Марина</dc:creator>
    <meta:creation-date>2021-06-08T11:19:47Z</meta:creation-date>
    <dc:date>2021-12-16T05:33:44Z</dc:date>
  </office:meta>
</office:document-meta>
</file>