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47</text:p>
          </table:table-cell>
          <table:table-cell table:number-columns-repeated="3" table:style-name="ce3"/>
          <table:table-cell office:value-type="date" office:date-value="2021-07-07T00:00:00" table:style-name="ce4">
            <text:p>07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3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9:0070101:3119</text:p>
          </table:table-cell>
          <table:table-cell office:value-type="string" table:style-name="ce9">
            <text:p>15 178 495.6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70201:714</text:p>
          </table:table-cell>
          <table:table-cell office:value-type="string" table:style-name="ce9">
            <text:p>3 600 298.6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1:62</text:p>
          </table:table-cell>
          <table:table-cell office:value-type="string" table:style-name="ce9">
            <text:p>2 554 926.3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1:69</text:p>
          </table:table-cell>
          <table:table-cell office:value-type="string" table:style-name="ce9">
            <text:p>5 859 065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1:73</text:p>
          </table:table-cell>
          <table:table-cell office:value-type="string" table:style-name="ce9">
            <text:p>5 810 146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7:67</text:p>
          </table:table-cell>
          <table:table-cell office:value-type="string" table:style-name="ce9">
            <text:p>2 936 613.2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663</text:p>
          </table:table-cell>
          <table:table-cell office:value-type="string" table:style-name="ce9">
            <text:p>14 975 306.0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104:874</text:p>
          </table:table-cell>
          <table:table-cell office:value-type="string" table:style-name="ce9">
            <text:p>24 637 308.1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104:875</text:p>
          </table:table-cell>
          <table:table-cell office:value-type="string" table:style-name="ce9">
            <text:p>25 485 056.3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105:508</text:p>
          </table:table-cell>
          <table:table-cell office:value-type="string" table:style-name="ce9">
            <text:p>2 554 169.8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694</text:p>
          </table:table-cell>
          <table:table-cell office:value-type="string" table:style-name="ce9">
            <text:p>2 437 431.9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6:341</text:p>
          </table:table-cell>
          <table:table-cell office:value-type="string" table:style-name="ce9">
            <text:p>3 873 383.2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301:203</text:p>
          </table:table-cell>
          <table:table-cell office:value-type="string" table:style-name="ce9">
            <text:p>2 277 60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0301:182</text:p>
          </table:table-cell>
          <table:table-cell office:value-type="string" table:style-name="ce9">
            <text:p>893 10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303:466</text:p>
          </table:table-cell>
          <table:table-cell office:value-type="string" table:style-name="ce9">
            <text:p>1 789 913.7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104:244</text:p>
          </table:table-cell>
          <table:table-cell office:value-type="string" table:style-name="ce9">
            <text:p>4 488 512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104:554</text:p>
          </table:table-cell>
          <table:table-cell office:value-type="string" table:style-name="ce9">
            <text:p>6 719 686.6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305:254</text:p>
          </table:table-cell>
          <table:table-cell office:value-type="string" table:style-name="ce9">
            <text:p>2 584 738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402:812</text:p>
          </table:table-cell>
          <table:table-cell office:value-type="string" table:style-name="ce9">
            <text:p>3 437 319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8:122</text:p>
          </table:table-cell>
          <table:table-cell office:value-type="string" table:style-name="ce9">
            <text:p>4 231 110.8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803:588</text:p>
          </table:table-cell>
          <table:table-cell office:value-type="string" table:style-name="ce9">
            <text:p>2 962 603.3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905:54</text:p>
          </table:table-cell>
          <table:table-cell office:value-type="string" table:style-name="ce9">
            <text:p>4 334 457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4:200</text:p>
          </table:table-cell>
          <table:table-cell office:value-type="string" table:style-name="ce9">
            <text:p>4 589 434.7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9:101</text:p>
          </table:table-cell>
          <table:table-cell office:value-type="string" table:style-name="ce9">
            <text:p>4 564 649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409:30</text:p>
          </table:table-cell>
          <table:table-cell office:value-type="string" table:style-name="ce9">
            <text:p>4 546 591.5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409:34</text:p>
          </table:table-cell>
          <table:table-cell office:value-type="string" table:style-name="ce9">
            <text:p>4 591 765.4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810:2</text:p>
          </table:table-cell>
          <table:table-cell office:value-type="string" table:style-name="ce9">
            <text:p>107 446 046.9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906:118</text:p>
          </table:table-cell>
          <table:table-cell office:value-type="string" table:style-name="ce9">
            <text:p>2 225 086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213:6</text:p>
          </table:table-cell>
          <table:table-cell office:value-type="string" table:style-name="ce9">
            <text:p>4 516 378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115:21</text:p>
          </table:table-cell>
          <table:table-cell office:value-type="string" table:style-name="ce9">
            <text:p>4 970 878.6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25:96</text:p>
          </table:table-cell>
          <table:table-cell office:value-type="string" table:style-name="ce9">
            <text:p>1 533 054.0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309:277</text:p>
          </table:table-cell>
          <table:table-cell office:value-type="string" table:style-name="ce9">
            <text:p>5 767 773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10:63</text:p>
          </table:table-cell>
          <table:table-cell office:value-type="string" table:style-name="ce9">
            <text:p>3 906 087.9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18:103</text:p>
          </table:table-cell>
          <table:table-cell office:value-type="string" table:style-name="ce9">
            <text:p>3 544 671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127:8</text:p>
          </table:table-cell>
          <table:table-cell office:value-type="string" table:style-name="ce9">
            <text:p>1 924 762.0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146:14</text:p>
          </table:table-cell>
          <table:table-cell office:value-type="string" table:style-name="ce9">
            <text:p>2 042 554.0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149:48</text:p>
          </table:table-cell>
          <table:table-cell office:value-type="string" table:style-name="ce9">
            <text:p>1 238 424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02:970</text:p>
          </table:table-cell>
          <table:table-cell office:value-type="string" table:style-name="ce9">
            <text:p>1 418 122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24:312</text:p>
          </table:table-cell>
          <table:table-cell office:value-type="string" table:style-name="ce9">
            <text:p>923 94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55:28</text:p>
          </table:table-cell>
          <table:table-cell office:value-type="string" table:style-name="ce9">
            <text:p>986 453.8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04:98</text:p>
          </table:table-cell>
          <table:table-cell office:value-type="string" table:style-name="ce9">
            <text:p>3 390 302.2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207:307</text:p>
          </table:table-cell>
          <table:table-cell office:value-type="string" table:style-name="ce9">
            <text:p>519 710.4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61:0020230:47</text:p>
          </table:table-cell>
          <table:table-cell office:value-type="string" table:style-name="ce9">
            <text:p>3 805 029.9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2:33</text:p>
          </table:table-cell>
          <table:table-cell office:value-type="string" table:style-name="ce9">
            <text:p>38 257 367.4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0:2</text:p>
          </table:table-cell>
          <table:table-cell office:value-type="string" table:style-name="ce9">
            <text:p>18 494 877.8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6:96</text:p>
          </table:table-cell>
          <table:table-cell office:value-type="string" table:style-name="ce9">
            <text:p>205 575 448.3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05:2823</text:p>
          </table:table-cell>
          <table:table-cell office:value-type="string" table:style-name="ce9">
            <text:p>12 902 302.7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27:3666</text:p>
          </table:table-cell>
          <table:table-cell office:value-type="string" table:style-name="ce9">
            <text:p>4 512 642.6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24:4561</text:p>
          </table:table-cell>
          <table:table-cell office:value-type="string" table:style-name="ce9">
            <text:p>106 706 792.7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4:82</text:p>
          </table:table-cell>
          <table:table-cell office:value-type="string" table:style-name="ce9">
            <text:p>162 199 483.9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04:5604</text:p>
          </table:table-cell>
          <table:table-cell office:value-type="string" table:style-name="ce9">
            <text:p>127 517 040.0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06:135</text:p>
          </table:table-cell>
          <table:table-cell office:value-type="string" table:style-name="ce9">
            <text:p>25 653 013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6:4414</text:p>
          </table:table-cell>
          <table:table-cell office:value-type="string" table:style-name="ce9">
            <text:p>32 025 777.8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13:12</text:p>
          </table:table-cell>
          <table:table-cell office:value-type="string" table:style-name="ce9">
            <text:p>73 653 356.7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2011:10819</text:p>
          </table:table-cell>
          <table:table-cell office:value-type="string" table:style-name="ce9">
            <text:p>145 963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8006:33</text:p>
          </table:table-cell>
          <table:table-cell office:value-type="string" table:style-name="ce9">
            <text:p>7 056 423.9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2002:5068</text:p>
          </table:table-cell>
          <table:table-cell office:value-type="string" table:style-name="ce9">
            <text:p>37 891 578.0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4003:1422</text:p>
          </table:table-cell>
          <table:table-cell office:value-type="string" table:style-name="ce9">
            <text:p>7 076 456 067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4004:10</text:p>
          </table:table-cell>
          <table:table-cell office:value-type="string" table:style-name="ce9">
            <text:p>351 224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4:4375</text:p>
          </table:table-cell>
          <table:table-cell office:value-type="string" table:style-name="ce9">
            <text:p>3 376 566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4004:4376</text:p>
          </table:table-cell>
          <table:table-cell office:value-type="string" table:style-name="ce9">
            <text:p>44 955 424.8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8003:1419</text:p>
          </table:table-cell>
          <table:table-cell office:value-type="string" table:style-name="ce9">
            <text:p>20 355 069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3016:4117</text:p>
          </table:table-cell>
          <table:table-cell office:value-type="string" table:style-name="ce9">
            <text:p>262 286 208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4027:1998</text:p>
          </table:table-cell>
          <table:table-cell office:value-type="string" table:style-name="ce9">
            <text:p>239 203 242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5009:5894</text:p>
          </table:table-cell>
          <table:table-cell office:value-type="string" table:style-name="ce9">
            <text:p>29 260 435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5012:1021</text:p>
          </table:table-cell>
          <table:table-cell office:value-type="string" table:style-name="ce9">
            <text:p>5 009 929.9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5012:5916</text:p>
          </table:table-cell>
          <table:table-cell office:value-type="string" table:style-name="ce9">
            <text:p>9 837 362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5014:5146</text:p>
          </table:table-cell>
          <table:table-cell office:value-type="string" table:style-name="ce9">
            <text:p>2 864 025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1002:14</text:p>
          </table:table-cell>
          <table:table-cell office:value-type="string" table:style-name="ce9">
            <text:p>40 981 281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2007:7189</text:p>
          </table:table-cell>
          <table:table-cell office:value-type="string" table:style-name="ce9">
            <text:p>47 063 881.0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2007:7190</text:p>
          </table:table-cell>
          <table:table-cell office:value-type="string" table:style-name="ce9">
            <text:p>145 616 234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6028:1001</text:p>
          </table:table-cell>
          <table:table-cell office:value-type="string" table:style-name="ce9">
            <text:p>331 860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6028:1002</text:p>
          </table:table-cell>
          <table:table-cell office:value-type="string" table:style-name="ce9">
            <text:p>28 475 922.8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7007:70</text:p>
          </table:table-cell>
          <table:table-cell office:value-type="string" table:style-name="ce9">
            <text:p>1 969 012 719.7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10:3961</text:p>
          </table:table-cell>
          <table:table-cell office:value-type="string" table:style-name="ce9">
            <text:p>9 158 744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10010:3962</text:p>
          </table:table-cell>
          <table:table-cell office:value-type="string" table:style-name="ce9">
            <text:p>4 194 806.3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10010:3963</text:p>
          </table:table-cell>
          <table:table-cell office:value-type="string" table:style-name="ce9">
            <text:p>11 936 728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1:11081</text:p>
          </table:table-cell>
          <table:table-cell office:value-type="string" table:style-name="ce9">
            <text:p>4 623 124.0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02:60</text:p>
          </table:table-cell>
          <table:table-cell office:value-type="string" table:style-name="ce9">
            <text:p>33 907 539.0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03:3627</text:p>
          </table:table-cell>
          <table:table-cell office:value-type="string" table:style-name="ce9">
            <text:p>1 959 844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3005:7374</text:p>
          </table:table-cell>
          <table:table-cell office:value-type="string" table:style-name="ce9">
            <text:p>8 724 457.4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5003:7349</text:p>
          </table:table-cell>
          <table:table-cell office:value-type="string" table:style-name="ce9">
            <text:p>116 314.6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6006:2402</text:p>
          </table:table-cell>
          <table:table-cell office:value-type="string" table:style-name="ce9">
            <text:p>151 698 511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7003:3427</text:p>
          </table:table-cell>
          <table:table-cell office:value-type="string" table:style-name="ce9">
            <text:p>229 310 697.6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9005:2967</text:p>
          </table:table-cell>
          <table:table-cell office:value-type="string" table:style-name="ce9">
            <text:p>567 889.3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10003:3</text:p>
          </table:table-cell>
          <table:table-cell office:value-type="string" table:style-name="ce9">
            <text:p>25 158 310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10009:7061</text:p>
          </table:table-cell>
          <table:table-cell office:value-type="string" table:style-name="ce9">
            <text:p>1 337.7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10009:7062</text:p>
          </table:table-cell>
          <table:table-cell office:value-type="string" table:style-name="ce9">
            <text:p>3 242.2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2007:2121</text:p>
          </table:table-cell>
          <table:table-cell office:value-type="string" table:style-name="ce9">
            <text:p>104 911.2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1006:4206</text:p>
          </table:table-cell>
          <table:table-cell office:value-type="string" table:style-name="ce9">
            <text:p>592 687 391.1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2008:1004</text:p>
          </table:table-cell>
          <table:table-cell office:value-type="string" table:style-name="ce9">
            <text:p>1 421 101 53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2017:27</text:p>
          </table:table-cell>
          <table:table-cell office:value-type="string" table:style-name="ce9">
            <text:p>18 376 29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3003:22</text:p>
          </table:table-cell>
          <table:table-cell office:value-type="string" table:style-name="ce9">
            <text:p>132 829 142.0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3015:53</text:p>
          </table:table-cell>
          <table:table-cell office:value-type="string" table:style-name="ce9">
            <text:p>19 078 34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6001:12590</text:p>
          </table:table-cell>
          <table:table-cell office:value-type="string" table:style-name="ce9">
            <text:p>1 074 534.4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6001:12591</text:p>
          </table:table-cell>
          <table:table-cell office:value-type="string" table:style-name="ce9">
            <text:p>16 113 647.8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6001:12592</text:p>
          </table:table-cell>
          <table:table-cell office:value-type="string" table:style-name="ce9">
            <text:p>91 892 190.4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9001:2827</text:p>
          </table:table-cell>
          <table:table-cell office:value-type="string" table:style-name="ce9">
            <text:p>109 793 62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6004:143</text:p>
          </table:table-cell>
          <table:table-cell office:value-type="string" table:style-name="ce9">
            <text:p>105 223 328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6004:164</text:p>
          </table:table-cell>
          <table:table-cell office:value-type="string" table:style-name="ce9">
            <text:p>72 520 443.5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6004:175</text:p>
          </table:table-cell>
          <table:table-cell office:value-type="string" table:style-name="ce9">
            <text:p>76 690 452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6004:176</text:p>
          </table:table-cell>
          <table:table-cell office:value-type="string" table:style-name="ce9">
            <text:p>92 313 483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6005:6836</text:p>
          </table:table-cell>
          <table:table-cell office:value-type="string" table:style-name="ce9">
            <text:p>8 189 921.8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3002:2</text:p>
          </table:table-cell>
          <table:table-cell office:value-type="string" table:style-name="ce9">
            <text:p>172 265 844.5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3006:101</text:p>
          </table:table-cell>
          <table:table-cell office:value-type="string" table:style-name="ce9">
            <text:p>893 656 473.7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3007:23297</text:p>
          </table:table-cell>
          <table:table-cell office:value-type="string" table:style-name="ce9">
            <text:p>16 829 279.5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3:7720</text:p>
          </table:table-cell>
          <table:table-cell office:value-type="string" table:style-name="ce9">
            <text:p>152 805.5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4:8058</text:p>
          </table:table-cell>
          <table:table-cell office:value-type="string" table:style-name="ce9">
            <text:p>669 374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5003:142</text:p>
          </table:table-cell>
          <table:table-cell office:value-type="string" table:style-name="ce9">
            <text:p>78 396 528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5009:5805</text:p>
          </table:table-cell>
          <table:table-cell office:value-type="string" table:style-name="ce9">
            <text:p>395 841.5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2003:2841</text:p>
          </table:table-cell>
          <table:table-cell office:value-type="string" table:style-name="ce9">
            <text:p>601 689 099.1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2003:2844</text:p>
          </table:table-cell>
          <table:table-cell office:value-type="string" table:style-name="ce9">
            <text:p>235 254 345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2003:2848</text:p>
          </table:table-cell>
          <table:table-cell office:value-type="string" table:style-name="ce9">
            <text:p>261 303 914.4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2003:2850</text:p>
          </table:table-cell>
          <table:table-cell office:value-type="string" table:style-name="ce9">
            <text:p>368 672 903.3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2003:2854</text:p>
          </table:table-cell>
          <table:table-cell office:value-type="string" table:style-name="ce9">
            <text:p>424 937 486.3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2003:2864</text:p>
          </table:table-cell>
          <table:table-cell office:value-type="string" table:style-name="ce9">
            <text:p>295 622 201.5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2003:2867</text:p>
          </table:table-cell>
          <table:table-cell office:value-type="string" table:style-name="ce9">
            <text:p>455 649 866.4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5001:9418</text:p>
          </table:table-cell>
          <table:table-cell office:value-type="string" table:style-name="ce9">
            <text:p>31 031 489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9:92</text:p>
          </table:table-cell>
          <table:table-cell office:value-type="string" table:style-name="ce9">
            <text:p>290 096 242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22:6903</text:p>
          </table:table-cell>
          <table:table-cell office:value-type="string" table:style-name="ce9">
            <text:p>1 039 990.0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06:2</text:p>
          </table:table-cell>
          <table:table-cell office:value-type="string" table:style-name="ce9">
            <text:p>332 857 547.9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2006:2893</text:p>
          </table:table-cell>
          <table:table-cell office:value-type="string" table:style-name="ce9">
            <text:p>23 060 925.1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2006:2894</text:p>
          </table:table-cell>
          <table:table-cell office:value-type="string" table:style-name="ce9">
            <text:p>669 092.4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06:2895</text:p>
          </table:table-cell>
          <table:table-cell office:value-type="string" table:style-name="ce9">
            <text:p>1 761 003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24:82</text:p>
          </table:table-cell>
          <table:table-cell office:value-type="string" table:style-name="ce9">
            <text:p>142 449 775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4007:5746</text:p>
          </table:table-cell>
          <table:table-cell office:value-type="string" table:style-name="ce9">
            <text:p>482 518 069.8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0:0003004:1617</text:p>
          </table:table-cell>
          <table:table-cell office:value-type="string" table:style-name="ce9">
            <text:p>2 763 829.3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0:0003009:60</text:p>
          </table:table-cell>
          <table:table-cell office:value-type="string" table:style-name="ce9">
            <text:p>9 296 942.2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000000:16395</text:p>
          </table:table-cell>
          <table:table-cell office:value-type="string" table:style-name="ce9">
            <text:p>4 122 582.0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000000:948</text:p>
          </table:table-cell>
          <table:table-cell office:value-type="string" table:style-name="ce9">
            <text:p>2 697 496.5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10110:373</text:p>
          </table:table-cell>
          <table:table-cell office:value-type="string" table:style-name="ce9">
            <text:p>1 065 701.5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10114:639</text:p>
          </table:table-cell>
          <table:table-cell office:value-type="string" table:style-name="ce9">
            <text:p>714 893 784.3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10201:3511</text:p>
          </table:table-cell>
          <table:table-cell office:value-type="string" table:style-name="ce9">
            <text:p>2 020 682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107:649</text:p>
          </table:table-cell>
          <table:table-cell office:value-type="string" table:style-name="ce9">
            <text:p>1 552 150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107:650</text:p>
          </table:table-cell>
          <table:table-cell office:value-type="string" table:style-name="ce9">
            <text:p>1 470 231.7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111:1423</text:p>
          </table:table-cell>
          <table:table-cell office:value-type="string" table:style-name="ce9">
            <text:p>2 455 075.6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1:1424</text:p>
          </table:table-cell>
          <table:table-cell office:value-type="string" table:style-name="ce9">
            <text:p>1 875 788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111:1425</text:p>
          </table:table-cell>
          <table:table-cell office:value-type="string" table:style-name="ce9">
            <text:p>1 875 788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16:44364</text:p>
          </table:table-cell>
          <table:table-cell office:value-type="string" table:style-name="ce9">
            <text:p>4 636 508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16:44365</text:p>
          </table:table-cell>
          <table:table-cell office:value-type="string" table:style-name="ce9">
            <text:p>5 332 919.9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16:44366</text:p>
          </table:table-cell>
          <table:table-cell office:value-type="string" table:style-name="ce9">
            <text:p>1 201 055 649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16:44367</text:p>
          </table:table-cell>
          <table:table-cell office:value-type="string" table:style-name="ce9">
            <text:p>37 335 859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16:44368</text:p>
          </table:table-cell>
          <table:table-cell office:value-type="string" table:style-name="ce9">
            <text:p>115 237 900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44369</text:p>
          </table:table-cell>
          <table:table-cell office:value-type="string" table:style-name="ce9">
            <text:p>216 708 809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44370</text:p>
          </table:table-cell>
          <table:table-cell office:value-type="string" table:style-name="ce9">
            <text:p>148 262 043.7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44371</text:p>
          </table:table-cell>
          <table:table-cell office:value-type="string" table:style-name="ce9">
            <text:p>24 054 10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44372</text:p>
          </table:table-cell>
          <table:table-cell office:value-type="string" table:style-name="ce9">
            <text:p>726 184 551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16:44373</text:p>
          </table:table-cell>
          <table:table-cell office:value-type="string" table:style-name="ce9">
            <text:p>268 962 37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16:44374</text:p>
          </table:table-cell>
          <table:table-cell office:value-type="string" table:style-name="ce9">
            <text:p>3 513 508 201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44375</text:p>
          </table:table-cell>
          <table:table-cell office:value-type="string" table:style-name="ce9">
            <text:p>51 740 597.2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202:1231</text:p>
          </table:table-cell>
          <table:table-cell office:value-type="string" table:style-name="ce9">
            <text:p>4 203 490.1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202:1232</text:p>
          </table:table-cell>
          <table:table-cell office:value-type="string" table:style-name="ce9">
            <text:p>4 203 490.1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204:1061</text:p>
          </table:table-cell>
          <table:table-cell office:value-type="string" table:style-name="ce9">
            <text:p>3 333 577.5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204:1062</text:p>
          </table:table-cell>
          <table:table-cell office:value-type="string" table:style-name="ce9">
            <text:p>2 606 251.5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30206:3382</text:p>
          </table:table-cell>
          <table:table-cell office:value-type="string" table:style-name="ce9">
            <text:p>31 474 413.8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40116:19018</text:p>
          </table:table-cell>
          <table:table-cell office:value-type="string" table:style-name="ce9">
            <text:p>749 284 708.7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218:1701</text:p>
          </table:table-cell>
          <table:table-cell office:value-type="string" table:style-name="ce9">
            <text:p>2 235 975.1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218:1702</text:p>
          </table:table-cell>
          <table:table-cell office:value-type="string" table:style-name="ce9">
            <text:p>2 559 05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40218:1703</text:p>
          </table:table-cell>
          <table:table-cell office:value-type="string" table:style-name="ce9">
            <text:p>975 640.1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218:1704</text:p>
          </table:table-cell>
          <table:table-cell office:value-type="string" table:style-name="ce9">
            <text:p>1 042 815.3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50307:516</text:p>
          </table:table-cell>
          <table:table-cell office:value-type="string" table:style-name="ce9">
            <text:p>2 904 848.1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50307:517</text:p>
          </table:table-cell>
          <table:table-cell office:value-type="string" table:style-name="ce9">
            <text:p>1 160 497.6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000000:34546</text:p>
          </table:table-cell>
          <table:table-cell office:value-type="string" table:style-name="ce9">
            <text:p>3 388 392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000000:36234</text:p>
          </table:table-cell>
          <table:table-cell office:value-type="string" table:style-name="ce9">
            <text:p>1 451 130.1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104:1225</text:p>
          </table:table-cell>
          <table:table-cell office:value-type="string" table:style-name="ce9">
            <text:p>671 571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402:165</text:p>
          </table:table-cell>
          <table:table-cell office:value-type="string" table:style-name="ce9">
            <text:p>2 310 573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80526:334</text:p>
          </table:table-cell>
          <table:table-cell office:value-type="string" table:style-name="ce9">
            <text:p>1 905 25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80526:335</text:p>
          </table:table-cell>
          <table:table-cell office:value-type="string" table:style-name="ce9">
            <text:p>1 905 256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9:0010202:377</text:p>
          </table:table-cell>
          <table:table-cell office:value-type="string" table:style-name="ce9">
            <text:p>11 480 943.1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9:0010202:378</text:p>
          </table:table-cell>
          <table:table-cell office:value-type="string" table:style-name="ce9">
            <text:p>396 838.3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9:0010202:379</text:p>
          </table:table-cell>
          <table:table-cell office:value-type="string" table:style-name="ce9">
            <text:p>23 062 23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9:0010202:380</text:p>
          </table:table-cell>
          <table:table-cell office:value-type="string" table:style-name="ce9">
            <text:p>1 585 072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0:0020433:353</text:p>
          </table:table-cell>
          <table:table-cell office:value-type="string" table:style-name="ce9">
            <text:p>1 860 485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20433:354</text:p>
          </table:table-cell>
          <table:table-cell office:value-type="string" table:style-name="ce9">
            <text:p>1 864 444.0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0:0020447:369</text:p>
          </table:table-cell>
          <table:table-cell office:value-type="string" table:style-name="ce9">
            <text:p>1 933 790.0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0:0020451:847</text:p>
          </table:table-cell>
          <table:table-cell office:value-type="string" table:style-name="ce9">
            <text:p>1 374 824.5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0506:596</text:p>
          </table:table-cell>
          <table:table-cell office:value-type="string" table:style-name="ce9">
            <text:p>1 622 79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0506:597</text:p>
          </table:table-cell>
          <table:table-cell office:value-type="string" table:style-name="ce9">
            <text:p>1 621 167.2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1:0151803:525</text:p>
          </table:table-cell>
          <table:table-cell office:value-type="string" table:style-name="ce9">
            <text:p>60 177 885.3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151803:526</text:p>
          </table:table-cell>
          <table:table-cell office:value-type="string" table:style-name="ce9">
            <text:p>2 382 672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51803:527</text:p>
          </table:table-cell>
          <table:table-cell office:value-type="string" table:style-name="ce9">
            <text:p>2 105 378.7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1:0151803:528</text:p>
          </table:table-cell>
          <table:table-cell office:value-type="string" table:style-name="ce9">
            <text:p>2 054 028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1:0151803:529</text:p>
          </table:table-cell>
          <table:table-cell office:value-type="string" table:style-name="ce9">
            <text:p>2 055 739.6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1:0151803:530</text:p>
          </table:table-cell>
          <table:table-cell office:value-type="string" table:style-name="ce9">
            <text:p>2 055 739.6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1:0151803:531</text:p>
          </table:table-cell>
          <table:table-cell office:value-type="string" table:style-name="ce9">
            <text:p>2 055 739.6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1:0151803:532</text:p>
          </table:table-cell>
          <table:table-cell office:value-type="string" table:style-name="ce9">
            <text:p>2 054 028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1:0151803:533</text:p>
          </table:table-cell>
          <table:table-cell office:value-type="string" table:style-name="ce9">
            <text:p>2 054 028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1:0151803:534</text:p>
          </table:table-cell>
          <table:table-cell office:value-type="string" table:style-name="ce9">
            <text:p>2 096 820.2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1:0151803:535</text:p>
          </table:table-cell>
          <table:table-cell office:value-type="string" table:style-name="ce9">
            <text:p>2 112 225.4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1:0151803:536</text:p>
          </table:table-cell>
          <table:table-cell office:value-type="string" table:style-name="ce9">
            <text:p>3 399 416.3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1:0151803:537</text:p>
          </table:table-cell>
          <table:table-cell office:value-type="string" table:style-name="ce9">
            <text:p>2 112 225.4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1:0151803:538</text:p>
          </table:table-cell>
          <table:table-cell office:value-type="string" table:style-name="ce9">
            <text:p>2 113 937.1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1:0151803:539</text:p>
          </table:table-cell>
          <table:table-cell office:value-type="string" table:style-name="ce9">
            <text:p>2 112 225.4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1:0151803:540</text:p>
          </table:table-cell>
          <table:table-cell office:value-type="string" table:style-name="ce9">
            <text:p>2 112 225.4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1:0151803:541</text:p>
          </table:table-cell>
          <table:table-cell office:value-type="string" table:style-name="ce9">
            <text:p>2 117 360.5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1:0151803:542</text:p>
          </table:table-cell>
          <table:table-cell office:value-type="string" table:style-name="ce9">
            <text:p>2 560 688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1:0151803:543</text:p>
          </table:table-cell>
          <table:table-cell office:value-type="string" table:style-name="ce9">
            <text:p>2 567 535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1:0151803:544</text:p>
          </table:table-cell>
          <table:table-cell office:value-type="string" table:style-name="ce9">
            <text:p>2 567 535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1:0151803:545</text:p>
          </table:table-cell>
          <table:table-cell office:value-type="string" table:style-name="ce9">
            <text:p>2 956 088.6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1:0151803:546</text:p>
          </table:table-cell>
          <table:table-cell office:value-type="string" table:style-name="ce9">
            <text:p>2 362 132.2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1:0151803:547</text:p>
          </table:table-cell>
          <table:table-cell office:value-type="string" table:style-name="ce9">
            <text:p>2 356 997.1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1:0151803:548</text:p>
          </table:table-cell>
          <table:table-cell office:value-type="string" table:style-name="ce9">
            <text:p>2 362 132.2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00000:105407</text:p>
          </table:table-cell>
          <table:table-cell office:value-type="string" table:style-name="ce9">
            <text:p>29 142 412.4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00000:105408</text:p>
          </table:table-cell>
          <table:table-cell office:value-type="string" table:style-name="ce9">
            <text:p>980 237.0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101:3010</text:p>
          </table:table-cell>
          <table:table-cell office:value-type="string" table:style-name="ce9">
            <text:p>875 928.6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101:3011</text:p>
          </table:table-cell>
          <table:table-cell office:value-type="string" table:style-name="ce9">
            <text:p>22 492.5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101:3012</text:p>
          </table:table-cell>
          <table:table-cell office:value-type="string" table:style-name="ce9">
            <text:p>4 519 944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101:3013</text:p>
          </table:table-cell>
          <table:table-cell office:value-type="string" table:style-name="ce9">
            <text:p>211 253.6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101:3014</text:p>
          </table:table-cell>
          <table:table-cell office:value-type="string" table:style-name="ce9">
            <text:p>270 825.3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101:3015</text:p>
          </table:table-cell>
          <table:table-cell office:value-type="string" table:style-name="ce9">
            <text:p>202 828.4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101:3016</text:p>
          </table:table-cell>
          <table:table-cell office:value-type="string" table:style-name="ce9">
            <text:p>93 212.35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101:3017</text:p>
          </table:table-cell>
          <table:table-cell office:value-type="string" table:style-name="ce9">
            <text:p>5 975.3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101:3019</text:p>
          </table:table-cell>
          <table:table-cell office:value-type="string" table:style-name="ce9">
            <text:p>77 274.2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101:3020</text:p>
          </table:table-cell>
          <table:table-cell office:value-type="string" table:style-name="ce9">
            <text:p>13 276.2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101:3021</text:p>
          </table:table-cell>
          <table:table-cell office:value-type="string" table:style-name="ce9">
            <text:p>140 984.2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101:3022</text:p>
          </table:table-cell>
          <table:table-cell office:value-type="string" table:style-name="ce9">
            <text:p>162 200.2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101:3023</text:p>
          </table:table-cell>
          <table:table-cell office:value-type="string" table:style-name="ce9">
            <text:p>19 029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101:3024</text:p>
          </table:table-cell>
          <table:table-cell office:value-type="string" table:style-name="ce9">
            <text:p>262 882.6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132:442</text:p>
          </table:table-cell>
          <table:table-cell office:value-type="string" table:style-name="ce9">
            <text:p>113 427.3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132:443</text:p>
          </table:table-cell>
          <table:table-cell office:value-type="string" table:style-name="ce9">
            <text:p>467 274.0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132:444</text:p>
          </table:table-cell>
          <table:table-cell office:value-type="string" table:style-name="ce9">
            <text:p>2 206.64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221:1002</text:p>
          </table:table-cell>
          <table:table-cell office:value-type="string" table:style-name="ce9">
            <text:p>703 001.1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221:1003</text:p>
          </table:table-cell>
          <table:table-cell office:value-type="string" table:style-name="ce9">
            <text:p>2 679.8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221:1004</text:p>
          </table:table-cell>
          <table:table-cell office:value-type="string" table:style-name="ce9">
            <text:p>1 166 961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221:1005</text:p>
          </table:table-cell>
          <table:table-cell office:value-type="string" table:style-name="ce9">
            <text:p>50 494.2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226:1143</text:p>
          </table:table-cell>
          <table:table-cell office:value-type="string" table:style-name="ce9">
            <text:p>1 258 72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226:1144</text:p>
          </table:table-cell>
          <table:table-cell office:value-type="string" table:style-name="ce9">
            <text:p>1 598 574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318:101</text:p>
          </table:table-cell>
          <table:table-cell office:value-type="string" table:style-name="ce9">
            <text:p>1 496 808.39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611:629</text:p>
          </table:table-cell>
          <table:table-cell office:value-type="string" table:style-name="ce9">
            <text:p>16 730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611:630</text:p>
          </table:table-cell>
          <table:table-cell office:value-type="string" table:style-name="ce9">
            <text:p>130 624.6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611:631</text:p>
          </table:table-cell>
          <table:table-cell office:value-type="string" table:style-name="ce9">
            <text:p>728 291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611:632</text:p>
          </table:table-cell>
          <table:table-cell office:value-type="string" table:style-name="ce9">
            <text:p>84 695.7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126:423</text:p>
          </table:table-cell>
          <table:table-cell office:value-type="string" table:style-name="ce9">
            <text:p>2 106 928.8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126:424</text:p>
          </table:table-cell>
          <table:table-cell office:value-type="string" table:style-name="ce9">
            <text:p>2 021 090.9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2T00:00:00" table:style-name="ce8">
            <text:p>22.06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150:649</text:p>
          </table:table-cell>
          <table:table-cell office:value-type="string" table:style-name="ce9">
            <text:p>1 213 859.5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150:650</text:p>
          </table:table-cell>
          <table:table-cell office:value-type="string" table:style-name="ce9">
            <text:p>1 751 47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150:651</text:p>
          </table:table-cell>
          <table:table-cell office:value-type="string" table:style-name="ce9">
            <text:p>1 751 47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30150:652</text:p>
          </table:table-cell>
          <table:table-cell office:value-type="string" table:style-name="ce9">
            <text:p>1 751 47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30150:653</text:p>
          </table:table-cell>
          <table:table-cell office:value-type="string" table:style-name="ce9">
            <text:p>1 751 47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30150:654</text:p>
          </table:table-cell>
          <table:table-cell office:value-type="string" table:style-name="ce9">
            <text:p>1 689 662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30150:655</text:p>
          </table:table-cell>
          <table:table-cell office:value-type="string" table:style-name="ce9">
            <text:p>1 504 211.7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150:656</text:p>
          </table:table-cell>
          <table:table-cell office:value-type="string" table:style-name="ce9">
            <text:p>1 747 732.9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30150:657</text:p>
          </table:table-cell>
          <table:table-cell office:value-type="string" table:style-name="ce9">
            <text:p>1 749 60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150:658</text:p>
          </table:table-cell>
          <table:table-cell office:value-type="string" table:style-name="ce9">
            <text:p>1 749 60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30150:659</text:p>
          </table:table-cell>
          <table:table-cell office:value-type="string" table:style-name="ce9">
            <text:p>1 749 60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30150:660</text:p>
          </table:table-cell>
          <table:table-cell office:value-type="string" table:style-name="ce9">
            <text:p>1 749 60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30150:661</text:p>
          </table:table-cell>
          <table:table-cell office:value-type="string" table:style-name="ce9">
            <text:p>1 749 606.16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30150:662</text:p>
          </table:table-cell>
          <table:table-cell office:value-type="string" table:style-name="ce9">
            <text:p>1 751 479.4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30314:483</text:p>
          </table:table-cell>
          <table:table-cell office:value-type="string" table:style-name="ce9">
            <text:p>438 183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30314:484</text:p>
          </table:table-cell>
          <table:table-cell office:value-type="string" table:style-name="ce9">
            <text:p>477 619.47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30314:485</text:p>
          </table:table-cell>
          <table:table-cell office:value-type="string" table:style-name="ce9">
            <text:p>470 316.42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30314:486</text:p>
          </table:table-cell>
          <table:table-cell office:value-type="string" table:style-name="ce9">
            <text:p>439 643.61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30426:3613</text:p>
          </table:table-cell>
          <table:table-cell office:value-type="string" table:style-name="ce9">
            <text:p>4 259 80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30650:910</text:p>
          </table:table-cell>
          <table:table-cell office:value-type="string" table:style-name="ce9">
            <text:p>5 726 787.48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3T00:00:00" table:style-name="ce8">
            <text:p>23.06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40110:576</text:p>
          </table:table-cell>
          <table:table-cell office:value-type="string" table:style-name="ce9">
            <text:p>578 742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40110:577</text:p>
          </table:table-cell>
          <table:table-cell office:value-type="string" table:style-name="ce9">
            <text:p>1 060 062.43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40303:628</text:p>
          </table:table-cell>
          <table:table-cell office:value-type="string" table:style-name="ce9">
            <text:p>911 400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40303:629</text:p>
          </table:table-cell>
          <table:table-cell office:value-type="string" table:style-name="ce9">
            <text:p>797 475.00</text:p>
          </table:table-cell>
          <table:table-cell office:value-type="date" office:date-value="2021-06-30T00:00:00" table:style-name="ce8">
            <text:p>30.06.2021</text:p>
          </table:table-cell>
          <table:table-cell office:value-type="date" office:date-value="2021-06-21T00:00:00" table:style-name="ce8">
            <text:p>21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81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3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2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2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2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2:2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2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2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2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2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2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2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6:3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5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301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2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3:1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4:2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1:12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4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604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606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3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3:3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7:4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9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27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34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2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3: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3:10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3:10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3:10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3:10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1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3:2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3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203:5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203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203:7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203:7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203:7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203:7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203:7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203:7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203:82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203:8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3:8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203:9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203:9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203:9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203:9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203:9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203:9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203:9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203:9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203:9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3:9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203:9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3:9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3:9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9:4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11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16:1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16:13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6:1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16:14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105:6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2:2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2:7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3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6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6:3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303:1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303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2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6:8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06:10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06:1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06:3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07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16:3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02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02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02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02:3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02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2:2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3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3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3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3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3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3:1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3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3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3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3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7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7:1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7:1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7:1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7: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7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7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7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7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7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7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7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7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8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8:7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9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9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9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9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9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9:2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9: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9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9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9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9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9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9:4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9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9:6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9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21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21:2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21:2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25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308:2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308:3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2:1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2:2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2:2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11:9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000000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000000:1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000000: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000000:3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000000:3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000000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10727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30201:3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3020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30202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401:3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401:7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404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413:1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427:2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503:2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503:2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503:2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503:2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503:2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202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1302:4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303:3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303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304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103:4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104:1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302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305:1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408:2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408:2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408:2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408:2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408: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408:3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408:3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408: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408:3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408:3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408:3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408:3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408:3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408:3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408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408:3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408:3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508:2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510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409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409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409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501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501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501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501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01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01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01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501:1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01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01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501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501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501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501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501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80501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80501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80501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501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80501:1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80501:1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8050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80501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80501:1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01:1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80501: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80501:1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80501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80501:1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80501:1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80501:1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80501:1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80501:1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80501:1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80501:1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80501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80501:2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80501: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80501: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80501:2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80501:2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80501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80501: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80501:2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80501:2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80501:2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80501:2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80501:2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80501:2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80501:2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80501:2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80501:2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80501:2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80501:2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80501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80501:2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80501:2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01:2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501:2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501:2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501:2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501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80501:2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80501:2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80501:2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80501:2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80501:2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80501:2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805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80501:2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80501:2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80501:2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80501:2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80501:2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80501:2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80501:2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80501:2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80501:2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80501:2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80501:2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80501:2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80501:2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80501:2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80501:2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80501:2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80501:2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80501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80501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8050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501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80501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80501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80501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80501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50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501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501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501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501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501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501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501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501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501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501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501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80501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80501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80501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80501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80501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80501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80501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80501:9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80503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80503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80503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80503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80503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80503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80503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80503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80503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80503:1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80503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80503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80503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80503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80503: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80503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80503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80503:1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80503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80503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80503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80503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80503: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80503:1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80503:1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80503:1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80503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80503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80503:1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80503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80503:1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80503:1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80503:1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80503:1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80503:1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80503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80503:1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80503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80503:1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80503:1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80503: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80503:1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80503:1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80503:1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80503: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80503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80503:1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80503:1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80503:1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80503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80503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80503: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80503:2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80503: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80503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80503:2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80503:2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80503:2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80503:2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80503:2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80503:2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80503:2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80503:2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80503:2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80503:2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80503:2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80503:2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80503:2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80503:2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80503:2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80503:2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80503:2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80503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80503:2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80503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80503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80503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80503:3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80503:3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80503: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80503:3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80503:3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80503: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80503: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80503:3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80503:3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80503:3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80503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80503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80503:3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80503:3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80503:3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80503:3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80503:3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80503:3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80503:3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80503:3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80503:3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80503:3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80503:3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80503:3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80503:3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80503:3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80503:3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80503:3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80503:3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80503:3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80503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80503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80503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80503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80503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80503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80503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80503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80503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80503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80503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80503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80503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80503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80503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80503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80503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80503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80503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80503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80503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80503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80503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80503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80503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80503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80503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80503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80503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80503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80503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80503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80503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80503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80503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80503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80503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80503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80503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80504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80504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80504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80504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80504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80504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80504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80504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80504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80504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80505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80505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80505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80505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80505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80505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80505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80505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80505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80505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80505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80505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80505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80505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80505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80505:1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80505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80505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80505:1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80505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80505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80505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80505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80505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80505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80505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80505: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80505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80505: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80505:1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80505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80505:1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80505:1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80505:1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80505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80505:1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80505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80505:1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80505:1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80505:1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80505:1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80505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80505:1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80505:1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80505: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80505:1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80505:1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80505: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80505:1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80505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80505:1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80505:1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80505:1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80505:1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80505:1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80505:1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80505:1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80505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80505: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80505: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80505: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80505:2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80505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80505: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80505:2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80505:2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80505:2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80505:2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80505:2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80505:2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80505:2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80505:2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80505:2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80505:2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80505:2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80505:2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80505:2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80505:2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80505:2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80505:2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80505:2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80505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80505:2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80505:2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80505:2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80505:2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80505:2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80505:2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80505:2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80505:2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80505:2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80505:2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80505:2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80505:2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80505:2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80505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80505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80505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80505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80505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80505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80505:4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80505:4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80505:4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80505:4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80505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80505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80505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80505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80505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80505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80505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80505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80505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80505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80505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80505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80505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80505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80505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80505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80505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80505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80505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80505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80505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80505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80505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80505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80505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80508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80511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80517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80517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80517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80518:2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80519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80519:1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80519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80520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80522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80524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107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203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203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410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510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801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801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801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801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801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801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801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801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801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801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801:1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801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801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801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801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801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801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801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801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801: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801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801:1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801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801:1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801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80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801:1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801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801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801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8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801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801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801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801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801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801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801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801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801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801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801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801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801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801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801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801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801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801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801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80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801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801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801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801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801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801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801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801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801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801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801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801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801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801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801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801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801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801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801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801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801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801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801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802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802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802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802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802:1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802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802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802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802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802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802: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802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802:1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802:1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802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802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802:3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802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0802:3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0802:3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0802:3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0802:3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0802:3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0802:3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0802:3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0802:3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0802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0802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0802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0802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0802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0802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0802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0802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0802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0802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0802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0802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0802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0802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0802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0802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0802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0802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0802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0802: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0802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0802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0802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0802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0802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0802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0803:2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0804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0804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0804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0804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0804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0804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0804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0804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0805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0805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0805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0805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0805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0805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0805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0805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0805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0805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0805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0805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0805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0805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0805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0805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0805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0805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0805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0805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0805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0805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0805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0805: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0805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0805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0805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0805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0805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0805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0805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0808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0808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0808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0808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0808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0808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0808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0808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0808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0808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0808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0808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0808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0808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0808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0808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0808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09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0901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0901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0901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090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0901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0901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0901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90901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909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90901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90901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90901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90901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90901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90901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90901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90901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90901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9090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90901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90901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90901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90901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90901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90902:3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90902: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90902: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90902:4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90903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90903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90903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90903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90903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90903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90903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90903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90903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90904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90904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90904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90904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90904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90904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90904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90904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90904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90905:1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90905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90905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0905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0905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90905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90905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90905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90905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90905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90905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90905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90905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90905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90905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90905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0905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0905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0905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0905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0905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0905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0905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0905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0905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0905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0905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90905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90905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90905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90905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90908:3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90908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90909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90909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90909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90909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90910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90913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90922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90922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90924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90927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91001:2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91001:2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91001:2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1005:1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1008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1020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1103:2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1103:3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1103:3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1116:2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1301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91414:1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00000:4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00000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00000:7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00000:8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01:7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04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06:5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06:5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07:2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09: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115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202:4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203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203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203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203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219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226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226:1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229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322:1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326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326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327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330:2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330:3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330:3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330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330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408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416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424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28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34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34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36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450:3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450:3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451:2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451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467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516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532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550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552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557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607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101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123:3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125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125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125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138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139:3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139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146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149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149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152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152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152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201:3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201:7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202:3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203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204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204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204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214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215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224:1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236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236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236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301:1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305:2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312: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314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401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401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405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405:1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406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421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426:14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426:4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502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511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518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611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615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626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650:6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651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657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663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40131:1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40131:1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40211:2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40314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40317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40401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54:0010202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54:0020215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54:0020307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54:0020307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54:0020307:1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54:0020307:1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54:0020307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54:0020307:2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54:0020307:2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54:0020307:2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54:0020307:3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54:0020307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54:0020307:4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54:0020307:4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54:0020307:4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54:0020307:4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55:0010288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61:0000000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61:0010120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61:0020103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61:002023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61:0020253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61:0020303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0:0000000:4980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0:0000000:662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0:0000000:672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0:0000000:715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0000:39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0000:39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10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26:29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48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51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5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55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58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62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66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83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83:24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83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87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2002:37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2002:37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2014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2014:63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2016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2019:36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2019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2020:28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2022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3013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3013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3013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3018:42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3018:42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3018:48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3018:51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3020:25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3027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3027:27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3027:36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3027:36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3027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3042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3043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3044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3049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3051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3053:34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3057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3061:18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4009:37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4019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4019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4019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4019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4022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4022:25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4023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4023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4023:49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4024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4024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4024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4040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4042:127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4042:205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4043:10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4044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4044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4044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4044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4044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4044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4044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4044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4044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4044:27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4044:27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4044:27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4044:28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4044:28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4044:28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4044:28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4044:32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4044:32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4044:32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44:32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4044:32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4044:32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4044:32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4044:32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4044:32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4044:32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4044:32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4044:32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4044:32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4044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4044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4044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4044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4044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4044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4044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4044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4044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4044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4044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4044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5004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5012:48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5016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5016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5017:4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5017:4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6003:28</text:p>
          </table:table-cell>
          <table:table-cell office:value-type="date" office:date-value="2021-07-01T00:00:00" table:style-name="ce11">
            <text:p>01.07.2021</text:p>
          </table:table-cell>
          <table:table-cell office:value-type="date" office:date-value="2021-06-29T00:00:00" table:number-columns-spanned="2" table:number-rows-spanned="1" table:style-name="ce14">
            <text:p>2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6023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6023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6023:1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6023:1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6023:1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6023:1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6023:1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6023:2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6023:2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6023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6023:6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6023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6023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6024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6026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6026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6031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6031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6031:31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6031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6043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00000:31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00000:31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00000:3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0000:32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00000:3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01005:20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01005:20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01005:20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01005:20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01005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01005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01005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01005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01005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01006:12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01006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02007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03002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03002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03002:1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03002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03002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04001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04001:116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04001:119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04001:1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04001:1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04001:2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04001:2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04002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04002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04002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04002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04002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04002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04002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04002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04002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04002:12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04002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04002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04002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04002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04002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04002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04002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04002:70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04002:70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04002:70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04002:73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04002:73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04002:7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04002:77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04002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04002:85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04002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04002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04002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04002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04002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04007:62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04009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05002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07003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10001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10003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10003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10005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10005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10005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10005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10006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10007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10008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10008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110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11002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11002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11003:52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11006:66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12001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12002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12002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13012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14004:1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14011:128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14011:195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17004:138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17006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18007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18007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18007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18007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18007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18007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18008:29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18011:2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21008:16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21008:16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21008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2301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23012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23016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23016: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24027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25016:20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1004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1009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2005:17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2005:17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2007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2007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300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3013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3021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3021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3021:61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3021:61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3021:61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3021:61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3021:61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3021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3021:62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3021:62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3021:78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4004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4010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4010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4010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4010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4010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4010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4010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4010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4010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5001:101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500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5001:97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5008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5008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5012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5012: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5013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5016:68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5019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5019:10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5020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6003:1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6007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6007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6008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6008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6008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6008:10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6008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6008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6008: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6008:10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6008:10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6008:10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6008:10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6008:10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6008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6008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6008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6008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6008:28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6008:29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6008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6008:30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6008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6008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6008:33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6008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6008:34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6008:34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6008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6008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6008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6008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6008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6008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6008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6008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6008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6008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6008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6008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6008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6008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6008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6008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6008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6008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6008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6008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6008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6008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6008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6008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6008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6008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6008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6008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6008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6008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6008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6009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6010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6011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6012:10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6012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6012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6012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6012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6012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6012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6012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6012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6012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6012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6012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6012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6012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6012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6012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6012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6012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6012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6012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6012:90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6012:93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6012:9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6012:94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6012:96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6012:97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6013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6015:100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6015:100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6015:100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6015:100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6015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6015:104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6015:104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6015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6015:105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6015:106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6015:106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6015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6015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6015:109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6015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6015:1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6015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6015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6015:1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6015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6015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6015: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6015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6015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6015:1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6015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6015:1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6015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6015:1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6015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6015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6015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6015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6015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6015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6015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6015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6015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6015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6015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6015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6015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6015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6015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6015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6015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6015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6015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6015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6015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6015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6015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6015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6015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6015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6015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6016:10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6019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6022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6024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6024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6028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9001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9001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9001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9001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9001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9001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9002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9002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9003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9003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9003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9003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9003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9003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9003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9003:49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9003:49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9004:10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9004:10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9004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9004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9004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9004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9004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9004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9004:148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9004:148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9004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9004:152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9004:153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9004:153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9004:157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9004:157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9004:161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9004:162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9004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9004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9004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9004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9004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9004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9004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9004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9004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9004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9004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9004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9004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9004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9004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9004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9004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9004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9004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9004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9004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9004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9004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9004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10001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10002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10007:47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0000:62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1001:1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1006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1006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1007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1007:52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1007:52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1007:56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1009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1014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1018:1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1019: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19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2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21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2001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2002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2004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2006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2006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2010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2010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2010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2010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2011:1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2011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2011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2012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2013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2019:96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2023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3001:10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3001:1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3001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3003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3003:1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3003:1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3004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3004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3005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3005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3005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3005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3015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3018:60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3019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4001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4001:1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4007:10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4007:147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4010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4010:10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4010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4010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4010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4010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4010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4010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4010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4010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4010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4010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4010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4010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4010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4010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4010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4010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4010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4010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4010: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4010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4010:93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4010:95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4010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4010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4010:99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4023:2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4024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4025:10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4025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5001:2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1001:45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1001:64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1020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2001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2001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2005:34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2006:5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2007:63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2007:67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2007:67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3001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3001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3001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30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3001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3001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3001:18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3001:18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3001:18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3001:18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3001:18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3001:18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3001:18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3001:18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3001:18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3001:18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3001:18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3001:18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3001:18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3001:18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3001:18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3001:18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3001:18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3001:18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3001:18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3001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3001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3001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3001:22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3001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3001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30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3001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3001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3001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3001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300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3001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3002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3002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3002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3002:6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3003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3003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3004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3005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4001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4003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4005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5003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5003:64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5004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5004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5006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5006: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5006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5006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5006:1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5006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5006:1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5006:1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5006:1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5006:1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5006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5006:1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5006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5006:1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5006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5006:1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5006:1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5006:1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5006:2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5006:2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5006:2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5006:2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5006:2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5006:37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5006:37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5006:37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5006:37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5006:37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5006:37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5006:38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5006:38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5006:38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5006:38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5006:38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5006:38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5006:38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5006:39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5006:39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5006:39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5006:39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5006:39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5006:39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5006:39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5006:39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5006:39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5006:39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5006:39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5006:42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5006:42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5006:42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5006:43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5006:4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5006:4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5006:43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5006:43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5006:43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5006:43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5006:43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5006:43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5006:43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5006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5006:45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5006:45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5006:45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5006:45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5006:45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5006:45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5006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5006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5006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5006: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5006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5006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5006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5006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5006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5006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5006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5006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5008:2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5008:2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5009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5009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5009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5009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6003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6005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7002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7003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8006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9001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10004:10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10004:316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10004:316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10004:316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10009: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10009:67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11005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11010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11010:101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11010:101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11010:10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11010:102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11010:10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11010:10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11010:102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11010:10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11010:102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11010:102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11010:10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11010:102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11010:102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11010:102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11010:102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11010:102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11010:102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11010:102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11010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11010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11010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11010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11010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11010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11010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11010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11010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11010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11010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11010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11010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11010:90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12002:238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12003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12004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12006:63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1004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1005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2000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2000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2005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2006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2006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2006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2006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2007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2007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2007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2007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2007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2008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2008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2008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2010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2010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2010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2010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2012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2012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2013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2017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2017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2017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3000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3000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3000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3000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3002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3003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3003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3003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3003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3003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3004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3005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3006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3008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3015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4001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4001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4001:2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4001:2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4001:2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4001:2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4001:2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4001:2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4001:2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4001:2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4002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4002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4005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4011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5005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5012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6002:29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6004:119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7001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7008:67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8001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8001:10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8001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80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8001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8001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8001:30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8001:30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8001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8001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8001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8011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8011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801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8011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12010:61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12010:69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12010:69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12020:10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12020:11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12020:174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00000:48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00000:60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00000:96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01001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04001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04002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04002:11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04002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05001:92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05001:97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05003:38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05003:38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05003:8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05003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05004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05004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05004:106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05004:106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05004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05004:72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05004:72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05004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05004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05004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05004:99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05007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05007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05011:26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05011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05011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06005:57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06005:57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06005:65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06005:68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07003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07003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07003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08001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08001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08002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08005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08005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09001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09004:93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0002:10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2006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2007: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2007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2008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2008:40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2008:40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2008:40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2008:40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2008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2008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2009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2009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2010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2010:1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2011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2011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2011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2011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2011:9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2012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3002:40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3003:298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3005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3005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4001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4004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4005:19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4007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4007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4007:183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4007:184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4007:184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4007:184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4007:184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4007:184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4007:184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4007:184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4007:184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4007:184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4007:184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4007:184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4007:184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4007:184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4007:184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4007:184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4007:185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4007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4007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4007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4007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4007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4007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4007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4007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4008:142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4010:113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4010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4010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4010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5001:35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5002:75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7001:3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7002:11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7002:27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7002:48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7002:48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7003:14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00000:33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00000:33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01001:2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01001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01011:65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01011:65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01011:69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02002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02011:1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2019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2019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2019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30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3001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3001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5005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8011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9007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9011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09011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09011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09013:15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09013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09013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09013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09015:16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09021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09022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09022:74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09025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09026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10001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0001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0001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0001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10001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10001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10001:90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10003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10003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10003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10003: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10003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10004:100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10004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10004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0004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0004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10004:182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10004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10004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10004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10004: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10004:98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10005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10006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10006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10007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10007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10007: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10007: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10008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10008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8:0010008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8:0010009: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8:0010009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8:0010009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8:0010010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8:0010010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8:0010010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8:0010010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8:0010010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8:0010011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8:0010011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8:0010011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8:0010011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8:0010011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8:0010011:78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8:0010011:85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8:0010012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8:0010012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8:0010012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8:0010013:39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8:0010013:39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8:0010013:39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8:0010013:39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8:0010013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8:0010013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8:0010013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8:0010013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8:0010013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8:0010014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8:0010014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8:0010014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8:0010014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8:0010014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8:0010015: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8:0010015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8:0010015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8:0010015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8:0010015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8:0010016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8:0010016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8:0010016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8:0010017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8:0010017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8:0011003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8:0011003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8:0011003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8:0012001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8:0012002: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8:0012002: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8:0012002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8:0012002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8:0012002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8:0012002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8:0012003:19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8:0012003:28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8:0012003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8:0012003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8:0012003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8:0012003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8:0012003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8:0012004:13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8:0012004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8:0012004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8:0013001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8:0013001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8:0013001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8:0013003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8:0013003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8:0013003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8:0013003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8:0013003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8:0013003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8:0013003:1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8:0013003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8:0013003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8:0013003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8:0013003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8:0013003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8:0013003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8:0013003:1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8:0013003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8:0013003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8:0013003:1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8:0013003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8:0013003:1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8:0013003:1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8:0013003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8:0013003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8:0013003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8:0013003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8:0013005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8:0013005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8:0013005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8:0013009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8:0013012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8:0013012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8:0013012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8:0013012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8:0013012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8:0013012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8:0013012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8:0013012: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8:0013012:10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8:0013012:12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8:0013012:12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8:0013012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8:0013012:1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8:0013012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8:0013012:17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8:0013012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8:0013012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8:0013012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8:0013012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8:0013012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8:0013012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8:0013012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8:0013012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8:0013012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8:0013014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8:0013014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8:0013014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8:0013014:18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8:0013014:18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8:0013014:18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8:0013014:2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8:0013014:20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8:0013014:23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8:0013014:23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8:0013014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8:0013014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8:0013014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8:0015001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1018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1021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1022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1025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1030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2017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3018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3018:109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3018:1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3020:1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3025:57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4003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4007:57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4007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4008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4016:3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5001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5005:2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5010:23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5012:58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5012:58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5012:58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5012:58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5012:58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5012:58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5012:58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5012:58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5012:58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5012:58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6001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6001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6001:1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6001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6001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6001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6001:1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6001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6001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6001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6001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6001: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6001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6001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6001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6001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6001:1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6001:1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6001:1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6001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6001:1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6001: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6001: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6001:2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6001:2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6001:2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6001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6001: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6001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6001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6001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6002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6002:10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6002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6002:10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6002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6002:15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9:0006002:15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9:0006002:16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9:0006002:16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9:0006002:16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9:0006002:16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9:0006002:16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9:0006002:16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9:0006002:16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9:0006002:16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9:0006002:16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9:0006002:16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9:0006002:16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9:0006002:16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9:0006002:16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9:0006002:16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9:0006002:16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9:0006002:16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9:0006002:17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9:0006002:17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9:0006002:17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9:0006002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9:0006002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9:0006002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9:0006002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9:0006002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9:0006002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9:0006002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9:0006002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9:0006002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9:0006002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6002: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6002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6002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9:0006002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9:0006003:1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9:0006003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9:0006003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9:0006003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9:0006003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9:0006003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9:0006003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9:0006003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9:0006003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9:0006003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9:0006003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9:0006003:1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6003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9:0006003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9:0006003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9:0006003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9:0006003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9:0006003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9:0006003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9:0006003:1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9:0006003:1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9:0006003:1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9:0006003:1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9:0006003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9:0006003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9:0006003:1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9:0006003:1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9:0006003:1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9:0006003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9:0006003:1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9:0006003: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9:0006003:1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9:0006003:1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9:0006003: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9:0006003: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9:0006003:2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9:0006003: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9:0006003:2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9:0006003:2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9:0006003: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9:0006003:2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9:0006003:2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9:0006003:2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9:0006003:2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9:0006003:2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9:0006003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9:0006003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9:0006003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9:0006003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9:0006003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9:0006003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9:0006003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9:0006003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9:0006003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9:0006003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9:0006003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9:0006003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9:0006004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9:0006004:10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9:0006004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9:0006004:13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9:0006004:14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9:0006004:14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9:0006004:14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9:0006004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9:0006004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9:0006004: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9:0006004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9:0006004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9:0006004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9:0006004: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9:0006005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9:0006005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9:0006005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9:0006005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9:0006005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9:0006005:1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9:0006005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9:0006005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9:0006005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9:0006005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9:0006005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9:0006005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9:0006005:1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9:0006005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9:0006005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9:0006005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9:0006005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9:0006005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9:0006005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9:0006005: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9:0006005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9:0006005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9:0006005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9:0006005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9:0006005: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9:0006005: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9:0006005: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9:0006005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9:0006005: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9:0006005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9:0006005: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9:0006005: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9:0006005: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9:0006005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9:0006005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9:0006005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9:0006005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9:0006005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9:0006005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9:0006005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9:0006005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9:0006005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9:0006005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9:0006005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9:0006005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9:0006005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9:0006005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9:0006005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9:0006005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9:0006005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9:0006005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9:0006005: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9:0006005: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9:0006005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9:0006005: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9:0006005: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9:0006005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9:0006005: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9:0006005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9:0006005: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9:0006005: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9:0006005: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9:0006005: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9:0006005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9:0006005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9:0006005: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9:0006005: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9:0006005: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9:0006005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6005: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6005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6005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6005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6005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6005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6005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6005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6005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6005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6005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6005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6005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6005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6005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6007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6007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6007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6007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6007:10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6007:10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6007:10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6007:10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6007:10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6007:12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6007:12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6007:12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6007:13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6007:13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6007:13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6007:1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6007:13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6007:13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6007:13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6007:13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6007:16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6007:16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6007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6008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6008:1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6008:1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6008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6008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6008:10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6008:10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6008:10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6008:10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6008:10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6008:12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6008:12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6008:12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6008:12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6008:12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6008:12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6008:12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6008:12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6008:12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6008:12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6008:12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6008:12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6008:12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6008:12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6008:12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6008:12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6008:13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6008:13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6008:13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6008:13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6008:13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6008:1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6008:1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6008:13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6008:1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6008:13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6008:13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6008:13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6008:13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6008:13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6008:13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6008:1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6008:13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6008:13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6008:16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6008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6008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6009:1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6009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6009:10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6009:10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6009:13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6009:14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6009:14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6009:14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6009:14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6009:14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6009:14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6009:14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6009:14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6009:14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6009:14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6009:14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6009:14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6009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6009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6010:10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6010:10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6010:10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6010:10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6010:10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6010:10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6010:1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6010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6010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6010:20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6010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6010:71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6010:71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6010:7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6010:7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6010:7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6010:74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6010:74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6010:74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6010:74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6010:74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6010:74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6010:74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6010:74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6010:74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6010:74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6010:74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6010:74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6010:74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6010:74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6010:74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6010:74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6010:74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6010:74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6010:74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6010:74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9:0006010:74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9:0006010:74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9:0006010:74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9:0006010:74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9:0006010:74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9:0006010:74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9:0006010:74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9:0006010:74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9:0006010:76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9:0006010:76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9:0006010:76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9:0006010:76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9:0006011:10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9:0006011:10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9:0006011:10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9:0006011:10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9:0006011:10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9:0006011:10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9:0006011:10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9:0006011:10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6011:10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601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6011:19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9:0006011:19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9:0006011:19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9:0006011:2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9:0006011:20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9:0006011:20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9:0006011:20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9:0006011:20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9:0006011:2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9:0006011:2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9:0006011:2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9:0006011:2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9:0006011:2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9:0006011:21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9:0006011:21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9:0006011:22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9:0006011:2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9:0006011:22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9:0006011:22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9:0006011:22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9:0006011:22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9:0006011:25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9:0006011:25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9:000601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0:0001003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0:0001005: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0:0001005: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0:0002006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0:0002008:15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0:0002008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0:0002008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0:0003004:16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0:0003009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0:0003009:22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0:0004001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0:0004001: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0:0004001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0:0004004: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0:0004005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0:0005001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0:0005005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0:0006003:1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0:0006003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0:0006003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0:0006005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0:0006006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0:0006007:1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0:0006007: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0:0006008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0:0006008:63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0:0007001:1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3:0020229:3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3:0020552:4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3:0020552:4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000000:11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000000:12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000000:12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000000:158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000000:158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000000:158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000000:158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000000:158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000000:158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000000:163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000000:163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000000:163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000000:163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000000:163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000000:34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000000:35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000000:39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000000:8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000000:99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00211:194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00211:194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10205:240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10205:339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10301:3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10406:5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10406:5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10502:68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20114:58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20114:58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20114:6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20203:17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20203:17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20203:17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20203:18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20203:18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20203:18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20203:18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20203:18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20203:18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20203:18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20203:19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20203:19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20203:19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120203:19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120203:19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120203:19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120203:19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120203:19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120203:19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120203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120203:20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120203:2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120203:20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120203:20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20203:20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20203:21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20203:2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120203:21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120203:21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120203:25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120203:25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120203:25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120303:155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120311:53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120311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120316:203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120316:203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120316:204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120316:204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120316:20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120316:218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120316:218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120316:218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120316:218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120316:421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120316:42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120316:42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120316:42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130105:5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130204:6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130206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130406: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130406:3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140109:1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140218:15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140218:16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140218:16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140218:16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140218:16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140218:16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140218:16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140218:16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140218:16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140218:16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140218:16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140218:16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7:0140218:16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7:0140218:16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7:0140218:16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7:0140218:16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7:0140218:16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7:0140218:16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7:0140218:16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7:0140218:16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7:0140218:16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7:0140218:16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7:0140218:16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7:0140218:16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7:0140218:16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7:0140218:16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7:0140218:16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7:0140218:16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7:0140218:16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7:0140218:16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7:0140218:16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7:0140218:16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7:0140218:16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7:0140218:16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7:0140218:16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7:0140218:16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7:0140218:16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7:0140218:16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7:0140218:16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7:0140218:16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7:0140218:16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7:0140218:16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7:0140218:16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7:0140218:16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7:0140218:16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7:0140218:16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7:0140218:9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7:0140308:27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7:0150303:3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7:0150303:3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7:0150304:4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7:0150309: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7:0150309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000000:338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000000:339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000000:340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000000:340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000000:340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000000:34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000000:341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000000:342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000000:342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000000:343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000000:343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000000:344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000000:344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000000:345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000000:345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000000:347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000000:347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000000:348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000000:349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000000:350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000000:351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000000:35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000000:351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000000:353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000000:354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000000:356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000000:358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000000:358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000000:358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000000:359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000000:359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000000:360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000000:360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000000:366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000000:375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000000:376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000000:376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000000:380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000000:384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000000:384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000000:384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000000:384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000000:384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000000:38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000000:384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70103: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70103: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70103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70103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70103:9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70103:9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70405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70408:2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70408:2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70408:2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70408:2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70408:2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70408:2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70408:2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70408:2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70408:2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70408:2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70408:2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70408:2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70408:2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70408:2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70408:2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70408:2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70408:2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70408:2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70408:2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70408:2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70408:2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70408:2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8:0170408:3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8:0170408:3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8:0170408:3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8:0170408:3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8:0170408:3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8:0170408:3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8:0170408:3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8:0170408:3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8:0170408:3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8:0170408:3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8:0170408:3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8:0170408: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8:0170408: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8:0170408:3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8:0170408:3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8:0170408: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8:0170408:3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8:0170408:3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8:0170408:3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8:0170408:3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8:0170408:3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8:0170408:3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8:0170408:3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8:0170408:3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8:0170408:3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8:0170408:3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8:0170408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8:0170408:3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8:0170408:3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8:0170408:3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170408:3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170408:3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170408:3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170408:3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170408: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170408:4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170408:4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170408:5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170408:5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170408:6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170408:6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170408:8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70705:1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170708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170803:3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170804:4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180501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180501: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180501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180501:2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180501:2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180501:3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180501:3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180501:3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180501:3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180501:3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180501:3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180501:3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180501:3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180501:3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80501:3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80501:3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80501:3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80501:3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80501:3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80501:3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80501:3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80501:3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80501:3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80501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80501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80501: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80501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80501:7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80501:7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80501:7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80501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80503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8:0180503: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8:0180503: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8:0180503: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8:0180503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8:0180503: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8:0180503:3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8:0180503: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8:0180503:3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8:0180503:3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8:0180503:3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180503:3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180503:36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80503:3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80503:3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80503:3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80503:3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80503:3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80503: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80503:3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80503:3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80503:3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8:0180503:3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8:0180503:3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8:0180503:3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8:0180503:3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8:0180503:37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8:0180503:3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8:0180503:38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8:0180503:38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8:0180503:3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8:0180503:3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8:0180503:38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8:0180503:3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8:0180503:3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8:0180503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8:0180503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8:0180503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8:0180503: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8:0180503: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8:0180505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8:0180505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8:0180505:3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8:0180505:4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8:0180505:4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8:0180505:4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8:0180505:4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8:0180505:4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8:0180505:4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8:0180505:4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8:0180505:4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8:0180505:7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8:0180505:7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8:0180505:7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8:0180505:7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8:0180505:7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8:0180505:7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8:0180507:4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8:0180510:4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8:0180510:4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8:0180511:4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8:0180516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8:0180516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8:0180516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8:0180516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8:0180516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8:0180516: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8:0180516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8:0180516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8:0180516:1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8:0180516:1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8:0180516:1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8:0180516:1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8:0180516:1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8:0180516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8:0180516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8:0180516:1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8:0180516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8:0180516:1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8:0180516:11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8:0180516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8:0180516:1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8:0180516:12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8:0180516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8:0180516:1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8:0180516:1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8:0180516:1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8:0180516:1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8:0180516:1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8:0180516:1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8:0180516:1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8:0180516:1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8:0180516:1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8:0180516:1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8:0180516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8:0180516:1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8:0180516:1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8:0180516:1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8:0180516:1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8:0180516:1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8:0180516:1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8:0180516:1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8:0180516:1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8:0180516:1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8:0180516:1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8:0180516:1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8:0180516:1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8:0180516:1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8:0180516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8:0180516:1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8:0180516:1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8:0180516:1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8:0180516:1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8:0180516:1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8:0180516:1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8:0180516:1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8:0180516:1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8:0180516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8:0180516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8:0180516: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8:0180516: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8:0180516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8:0180516: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8:0180516: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8:0180516: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8:0180516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8:0180516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8:0180516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8:0180516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8:0180516: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8:0180516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8:0180516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8:0180517:8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8:0180517:8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8:0180519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8:0180519: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8:0180519: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8:0180519: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8:0180519: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8:0180519: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8:0180519: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8:0180519: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8:0180519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8:0180519:5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8:0180519: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8:0180519:5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8:0180519:5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8:0180519: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8:0180519: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8:0180519: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8:0180519: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8:0180519: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8:0180522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8:0180522: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8:0180522: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8:0180522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8:0180522: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8:0180522: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8:0180523:17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8:0180523:17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8:0180523:173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8:0180523:173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8:0180523:17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8:0180523:17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8:0180523:17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8:0180523:174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8:0180523:17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8:0180523:174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8:0180523:174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8:0180523:174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8:0180523:17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8:0180523:174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8:0180523:17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8:0180523:175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8:0180523:17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8:0180603:3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8:0180609:6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8:0180706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8:0180707: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8:0180707:3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8:0180707:3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8:0190103:14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8:0190103:2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8:0190103:4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8:0190103:8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8:0190202:3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8:0190312:5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8:0190402:17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8:0190405:1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8:0190502:31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8:0190518:10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8:0190518:11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8:0190518:5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8:0190518:5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8:0190703:3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8:0190803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8:0190803:6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8:0190901:10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8:0190901:10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8:0190902:53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8:0190902:5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8:0190902:9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8:0190902:9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8:0190902:9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8:0190904:11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8:0190904:11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8:0190904:16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8:0190904:16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8:0190904:73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8:0190904:73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8:0190909:6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8:0190909:6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8:0190914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8:0190914:3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8:0190920: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8:0190920: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8:0190920: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8:0190920: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8:0190920: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8:0190920: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8:0190920:13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8:0190920:1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8:0190920:15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8:0190920:15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8:0190920:15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8:0190920:1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8:0190920:1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8:0190920:16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8:0190920:16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8:0190920:1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8:0190920:1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8:0190920:1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8:0190920:1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8:0190920:16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8:0190920:17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8:0190920:1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8:0190920:1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8:0190920:1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8:0190920:17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8:0190920:17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8:0190920:1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8:0190920: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8:0190920: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8:0190920: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8:0190920: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8:0190920: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8:0190920: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8:0190920: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8:0190920: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8:0190925: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8:0191103:8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8:0191103: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8:0191218:1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9:0020307:3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9:0020307:3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20:0020402:4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20:0020402:4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20:0020434: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20:0020447:3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20:0020447:3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20:0020447:36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20:0020447:36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20:0020451:5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21:0000000:10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21:0130201:73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21:0130201:7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21:0140403: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21:0150506:24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21:0151902:14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21:0151902:3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21:0151902:38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21:0151902:7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21:0151902:8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21:0151902:8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21:0151902:87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21:0151902:8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21:0151902:9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21:0152008:4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21:0152008:4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22:0000000:10538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22:0000000:1053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22:0000000:1053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22:0000000:1053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22:0000000:1053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22:0000000:1053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22:0000000:1053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22:0000000:1053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22:0000000:1053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22:0000000:35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2:0000000:45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2:0000000:463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2:0020101:10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2:0020101:10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2:0020101:10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2:0020101:10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2:0020101:10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2:0020101:11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2:0020101:116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2:0020101:143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2:0020101:179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2:0020101:67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2:0020114:2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2:0020115:67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2:0020115:67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2:0020126:36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2:0020132: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2:0020221:56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2:0020221:58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2:0020226:2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2:0020226:40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22:0020226:4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22:0020226:4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22:0020226:7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22:0020226:7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22:0020229:12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22:0020229:30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22:0020229:309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22:0020229:309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22:0020229:309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22:0020229:309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22:0020229:309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22:0020229:30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22:0020229:30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22:0020229:30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22:0020229:31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22:0020229:31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22:0020229:31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22:0020229:31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22:0020229:31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22:0020229:31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22:0020229:310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22:0020320:48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22:0020320:48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22:0020330:91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22:0020604:12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22:0020607:2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22:0020607: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22:0020611:17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22:0030113:94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22:0030113:94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22:0030118:21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22:0030137:26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22:0030139:55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22:0030202:11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22:0030202:11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22:0030231:2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22:0030254:49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22:0030306:6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22:0030312:21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22:0030405:1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22:0030405:2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22:0030405:7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22:0030426:28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22:0030426:282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22:0030426:359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22:0030426:359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22:0030426:3599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22:0030426:3600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22:0030426:3601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22:0030426:3602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22:0030426:360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22:0030426:360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22:0030426:360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2T00:00:00" table:number-columns-spanned="2" table:number-rows-spanned="1" table:style-name="ce14">
            <text:p>22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22:0030514:52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22:0030514:524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22:0030514:525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22:0030514:526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22:0030514:527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1T00:00:00" table:number-columns-spanned="2" table:number-rows-spanned="1" table:style-name="ce14">
            <text:p>2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22:0030614:43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3T00:00:00" table:number-columns-spanned="2" table:number-rows-spanned="1" table:style-name="ce14">
            <text:p>2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22:0030650:908</text:p>
          </table:table-cell>
          <table:table-cell office:value-type="date" office:date-value="2021-06-30T00:00:00" table:style-name="ce11">
            <text:p>30.06.2021</text:p>
          </table:table-cell>
          <table:table-cell office:value-type="date" office:date-value="2021-06-24T00:00:00" table:number-columns-spanned="2" table:number-rows-spanned="1" table:style-name="ce14">
            <text:p>24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d225c9713538bcc89953e0c6d57726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4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7-07T12:41:06Z</meta:creation-date>
    <dc:date>2021-07-07T12:55:10Z</dc:date>
  </office:meta>
</office:document-meta>
</file>