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49</text:p>
          </table:table-cell>
          <table:table-cell table:number-columns-repeated="3" table:style-name="ce3"/>
          <table:table-cell office:value-type="date" office:date-value="2021-07-09T00:00:00" table:style-name="ce4">
            <text:p>09.07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9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6:30</text:p>
          </table:table-cell>
          <table:table-cell office:value-type="string" table:style-name="ce9">
            <text:p>2 796 612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304:59</text:p>
          </table:table-cell>
          <table:table-cell office:value-type="string" table:style-name="ce9">
            <text:p>858 450.2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10704:79</text:p>
          </table:table-cell>
          <table:table-cell office:value-type="string" table:style-name="ce9">
            <text:p>1 111 770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0506:11</text:p>
          </table:table-cell>
          <table:table-cell office:value-type="string" table:style-name="ce9">
            <text:p>2 410 140.0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401:106</text:p>
          </table:table-cell>
          <table:table-cell office:value-type="string" table:style-name="ce9">
            <text:p>1 123 411.5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502:14</text:p>
          </table:table-cell>
          <table:table-cell office:value-type="string" table:style-name="ce9">
            <text:p>4 997 440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210506:60</text:p>
          </table:table-cell>
          <table:table-cell office:value-type="string" table:style-name="ce9">
            <text:p>1 601 670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40105:106</text:p>
          </table:table-cell>
          <table:table-cell office:value-type="string" table:style-name="ce9">
            <text:p>1 521 576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61:0020264:28</text:p>
          </table:table-cell>
          <table:table-cell office:value-type="string" table:style-name="ce9">
            <text:p>2 324 562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3017:82</text:p>
          </table:table-cell>
          <table:table-cell office:value-type="string" table:style-name="ce9">
            <text:p>9 892 589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5013:6036</text:p>
          </table:table-cell>
          <table:table-cell office:value-type="string" table:style-name="ce9">
            <text:p>154 569 577.7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5023:24</text:p>
          </table:table-cell>
          <table:table-cell office:value-type="string" table:style-name="ce9">
            <text:p>138 160 586.4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8001:6573</text:p>
          </table:table-cell>
          <table:table-cell office:value-type="string" table:style-name="ce9">
            <text:p>301 361 572.1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10008:27831</text:p>
          </table:table-cell>
          <table:table-cell office:value-type="string" table:style-name="ce9">
            <text:p>163 116 337.05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02002:66</text:p>
          </table:table-cell>
          <table:table-cell office:value-type="string" table:style-name="ce9">
            <text:p>236 828 810.5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2008:7</text:p>
          </table:table-cell>
          <table:table-cell office:value-type="string" table:style-name="ce9">
            <text:p>630 250 271.4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5005:111</text:p>
          </table:table-cell>
          <table:table-cell office:value-type="string" table:style-name="ce9">
            <text:p>43 412 017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2030:72</text:p>
          </table:table-cell>
          <table:table-cell office:value-type="string" table:style-name="ce9">
            <text:p>967 745 001.6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5012:5867</text:p>
          </table:table-cell>
          <table:table-cell office:value-type="string" table:style-name="ce9">
            <text:p>93 507.8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3:0020536:357</text:p>
          </table:table-cell>
          <table:table-cell office:value-type="string" table:style-name="ce9">
            <text:p>1 425 216.81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3:0020536:358</text:p>
          </table:table-cell>
          <table:table-cell office:value-type="string" table:style-name="ce9">
            <text:p>1 420 987.6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000000:230</text:p>
          </table:table-cell>
          <table:table-cell office:value-type="string" table:style-name="ce9">
            <text:p>6 935 474.5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103:811</text:p>
          </table:table-cell>
          <table:table-cell office:value-type="string" table:style-name="ce9">
            <text:p>1 497 465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7T00:00:00" table:style-name="ce8">
            <text:p>27.06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103:812</text:p>
          </table:table-cell>
          <table:table-cell office:value-type="string" table:style-name="ce9">
            <text:p>1 497 465.9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7T00:00:00" table:style-name="ce8">
            <text:p>27.06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52008:442</text:p>
          </table:table-cell>
          <table:table-cell office:value-type="string" table:style-name="ce9">
            <text:p>665 983.89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1:0152008:443</text:p>
          </table:table-cell>
          <table:table-cell office:value-type="string" table:style-name="ce9">
            <text:p>661 326.6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52008:444</text:p>
          </table:table-cell>
          <table:table-cell office:value-type="string" table:style-name="ce9">
            <text:p>1 780 614.27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00000:105409</text:p>
          </table:table-cell>
          <table:table-cell office:value-type="string" table:style-name="ce9">
            <text:p>2 106 410.0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303:484</text:p>
          </table:table-cell>
          <table:table-cell office:value-type="string" table:style-name="ce9">
            <text:p>795 005.2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303:485</text:p>
          </table:table-cell>
          <table:table-cell office:value-type="string" table:style-name="ce9">
            <text:p>792 551.5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303:486</text:p>
          </table:table-cell>
          <table:table-cell office:value-type="string" table:style-name="ce9">
            <text:p>826 903.6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303:487</text:p>
          </table:table-cell>
          <table:table-cell office:value-type="string" table:style-name="ce9">
            <text:p>851 440.8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20303:488</text:p>
          </table:table-cell>
          <table:table-cell office:value-type="string" table:style-name="ce9">
            <text:p>787 644.12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303:489</text:p>
          </table:table-cell>
          <table:table-cell office:value-type="string" table:style-name="ce9">
            <text:p>866 163.1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303:490</text:p>
          </table:table-cell>
          <table:table-cell office:value-type="string" table:style-name="ce9">
            <text:p>790 097.8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303:491</text:p>
          </table:table-cell>
          <table:table-cell office:value-type="string" table:style-name="ce9">
            <text:p>880 885.48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303:492</text:p>
          </table:table-cell>
          <table:table-cell office:value-type="string" table:style-name="ce9">
            <text:p>792 551.5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303:493</text:p>
          </table:table-cell>
          <table:table-cell office:value-type="string" table:style-name="ce9">
            <text:p>883 339.2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426:3572</text:p>
          </table:table-cell>
          <table:table-cell office:value-type="string" table:style-name="ce9">
            <text:p>423 093 779.4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511:636</text:p>
          </table:table-cell>
          <table:table-cell office:value-type="string" table:style-name="ce9">
            <text:p>372 706.66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7T00:00:00" table:style-name="ce8">
            <text:p>27.06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511:637</text:p>
          </table:table-cell>
          <table:table-cell office:value-type="string" table:style-name="ce9">
            <text:p>766 571.34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7T00:00:00" table:style-name="ce8">
            <text:p>27.06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622:344</text:p>
          </table:table-cell>
          <table:table-cell office:value-type="string" table:style-name="ce9">
            <text:p>1 980 025.40</text:p>
          </table:table-cell>
          <table:table-cell office:value-type="date" office:date-value="2021-07-02T00:00:00" table:style-name="ce8">
            <text:p>02.07.2021</text:p>
          </table:table-cell>
          <table:table-cell office:value-type="date" office:date-value="2021-06-25T00:00:00" table:style-name="ce8">
            <text:p>25.06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4:41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205:59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107:54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303:20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309:58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316:106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316:115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316:94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10705:1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30202:12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40411:7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40503:25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50507:9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70515:5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80418:12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80518:2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90905:9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90905:9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90905:9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90908:10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90908:1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90908:11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90908:1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90908:1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90908:14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90908:1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90908:2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90908:2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90908:2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90908:27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90908:2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90908:3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90908:31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90908:3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90908:3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90908:3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90908:3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90908:3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90908: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90908:4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90908:4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90908:4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90908:4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90908:5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90908:5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90908:5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90908:5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90908:5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90908:5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90908:6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90908:6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90908:6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90908:6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90908:6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90908:7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0908:7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90908:7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90908:9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90908:9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90909:1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90909:1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90909:1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90909:1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90909:1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90909:2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90909:2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90909: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90909:3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90909:3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90909:3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90909:3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90909:3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90909: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90909:4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90909:4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90909:4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90909:5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90909:5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90909:5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90909:5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90909:5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90909:6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90909:6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90909:6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90909: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90909:7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90909:7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90909: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90910:1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90910:1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90910:1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90910:1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90910:2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90910:2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0910:3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202:53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211:25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20402: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20466:4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20534:5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139:4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204:6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301:31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415:13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436:23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660:2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40219:10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40319:9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0:0000000:7126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04:244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74:412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2009:297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2010:10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2010:8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3004:6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3013:5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3047:265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6025: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02011:11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02012:11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02014:3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02014:3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02014:4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05001:11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05001:11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21016:3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01004:5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1012:5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3021:626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3021:626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3021:784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3021:784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5024:10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5024:11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10005:100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10008:6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2004:8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4002:3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4006:41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4018:1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6002:442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5:0001002: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5:0001002:5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5:0001002:5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5:0004003:8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5:0007002:17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5:0007002:31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5:0008002:100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5:0008002:1302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5:0011013:3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5:0011013:3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5:0011013:3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5:0011013:3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5:0011013:3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5:0011013:4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5:0011013:4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5:0011013:6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6:0002002:2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6:0002002:2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6:0002003:3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6:0002003:3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6:0002003:4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6:0004008:12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6:0006004:8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6:0008002:1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02004:640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04007:10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04008:9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04008:963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04011:4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04011: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05011:1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05011:261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7:0005011:261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05011:261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05011:262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05011:262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05011:262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05011:264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05011:264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05011:268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05011:268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05011:2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05011:3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7:0005011:3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7:0005011:3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05011:4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05011:4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07003:733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07004:337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08002:10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08003:7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12006:476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12006:9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13003:24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13005:11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16000:13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16000:13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16000:13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16000:14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16000:14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16000:9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16001:100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16001:100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16001:100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16001:101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16001:101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16001:101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16001:101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16001:102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16001:102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16001:103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16001:104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16001:105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16001:105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16001:106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16001:106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16001:106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16001:106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16001:107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16001:1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16001:1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16001:1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16001:1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16001:1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16001:354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16001:355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16001:355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16001:3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16001:4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16001:4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16001:448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16001:454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16001:499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16001:499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16001:513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8:0009002:233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8:0009002:234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6T00:00:00" table:number-columns-spanned="2" table:number-rows-spanned="1" table:style-name="ce23">
            <text:p>26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9:0001007:8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9:0001007:8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9:0001008:33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9:0001008:33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9:0001008:34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9:0001008:34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9:0001008:35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9:0001008:354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9:0001008:35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9:0001010:3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9:0001010:7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9:0001010:8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9:0001011:21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9:0001011:21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9:0001011:21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9:0001011:22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9:0001011:22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9:0001011:22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9:0001011:22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9:0001012:13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9:0001012:13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9:0001012:8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9:0001013:11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9:0001013:11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9:0001013:11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9:0001014:12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9:0001014:122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9:0001016:7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1016:7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1017:7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1023:6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3010:7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4021:16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5004:9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7:0000000:116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7:0000000:351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7:0110205:17390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7:0110205:2405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7:0110205:2406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7:0110205:3012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7:0120114:1745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7:0120114:595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7:0120316:613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7:0140116:1632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7:0150309:1556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8:0190411:3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8:0190518:535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20:0020441: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21:0140502: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21:0140503:2968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21:0151902:947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22:0020330:61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22:0020334:313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22:0030112:10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22:0030426:2869</text:p>
          </table:table-cell>
          <table:table-cell office:value-type="date" office:date-value="2021-07-02T00:00:00" table:style-name="ce11">
            <text:p>02.07.2021</text:p>
          </table:table-cell>
          <table:table-cell office:value-type="date" office:date-value="2021-06-25T00:00:00" table:number-columns-spanned="2" table:number-rows-spanned="1" table:style-name="ce23">
            <text:p>25.06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45bae04a958467e287274f5f7af0ec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2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Малышева Марина</dc:creator>
    <meta:creation-date>2021-07-09T04:51:42Z</meta:creation-date>
    <dc:date>2021-07-09T05:09:17Z</dc:date>
  </office:meta>
</office:document-meta>
</file>