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51</text:p>
          </table:table-cell>
          <table:table-cell table:number-columns-repeated="3" table:style-name="ce3"/>
          <table:table-cell office:value-type="date" office:date-value="2021-07-09T00:00:00" table:style-name="ce4">
            <text:p>09.07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59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7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80304:854</text:p>
          </table:table-cell>
          <table:table-cell office:value-type="string" table:style-name="ce9">
            <text:p>154 636 992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03021:8304</text:p>
          </table:table-cell>
          <table:table-cell office:value-type="string" table:style-name="ce9">
            <text:p>3 010 117 946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3021:8500</text:p>
          </table:table-cell>
          <table:table-cell office:value-type="string" table:style-name="ce9">
            <text:p>3 128 519 185.2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10008:26683</text:p>
          </table:table-cell>
          <table:table-cell office:value-type="string" table:style-name="ce9">
            <text:p>924 039.3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4024:12555</text:p>
          </table:table-cell>
          <table:table-cell office:value-type="string" table:style-name="ce9">
            <text:p>223 047 722.5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4:0006002:6948</text:p>
          </table:table-cell>
          <table:table-cell office:value-type="string" table:style-name="ce9">
            <text:p>1 237 092.8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5:0001002:1190</text:p>
          </table:table-cell>
          <table:table-cell office:value-type="string" table:style-name="ce9">
            <text:p>62 593 706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8002:13616</text:p>
          </table:table-cell>
          <table:table-cell office:value-type="string" table:style-name="ce9">
            <text:p>139 588 883.4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2006:5714</text:p>
          </table:table-cell>
          <table:table-cell office:value-type="string" table:style-name="ce9">
            <text:p>246 930 201.6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7002:3434</text:p>
          </table:table-cell>
          <table:table-cell office:value-type="string" table:style-name="ce9">
            <text:p>7 155 210.2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7002:4826</text:p>
          </table:table-cell>
          <table:table-cell office:value-type="string" table:style-name="ce9">
            <text:p>7 105 867.3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7002:4827</text:p>
          </table:table-cell>
          <table:table-cell office:value-type="string" table:style-name="ce9">
            <text:p>1 913 959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2030:1140</text:p>
          </table:table-cell>
          <table:table-cell office:value-type="string" table:style-name="ce9">
            <text:p>5 530 765.3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10205:33958</text:p>
          </table:table-cell>
          <table:table-cell office:value-type="string" table:style-name="ce9">
            <text:p>1 682 052 007.5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10205:34291</text:p>
          </table:table-cell>
          <table:table-cell office:value-type="string" table:style-name="ce9">
            <text:p>1 693 385 823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10205:34626</text:p>
          </table:table-cell>
          <table:table-cell office:value-type="string" table:style-name="ce9">
            <text:p>1 683 405 006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107:651</text:p>
          </table:table-cell>
          <table:table-cell office:value-type="string" table:style-name="ce9">
            <text:p>10 623 327.7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114:20000</text:p>
          </table:table-cell>
          <table:table-cell office:value-type="string" table:style-name="ce9">
            <text:p>5 279 798.3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50309:1173</text:p>
          </table:table-cell>
          <table:table-cell office:value-type="string" table:style-name="ce9">
            <text:p>3 243 951.2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80516:3058</text:p>
          </table:table-cell>
          <table:table-cell office:value-type="string" table:style-name="ce9">
            <text:p>536 510 338.5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411:346</text:p>
          </table:table-cell>
          <table:table-cell office:value-type="string" table:style-name="ce9">
            <text:p>7 699 931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518:1271</text:p>
          </table:table-cell>
          <table:table-cell office:value-type="string" table:style-name="ce9">
            <text:p>7 944 118.2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0:0020402:405</text:p>
          </table:table-cell>
          <table:table-cell office:value-type="string" table:style-name="ce9">
            <text:p>2 866 194.6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0:0020402:406</text:p>
          </table:table-cell>
          <table:table-cell office:value-type="string" table:style-name="ce9">
            <text:p>803 763.0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0:0020441:147</text:p>
          </table:table-cell>
          <table:table-cell office:value-type="string" table:style-name="ce9">
            <text:p>6 456 463.4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0:0020441:428</text:p>
          </table:table-cell>
          <table:table-cell office:value-type="string" table:style-name="ce9">
            <text:p>3 947 909.1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0:0020441:4291</text:p>
          </table:table-cell>
          <table:table-cell office:value-type="string" table:style-name="ce9">
            <text:p>5 036 611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0:0020441:4292</text:p>
          </table:table-cell>
          <table:table-cell office:value-type="string" table:style-name="ce9">
            <text:p>564 627.6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0:0020466:366</text:p>
          </table:table-cell>
          <table:table-cell office:value-type="string" table:style-name="ce9">
            <text:p>2 990 541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30202:6988</text:p>
          </table:table-cell>
          <table:table-cell office:value-type="string" table:style-name="ce9">
            <text:p>838 898.8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30202:6989</text:p>
          </table:table-cell>
          <table:table-cell office:value-type="string" table:style-name="ce9">
            <text:p>440 047.3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50507:611</text:p>
          </table:table-cell>
          <table:table-cell office:value-type="string" table:style-name="ce9">
            <text:p>2 652 87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1:0150507:612</text:p>
          </table:table-cell>
          <table:table-cell office:value-type="string" table:style-name="ce9">
            <text:p>546 526.3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1:0150507:613</text:p>
          </table:table-cell>
          <table:table-cell office:value-type="string" table:style-name="ce9">
            <text:p>532 766.4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1:0151902:1882</text:p>
          </table:table-cell>
          <table:table-cell office:value-type="string" table:style-name="ce9">
            <text:p>4 173 492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134:73</text:p>
          </table:table-cell>
          <table:table-cell office:value-type="string" table:style-name="ce9">
            <text:p>2 746 686.0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222:6</text:p>
          </table:table-cell>
          <table:table-cell office:value-type="string" table:style-name="ce9">
            <text:p>2 148 779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315:3</text:p>
          </table:table-cell>
          <table:table-cell office:value-type="string" table:style-name="ce9">
            <text:p>3 358 138.8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334:314</text:p>
          </table:table-cell>
          <table:table-cell office:value-type="string" table:style-name="ce9">
            <text:p>10 819 358.6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112:425</text:p>
          </table:table-cell>
          <table:table-cell office:value-type="string" table:style-name="ce9">
            <text:p>2 487 665.3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204:360</text:p>
          </table:table-cell>
          <table:table-cell office:value-type="string" table:style-name="ce9">
            <text:p>2 252 90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302:44</text:p>
          </table:table-cell>
          <table:table-cell office:value-type="string" table:style-name="ce9">
            <text:p>3 173 799.9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415:406</text:p>
          </table:table-cell>
          <table:table-cell office:value-type="string" table:style-name="ce9">
            <text:p>2 100 136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426:3616</text:p>
          </table:table-cell>
          <table:table-cell office:value-type="string" table:style-name="ce9">
            <text:p>353 535.5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436:387</text:p>
          </table:table-cell>
          <table:table-cell office:value-type="string" table:style-name="ce9">
            <text:p>1 703 755.3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502:260</text:p>
          </table:table-cell>
          <table:table-cell office:value-type="string" table:style-name="ce9">
            <text:p>1 008 795.9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626:56</text:p>
          </table:table-cell>
          <table:table-cell office:value-type="string" table:style-name="ce9">
            <text:p>4 360 879.9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660:344</text:p>
          </table:table-cell>
          <table:table-cell office:value-type="string" table:style-name="ce9">
            <text:p>1 649 435.3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20106:1646</text:p>
          </table:table-cell>
          <table:table-cell office:value-type="string" table:style-name="ce9">
            <text:p>460 518.8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63:4591</text:p>
          </table:table-cell>
          <table:table-cell office:value-type="string" table:style-name="ce9">
            <text:p>6 488 519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37:4776</text:p>
          </table:table-cell>
          <table:table-cell office:value-type="string" table:style-name="ce9">
            <text:p>4 477 78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41:6745</text:p>
          </table:table-cell>
          <table:table-cell office:value-type="string" table:style-name="ce9">
            <text:p>1 307 715.9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5008:5381</text:p>
          </table:table-cell>
          <table:table-cell office:value-type="string" table:style-name="ce9">
            <text:p>9 600 931.1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6014:4149</text:p>
          </table:table-cell>
          <table:table-cell office:value-type="string" table:style-name="ce9">
            <text:p>2 239 379.3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6014:4150</text:p>
          </table:table-cell>
          <table:table-cell office:value-type="string" table:style-name="ce9">
            <text:p>5 182 563.5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02012:9574</text:p>
          </table:table-cell>
          <table:table-cell office:value-type="string" table:style-name="ce9">
            <text:p>1 279 460.1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14003:4554</text:p>
          </table:table-cell>
          <table:table-cell office:value-type="string" table:style-name="ce9">
            <text:p>427 763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3019:8844</text:p>
          </table:table-cell>
          <table:table-cell office:value-type="string" table:style-name="ce9">
            <text:p>1 758 213.3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3019:8845</text:p>
          </table:table-cell>
          <table:table-cell office:value-type="string" table:style-name="ce9">
            <text:p>1 426 242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3021:8305</text:p>
          </table:table-cell>
          <table:table-cell office:value-type="string" table:style-name="ce9">
            <text:p>11 846 656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3021:8306</text:p>
          </table:table-cell>
          <table:table-cell office:value-type="string" table:style-name="ce9">
            <text:p>12 064 426.4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3021:8307</text:p>
          </table:table-cell>
          <table:table-cell office:value-type="string" table:style-name="ce9">
            <text:p>15 853 614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3021:8308</text:p>
          </table:table-cell>
          <table:table-cell office:value-type="string" table:style-name="ce9">
            <text:p>8 928 546.6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3021:8309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3021:8310</text:p>
          </table:table-cell>
          <table:table-cell office:value-type="string" table:style-name="ce9">
            <text:p>7 338 829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3021:8311</text:p>
          </table:table-cell>
          <table:table-cell office:value-type="string" table:style-name="ce9">
            <text:p>12 064 426.4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3021:8312</text:p>
          </table:table-cell>
          <table:table-cell office:value-type="string" table:style-name="ce9">
            <text:p>15 853 614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3021:8313</text:p>
          </table:table-cell>
          <table:table-cell office:value-type="string" table:style-name="ce9">
            <text:p>8 928 546.6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3021:8314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3021:8315</text:p>
          </table:table-cell>
          <table:table-cell office:value-type="string" table:style-name="ce9">
            <text:p>7 338 829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3021:8316</text:p>
          </table:table-cell>
          <table:table-cell office:value-type="string" table:style-name="ce9">
            <text:p>6 990 398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3021:8317</text:p>
          </table:table-cell>
          <table:table-cell office:value-type="string" table:style-name="ce9">
            <text:p>12 064 426.4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3021:8318</text:p>
          </table:table-cell>
          <table:table-cell office:value-type="string" table:style-name="ce9">
            <text:p>15 853 614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3021:8319</text:p>
          </table:table-cell>
          <table:table-cell office:value-type="string" table:style-name="ce9">
            <text:p>8 928 546.6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3021:8320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3021:8321</text:p>
          </table:table-cell>
          <table:table-cell office:value-type="string" table:style-name="ce9">
            <text:p>7 338 829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3021:8322</text:p>
          </table:table-cell>
          <table:table-cell office:value-type="string" table:style-name="ce9">
            <text:p>12 064 426.4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3021:8323</text:p>
          </table:table-cell>
          <table:table-cell office:value-type="string" table:style-name="ce9">
            <text:p>15 853 614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3021:8324</text:p>
          </table:table-cell>
          <table:table-cell office:value-type="string" table:style-name="ce9">
            <text:p>8 928 546.6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3021:8325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3021:8326</text:p>
          </table:table-cell>
          <table:table-cell office:value-type="string" table:style-name="ce9">
            <text:p>7 338 829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3021:8327</text:p>
          </table:table-cell>
          <table:table-cell office:value-type="string" table:style-name="ce9">
            <text:p>10 627 148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3021:8328</text:p>
          </table:table-cell>
          <table:table-cell office:value-type="string" table:style-name="ce9">
            <text:p>12 064 426.4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3021:8329</text:p>
          </table:table-cell>
          <table:table-cell office:value-type="string" table:style-name="ce9">
            <text:p>15 853 614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3021:8330</text:p>
          </table:table-cell>
          <table:table-cell office:value-type="string" table:style-name="ce9">
            <text:p>8 928 546.6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3021:8331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3021:8332</text:p>
          </table:table-cell>
          <table:table-cell office:value-type="string" table:style-name="ce9">
            <text:p>7 338 829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3021:8333</text:p>
          </table:table-cell>
          <table:table-cell office:value-type="string" table:style-name="ce9">
            <text:p>12 064 426.4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3021:8334</text:p>
          </table:table-cell>
          <table:table-cell office:value-type="string" table:style-name="ce9">
            <text:p>15 853 614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3021:8335</text:p>
          </table:table-cell>
          <table:table-cell office:value-type="string" table:style-name="ce9">
            <text:p>8 928 546.6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3021:8336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3021:8337</text:p>
          </table:table-cell>
          <table:table-cell office:value-type="string" table:style-name="ce9">
            <text:p>7 338 829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3021:8338</text:p>
          </table:table-cell>
          <table:table-cell office:value-type="string" table:style-name="ce9">
            <text:p>16 942 461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3021:8339</text:p>
          </table:table-cell>
          <table:table-cell office:value-type="string" table:style-name="ce9">
            <text:p>12 064 426.4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3021:8340</text:p>
          </table:table-cell>
          <table:table-cell office:value-type="string" table:style-name="ce9">
            <text:p>15 853 614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3021:8341</text:p>
          </table:table-cell>
          <table:table-cell office:value-type="string" table:style-name="ce9">
            <text:p>8 928 546.6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3021:8342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3:0003021:8343</text:p>
          </table:table-cell>
          <table:table-cell office:value-type="string" table:style-name="ce9">
            <text:p>7 338 829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3:0003021:8344</text:p>
          </table:table-cell>
          <table:table-cell office:value-type="string" table:style-name="ce9">
            <text:p>12 064 426.4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3:0003021:8345</text:p>
          </table:table-cell>
          <table:table-cell office:value-type="string" table:style-name="ce9">
            <text:p>15 853 614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3:0003021:8346</text:p>
          </table:table-cell>
          <table:table-cell office:value-type="string" table:style-name="ce9">
            <text:p>8 928 546.6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3:0003021:8347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3:0003021:8348</text:p>
          </table:table-cell>
          <table:table-cell office:value-type="string" table:style-name="ce9">
            <text:p>7 338 829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3:0003021:8349</text:p>
          </table:table-cell>
          <table:table-cell office:value-type="string" table:style-name="ce9">
            <text:p>11 846 656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3:0003021:8350</text:p>
          </table:table-cell>
          <table:table-cell office:value-type="string" table:style-name="ce9">
            <text:p>12 064 426.4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3:0003021:8351</text:p>
          </table:table-cell>
          <table:table-cell office:value-type="string" table:style-name="ce9">
            <text:p>11 607 110.6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3:0003021:8352</text:p>
          </table:table-cell>
          <table:table-cell office:value-type="string" table:style-name="ce9">
            <text:p>8 405 900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3021:8353</text:p>
          </table:table-cell>
          <table:table-cell office:value-type="string" table:style-name="ce9">
            <text:p>7 491 268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3021:8354</text:p>
          </table:table-cell>
          <table:table-cell office:value-type="string" table:style-name="ce9">
            <text:p>7 513 045.3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03021:8355</text:p>
          </table:table-cell>
          <table:table-cell office:value-type="string" table:style-name="ce9">
            <text:p>11 977 318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3:0003021:8356</text:p>
          </table:table-cell>
          <table:table-cell office:value-type="string" table:style-name="ce9">
            <text:p>11 607 110.6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3:0003021:8357</text:p>
          </table:table-cell>
          <table:table-cell office:value-type="string" table:style-name="ce9">
            <text:p>8 405 900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3:0003021:8358</text:p>
          </table:table-cell>
          <table:table-cell office:value-type="string" table:style-name="ce9">
            <text:p>7 491 268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3:0003021:8359</text:p>
          </table:table-cell>
          <table:table-cell office:value-type="string" table:style-name="ce9">
            <text:p>7 513 045.3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3:0003021:8360</text:p>
          </table:table-cell>
          <table:table-cell office:value-type="string" table:style-name="ce9">
            <text:p>6 990 398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3:0003021:8361</text:p>
          </table:table-cell>
          <table:table-cell office:value-type="string" table:style-name="ce9">
            <text:p>11 977 318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3:0003021:8362</text:p>
          </table:table-cell>
          <table:table-cell office:value-type="string" table:style-name="ce9">
            <text:p>11 607 110.6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3:0003021:8363</text:p>
          </table:table-cell>
          <table:table-cell office:value-type="string" table:style-name="ce9">
            <text:p>8 405 900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3:0003021:8364</text:p>
          </table:table-cell>
          <table:table-cell office:value-type="string" table:style-name="ce9">
            <text:p>7 491 268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3:0003021:8365</text:p>
          </table:table-cell>
          <table:table-cell office:value-type="string" table:style-name="ce9">
            <text:p>7 513 045.3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3:0003021:8366</text:p>
          </table:table-cell>
          <table:table-cell office:value-type="string" table:style-name="ce9">
            <text:p>11 977 318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3:0003021:8367</text:p>
          </table:table-cell>
          <table:table-cell office:value-type="string" table:style-name="ce9">
            <text:p>11 607 110.6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03021:8368</text:p>
          </table:table-cell>
          <table:table-cell office:value-type="string" table:style-name="ce9">
            <text:p>8 405 900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03021:8369</text:p>
          </table:table-cell>
          <table:table-cell office:value-type="string" table:style-name="ce9">
            <text:p>7 491 268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3021:8370</text:p>
          </table:table-cell>
          <table:table-cell office:value-type="string" table:style-name="ce9">
            <text:p>7 513 045.3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3021:8371</text:p>
          </table:table-cell>
          <table:table-cell office:value-type="string" table:style-name="ce9">
            <text:p>10 627 148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03021:8372</text:p>
          </table:table-cell>
          <table:table-cell office:value-type="string" table:style-name="ce9">
            <text:p>11 977 318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3021:8373</text:p>
          </table:table-cell>
          <table:table-cell office:value-type="string" table:style-name="ce9">
            <text:p>11 607 110.6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03021:8374</text:p>
          </table:table-cell>
          <table:table-cell office:value-type="string" table:style-name="ce9">
            <text:p>8 405 900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3:0003021:8375</text:p>
          </table:table-cell>
          <table:table-cell office:value-type="string" table:style-name="ce9">
            <text:p>7 491 268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03021:8376</text:p>
          </table:table-cell>
          <table:table-cell office:value-type="string" table:style-name="ce9">
            <text:p>7 513 045.3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03021:8377</text:p>
          </table:table-cell>
          <table:table-cell office:value-type="string" table:style-name="ce9">
            <text:p>11 977 318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03021:8378</text:p>
          </table:table-cell>
          <table:table-cell office:value-type="string" table:style-name="ce9">
            <text:p>11 607 110.6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3:0003021:8379</text:p>
          </table:table-cell>
          <table:table-cell office:value-type="string" table:style-name="ce9">
            <text:p>8 405 900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3:0003021:8380</text:p>
          </table:table-cell>
          <table:table-cell office:value-type="string" table:style-name="ce9">
            <text:p>7 491 268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3:0003021:8381</text:p>
          </table:table-cell>
          <table:table-cell office:value-type="string" table:style-name="ce9">
            <text:p>7 513 045.3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3:0003021:8382</text:p>
          </table:table-cell>
          <table:table-cell office:value-type="string" table:style-name="ce9">
            <text:p>16 942 461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03021:8383</text:p>
          </table:table-cell>
          <table:table-cell office:value-type="string" table:style-name="ce9">
            <text:p>11 977 318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3:0003021:8384</text:p>
          </table:table-cell>
          <table:table-cell office:value-type="string" table:style-name="ce9">
            <text:p>11 607 110.6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03021:8385</text:p>
          </table:table-cell>
          <table:table-cell office:value-type="string" table:style-name="ce9">
            <text:p>8 405 900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3:0003021:8386</text:p>
          </table:table-cell>
          <table:table-cell office:value-type="string" table:style-name="ce9">
            <text:p>7 491 268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3:0003021:8387</text:p>
          </table:table-cell>
          <table:table-cell office:value-type="string" table:style-name="ce9">
            <text:p>7 513 045.3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3:0003021:8388</text:p>
          </table:table-cell>
          <table:table-cell office:value-type="string" table:style-name="ce9">
            <text:p>11 977 318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3:0003021:8389</text:p>
          </table:table-cell>
          <table:table-cell office:value-type="string" table:style-name="ce9">
            <text:p>11 607 110.6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3:0003021:8390</text:p>
          </table:table-cell>
          <table:table-cell office:value-type="string" table:style-name="ce9">
            <text:p>8 405 900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3:0003021:8391</text:p>
          </table:table-cell>
          <table:table-cell office:value-type="string" table:style-name="ce9">
            <text:p>7 491 268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3:0003021:8392</text:p>
          </table:table-cell>
          <table:table-cell office:value-type="string" table:style-name="ce9">
            <text:p>7 513 045.3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3:0003021:8393</text:p>
          </table:table-cell>
          <table:table-cell office:value-type="string" table:style-name="ce9">
            <text:p>11 846 656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3:0003021:8394</text:p>
          </table:table-cell>
          <table:table-cell office:value-type="string" table:style-name="ce9">
            <text:p>11 977 318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3:0003021:8395</text:p>
          </table:table-cell>
          <table:table-cell office:value-type="string" table:style-name="ce9">
            <text:p>11 362 142.5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3:0003021:8396</text:p>
          </table:table-cell>
          <table:table-cell office:value-type="string" table:style-name="ce9">
            <text:p>1 187 479.9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3:0003021:8397</text:p>
          </table:table-cell>
          <table:table-cell office:value-type="string" table:style-name="ce9">
            <text:p>5 801 388.6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3:0003021:8398</text:p>
          </table:table-cell>
          <table:table-cell office:value-type="string" table:style-name="ce9">
            <text:p>7 365 514.1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3:0003021:8399</text:p>
          </table:table-cell>
          <table:table-cell office:value-type="string" table:style-name="ce9">
            <text:p>45 150 392.2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3:0003021:8400</text:p>
          </table:table-cell>
          <table:table-cell office:value-type="string" table:style-name="ce9">
            <text:p>24 502 889.2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3:0003021:8401</text:p>
          </table:table-cell>
          <table:table-cell office:value-type="string" table:style-name="ce9">
            <text:p>19 721 582.5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3:0003021:8402</text:p>
          </table:table-cell>
          <table:table-cell office:value-type="string" table:style-name="ce9">
            <text:p>5 231 189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3:0003021:8403</text:p>
          </table:table-cell>
          <table:table-cell office:value-type="string" table:style-name="ce9">
            <text:p>12 853 031.3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3:0003021:8404</text:p>
          </table:table-cell>
          <table:table-cell office:value-type="string" table:style-name="ce9">
            <text:p>6 990 398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3:0003021:8405</text:p>
          </table:table-cell>
          <table:table-cell office:value-type="string" table:style-name="ce9">
            <text:p>4 849 312.2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3:0003021:8406</text:p>
          </table:table-cell>
          <table:table-cell office:value-type="string" table:style-name="ce9">
            <text:p>7 920 020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3:0003021:8407</text:p>
          </table:table-cell>
          <table:table-cell office:value-type="string" table:style-name="ce9">
            <text:p>533 581.2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3:0003021:8408</text:p>
          </table:table-cell>
          <table:table-cell office:value-type="string" table:style-name="ce9">
            <text:p>601 586.7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3:0003021:8409</text:p>
          </table:table-cell>
          <table:table-cell office:value-type="string" table:style-name="ce9">
            <text:p>4 870 236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3:0003021:8410</text:p>
          </table:table-cell>
          <table:table-cell office:value-type="string" table:style-name="ce9">
            <text:p>7 904 326.5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3:0003021:8411</text:p>
          </table:table-cell>
          <table:table-cell office:value-type="string" table:style-name="ce9">
            <text:p>11 846 656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3:0003021:8412</text:p>
          </table:table-cell>
          <table:table-cell office:value-type="string" table:style-name="ce9">
            <text:p>10 627 148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3:0003021:8413</text:p>
          </table:table-cell>
          <table:table-cell office:value-type="string" table:style-name="ce9">
            <text:p>16 942 461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3:0003021:8414</text:p>
          </table:table-cell>
          <table:table-cell office:value-type="string" table:style-name="ce9">
            <text:p>11 846 656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3:0003021:8415</text:p>
          </table:table-cell>
          <table:table-cell office:value-type="string" table:style-name="ce9">
            <text:p>6 990 398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3:0003021:8416</text:p>
          </table:table-cell>
          <table:table-cell office:value-type="string" table:style-name="ce9">
            <text:p>10 627 148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3:0003021:8417</text:p>
          </table:table-cell>
          <table:table-cell office:value-type="string" table:style-name="ce9">
            <text:p>16 942 461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3:0003021:8418</text:p>
          </table:table-cell>
          <table:table-cell office:value-type="string" table:style-name="ce9">
            <text:p>11 846 656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3:0003021:8419</text:p>
          </table:table-cell>
          <table:table-cell office:value-type="string" table:style-name="ce9">
            <text:p>6 990 398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3:0003021:8420</text:p>
          </table:table-cell>
          <table:table-cell office:value-type="string" table:style-name="ce9">
            <text:p>10 627 148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3:0003021:8421</text:p>
          </table:table-cell>
          <table:table-cell office:value-type="string" table:style-name="ce9">
            <text:p>16 942 461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3:0003021:8422</text:p>
          </table:table-cell>
          <table:table-cell office:value-type="string" table:style-name="ce9">
            <text:p>6 990 398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3:0003021:8423</text:p>
          </table:table-cell>
          <table:table-cell office:value-type="string" table:style-name="ce9">
            <text:p>11 846 656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3:0003021:8424</text:p>
          </table:table-cell>
          <table:table-cell office:value-type="string" table:style-name="ce9">
            <text:p>6 990 398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3:0003021:8425</text:p>
          </table:table-cell>
          <table:table-cell office:value-type="string" table:style-name="ce9">
            <text:p>10 627 148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3:0003021:8426</text:p>
          </table:table-cell>
          <table:table-cell office:value-type="string" table:style-name="ce9">
            <text:p>16 942 461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3:0003021:8427</text:p>
          </table:table-cell>
          <table:table-cell office:value-type="string" table:style-name="ce9">
            <text:p>11 846 656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3:0003021:8428</text:p>
          </table:table-cell>
          <table:table-cell office:value-type="string" table:style-name="ce9">
            <text:p>6 990 398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3:0003021:8429</text:p>
          </table:table-cell>
          <table:table-cell office:value-type="string" table:style-name="ce9">
            <text:p>10 627 148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3:0003021:8430</text:p>
          </table:table-cell>
          <table:table-cell office:value-type="string" table:style-name="ce9">
            <text:p>16 942 461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3:0003021:8431</text:p>
          </table:table-cell>
          <table:table-cell office:value-type="string" table:style-name="ce9">
            <text:p>11 846 656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3:0003021:8432</text:p>
          </table:table-cell>
          <table:table-cell office:value-type="string" table:style-name="ce9">
            <text:p>6 990 398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3:0003021:8433</text:p>
          </table:table-cell>
          <table:table-cell office:value-type="string" table:style-name="ce9">
            <text:p>10 627 148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3:0003021:8434</text:p>
          </table:table-cell>
          <table:table-cell office:value-type="string" table:style-name="ce9">
            <text:p>10 627 148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3:0003021:8435</text:p>
          </table:table-cell>
          <table:table-cell office:value-type="string" table:style-name="ce9">
            <text:p>16 942 461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3:0003021:8436</text:p>
          </table:table-cell>
          <table:table-cell office:value-type="string" table:style-name="ce9">
            <text:p>11 846 656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3:0003021:8437</text:p>
          </table:table-cell>
          <table:table-cell office:value-type="string" table:style-name="ce9">
            <text:p>6 990 398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3:0003021:8438</text:p>
          </table:table-cell>
          <table:table-cell office:value-type="string" table:style-name="ce9">
            <text:p>10 627 148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3:0003021:8439</text:p>
          </table:table-cell>
          <table:table-cell office:value-type="string" table:style-name="ce9">
            <text:p>16 942 461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3:0003021:8440</text:p>
          </table:table-cell>
          <table:table-cell office:value-type="string" table:style-name="ce9">
            <text:p>11 846 656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3:0003021:8441</text:p>
          </table:table-cell>
          <table:table-cell office:value-type="string" table:style-name="ce9">
            <text:p>6 990 398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3:0003021:8442</text:p>
          </table:table-cell>
          <table:table-cell office:value-type="string" table:style-name="ce9">
            <text:p>10 627 148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3:0003021:8443</text:p>
          </table:table-cell>
          <table:table-cell office:value-type="string" table:style-name="ce9">
            <text:p>16 942 461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3:0003021:8444</text:p>
          </table:table-cell>
          <table:table-cell office:value-type="string" table:style-name="ce9">
            <text:p>16 942 461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3:0003021:8445</text:p>
          </table:table-cell>
          <table:table-cell office:value-type="string" table:style-name="ce9">
            <text:p>11 846 656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3:0003021:8446</text:p>
          </table:table-cell>
          <table:table-cell office:value-type="string" table:style-name="ce9">
            <text:p>6 990 398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3:0003021:8447</text:p>
          </table:table-cell>
          <table:table-cell office:value-type="string" table:style-name="ce9">
            <text:p>10 627 148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3:0003021:8448</text:p>
          </table:table-cell>
          <table:table-cell office:value-type="string" table:style-name="ce9">
            <text:p>16 942 461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3:0003021:8449</text:p>
          </table:table-cell>
          <table:table-cell office:value-type="string" table:style-name="ce9">
            <text:p>11 846 656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3:0003021:8450</text:p>
          </table:table-cell>
          <table:table-cell office:value-type="string" table:style-name="ce9">
            <text:p>6 990 398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3:0003021:8451</text:p>
          </table:table-cell>
          <table:table-cell office:value-type="string" table:style-name="ce9">
            <text:p>10 627 148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3:0003021:8452</text:p>
          </table:table-cell>
          <table:table-cell office:value-type="string" table:style-name="ce9">
            <text:p>16 942 461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3:0003021:8453</text:p>
          </table:table-cell>
          <table:table-cell office:value-type="string" table:style-name="ce9">
            <text:p>11 846 656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3:0003021:8454</text:p>
          </table:table-cell>
          <table:table-cell office:value-type="string" table:style-name="ce9">
            <text:p>6 990 398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3:0003021:8455</text:p>
          </table:table-cell>
          <table:table-cell office:value-type="string" table:style-name="ce9">
            <text:p>11 846 656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3:0003021:8456</text:p>
          </table:table-cell>
          <table:table-cell office:value-type="string" table:style-name="ce9">
            <text:p>10 627 148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3:0003021:8457</text:p>
          </table:table-cell>
          <table:table-cell office:value-type="string" table:style-name="ce9">
            <text:p>16 942 461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3:0003021:8458</text:p>
          </table:table-cell>
          <table:table-cell office:value-type="string" table:style-name="ce9">
            <text:p>11 846 656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3:0003021:8459</text:p>
          </table:table-cell>
          <table:table-cell office:value-type="string" table:style-name="ce9">
            <text:p>6 990 398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3:0003021:8460</text:p>
          </table:table-cell>
          <table:table-cell office:value-type="string" table:style-name="ce9">
            <text:p>10 627 148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3:0003021:8461</text:p>
          </table:table-cell>
          <table:table-cell office:value-type="string" table:style-name="ce9">
            <text:p>16 942 461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3:0003021:8462</text:p>
          </table:table-cell>
          <table:table-cell office:value-type="string" table:style-name="ce9">
            <text:p>11 846 656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3:0003021:8463</text:p>
          </table:table-cell>
          <table:table-cell office:value-type="string" table:style-name="ce9">
            <text:p>6 990 398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3:0003021:8464</text:p>
          </table:table-cell>
          <table:table-cell office:value-type="string" table:style-name="ce9">
            <text:p>10 627 148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3:0003021:8465</text:p>
          </table:table-cell>
          <table:table-cell office:value-type="string" table:style-name="ce9">
            <text:p>16 942 461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3:0003021:8466</text:p>
          </table:table-cell>
          <table:table-cell office:value-type="string" table:style-name="ce9">
            <text:p>6 990 398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3:0003021:8467</text:p>
          </table:table-cell>
          <table:table-cell office:value-type="string" table:style-name="ce9">
            <text:p>11 846 656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3:0003021:8468</text:p>
          </table:table-cell>
          <table:table-cell office:value-type="string" table:style-name="ce9">
            <text:p>6 990 398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3:0003021:8469</text:p>
          </table:table-cell>
          <table:table-cell office:value-type="string" table:style-name="ce9">
            <text:p>10 627 148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3:0003021:8470</text:p>
          </table:table-cell>
          <table:table-cell office:value-type="string" table:style-name="ce9">
            <text:p>16 942 461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3:0003021:8471</text:p>
          </table:table-cell>
          <table:table-cell office:value-type="string" table:style-name="ce9">
            <text:p>11 846 656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3:0003021:8472</text:p>
          </table:table-cell>
          <table:table-cell office:value-type="string" table:style-name="ce9">
            <text:p>6 990 398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3:0003021:8473</text:p>
          </table:table-cell>
          <table:table-cell office:value-type="string" table:style-name="ce9">
            <text:p>10 627 148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3:0003021:8474</text:p>
          </table:table-cell>
          <table:table-cell office:value-type="string" table:style-name="ce9">
            <text:p>16 942 461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3:0003021:8475</text:p>
          </table:table-cell>
          <table:table-cell office:value-type="string" table:style-name="ce9">
            <text:p>11 846 656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3:0003021:8476</text:p>
          </table:table-cell>
          <table:table-cell office:value-type="string" table:style-name="ce9">
            <text:p>6 990 398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3:0003021:8477</text:p>
          </table:table-cell>
          <table:table-cell office:value-type="string" table:style-name="ce9">
            <text:p>10 627 148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3:0003021:8478</text:p>
          </table:table-cell>
          <table:table-cell office:value-type="string" table:style-name="ce9">
            <text:p>10 627 148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3:0003021:8479</text:p>
          </table:table-cell>
          <table:table-cell office:value-type="string" table:style-name="ce9">
            <text:p>16 942 461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3:0003021:8480</text:p>
          </table:table-cell>
          <table:table-cell office:value-type="string" table:style-name="ce9">
            <text:p>11 846 656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3:0003021:8481</text:p>
          </table:table-cell>
          <table:table-cell office:value-type="string" table:style-name="ce9">
            <text:p>6 990 398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3:0003021:8482</text:p>
          </table:table-cell>
          <table:table-cell office:value-type="string" table:style-name="ce9">
            <text:p>10 627 148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3:0003021:8483</text:p>
          </table:table-cell>
          <table:table-cell office:value-type="string" table:style-name="ce9">
            <text:p>16 942 461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3:0003021:8484</text:p>
          </table:table-cell>
          <table:table-cell office:value-type="string" table:style-name="ce9">
            <text:p>15 853 614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3:0003021:8485</text:p>
          </table:table-cell>
          <table:table-cell office:value-type="string" table:style-name="ce9">
            <text:p>8 928 546.6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3:0003021:8486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3:0003021:8487</text:p>
          </table:table-cell>
          <table:table-cell office:value-type="string" table:style-name="ce9">
            <text:p>7 338 829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3:0003021:8488</text:p>
          </table:table-cell>
          <table:table-cell office:value-type="string" table:style-name="ce9">
            <text:p>16 942 461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3:0003021:8489</text:p>
          </table:table-cell>
          <table:table-cell office:value-type="string" table:style-name="ce9">
            <text:p>12 064 426.4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3:0003021:8490</text:p>
          </table:table-cell>
          <table:table-cell office:value-type="string" table:style-name="ce9">
            <text:p>15 853 614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3:0003021:8491</text:p>
          </table:table-cell>
          <table:table-cell office:value-type="string" table:style-name="ce9">
            <text:p>8 928 546.6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3:0003021:8492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3:0003021:8493</text:p>
          </table:table-cell>
          <table:table-cell office:value-type="string" table:style-name="ce9">
            <text:p>7 338 829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3:0003021:8494</text:p>
          </table:table-cell>
          <table:table-cell office:value-type="string" table:style-name="ce9">
            <text:p>12 064 426.4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3:0003021:8495</text:p>
          </table:table-cell>
          <table:table-cell office:value-type="string" table:style-name="ce9">
            <text:p>15 853 614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3:0003021:8496</text:p>
          </table:table-cell>
          <table:table-cell office:value-type="string" table:style-name="ce9">
            <text:p>8 928 546.6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3:0003021:8497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3:0003021:8498</text:p>
          </table:table-cell>
          <table:table-cell office:value-type="string" table:style-name="ce9">
            <text:p>7 338 829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3:0003021:8501</text:p>
          </table:table-cell>
          <table:table-cell office:value-type="string" table:style-name="ce9">
            <text:p>4 594 934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3:0003021:8502</text:p>
          </table:table-cell>
          <table:table-cell office:value-type="string" table:style-name="ce9">
            <text:p>4 594 934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3:0003021:8503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3:0003021:8504</text:p>
          </table:table-cell>
          <table:table-cell office:value-type="string" table:style-name="ce9">
            <text:p>9 276 977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3:0003021:8505</text:p>
          </table:table-cell>
          <table:table-cell office:value-type="string" table:style-name="ce9">
            <text:p>8 057 46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3:0003021:8506</text:p>
          </table:table-cell>
          <table:table-cell office:value-type="string" table:style-name="ce9">
            <text:p>16 506 92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3:0003021:8507</text:p>
          </table:table-cell>
          <table:table-cell office:value-type="string" table:style-name="ce9">
            <text:p>8 340 569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3:0003021:8508</text:p>
          </table:table-cell>
          <table:table-cell office:value-type="string" table:style-name="ce9">
            <text:p>4 594 934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3:0003021:8509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3:0003021:8510</text:p>
          </table:table-cell>
          <table:table-cell office:value-type="string" table:style-name="ce9">
            <text:p>9 276 977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3:0003021:8511</text:p>
          </table:table-cell>
          <table:table-cell office:value-type="string" table:style-name="ce9">
            <text:p>8 057 46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3:0003021:8512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3:0003021:8513</text:p>
          </table:table-cell>
          <table:table-cell office:value-type="string" table:style-name="ce9">
            <text:p>16 506 92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3:0003021:8514</text:p>
          </table:table-cell>
          <table:table-cell office:value-type="string" table:style-name="ce9">
            <text:p>8 340 569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3:0003021:8515</text:p>
          </table:table-cell>
          <table:table-cell office:value-type="string" table:style-name="ce9">
            <text:p>4 594 934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3:0003021:8516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3:0003021:8517</text:p>
          </table:table-cell>
          <table:table-cell office:value-type="string" table:style-name="ce9">
            <text:p>9 276 977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3:0003021:8518</text:p>
          </table:table-cell>
          <table:table-cell office:value-type="string" table:style-name="ce9">
            <text:p>8 057 46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3:0003021:8519</text:p>
          </table:table-cell>
          <table:table-cell office:value-type="string" table:style-name="ce9">
            <text:p>16 506 92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3:0003021:8520</text:p>
          </table:table-cell>
          <table:table-cell office:value-type="string" table:style-name="ce9">
            <text:p>8 340 569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3:0003021:8521</text:p>
          </table:table-cell>
          <table:table-cell office:value-type="string" table:style-name="ce9">
            <text:p>4 594 934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3:0003021:8522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3:0003021:8523</text:p>
          </table:table-cell>
          <table:table-cell office:value-type="string" table:style-name="ce9">
            <text:p>9 276 977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3:0003021:8524</text:p>
          </table:table-cell>
          <table:table-cell office:value-type="string" table:style-name="ce9">
            <text:p>9 276 977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3:0003021:8525</text:p>
          </table:table-cell>
          <table:table-cell office:value-type="string" table:style-name="ce9">
            <text:p>8 057 46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3:0003021:8526</text:p>
          </table:table-cell>
          <table:table-cell office:value-type="string" table:style-name="ce9">
            <text:p>16 506 92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3:0003021:8527</text:p>
          </table:table-cell>
          <table:table-cell office:value-type="string" table:style-name="ce9">
            <text:p>8 340 569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3:0003021:8528</text:p>
          </table:table-cell>
          <table:table-cell office:value-type="string" table:style-name="ce9">
            <text:p>4 594 934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3:0003021:8529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3:0003021:8530</text:p>
          </table:table-cell>
          <table:table-cell office:value-type="string" table:style-name="ce9">
            <text:p>9 276 977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3:0003021:8531</text:p>
          </table:table-cell>
          <table:table-cell office:value-type="string" table:style-name="ce9">
            <text:p>8 057 46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3:0003021:8532</text:p>
          </table:table-cell>
          <table:table-cell office:value-type="string" table:style-name="ce9">
            <text:p>15 222 083.1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3:0003021:8533</text:p>
          </table:table-cell>
          <table:table-cell office:value-type="string" table:style-name="ce9">
            <text:p>7 534 822.2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3:0003021:8534</text:p>
          </table:table-cell>
          <table:table-cell office:value-type="string" table:style-name="ce9">
            <text:p>8 057 46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3:0003021:8535</text:p>
          </table:table-cell>
          <table:table-cell office:value-type="string" table:style-name="ce9">
            <text:p>12 826 619.4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3:0003021:8536</text:p>
          </table:table-cell>
          <table:table-cell office:value-type="string" table:style-name="ce9">
            <text:p>12 347 526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3:0003021:8537</text:p>
          </table:table-cell>
          <table:table-cell office:value-type="string" table:style-name="ce9">
            <text:p>15 091 421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3:0003021:8538</text:p>
          </table:table-cell>
          <table:table-cell office:value-type="string" table:style-name="ce9">
            <text:p>7 534 822.2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3:0003021:8539</text:p>
          </table:table-cell>
          <table:table-cell office:value-type="string" table:style-name="ce9">
            <text:p>12 761 288.6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3:0003021:8540</text:p>
          </table:table-cell>
          <table:table-cell office:value-type="string" table:style-name="ce9">
            <text:p>12 347 526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3:0003021:8541</text:p>
          </table:table-cell>
          <table:table-cell office:value-type="string" table:style-name="ce9">
            <text:p>15 091 421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3:0003021:8542</text:p>
          </table:table-cell>
          <table:table-cell office:value-type="string" table:style-name="ce9">
            <text:p>7 534 822.2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3:0003021:8543</text:p>
          </table:table-cell>
          <table:table-cell office:value-type="string" table:style-name="ce9">
            <text:p>12 761 288.6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3:0003021:8544</text:p>
          </table:table-cell>
          <table:table-cell office:value-type="string" table:style-name="ce9">
            <text:p>12 347 526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3:0003021:8545</text:p>
          </table:table-cell>
          <table:table-cell office:value-type="string" table:style-name="ce9">
            <text:p>16 506 92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3:0003021:8546</text:p>
          </table:table-cell>
          <table:table-cell office:value-type="string" table:style-name="ce9">
            <text:p>15 091 421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3:0003021:8547</text:p>
          </table:table-cell>
          <table:table-cell office:value-type="string" table:style-name="ce9">
            <text:p>7 534 822.2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3:0003021:8548</text:p>
          </table:table-cell>
          <table:table-cell office:value-type="string" table:style-name="ce9">
            <text:p>12 761 288.6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3:0003021:8549</text:p>
          </table:table-cell>
          <table:table-cell office:value-type="string" table:style-name="ce9">
            <text:p>12 347 526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3:0003021:8550</text:p>
          </table:table-cell>
          <table:table-cell office:value-type="string" table:style-name="ce9">
            <text:p>15 091 421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3:0003021:8551</text:p>
          </table:table-cell>
          <table:table-cell office:value-type="string" table:style-name="ce9">
            <text:p>7 534 822.2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3:0003021:8552</text:p>
          </table:table-cell>
          <table:table-cell office:value-type="string" table:style-name="ce9">
            <text:p>12 761 288.6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3:0003021:8553</text:p>
          </table:table-cell>
          <table:table-cell office:value-type="string" table:style-name="ce9">
            <text:p>12 347 526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3:0003021:8554</text:p>
          </table:table-cell>
          <table:table-cell office:value-type="string" table:style-name="ce9">
            <text:p>15 091 421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3:0003021:8555</text:p>
          </table:table-cell>
          <table:table-cell office:value-type="string" table:style-name="ce9">
            <text:p>7 534 822.2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3:0003021:8556</text:p>
          </table:table-cell>
          <table:table-cell office:value-type="string" table:style-name="ce9">
            <text:p>8 340 569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3:0003021:8557</text:p>
          </table:table-cell>
          <table:table-cell office:value-type="string" table:style-name="ce9">
            <text:p>12 761 288.6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3:0003021:8558</text:p>
          </table:table-cell>
          <table:table-cell office:value-type="string" table:style-name="ce9">
            <text:p>12 347 526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3:0003021:8559</text:p>
          </table:table-cell>
          <table:table-cell office:value-type="string" table:style-name="ce9">
            <text:p>15 091 421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3:0003021:8560</text:p>
          </table:table-cell>
          <table:table-cell office:value-type="string" table:style-name="ce9">
            <text:p>7 534 822.2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3:0003021:8561</text:p>
          </table:table-cell>
          <table:table-cell office:value-type="string" table:style-name="ce9">
            <text:p>12 761 288.6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3:0003021:8562</text:p>
          </table:table-cell>
          <table:table-cell office:value-type="string" table:style-name="ce9">
            <text:p>12 347 526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3:0003021:8563</text:p>
          </table:table-cell>
          <table:table-cell office:value-type="string" table:style-name="ce9">
            <text:p>15 091 421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3:0003021:8564</text:p>
          </table:table-cell>
          <table:table-cell office:value-type="string" table:style-name="ce9">
            <text:p>7 534 822.2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3:0003021:8565</text:p>
          </table:table-cell>
          <table:table-cell office:value-type="string" table:style-name="ce9">
            <text:p>12 761 288.6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3:0003021:8566</text:p>
          </table:table-cell>
          <table:table-cell office:value-type="string" table:style-name="ce9">
            <text:p>12 347 526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3:0003021:8567</text:p>
          </table:table-cell>
          <table:table-cell office:value-type="string" table:style-name="ce9">
            <text:p>4 594 934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3:0003021:8568</text:p>
          </table:table-cell>
          <table:table-cell office:value-type="string" table:style-name="ce9">
            <text:p>15 788 283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3:0003021:8569</text:p>
          </table:table-cell>
          <table:table-cell office:value-type="string" table:style-name="ce9">
            <text:p>11 520 002.8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3:0003021:8570</text:p>
          </table:table-cell>
          <table:table-cell office:value-type="string" table:style-name="ce9">
            <text:p>6 968 621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3:0003021:8571</text:p>
          </table:table-cell>
          <table:table-cell office:value-type="string" table:style-name="ce9">
            <text:p>12 020 872.5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3:0003021:8572</text:p>
          </table:table-cell>
          <table:table-cell office:value-type="string" table:style-name="ce9">
            <text:p>15 788 283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3:0003021:8573</text:p>
          </table:table-cell>
          <table:table-cell office:value-type="string" table:style-name="ce9">
            <text:p>11 520 002.8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3:0003021:8574</text:p>
          </table:table-cell>
          <table:table-cell office:value-type="string" table:style-name="ce9">
            <text:p>6 903 290.9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3:0003021:8575</text:p>
          </table:table-cell>
          <table:table-cell office:value-type="string" table:style-name="ce9">
            <text:p>12 020 872.5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3:0003021:8576</text:p>
          </table:table-cell>
          <table:table-cell office:value-type="string" table:style-name="ce9">
            <text:p>15 788 283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3:0003021:8577</text:p>
          </table:table-cell>
          <table:table-cell office:value-type="string" table:style-name="ce9">
            <text:p>11 520 002.8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3:0003021:8578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3:0003021:8579</text:p>
          </table:table-cell>
          <table:table-cell office:value-type="string" table:style-name="ce9">
            <text:p>6 903 290.9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3:0003021:8580</text:p>
          </table:table-cell>
          <table:table-cell office:value-type="string" table:style-name="ce9">
            <text:p>12 020 872.5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3:0003021:8581</text:p>
          </table:table-cell>
          <table:table-cell office:value-type="string" table:style-name="ce9">
            <text:p>15 788 283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3:0003021:8582</text:p>
          </table:table-cell>
          <table:table-cell office:value-type="string" table:style-name="ce9">
            <text:p>11 520 002.8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3:0003021:8583</text:p>
          </table:table-cell>
          <table:table-cell office:value-type="string" table:style-name="ce9">
            <text:p>6 903 290.9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3:0003021:8584</text:p>
          </table:table-cell>
          <table:table-cell office:value-type="string" table:style-name="ce9">
            <text:p>12 020 872.5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3:0003021:8585</text:p>
          </table:table-cell>
          <table:table-cell office:value-type="string" table:style-name="ce9">
            <text:p>15 788 283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3:0003021:8586</text:p>
          </table:table-cell>
          <table:table-cell office:value-type="string" table:style-name="ce9">
            <text:p>11 520 002.8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3:0003021:8587</text:p>
          </table:table-cell>
          <table:table-cell office:value-type="string" table:style-name="ce9">
            <text:p>6 903 290.9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3:0003021:8588</text:p>
          </table:table-cell>
          <table:table-cell office:value-type="string" table:style-name="ce9">
            <text:p>12 020 872.5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3:0003021:8589</text:p>
          </table:table-cell>
          <table:table-cell office:value-type="string" table:style-name="ce9">
            <text:p>9 276 977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3:0003021:8590</text:p>
          </table:table-cell>
          <table:table-cell office:value-type="string" table:style-name="ce9">
            <text:p>15 788 283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3:0003021:8591</text:p>
          </table:table-cell>
          <table:table-cell office:value-type="string" table:style-name="ce9">
            <text:p>11 520 002.8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3:0003021:8592</text:p>
          </table:table-cell>
          <table:table-cell office:value-type="string" table:style-name="ce9">
            <text:p>6 903 290.9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3:0003021:8593</text:p>
          </table:table-cell>
          <table:table-cell office:value-type="string" table:style-name="ce9">
            <text:p>12 020 872.5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3:0003021:8594</text:p>
          </table:table-cell>
          <table:table-cell office:value-type="string" table:style-name="ce9">
            <text:p>15 788 283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3:0003021:8595</text:p>
          </table:table-cell>
          <table:table-cell office:value-type="string" table:style-name="ce9">
            <text:p>11 520 002.8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3:0003021:8596</text:p>
          </table:table-cell>
          <table:table-cell office:value-type="string" table:style-name="ce9">
            <text:p>6 903 290.9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3:0003021:8597</text:p>
          </table:table-cell>
          <table:table-cell office:value-type="string" table:style-name="ce9">
            <text:p>12 020 872.5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3:0003021:8598</text:p>
          </table:table-cell>
          <table:table-cell office:value-type="string" table:style-name="ce9">
            <text:p>15 788 283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3:0003021:8599</text:p>
          </table:table-cell>
          <table:table-cell office:value-type="string" table:style-name="ce9">
            <text:p>11 520 002.8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3:0003021:8600</text:p>
          </table:table-cell>
          <table:table-cell office:value-type="string" table:style-name="ce9">
            <text:p>8 057 46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3:0003021:8601</text:p>
          </table:table-cell>
          <table:table-cell office:value-type="string" table:style-name="ce9">
            <text:p>6 903 290.9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3:0003021:8602</text:p>
          </table:table-cell>
          <table:table-cell office:value-type="string" table:style-name="ce9">
            <text:p>12 020 872.5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3:0003021:8603</text:p>
          </table:table-cell>
          <table:table-cell office:value-type="string" table:style-name="ce9">
            <text:p>15 788 283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3:0003021:8604</text:p>
          </table:table-cell>
          <table:table-cell office:value-type="string" table:style-name="ce9">
            <text:p>11 520 002.8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3:0003021:8605</text:p>
          </table:table-cell>
          <table:table-cell office:value-type="string" table:style-name="ce9">
            <text:p>6 903 290.9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3:0003021:8606</text:p>
          </table:table-cell>
          <table:table-cell office:value-type="string" table:style-name="ce9">
            <text:p>12 020 872.5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3:0003021:8607</text:p>
          </table:table-cell>
          <table:table-cell office:value-type="string" table:style-name="ce9">
            <text:p>15 788 283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3:0003021:8608</text:p>
          </table:table-cell>
          <table:table-cell office:value-type="string" table:style-name="ce9">
            <text:p>11 520 002.8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3:0003021:8609</text:p>
          </table:table-cell>
          <table:table-cell office:value-type="string" table:style-name="ce9">
            <text:p>6 903 290.9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3:0003021:8610</text:p>
          </table:table-cell>
          <table:table-cell office:value-type="string" table:style-name="ce9">
            <text:p>12 020 872.5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3:0003021:8611</text:p>
          </table:table-cell>
          <table:table-cell office:value-type="string" table:style-name="ce9">
            <text:p>16 506 92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3:0003021:8612</text:p>
          </table:table-cell>
          <table:table-cell office:value-type="string" table:style-name="ce9">
            <text:p>16 506 92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3:0003021:8613</text:p>
          </table:table-cell>
          <table:table-cell office:value-type="string" table:style-name="ce9">
            <text:p>15 788 283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3:0003021:8614</text:p>
          </table:table-cell>
          <table:table-cell office:value-type="string" table:style-name="ce9">
            <text:p>11 520 002.8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3:0003021:8615</text:p>
          </table:table-cell>
          <table:table-cell office:value-type="string" table:style-name="ce9">
            <text:p>6 903 290.9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3:0003021:8616</text:p>
          </table:table-cell>
          <table:table-cell office:value-type="string" table:style-name="ce9">
            <text:p>12 020 872.5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3:0003021:8617</text:p>
          </table:table-cell>
          <table:table-cell office:value-type="string" table:style-name="ce9">
            <text:p>5 817 082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3:0003021:8618</text:p>
          </table:table-cell>
          <table:table-cell office:value-type="string" table:style-name="ce9">
            <text:p>5 492 748.4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3:0003021:8619</text:p>
          </table:table-cell>
          <table:table-cell office:value-type="string" table:style-name="ce9">
            <text:p>931 151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3:0003021:8620</text:p>
          </table:table-cell>
          <table:table-cell office:value-type="string" table:style-name="ce9">
            <text:p>8 218 197.9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3:0003021:8621</text:p>
          </table:table-cell>
          <table:table-cell office:value-type="string" table:style-name="ce9">
            <text:p>50 114 790.6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3:0003021:8622</text:p>
          </table:table-cell>
          <table:table-cell office:value-type="string" table:style-name="ce9">
            <text:p>18 089 451.5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3:0003021:8623</text:p>
          </table:table-cell>
          <table:table-cell office:value-type="string" table:style-name="ce9">
            <text:p>8 340 569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3:0003021:8624</text:p>
          </table:table-cell>
          <table:table-cell office:value-type="string" table:style-name="ce9">
            <text:p>23 697 286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3:0003021:8625</text:p>
          </table:table-cell>
          <table:table-cell office:value-type="string" table:style-name="ce9">
            <text:p>6 151 878.2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3:0003021:8626</text:p>
          </table:table-cell>
          <table:table-cell office:value-type="string" table:style-name="ce9">
            <text:p>11 346 448.9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3:0003021:8627</text:p>
          </table:table-cell>
          <table:table-cell office:value-type="string" table:style-name="ce9">
            <text:p>5 053 328.5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3:0003021:8628</text:p>
          </table:table-cell>
          <table:table-cell office:value-type="string" table:style-name="ce9">
            <text:p>7 972 332.0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3:0003021:8629</text:p>
          </table:table-cell>
          <table:table-cell office:value-type="string" table:style-name="ce9">
            <text:p>512 656.5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3:0003021:8630</text:p>
          </table:table-cell>
          <table:table-cell office:value-type="string" table:style-name="ce9">
            <text:p>580 661.9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3:0003021:8631</text:p>
          </table:table-cell>
          <table:table-cell office:value-type="string" table:style-name="ce9">
            <text:p>5 079 484.5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3:0003021:8632</text:p>
          </table:table-cell>
          <table:table-cell office:value-type="string" table:style-name="ce9">
            <text:p>11 681 245.0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3:0003021:8633</text:p>
          </table:table-cell>
          <table:table-cell office:value-type="string" table:style-name="ce9">
            <text:p>4 594 934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3:0003021:8634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3:0003021:8635</text:p>
          </table:table-cell>
          <table:table-cell office:value-type="string" table:style-name="ce9">
            <text:p>9 276 977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3:0003021:8636</text:p>
          </table:table-cell>
          <table:table-cell office:value-type="string" table:style-name="ce9">
            <text:p>8 057 46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3:0003021:8637</text:p>
          </table:table-cell>
          <table:table-cell office:value-type="string" table:style-name="ce9">
            <text:p>16 506 92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3:0003021:8638</text:p>
          </table:table-cell>
          <table:table-cell office:value-type="string" table:style-name="ce9">
            <text:p>8 340 569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3:0003021:8639</text:p>
          </table:table-cell>
          <table:table-cell office:value-type="string" table:style-name="ce9">
            <text:p>4 594 934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3:0003021:8640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3:0003021:8641</text:p>
          </table:table-cell>
          <table:table-cell office:value-type="string" table:style-name="ce9">
            <text:p>8 340 569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3:0003021:8642</text:p>
          </table:table-cell>
          <table:table-cell office:value-type="string" table:style-name="ce9">
            <text:p>9 276 977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3:0003021:8643</text:p>
          </table:table-cell>
          <table:table-cell office:value-type="string" table:style-name="ce9">
            <text:p>8 057 46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3:0003021:8644</text:p>
          </table:table-cell>
          <table:table-cell office:value-type="string" table:style-name="ce9">
            <text:p>16 506 92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3:0003021:8645</text:p>
          </table:table-cell>
          <table:table-cell office:value-type="string" table:style-name="ce9">
            <text:p>8 340 569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3:0003021:8646</text:p>
          </table:table-cell>
          <table:table-cell office:value-type="string" table:style-name="ce9">
            <text:p>4 594 934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3:0003021:8647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3:0003021:8648</text:p>
          </table:table-cell>
          <table:table-cell office:value-type="string" table:style-name="ce9">
            <text:p>9 276 977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3:0003021:8649</text:p>
          </table:table-cell>
          <table:table-cell office:value-type="string" table:style-name="ce9">
            <text:p>8 057 46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3:0003021:8650</text:p>
          </table:table-cell>
          <table:table-cell office:value-type="string" table:style-name="ce9">
            <text:p>16 506 92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3:0003021:8651</text:p>
          </table:table-cell>
          <table:table-cell office:value-type="string" table:style-name="ce9">
            <text:p>8 340 569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3:0003021:8652</text:p>
          </table:table-cell>
          <table:table-cell office:value-type="string" table:style-name="ce9">
            <text:p>4 594 934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3:0003021:8653</text:p>
          </table:table-cell>
          <table:table-cell office:value-type="string" table:style-name="ce9">
            <text:p>4 594 934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3:0003021:8654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3:0003021:8655</text:p>
          </table:table-cell>
          <table:table-cell office:value-type="string" table:style-name="ce9">
            <text:p>9 276 977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3:0003021:8656</text:p>
          </table:table-cell>
          <table:table-cell office:value-type="string" table:style-name="ce9">
            <text:p>8 057 46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3:0003021:8657</text:p>
          </table:table-cell>
          <table:table-cell office:value-type="string" table:style-name="ce9">
            <text:p>16 506 92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3:0003021:8658</text:p>
          </table:table-cell>
          <table:table-cell office:value-type="string" table:style-name="ce9">
            <text:p>8 340 569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3:0003021:8659</text:p>
          </table:table-cell>
          <table:table-cell office:value-type="string" table:style-name="ce9">
            <text:p>4 594 934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3:0003021:8660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3:0003021:8661</text:p>
          </table:table-cell>
          <table:table-cell office:value-type="string" table:style-name="ce9">
            <text:p>9 276 977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3:0003021:8662</text:p>
          </table:table-cell>
          <table:table-cell office:value-type="string" table:style-name="ce9">
            <text:p>8 057 46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3:0003021:8663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3:0003021:8664</text:p>
          </table:table-cell>
          <table:table-cell office:value-type="string" table:style-name="ce9">
            <text:p>16 506 92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3:0003021:8665</text:p>
          </table:table-cell>
          <table:table-cell office:value-type="string" table:style-name="ce9">
            <text:p>8 340 569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3:0003021:8666</text:p>
          </table:table-cell>
          <table:table-cell office:value-type="string" table:style-name="ce9">
            <text:p>4 594 934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3:0003021:8667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3:0003021:8668</text:p>
          </table:table-cell>
          <table:table-cell office:value-type="string" table:style-name="ce9">
            <text:p>9 276 977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3:0003021:8669</text:p>
          </table:table-cell>
          <table:table-cell office:value-type="string" table:style-name="ce9">
            <text:p>8 057 46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3:0003021:8670</text:p>
          </table:table-cell>
          <table:table-cell office:value-type="string" table:style-name="ce9">
            <text:p>16 506 92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3:0003021:8671</text:p>
          </table:table-cell>
          <table:table-cell office:value-type="string" table:style-name="ce9">
            <text:p>8 340 569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3:0003021:8672</text:p>
          </table:table-cell>
          <table:table-cell office:value-type="string" table:style-name="ce9">
            <text:p>4 594 934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3:0003021:8673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3:0003021:8674</text:p>
          </table:table-cell>
          <table:table-cell office:value-type="string" table:style-name="ce9">
            <text:p>9 407 639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3:0003021:8675</text:p>
          </table:table-cell>
          <table:table-cell office:value-type="string" table:style-name="ce9">
            <text:p>9 276 977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3:0003021:8676</text:p>
          </table:table-cell>
          <table:table-cell office:value-type="string" table:style-name="ce9">
            <text:p>8 057 46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3:0003021:8677</text:p>
          </table:table-cell>
          <table:table-cell office:value-type="string" table:style-name="ce9">
            <text:p>16 506 92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3:0003021:8678</text:p>
          </table:table-cell>
          <table:table-cell office:value-type="string" table:style-name="ce9">
            <text:p>8 340 569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3:0003021:8679</text:p>
          </table:table-cell>
          <table:table-cell office:value-type="string" table:style-name="ce9">
            <text:p>4 594 934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3:0003021:8680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3:0003021:8681</text:p>
          </table:table-cell>
          <table:table-cell office:value-type="string" table:style-name="ce9">
            <text:p>9 276 977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3:0003021:8682</text:p>
          </table:table-cell>
          <table:table-cell office:value-type="string" table:style-name="ce9">
            <text:p>8 057 46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3:0003021:8683</text:p>
          </table:table-cell>
          <table:table-cell office:value-type="string" table:style-name="ce9">
            <text:p>16 506 92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3:0003021:8684</text:p>
          </table:table-cell>
          <table:table-cell office:value-type="string" table:style-name="ce9">
            <text:p>8 340 569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3:0003021:8685</text:p>
          </table:table-cell>
          <table:table-cell office:value-type="string" table:style-name="ce9">
            <text:p>8 057 46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3:0003021:8686</text:p>
          </table:table-cell>
          <table:table-cell office:value-type="string" table:style-name="ce9">
            <text:p>4 594 934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3:0003021:8687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3:0003021:8688</text:p>
          </table:table-cell>
          <table:table-cell office:value-type="string" table:style-name="ce9">
            <text:p>9 276 977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3:0003021:8689</text:p>
          </table:table-cell>
          <table:table-cell office:value-type="string" table:style-name="ce9">
            <text:p>8 057 46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3:0003021:8690</text:p>
          </table:table-cell>
          <table:table-cell office:value-type="string" table:style-name="ce9">
            <text:p>16 506 92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3:0003021:8691</text:p>
          </table:table-cell>
          <table:table-cell office:value-type="string" table:style-name="ce9">
            <text:p>8 340 569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3:0003021:8692</text:p>
          </table:table-cell>
          <table:table-cell office:value-type="string" table:style-name="ce9">
            <text:p>4 594 934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3:0003021:8693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3:0003021:8694</text:p>
          </table:table-cell>
          <table:table-cell office:value-type="string" table:style-name="ce9">
            <text:p>9 276 977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3:0003021:8695</text:p>
          </table:table-cell>
          <table:table-cell office:value-type="string" table:style-name="ce9">
            <text:p>8 057 46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3:0003021:8696</text:p>
          </table:table-cell>
          <table:table-cell office:value-type="string" table:style-name="ce9">
            <text:p>16 506 92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3:0003021:8697</text:p>
          </table:table-cell>
          <table:table-cell office:value-type="string" table:style-name="ce9">
            <text:p>16 506 92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3:0003021:8698</text:p>
          </table:table-cell>
          <table:table-cell office:value-type="string" table:style-name="ce9">
            <text:p>8 340 569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3:0003021:8699</text:p>
          </table:table-cell>
          <table:table-cell office:value-type="string" table:style-name="ce9">
            <text:p>4 594 934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3:0003021:8700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3:0003021:8701</text:p>
          </table:table-cell>
          <table:table-cell office:value-type="string" table:style-name="ce9">
            <text:p>9 276 977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3:0003021:8702</text:p>
          </table:table-cell>
          <table:table-cell office:value-type="string" table:style-name="ce9">
            <text:p>8 057 46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3:0003021:8703</text:p>
          </table:table-cell>
          <table:table-cell office:value-type="string" table:style-name="ce9">
            <text:p>16 506 92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3:0003021:8704</text:p>
          </table:table-cell>
          <table:table-cell office:value-type="string" table:style-name="ce9">
            <text:p>8 340 569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3:0003021:8705</text:p>
          </table:table-cell>
          <table:table-cell office:value-type="string" table:style-name="ce9">
            <text:p>4 594 934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3:0003021:8706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3:0003021:8707</text:p>
          </table:table-cell>
          <table:table-cell office:value-type="string" table:style-name="ce9">
            <text:p>8 340 569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3:0003021:8708</text:p>
          </table:table-cell>
          <table:table-cell office:value-type="string" table:style-name="ce9">
            <text:p>9 276 977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3:0003021:8709</text:p>
          </table:table-cell>
          <table:table-cell office:value-type="string" table:style-name="ce9">
            <text:p>8 057 46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3:0003021:8710</text:p>
          </table:table-cell>
          <table:table-cell office:value-type="string" table:style-name="ce9">
            <text:p>16 506 92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3:0003021:8711</text:p>
          </table:table-cell>
          <table:table-cell office:value-type="string" table:style-name="ce9">
            <text:p>8 340 569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3:0003021:8712</text:p>
          </table:table-cell>
          <table:table-cell office:value-type="string" table:style-name="ce9">
            <text:p>4 594 934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3:0003021:8713</text:p>
          </table:table-cell>
          <table:table-cell office:value-type="string" table:style-name="ce9">
            <text:p>4 573 158.0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3:0003021:8714</text:p>
          </table:table-cell>
          <table:table-cell office:value-type="string" table:style-name="ce9">
            <text:p>9 276 977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3:0003021:8715</text:p>
          </table:table-cell>
          <table:table-cell office:value-type="string" table:style-name="ce9">
            <text:p>8 057 46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3:0003021:8716</text:p>
          </table:table-cell>
          <table:table-cell office:value-type="string" table:style-name="ce9">
            <text:p>16 506 922.7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3:0003021:8717</text:p>
          </table:table-cell>
          <table:table-cell office:value-type="string" table:style-name="ce9">
            <text:p>8 340 569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3:0005015:6561</text:p>
          </table:table-cell>
          <table:table-cell office:value-type="string" table:style-name="ce9">
            <text:p>1 685 586.6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4:0001018:11043</text:p>
          </table:table-cell>
          <table:table-cell office:value-type="string" table:style-name="ce9">
            <text:p>653 497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4:0003007:10778</text:p>
          </table:table-cell>
          <table:table-cell office:value-type="string" table:style-name="ce9">
            <text:p>1 590 916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4:0003018:6064</text:p>
          </table:table-cell>
          <table:table-cell office:value-type="string" table:style-name="ce9">
            <text:p>1 474 648.6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5:0002007:6743</text:p>
          </table:table-cell>
          <table:table-cell office:value-type="string" table:style-name="ce9">
            <text:p>280 452.6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5:0002007:6744</text:p>
          </table:table-cell>
          <table:table-cell office:value-type="string" table:style-name="ce9">
            <text:p>3 654 648.8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6:0001004:7308</text:p>
          </table:table-cell>
          <table:table-cell office:value-type="string" table:style-name="ce9">
            <text:p>1 847 090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6:0001004:7309</text:p>
          </table:table-cell>
          <table:table-cell office:value-type="string" table:style-name="ce9">
            <text:p>8 947 058.6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6:0002018:6382</text:p>
          </table:table-cell>
          <table:table-cell office:value-type="string" table:style-name="ce9">
            <text:p>1 867 331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6:0002018:6383</text:p>
          </table:table-cell>
          <table:table-cell office:value-type="string" table:style-name="ce9">
            <text:p>2 047 595.8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6:0009006:7895</text:p>
          </table:table-cell>
          <table:table-cell office:value-type="string" table:style-name="ce9">
            <text:p>1 261 024.8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6:0011004:9085</text:p>
          </table:table-cell>
          <table:table-cell office:value-type="string" table:style-name="ce9">
            <text:p>55 652 255.2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7:0001002:32074</text:p>
          </table:table-cell>
          <table:table-cell office:value-type="string" table:style-name="ce9">
            <text:p>12 432 181.8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7:0014005:3621</text:p>
          </table:table-cell>
          <table:table-cell office:value-type="string" table:style-name="ce9">
            <text:p>10 159 120.5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8:0004007:3697</text:p>
          </table:table-cell>
          <table:table-cell office:value-type="string" table:style-name="ce9">
            <text:p>2 599 729.4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8:0010004:18494</text:p>
          </table:table-cell>
          <table:table-cell office:value-type="string" table:style-name="ce9">
            <text:p>807 763.4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8:0010004:18495</text:p>
          </table:table-cell>
          <table:table-cell office:value-type="string" table:style-name="ce9">
            <text:p>637 707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8:0010004:18496</text:p>
          </table:table-cell>
          <table:table-cell office:value-type="string" table:style-name="ce9">
            <text:p>664 279.1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8:0010004:18497</text:p>
          </table:table-cell>
          <table:table-cell office:value-type="string" table:style-name="ce9">
            <text:p>696 164.5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8:0010004:18498</text:p>
          </table:table-cell>
          <table:table-cell office:value-type="string" table:style-name="ce9">
            <text:p>690 850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8:0010004:18499</text:p>
          </table:table-cell>
          <table:table-cell office:value-type="string" table:style-name="ce9">
            <text:p>595 194.1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8:0010004:18500</text:p>
          </table:table-cell>
          <table:table-cell office:value-type="string" table:style-name="ce9">
            <text:p>653 650.6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8:0010007:10248</text:p>
          </table:table-cell>
          <table:table-cell office:value-type="string" table:style-name="ce9">
            <text:p>18 575 537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9:0002030:2735</text:p>
          </table:table-cell>
          <table:table-cell office:value-type="string" table:style-name="ce9">
            <text:p>580 228.6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9:0002030:2736</text:p>
          </table:table-cell>
          <table:table-cell office:value-type="string" table:style-name="ce9">
            <text:p>564 824.3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9:0002030:2737</text:p>
          </table:table-cell>
          <table:table-cell office:value-type="string" table:style-name="ce9">
            <text:p>2 839 526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9:0002030:2738</text:p>
          </table:table-cell>
          <table:table-cell office:value-type="string" table:style-name="ce9">
            <text:p>2 423 610.0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9:0002030:2739</text:p>
          </table:table-cell>
          <table:table-cell office:value-type="string" table:style-name="ce9">
            <text:p>1 391 521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9:0002030:2740</text:p>
          </table:table-cell>
          <table:table-cell office:value-type="string" table:style-name="ce9">
            <text:p>1 468 543.3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9:0002030:2741</text:p>
          </table:table-cell>
          <table:table-cell office:value-type="string" table:style-name="ce9">
            <text:p>1 406 926.1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9:0002030:2742</text:p>
          </table:table-cell>
          <table:table-cell office:value-type="string" table:style-name="ce9">
            <text:p>2 141 197.8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9:0003011:7295</text:p>
          </table:table-cell>
          <table:table-cell office:value-type="string" table:style-name="ce9">
            <text:p>1 819 105.4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9:0005002:10660</text:p>
          </table:table-cell>
          <table:table-cell office:value-type="string" table:style-name="ce9">
            <text:p>3 312 578.1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9:0005007:23939</text:p>
          </table:table-cell>
          <table:table-cell office:value-type="string" table:style-name="ce9">
            <text:p>585 347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7:0000000:5703</text:p>
          </table:table-cell>
          <table:table-cell office:value-type="string" table:style-name="ce9">
            <text:p>13 620 655.7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7:0000000:8882</text:p>
          </table:table-cell>
          <table:table-cell office:value-type="string" table:style-name="ce9">
            <text:p>13 613 926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7:0000000:8934</text:p>
          </table:table-cell>
          <table:table-cell office:value-type="string" table:style-name="ce9">
            <text:p>13 560 089.6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7:0000000:8971</text:p>
          </table:table-cell>
          <table:table-cell office:value-type="string" table:style-name="ce9">
            <text:p>13 694 681.0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7:0000000:8972</text:p>
          </table:table-cell>
          <table:table-cell office:value-type="string" table:style-name="ce9">
            <text:p>12 128 564.8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7:0110205:33959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7:0110205:33960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7:0110205:33961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7:0110205:33962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7:0110205:33963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7:0110205:33964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7:0110205:33965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7:0110205:33966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7:0110205:33967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7:0110205:33968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7:0110205:33969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7:0110205:33970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7:0110205:33971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7:0110205:33972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7:0110205:33973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7:0110205:33974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7:0110205:33975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7:0110205:33976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7:0110205:33977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7:0110205:33978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7:0110205:33979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7:0110205:33980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7:0110205:33981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17:0110205:33982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17:0110205:33983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17:0110205:33984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17:0110205:33985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17:0110205:33986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17:0110205:33987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17:0110205:33988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17:0110205:33989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17:0110205:33990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17:0110205:33991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17:0110205:33992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7:0110205:33993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7:0110205:33994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7:0110205:33995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7:0110205:33996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7:0110205:33997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7:0110205:33998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7:0110205:33999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7:0110205:34000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7:0110205:34001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7:0110205:34002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7:0110205:34003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7:0110205:34004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7:0110205:34005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7:0110205:34006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7:0110205:34007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7:0110205:34008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7:0110205:34009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7:0110205:34010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7:0110205:34011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7:0110205:34012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7:0110205:34013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7:0110205:34014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7:0110205:34015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7:0110205:34016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7:0110205:34017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7:0110205:34018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7:0110205:34019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7:0110205:34020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7:0110205:34021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7:0110205:34022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7:0110205:34023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7:0110205:34024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7:0110205:34025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7:0110205:34026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7:0110205:34027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7:0110205:34028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7:0110205:34029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7:0110205:34030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7:0110205:34031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7:0110205:34032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7:0110205:34033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7:0110205:34034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7:0110205:34035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7:0110205:34036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7:0110205:34037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7:0110205:34038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7:0110205:34039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7:0110205:34040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7:0110205:34041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7:0110205:34042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7:0110205:34043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7:0110205:34044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7:0110205:34045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7:0110205:34046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7:0110205:34047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7:0110205:34048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7:0110205:34049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7:0110205:34050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7:0110205:34051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7:0110205:34052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7:0110205:34053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7:0110205:34054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7:0110205:34055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7:0110205:34056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7:0110205:34057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7:0110205:34058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7:0110205:34059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7:0110205:34060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7:0110205:34061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7:0110205:34062</text:p>
          </table:table-cell>
          <table:table-cell office:value-type="string" table:style-name="ce9">
            <text:p>6 206 146.5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7:0110205:34063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7:0110205:34064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7:0110205:34065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7:0110205:34066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7:0110205:34067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7:0110205:34068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7:0110205:34069</text:p>
          </table:table-cell>
          <table:table-cell office:value-type="string" table:style-name="ce9">
            <text:p>6 119 476.4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7:0110205:34070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7:0110205:34071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7:0110205:34072</text:p>
          </table:table-cell>
          <table:table-cell office:value-type="string" table:style-name="ce9">
            <text:p>10 126 632.6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7:0110205:34073</text:p>
          </table:table-cell>
          <table:table-cell office:value-type="string" table:style-name="ce9">
            <text:p>79 264 577.5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7:0110205:34074</text:p>
          </table:table-cell>
          <table:table-cell office:value-type="string" table:style-name="ce9">
            <text:p>6 087 818.2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7:0110205:34075</text:p>
          </table:table-cell>
          <table:table-cell office:value-type="string" table:style-name="ce9">
            <text:p>468 994.2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7:0110205:34076</text:p>
          </table:table-cell>
          <table:table-cell office:value-type="string" table:style-name="ce9">
            <text:p>519 080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7:0110205:34077</text:p>
          </table:table-cell>
          <table:table-cell office:value-type="string" table:style-name="ce9">
            <text:p>651 127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7:0110205:34078</text:p>
          </table:table-cell>
          <table:table-cell office:value-type="string" table:style-name="ce9">
            <text:p>5 769 084.3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7:0110205:34079</text:p>
          </table:table-cell>
          <table:table-cell office:value-type="string" table:style-name="ce9">
            <text:p>232 220.4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7:0110205:34080</text:p>
          </table:table-cell>
          <table:table-cell office:value-type="string" table:style-name="ce9">
            <text:p>414 354.1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7:0110205:34081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7:0110205:34082</text:p>
          </table:table-cell>
          <table:table-cell office:value-type="string" table:style-name="ce9">
            <text:p>346 053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7:0110205:34083</text:p>
          </table:table-cell>
          <table:table-cell office:value-type="string" table:style-name="ce9">
            <text:p>355 160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7:0110205:34084</text:p>
          </table:table-cell>
          <table:table-cell office:value-type="string" table:style-name="ce9">
            <text:p>282 307.2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7:0110205:34085</text:p>
          </table:table-cell>
          <table:table-cell office:value-type="string" table:style-name="ce9">
            <text:p>282 307.2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7:0110205:34086</text:p>
          </table:table-cell>
          <table:table-cell office:value-type="string" table:style-name="ce9">
            <text:p>300 520.5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7:0110205:34087</text:p>
          </table:table-cell>
          <table:table-cell office:value-type="string" table:style-name="ce9">
            <text:p>300 520.5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7:0110205:34088</text:p>
          </table:table-cell>
          <table:table-cell office:value-type="string" table:style-name="ce9">
            <text:p>291 413.8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7:0110205:34089</text:p>
          </table:table-cell>
          <table:table-cell office:value-type="string" table:style-name="ce9">
            <text:p>446 227.5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7:0110205:34090</text:p>
          </table:table-cell>
          <table:table-cell office:value-type="string" table:style-name="ce9">
            <text:p>186 687.0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7:0110205:34091</text:p>
          </table:table-cell>
          <table:table-cell office:value-type="string" table:style-name="ce9">
            <text:p>191 240.3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7:0110205:34092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7:0110205:34093</text:p>
          </table:table-cell>
          <table:table-cell office:value-type="string" table:style-name="ce9">
            <text:p>182 133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7:0110205:34094</text:p>
          </table:table-cell>
          <table:table-cell office:value-type="string" table:style-name="ce9">
            <text:p>191 240.3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7:0110205:34095</text:p>
          </table:table-cell>
          <table:table-cell office:value-type="string" table:style-name="ce9">
            <text:p>195 793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7:0110205:34096</text:p>
          </table:table-cell>
          <table:table-cell office:value-type="string" table:style-name="ce9">
            <text:p>282 307.2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7:0110205:34097</text:p>
          </table:table-cell>
          <table:table-cell office:value-type="string" table:style-name="ce9">
            <text:p>355 160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7:0110205:34098</text:p>
          </table:table-cell>
          <table:table-cell office:value-type="string" table:style-name="ce9">
            <text:p>359 714.0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7:0110205:34099</text:p>
          </table:table-cell>
          <table:table-cell office:value-type="string" table:style-name="ce9">
            <text:p>250 433.8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7:0110205:34100</text:p>
          </table:table-cell>
          <table:table-cell office:value-type="string" table:style-name="ce9">
            <text:p>254 987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7:0110205:34101</text:p>
          </table:table-cell>
          <table:table-cell office:value-type="string" table:style-name="ce9">
            <text:p>264 093.8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7:0110205:34102</text:p>
          </table:table-cell>
          <table:table-cell office:value-type="string" table:style-name="ce9">
            <text:p>173 027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7:0110205:34103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7:0110205:34104</text:p>
          </table:table-cell>
          <table:table-cell office:value-type="string" table:style-name="ce9">
            <text:p>182 133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7:0110205:34105</text:p>
          </table:table-cell>
          <table:table-cell office:value-type="string" table:style-name="ce9">
            <text:p>327 840.6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7:0110205:34106</text:p>
          </table:table-cell>
          <table:table-cell office:value-type="string" table:style-name="ce9">
            <text:p>227 667.1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7:0110205:34107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7:0110205:34108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7:0110205:34109</text:p>
          </table:table-cell>
          <table:table-cell office:value-type="string" table:style-name="ce9">
            <text:p>286 860.5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17:0110205:34110</text:p>
          </table:table-cell>
          <table:table-cell office:value-type="string" table:style-name="ce9">
            <text:p>291 413.8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17:0110205:34111</text:p>
          </table:table-cell>
          <table:table-cell office:value-type="string" table:style-name="ce9">
            <text:p>355 160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17:0110205:34112</text:p>
          </table:table-cell>
          <table:table-cell office:value-type="string" table:style-name="ce9">
            <text:p>214 007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17:0110205:34113</text:p>
          </table:table-cell>
          <table:table-cell office:value-type="string" table:style-name="ce9">
            <text:p>182 133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17:0110205:34114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17:0110205:34115</text:p>
          </table:table-cell>
          <table:table-cell office:value-type="string" table:style-name="ce9">
            <text:p>218 560.4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17:0110205:34116</text:p>
          </table:table-cell>
          <table:table-cell office:value-type="string" table:style-name="ce9">
            <text:p>191 240.3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17:0110205:34117</text:p>
          </table:table-cell>
          <table:table-cell office:value-type="string" table:style-name="ce9">
            <text:p>264 093.8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7:0110205:34118</text:p>
          </table:table-cell>
          <table:table-cell office:value-type="string" table:style-name="ce9">
            <text:p>273 200.5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7:0110205:34119</text:p>
          </table:table-cell>
          <table:table-cell office:value-type="string" table:style-name="ce9">
            <text:p>273 200.5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7:0110205:34120</text:p>
          </table:table-cell>
          <table:table-cell office:value-type="string" table:style-name="ce9">
            <text:p>300 520.5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7:0110205:34121</text:p>
          </table:table-cell>
          <table:table-cell office:value-type="string" table:style-name="ce9">
            <text:p>305 073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7:0110205:34122</text:p>
          </table:table-cell>
          <table:table-cell office:value-type="string" table:style-name="ce9">
            <text:p>227 667.1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7:0110205:34123</text:p>
          </table:table-cell>
          <table:table-cell office:value-type="string" table:style-name="ce9">
            <text:p>227 667.1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7:0110205:34124</text:p>
          </table:table-cell>
          <table:table-cell office:value-type="string" table:style-name="ce9">
            <text:p>223 113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7:0110205:34125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7:0110205:34126</text:p>
          </table:table-cell>
          <table:table-cell office:value-type="string" table:style-name="ce9">
            <text:p>214 007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7:0110205:34127</text:p>
          </table:table-cell>
          <table:table-cell office:value-type="string" table:style-name="ce9">
            <text:p>214 007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7:0110205:34128</text:p>
          </table:table-cell>
          <table:table-cell office:value-type="string" table:style-name="ce9">
            <text:p>273 200.5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17:0110205:34129</text:p>
          </table:table-cell>
          <table:table-cell office:value-type="string" table:style-name="ce9">
            <text:p>227 667.1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17:0110205:34130</text:p>
          </table:table-cell>
          <table:table-cell office:value-type="string" table:style-name="ce9">
            <text:p>241 327.1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17:0110205:34131</text:p>
          </table:table-cell>
          <table:table-cell office:value-type="string" table:style-name="ce9">
            <text:p>268 647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17:0110205:34132</text:p>
          </table:table-cell>
          <table:table-cell office:value-type="string" table:style-name="ce9">
            <text:p>359 714.0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17:0110205:34133</text:p>
          </table:table-cell>
          <table:table-cell office:value-type="string" table:style-name="ce9">
            <text:p>250 433.8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17:0110205:34134</text:p>
          </table:table-cell>
          <table:table-cell office:value-type="string" table:style-name="ce9">
            <text:p>227 667.1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17:0110205:34135</text:p>
          </table:table-cell>
          <table:table-cell office:value-type="string" table:style-name="ce9">
            <text:p>264 093.8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17:0110205:34136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17:0110205:34137</text:p>
          </table:table-cell>
          <table:table-cell office:value-type="string" table:style-name="ce9">
            <text:p>214 007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17:0110205:34138</text:p>
          </table:table-cell>
          <table:table-cell office:value-type="string" table:style-name="ce9">
            <text:p>223 113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17:0110205:34139</text:p>
          </table:table-cell>
          <table:table-cell office:value-type="string" table:style-name="ce9">
            <text:p>314 180.6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17:0110205:34140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17:0110205:34141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17:0110205:34142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17:0110205:34143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17:0110205:34144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17:0110205:34145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17:0110205:34146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17:0110205:34147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17:0110205:34148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17:0110205:34149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17:0110205:34150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17:0110205:34151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17:0110205:34152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17:0110205:34153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17:0110205:34154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17:0110205:34155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17:0110205:34156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17:0110205:34157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17:0110205:34158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17:0110205:34159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17:0110205:34160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17:0110205:34161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17:0110205:34162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17:0110205:34163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17:0110205:34164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17:0110205:34165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17:0110205:34166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17:0110205:34167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17:0110205:34168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17:0110205:34169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17:0110205:34170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17:0110205:34171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17:0110205:34172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17:0110205:34173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17:0110205:34174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17:0110205:34175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17:0110205:34176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17:0110205:34177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17:0110205:34178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17:0110205:34179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17:0110205:34180</text:p>
          </table:table-cell>
          <table:table-cell office:value-type="string" table:style-name="ce9">
            <text:p>3 981 346.1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17:0110205:34181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17:0110205:34182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17:0110205:34183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17:0110205:34184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17:0110205:34185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17:0110205:34186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17:0110205:34187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17:0110205:34188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17:0110205:34189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17:0110205:34190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7:0110205:34191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17:0110205:34192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17:0110205:34193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17:0110205:34194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17:0110205:34195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17:0110205:34196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17:0110205:34197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7:0110205:34198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7:0110205:34199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7:0110205:34200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17:0110205:34201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7:0110205:34202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17:0110205:34203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17:0110205:34204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17:0110205:34205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17:0110205:34206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17:0110205:34207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17:0110205:34208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17:0110205:34209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17:0110205:34210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17:0110205:34211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17:0110205:34212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7:0110205:34213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7:0110205:34214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7:0110205:34215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7:0110205:34216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7:0110205:34217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7:0110205:34218</text:p>
          </table:table-cell>
          <table:table-cell office:value-type="string" table:style-name="ce9">
            <text:p>173 027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7:0110205:34219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7:0110205:34220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17:0110205:34221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17:0110205:34222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17:0110205:34223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17:0110205:34224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17:0110205:34225</text:p>
          </table:table-cell>
          <table:table-cell office:value-type="string" table:style-name="ce9">
            <text:p>5 612 592.1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17:0110205:34226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17:0110205:34227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17:0110205:34228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17:0110205:34229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17:0110205:34230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17:0110205:34231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17:0110205:34232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17:0110205:34233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17:0110205:34234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7:0110205:34235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7:0110205:34236</text:p>
          </table:table-cell>
          <table:table-cell office:value-type="string" table:style-name="ce9">
            <text:p>5 262 381.1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7:0110205:34237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7:0110205:34238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7:0110205:34239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7:0110205:34240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7:0110205:34241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7:0110205:34242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17:0110205:34243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17:0110205:34244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17:0110205:34245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17:0110205:34246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17:0110205:34247</text:p>
          </table:table-cell>
          <table:table-cell office:value-type="string" table:style-name="ce9">
            <text:p>5 658 672.5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17:0110205:34248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17:0110205:34249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17:0110205:34250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17:0110205:34251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17:0110205:34252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17:0110205:34253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17:0110205:34254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17:0110205:34255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17:0110205:34256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17:0110205:34257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17:0110205:34258</text:p>
          </table:table-cell>
          <table:table-cell office:value-type="string" table:style-name="ce9">
            <text:p>5 437 486.6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17:0110205:34259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17:0110205:34260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17:0110205:34261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17:0110205:34262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17:0110205:34263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17:0110205:34264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17:0110205:34265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17:0110205:34266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17:0110205:34267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17:0110205:34268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17:0110205:34269</text:p>
          </table:table-cell>
          <table:table-cell office:value-type="string" table:style-name="ce9">
            <text:p>2 460 693.0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7:0110205:34270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7:0110205:34271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17:0110205:34272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17:0110205:34273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17:0110205:34274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17:0110205:34275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17:0110205:34276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17:0110205:34277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17:0110205:34278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17:0110205:34279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17:0110205:34280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17:0110205:34281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17:0110205:34282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17:0110205:34283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7:0110205:34284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7:0110205:34285</text:p>
          </table:table-cell>
          <table:table-cell office:value-type="string" table:style-name="ce9">
            <text:p>8 912 144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7:0110205:34286</text:p>
          </table:table-cell>
          <table:table-cell office:value-type="string" table:style-name="ce9">
            <text:p>5 696 320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7:0110205:34287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7:0110205:34288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7:0110205:34289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7:0110205:34290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7:0110205:34292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7:0110205:34293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7:0110205:34294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7:0110205:34295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7:0110205:34296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7:0110205:34297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7:0110205:34298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7:0110205:34299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7:0110205:34300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7:0110205:34301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7:0110205:34302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7:0110205:34303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7:0110205:34304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7:0110205:34305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7:0110205:34306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7:0110205:34307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7:0110205:34308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7:0110205:34309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7:0110205:34310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7:0110205:34311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7:0110205:34312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7:0110205:34313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7:0110205:34314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7:0110205:34315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7:0110205:34316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7:0110205:34317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7:0110205:34318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7:0110205:34319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7:0110205:34320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7:0110205:34321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7:0110205:34322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7:0110205:34323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7:0110205:34324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7:0110205:34325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7:0110205:34326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7:0110205:34327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7:0110205:34328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7:0110205:34329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7:0110205:34330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7:0110205:34331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7:0110205:34332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7:0110205:34333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17:0110205:34334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17:0110205:34335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17:0110205:34336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7:0110205:34337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7:0110205:34338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17:0110205:34339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17:0110205:34340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17:0110205:34341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17:0110205:34342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17:0110205:34343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17:0110205:34344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17:0110205:34345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17:0110205:34346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17:0110205:34347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17:0110205:34348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7:0110205:34349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7:0110205:34350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7:0110205:34351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7:0110205:34352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7:0110205:34353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7:0110205:34354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7:0110205:34355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7:0110205:34356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7:0110205:34357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7:0110205:34358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7:0110205:34359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7:0110205:34360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7:0110205:34361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7:0110205:34362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7:0110205:34363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7:0110205:34364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17:0110205:34365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17:0110205:34366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17:0110205:34367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17:0110205:34368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17:0110205:34369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17:0110205:34370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17:0110205:34371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17:0110205:34372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17:0110205:34373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17:0110205:34374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17:0110205:34375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17:0110205:34376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17:0110205:34377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17:0110205:34378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17:0110205:34379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17:0110205:34380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17:0110205:34381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17:0110205:34382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17:0110205:34383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17:0110205:34384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17:0110205:34385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17:0110205:34386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17:0110205:34387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17:0110205:34388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17:0110205:34389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17:0110205:34390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17:0110205:34391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17:0110205:34392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17:0110205:34393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17:0110205:34394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17:0110205:34395</text:p>
          </table:table-cell>
          <table:table-cell office:value-type="string" table:style-name="ce9">
            <text:p>6 196 342.2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17:0110205:34396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17:0110205:34397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17:0110205:34398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17:0110205:34399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17:0110205:34400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17:0110205:34401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17:0110205:34402</text:p>
          </table:table-cell>
          <table:table-cell office:value-type="string" table:style-name="ce9">
            <text:p>3 078 17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17:0110205:34403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17:0110205:34404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17:0110205:34405</text:p>
          </table:table-cell>
          <table:table-cell office:value-type="string" table:style-name="ce9">
            <text:p>10 618 393.5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17:0110205:34406</text:p>
          </table:table-cell>
          <table:table-cell office:value-type="string" table:style-name="ce9">
            <text:p>80 088 732.4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17:0110205:34407</text:p>
          </table:table-cell>
          <table:table-cell office:value-type="string" table:style-name="ce9">
            <text:p>4 726 369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17:0110205:34408</text:p>
          </table:table-cell>
          <table:table-cell office:value-type="string" table:style-name="ce9">
            <text:p>5 928 451.2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17:0110205:34409</text:p>
          </table:table-cell>
          <table:table-cell office:value-type="string" table:style-name="ce9">
            <text:p>418 907.4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17:0110205:34410</text:p>
          </table:table-cell>
          <table:table-cell office:value-type="string" table:style-name="ce9">
            <text:p>764 961.4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17:0110205:34411</text:p>
          </table:table-cell>
          <table:table-cell office:value-type="string" table:style-name="ce9">
            <text:p>582 827.7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17:0110205:34412</text:p>
          </table:table-cell>
          <table:table-cell office:value-type="string" table:style-name="ce9">
            <text:p>236 773.7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17:0110205:34413</text:p>
          </table:table-cell>
          <table:table-cell office:value-type="string" table:style-name="ce9">
            <text:p>227 667.1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17:0110205:34414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17:0110205:34415</text:p>
          </table:table-cell>
          <table:table-cell office:value-type="string" table:style-name="ce9">
            <text:p>223 113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17:0110205:34416</text:p>
          </table:table-cell>
          <table:table-cell office:value-type="string" table:style-name="ce9">
            <text:p>223 113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17:0110205:34417</text:p>
          </table:table-cell>
          <table:table-cell office:value-type="string" table:style-name="ce9">
            <text:p>241 327.1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17:0110205:34418</text:p>
          </table:table-cell>
          <table:table-cell office:value-type="string" table:style-name="ce9">
            <text:p>245 880.4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17:0110205:34419</text:p>
          </table:table-cell>
          <table:table-cell office:value-type="string" table:style-name="ce9">
            <text:p>405 247.4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17:0110205:34420</text:p>
          </table:table-cell>
          <table:table-cell office:value-type="string" table:style-name="ce9">
            <text:p>254 987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17:0110205:34421</text:p>
          </table:table-cell>
          <table:table-cell office:value-type="string" table:style-name="ce9">
            <text:p>254 987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17:0110205:34422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17:0110205:34423</text:p>
          </table:table-cell>
          <table:table-cell office:value-type="string" table:style-name="ce9">
            <text:p>159 366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17:0110205:34424</text:p>
          </table:table-cell>
          <table:table-cell office:value-type="string" table:style-name="ce9">
            <text:p>173 027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17:0110205:34425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17:0110205:34426</text:p>
          </table:table-cell>
          <table:table-cell office:value-type="string" table:style-name="ce9">
            <text:p>214 007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17:0110205:34427</text:p>
          </table:table-cell>
          <table:table-cell office:value-type="string" table:style-name="ce9">
            <text:p>209 453.7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17:0110205:34428</text:p>
          </table:table-cell>
          <table:table-cell office:value-type="string" table:style-name="ce9">
            <text:p>209 453.7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17:0110205:34429</text:p>
          </table:table-cell>
          <table:table-cell office:value-type="string" table:style-name="ce9">
            <text:p>250 433.8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17:0110205:34430</text:p>
          </table:table-cell>
          <table:table-cell office:value-type="string" table:style-name="ce9">
            <text:p>232 220.4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17:0110205:34431</text:p>
          </table:table-cell>
          <table:table-cell office:value-type="string" table:style-name="ce9">
            <text:p>277 753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17:0110205:34432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17:0110205:34433</text:p>
          </table:table-cell>
          <table:table-cell office:value-type="string" table:style-name="ce9">
            <text:p>268 647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17:0110205:34434</text:p>
          </table:table-cell>
          <table:table-cell office:value-type="string" table:style-name="ce9">
            <text:p>268 647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17:0110205:34435</text:p>
          </table:table-cell>
          <table:table-cell office:value-type="string" table:style-name="ce9">
            <text:p>273 200.5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17:0110205:34436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17:0110205:34437</text:p>
          </table:table-cell>
          <table:table-cell office:value-type="string" table:style-name="ce9">
            <text:p>268 647.1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17:0110205:34438</text:p>
          </table:table-cell>
          <table:table-cell office:value-type="string" table:style-name="ce9">
            <text:p>295 967.2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17:0110205:34439</text:p>
          </table:table-cell>
          <table:table-cell office:value-type="string" table:style-name="ce9">
            <text:p>300 520.5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17:0110205:34440</text:p>
          </table:table-cell>
          <table:table-cell office:value-type="string" table:style-name="ce9">
            <text:p>286 860.5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17:0110205:34441</text:p>
          </table:table-cell>
          <table:table-cell office:value-type="string" table:style-name="ce9">
            <text:p>305 073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17:0110205:34442</text:p>
          </table:table-cell>
          <table:table-cell office:value-type="string" table:style-name="ce9">
            <text:p>177 580.3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17:0110205:34443</text:p>
          </table:table-cell>
          <table:table-cell office:value-type="string" table:style-name="ce9">
            <text:p>195 793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17:0110205:34444</text:p>
          </table:table-cell>
          <table:table-cell office:value-type="string" table:style-name="ce9">
            <text:p>154 813.6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17:0110205:34445</text:p>
          </table:table-cell>
          <table:table-cell office:value-type="string" table:style-name="ce9">
            <text:p>300 520.5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17:0110205:34446</text:p>
          </table:table-cell>
          <table:table-cell office:value-type="string" table:style-name="ce9">
            <text:p>295 967.2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17:0110205:34447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17:0110205:34448</text:p>
          </table:table-cell>
          <table:table-cell office:value-type="string" table:style-name="ce9">
            <text:p>400 694.1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17:0110205:34449</text:p>
          </table:table-cell>
          <table:table-cell office:value-type="string" table:style-name="ce9">
            <text:p>387 034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17:0110205:34450</text:p>
          </table:table-cell>
          <table:table-cell office:value-type="string" table:style-name="ce9">
            <text:p>291 413.8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17:0110205:34451</text:p>
          </table:table-cell>
          <table:table-cell office:value-type="string" table:style-name="ce9">
            <text:p>355 160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17:0110205:34452</text:p>
          </table:table-cell>
          <table:table-cell office:value-type="string" table:style-name="ce9">
            <text:p>145 706.9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17:0110205:34453</text:p>
          </table:table-cell>
          <table:table-cell office:value-type="string" table:style-name="ce9">
            <text:p>159 366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17:0110205:34454</text:p>
          </table:table-cell>
          <table:table-cell office:value-type="string" table:style-name="ce9">
            <text:p>145 706.9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17:0110205:34455</text:p>
          </table:table-cell>
          <table:table-cell office:value-type="string" table:style-name="ce9">
            <text:p>145 706.9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17:0110205:34456</text:p>
          </table:table-cell>
          <table:table-cell office:value-type="string" table:style-name="ce9">
            <text:p>159 366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17:0110205:34457</text:p>
          </table:table-cell>
          <table:table-cell office:value-type="string" table:style-name="ce9">
            <text:p>150 260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17:0110205:34458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17:0110205:34459</text:p>
          </table:table-cell>
          <table:table-cell office:value-type="string" table:style-name="ce9">
            <text:p>154 813.6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17:0110205:34460</text:p>
          </table:table-cell>
          <table:table-cell office:value-type="string" table:style-name="ce9">
            <text:p>159 366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17:0110205:34461</text:p>
          </table:table-cell>
          <table:table-cell office:value-type="string" table:style-name="ce9">
            <text:p>209 453.7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17:0110205:34462</text:p>
          </table:table-cell>
          <table:table-cell office:value-type="string" table:style-name="ce9">
            <text:p>236 773.7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17:0110205:34463</text:p>
          </table:table-cell>
          <table:table-cell office:value-type="string" table:style-name="ce9">
            <text:p>341 500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17:0110205:34464</text:p>
          </table:table-cell>
          <table:table-cell office:value-type="string" table:style-name="ce9">
            <text:p>314 180.6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17:0110205:34465</text:p>
          </table:table-cell>
          <table:table-cell office:value-type="string" table:style-name="ce9">
            <text:p>277 753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17:0110205:34466</text:p>
          </table:table-cell>
          <table:table-cell office:value-type="string" table:style-name="ce9">
            <text:p>350 607.3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17:0110205:34467</text:p>
          </table:table-cell>
          <table:table-cell office:value-type="string" table:style-name="ce9">
            <text:p>282 307.2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17:0110205:34468</text:p>
          </table:table-cell>
          <table:table-cell office:value-type="string" table:style-name="ce9">
            <text:p>163 920.3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17:0110205:34469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17:0110205:34470</text:p>
          </table:table-cell>
          <table:table-cell office:value-type="string" table:style-name="ce9">
            <text:p>214 007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17:0110205:34471</text:p>
          </table:table-cell>
          <table:table-cell office:value-type="string" table:style-name="ce9">
            <text:p>264 093.8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17:0110205:34472</text:p>
          </table:table-cell>
          <table:table-cell office:value-type="string" table:style-name="ce9">
            <text:p>223 113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17:0110205:34473</text:p>
          </table:table-cell>
          <table:table-cell office:value-type="string" table:style-name="ce9">
            <text:p>232 220.4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17:0110205:34474</text:p>
          </table:table-cell>
          <table:table-cell office:value-type="string" table:style-name="ce9">
            <text:p>314 180.6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17:0110205:34475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17:0110205:34476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17:0110205:34477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17:0110205:34478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17:0110205:34479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17:0110205:34480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17:0110205:34481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17:0110205:34482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17:0110205:34483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17:0110205:34484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17:0110205:34485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17:0110205:34486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17:0110205:34487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17:0110205:34488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17:0110205:34489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17:0110205:34490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17:0110205:34491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17:0110205:34492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17:0110205:34493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17:0110205:34494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17:0110205:34495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17:0110205:34496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17:0110205:34497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17:0110205:34498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17:0110205:34499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17:0110205:34500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17:0110205:34501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17:0110205:34502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17:0110205:34503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17:0110205:34504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17:0110205:34505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17:0110205:34506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17:0110205:34507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17:0110205:34508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17:0110205:34509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17:0110205:34510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17:0110205:34511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17:0110205:34512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17:0110205:34513</text:p>
          </table:table-cell>
          <table:table-cell office:value-type="string" table:style-name="ce9">
            <text:p>5 271 597.1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17:0110205:34514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17:0110205:34515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17:0110205:34516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17:0110205:34517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17:0110205:34518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17:0110205:34519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17:0110205:34520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17:0110205:34521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17:0110205:34522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17:0110205:34523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17:0110205:34524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17:0110205:34525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17:0110205:34526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17:0110205:34527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17:0110205:34528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17:0110205:34529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17:0110205:34530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17:0110205:34531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17:0110205:34532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17:0110205:34533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17:0110205:34534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17:0110205:34535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17:0110205:34536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17:0110205:34537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17:0110205:34538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17:0110205:34539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17:0110205:34540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17:0110205:34541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17:0110205:34542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17:0110205:34543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17:0110205:34544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17:0110205:34545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17:0110205:34546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17:0110205:34547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17:0110205:34548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17:0110205:34549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17:0110205:34550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17:0110205:34551</text:p>
          </table:table-cell>
          <table:table-cell office:value-type="string" table:style-name="ce9">
            <text:p>204 900.3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17:0110205:34552</text:p>
          </table:table-cell>
          <table:table-cell office:value-type="string" table:style-name="ce9">
            <text:p>264 093.8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17:0110205:34553</text:p>
          </table:table-cell>
          <table:table-cell office:value-type="string" table:style-name="ce9">
            <text:p>177 580.3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17:0110205:34554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17:0110205:34555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17:0110205:34556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17:0110205:34557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17:0110205:34558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17:0110205:34559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17:0110205:34560</text:p>
          </table:table-cell>
          <table:table-cell office:value-type="string" table:style-name="ce9">
            <text:p>5 686 320.7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17:0110205:34561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17:0110205:34562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17:0110205:34563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17:0110205:34564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17:0110205:34565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17:0110205:34566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17:0110205:34567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17:0110205:34568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17:0110205:34569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17:0110205:34570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17:0110205:34571</text:p>
          </table:table-cell>
          <table:table-cell office:value-type="string" table:style-name="ce9">
            <text:p>5 308 461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17:0110205:34572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17:0110205:34573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17:0110205:34574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17:0110205:34575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17:0110205:34576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17:0110205:34577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17:0110205:34578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17:0110205:34579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17:0110205:34580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17:0110205:34581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17:0110205:34582</text:p>
          </table:table-cell>
          <table:table-cell office:value-type="string" table:style-name="ce9">
            <text:p>3 833 888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17:0110205:34583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17:0110205:34584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17:0110205:34585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17:0110205:34586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17:0110205:34587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17:0110205:34588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17:0110205:34589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17:0110205:34590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17:0110205:34591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17:0110205:34592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17:0110205:34593</text:p>
          </table:table-cell>
          <table:table-cell office:value-type="string" table:style-name="ce9">
            <text:p>5 796 913.6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17:0110205:34594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17:0110205:34595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17:0110205:34596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17:0110205:34597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17:0110205:34598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17:0110205:34599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17:0110205:34600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17:0110205:34601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17:0110205:34602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17:0110205:34603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17:0110205:34604</text:p>
          </table:table-cell>
          <table:table-cell office:value-type="string" table:style-name="ce9">
            <text:p>5 981 235.2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17:0110205:34605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17:0110205:34606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17:0110205:34607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17:0110205:34608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17:0110205:34609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17:0110205:34610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17:0110205:34611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17:0110205:34612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17:0110205:34613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17:0110205:34614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17:0110205:34615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17:0110205:34616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17:0110205:34617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17:0110205:34618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17:0110205:34619</text:p>
          </table:table-cell>
          <table:table-cell office:value-type="string" table:style-name="ce9">
            <text:p>5 921 82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17:0110205:34620</text:p>
          </table:table-cell>
          <table:table-cell office:value-type="string" table:style-name="ce9">
            <text:p>9 343 535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17:0110205:34621</text:p>
          </table:table-cell>
          <table:table-cell office:value-type="string" table:style-name="ce9">
            <text:p>5 706 125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17:0110205:34622</text:p>
          </table:table-cell>
          <table:table-cell office:value-type="string" table:style-name="ce9">
            <text:p>8 010 144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17:0110205:34623</text:p>
          </table:table-cell>
          <table:table-cell office:value-type="string" table:style-name="ce9">
            <text:p>6 412 037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17:0110205:34624</text:p>
          </table:table-cell>
          <table:table-cell office:value-type="string" table:style-name="ce9">
            <text:p>4 166 844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17:0110205:34625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17:0110205:34627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17:0110205:34628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17:0110205:34629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17:0110205:34630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17:0110205:34631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17:0110205:34632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17:0110205:34633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17:0110205:34634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17:0110205:34635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17:0110205:34636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17:0110205:34637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17:0110205:34638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17:0110205:34639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17:0110205:34640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17:0110205:34641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17:0110205:34642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17:0110205:34643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17:0110205:34644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17:0110205:34645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17:0110205:34646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17:0110205:34647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17:0110205:34648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17:0110205:34649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17:0110205:34650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17:0110205:34651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17:0110205:34652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17:0110205:34653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17:0110205:34654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17:0110205:34655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17:0110205:34656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17:0110205:34657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17:0110205:34658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17:0110205:34659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17:0110205:34660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17:0110205:34661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17:0110205:34662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17:0110205:34663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17:0110205:34664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17:0110205:34665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17:0110205:34666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17:0110205:34667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17:0110205:34668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17:0110205:34669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17:0110205:34670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17:0110205:34671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17:0110205:34672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17:0110205:34673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17:0110205:34674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17:0110205:34675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17:0110205:34676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17:0110205:34677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17:0110205:34678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17:0110205:34679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17:0110205:34680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17:0110205:34681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17:0110205:34682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17:0110205:34683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17:0110205:34684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17:0110205:34685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17:0110205:34686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17:0110205:34687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17:0110205:34688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17:0110205:34689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17:0110205:34690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17:0110205:34691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17:0110205:34692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17:0110205:34693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17:0110205:34694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17:0110205:34695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17:0110205:34696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17:0110205:34697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17:0110205:34698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17:0110205:34699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17:0110205:34700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17:0110205:34701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17:0110205:34702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17:0110205:34703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17:0110205:34704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17:0110205:34705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17:0110205:34706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17:0110205:34707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17:0110205:34708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17:0110205:34709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17:0110205:34710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17:0110205:34711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17:0110205:34712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17:0110205:34713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17:0110205:34714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17:0110205:34715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17:0110205:34716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17:0110205:34717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17:0110205:34718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17:0110205:34719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17:0110205:34720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17:0110205:34721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17:0110205:34722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17:0110205:34723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17:0110205:34724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17:0110205:34725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17:0110205:34726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17:0110205:34727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17:0110205:34728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17:0110205:34729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17:0110205:34730</text:p>
          </table:table-cell>
          <table:table-cell office:value-type="string" table:style-name="ce9">
            <text:p>6 206 146.5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17:0110205:34731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17:0110205:34732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17:0110205:34733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17:0110205:34734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17:0110205:34735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17:0110205:34736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17:0110205:34737</text:p>
          </table:table-cell>
          <table:table-cell office:value-type="string" table:style-name="ce9">
            <text:p>6 128 692.5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17:0110205:34738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17:0110205:34739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17:0110205:34740</text:p>
          </table:table-cell>
          <table:table-cell office:value-type="string" table:style-name="ce9">
            <text:p>10 527 326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17:0110205:34741</text:p>
          </table:table-cell>
          <table:table-cell office:value-type="string" table:style-name="ce9">
            <text:p>79 619 738.2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17:0110205:34742</text:p>
          </table:table-cell>
          <table:table-cell office:value-type="string" table:style-name="ce9">
            <text:p>6 124 244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17:0110205:34743</text:p>
          </table:table-cell>
          <table:table-cell office:value-type="string" table:style-name="ce9">
            <text:p>496 314.2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17:0110205:34744</text:p>
          </table:table-cell>
          <table:table-cell office:value-type="string" table:style-name="ce9">
            <text:p>660 234.5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17:0110205:34745</text:p>
          </table:table-cell>
          <table:table-cell office:value-type="string" table:style-name="ce9">
            <text:p>792 281.5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17:0110205:34746</text:p>
          </table:table-cell>
          <table:table-cell office:value-type="string" table:style-name="ce9">
            <text:p>6 684 306.0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17:0110205:34747</text:p>
          </table:table-cell>
          <table:table-cell office:value-type="string" table:style-name="ce9">
            <text:p>346 053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17:0110205:34748</text:p>
          </table:table-cell>
          <table:table-cell office:value-type="string" table:style-name="ce9">
            <text:p>254 987.1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17:0110205:34749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17:0110205:34750</text:p>
          </table:table-cell>
          <table:table-cell office:value-type="string" table:style-name="ce9">
            <text:p>364 267.3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17:0110205:34751</text:p>
          </table:table-cell>
          <table:table-cell office:value-type="string" table:style-name="ce9">
            <text:p>364 267.3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17:0110205:34752</text:p>
          </table:table-cell>
          <table:table-cell office:value-type="string" table:style-name="ce9">
            <text:p>286 860.5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17:0110205:34753</text:p>
          </table:table-cell>
          <table:table-cell office:value-type="string" table:style-name="ce9">
            <text:p>295 967.2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17:0110205:34754</text:p>
          </table:table-cell>
          <table:table-cell office:value-type="string" table:style-name="ce9">
            <text:p>295 967.2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17:0110205:34755</text:p>
          </table:table-cell>
          <table:table-cell office:value-type="string" table:style-name="ce9">
            <text:p>286 860.5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17:0110205:34756</text:p>
          </table:table-cell>
          <table:table-cell office:value-type="string" table:style-name="ce9">
            <text:p>282 307.2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17:0110205:34757</text:p>
          </table:table-cell>
          <table:table-cell office:value-type="string" table:style-name="ce9">
            <text:p>432 567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17:0110205:34758</text:p>
          </table:table-cell>
          <table:table-cell office:value-type="string" table:style-name="ce9">
            <text:p>182 133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17:0110205:34759</text:p>
          </table:table-cell>
          <table:table-cell office:value-type="string" table:style-name="ce9">
            <text:p>182 133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17:0110205:34760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17:0110205:34761</text:p>
          </table:table-cell>
          <table:table-cell office:value-type="string" table:style-name="ce9">
            <text:p>214 007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17:0110205:34762</text:p>
          </table:table-cell>
          <table:table-cell office:value-type="string" table:style-name="ce9">
            <text:p>214 007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17:0110205:34763</text:p>
          </table:table-cell>
          <table:table-cell office:value-type="string" table:style-name="ce9">
            <text:p>159 366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17:0110205:34764</text:p>
          </table:table-cell>
          <table:table-cell office:value-type="string" table:style-name="ce9">
            <text:p>159 366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17:0110205:34765</text:p>
          </table:table-cell>
          <table:table-cell office:value-type="string" table:style-name="ce9">
            <text:p>177 580.3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17:0110205:34766</text:p>
          </table:table-cell>
          <table:table-cell office:value-type="string" table:style-name="ce9">
            <text:p>209 453.7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17:0110205:34767</text:p>
          </table:table-cell>
          <table:table-cell office:value-type="string" table:style-name="ce9">
            <text:p>277 753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17:0110205:34768</text:p>
          </table:table-cell>
          <table:table-cell office:value-type="string" table:style-name="ce9">
            <text:p>418 907.4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17:0110205:34769</text:p>
          </table:table-cell>
          <table:table-cell office:value-type="string" table:style-name="ce9">
            <text:p>295 967.2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17:0110205:34770</text:p>
          </table:table-cell>
          <table:table-cell office:value-type="string" table:style-name="ce9">
            <text:p>245 880.4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17:0110205:34771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17:0110205:34772</text:p>
          </table:table-cell>
          <table:table-cell office:value-type="string" table:style-name="ce9">
            <text:p>250 433.8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17:0110205:34773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17:0110205:34774</text:p>
          </table:table-cell>
          <table:table-cell office:value-type="string" table:style-name="ce9">
            <text:p>163 920.3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17:0110205:34775</text:p>
          </table:table-cell>
          <table:table-cell office:value-type="string" table:style-name="ce9">
            <text:p>150 260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17:0110205:34776</text:p>
          </table:table-cell>
          <table:table-cell office:value-type="string" table:style-name="ce9">
            <text:p>346 053.9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17:0110205:34777</text:p>
          </table:table-cell>
          <table:table-cell office:value-type="string" table:style-name="ce9">
            <text:p>250 433.8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17:0110205:34778</text:p>
          </table:table-cell>
          <table:table-cell office:value-type="string" table:style-name="ce9">
            <text:p>236 773.7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17:0110205:34779</text:p>
          </table:table-cell>
          <table:table-cell office:value-type="string" table:style-name="ce9">
            <text:p>195 793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17:0110205:34780</text:p>
          </table:table-cell>
          <table:table-cell office:value-type="string" table:style-name="ce9">
            <text:p>173 027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17:0110205:34781</text:p>
          </table:table-cell>
          <table:table-cell office:value-type="string" table:style-name="ce9">
            <text:p>173 027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17:0110205:34782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17:0110205:34783</text:p>
          </table:table-cell>
          <table:table-cell office:value-type="string" table:style-name="ce9">
            <text:p>277 753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17:0110205:34784</text:p>
          </table:table-cell>
          <table:table-cell office:value-type="string" table:style-name="ce9">
            <text:p>223 113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17:0110205:34785</text:p>
          </table:table-cell>
          <table:table-cell office:value-type="string" table:style-name="ce9">
            <text:p>300 520.5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17:0110205:34786</text:p>
          </table:table-cell>
          <table:table-cell office:value-type="string" table:style-name="ce9">
            <text:p>218 560.4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17:0110205:34787</text:p>
          </table:table-cell>
          <table:table-cell office:value-type="string" table:style-name="ce9">
            <text:p>223 113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17:0110205:34788</text:p>
          </table:table-cell>
          <table:table-cell office:value-type="string" table:style-name="ce9">
            <text:p>227 667.1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17:0110205:34789</text:p>
          </table:table-cell>
          <table:table-cell office:value-type="string" table:style-name="ce9">
            <text:p>223 113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17:0110205:34790</text:p>
          </table:table-cell>
          <table:table-cell office:value-type="string" table:style-name="ce9">
            <text:p>227 667.1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17:0110205:34791</text:p>
          </table:table-cell>
          <table:table-cell office:value-type="string" table:style-name="ce9">
            <text:p>209 453.7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17:0110205:34792</text:p>
          </table:table-cell>
          <table:table-cell office:value-type="string" table:style-name="ce9">
            <text:p>273 200.5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17:0110205:34793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17:0110205:34794</text:p>
          </table:table-cell>
          <table:table-cell office:value-type="string" table:style-name="ce9">
            <text:p>250 433.8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17:0110205:34795</text:p>
          </table:table-cell>
          <table:table-cell office:value-type="string" table:style-name="ce9">
            <text:p>223 113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17:0110205:34796</text:p>
          </table:table-cell>
          <table:table-cell office:value-type="string" table:style-name="ce9">
            <text:p>132 046.9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17:0110205:34797</text:p>
          </table:table-cell>
          <table:table-cell office:value-type="string" table:style-name="ce9">
            <text:p>132 046.9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17:0110205:34798</text:p>
          </table:table-cell>
          <table:table-cell office:value-type="string" table:style-name="ce9">
            <text:p>286 860.5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17:0110205:34799</text:p>
          </table:table-cell>
          <table:table-cell office:value-type="string" table:style-name="ce9">
            <text:p>182 133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17:0110205:34800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17:0110205:34801</text:p>
          </table:table-cell>
          <table:table-cell office:value-type="string" table:style-name="ce9">
            <text:p>373 374.0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17:0110205:34802</text:p>
          </table:table-cell>
          <table:table-cell office:value-type="string" table:style-name="ce9">
            <text:p>195 793.7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17:0110205:34803</text:p>
          </table:table-cell>
          <table:table-cell office:value-type="string" table:style-name="ce9">
            <text:p>341 500.6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17:0110205:34804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17:0110205:34805</text:p>
          </table:table-cell>
          <table:table-cell office:value-type="string" table:style-name="ce9">
            <text:p>264 093.8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17:0110205:34806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17:0110205:34807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17:0110205:34808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17:0110205:34809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17:0110205:34810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17:0110205:34811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17:0110205:34812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17:0110205:34813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17:0110205:34814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17:0110205:34815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17:0110205:34816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17:0110205:34817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17:0110205:34818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17:0110205:34819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17:0110205:34820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17:0110205:34821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17:0110205:34822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17:0110205:34823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17:0110205:34824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17:0110205:34825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17:0110205:34826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17:0110205:34827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17:0110205:34828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17:0110205:34829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17:0110205:34830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17:0110205:34831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17:0110205:34832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17:0110205:34833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17:0110205:34834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17:0110205:34835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17:0110205:34836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17:0110205:34837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17:0110205:34838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17:0110205:34839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17:0110205:34840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17:0110205:34841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17:0110205:34842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17:0110205:34843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17:0110205:34844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17:0110205:34845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17:0110205:34846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17:0110205:34847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17:0110205:34848</text:p>
          </table:table-cell>
          <table:table-cell office:value-type="string" table:style-name="ce9">
            <text:p>3 972 130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17:0110205:34849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17:0110205:34850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17:0110205:34851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17:0110205:34852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17:0110205:34853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17:0110205:34854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17:0110205:34855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17:0110205:34856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17:0110205:34857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17:0110205:34858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17:0110205:34859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17:0110205:34860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17:0110205:34861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17:0110205:34862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17:0110205:34863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17:0110205:34864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17:0110205:34865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17:0110205:34866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17:0110205:34867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17:0110205:34868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17:0110205:34869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17:0110205:34870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17:0110205:34871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17:0110205:34872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17:0110205:34873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17:0110205:34874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17:0110205:34875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17:0110205:34876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17:0110205:34877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17:0110205:34878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17:0110205:34879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17:0110205:34880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17:0110205:34881</text:p>
          </table:table-cell>
          <table:table-cell office:value-type="string" table:style-name="ce9">
            <text:p>200 34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17:0110205:34882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17:0110205:34883</text:p>
          </table:table-cell>
          <table:table-cell office:value-type="string" table:style-name="ce9">
            <text:p>259 540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17:0110205:34884</text:p>
          </table:table-cell>
          <table:table-cell office:value-type="string" table:style-name="ce9">
            <text:p>177 580.3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17:0110205:34885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17:0110205:34886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17:0110205:34887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17:0110205:34888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17:0110205:34889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17:0110205:34890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17:0110205:34891</text:p>
          </table:table-cell>
          <table:table-cell office:value-type="string" table:style-name="ce9">
            <text:p>5 631 024.2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17:0110205:34892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17:0110205:34893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17:0110205:34894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17:0110205:34895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17:0110205:34896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17:0110205:34897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17:0110205:34898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17:0110205:34899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17:0110205:34900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17:0110205:34901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17:0110205:34902</text:p>
          </table:table-cell>
          <table:table-cell office:value-type="string" table:style-name="ce9">
            <text:p>5 280 813.2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17:0110205:34903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17:0110205:34904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17:0110205:34905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17:0110205:34906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17:0110205:34907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17:0110205:34908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17:0110205:34909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17:0110205:34910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17:0110205:34911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17:0110205:34912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17:0110205:34913</text:p>
          </table:table-cell>
          <table:table-cell office:value-type="string" table:style-name="ce9">
            <text:p>5 750 833.3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17:0110205:34914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17:0110205:34915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17:0110205:34916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17:0110205:34917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17:0110205:34918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17:0110205:34919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17:0110205:34920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17:0110205:34921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17:0110205:34922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17:0110205:34923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17:0110205:34924</text:p>
          </table:table-cell>
          <table:table-cell office:value-type="string" table:style-name="ce9">
            <text:p>2 847 768.4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17:0110205:34925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17:0110205:34926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17:0110205:34927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17:0110205:34928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17:0110205:34929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17:0110205:34930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17:0110205:34931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17:0110205:34932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17:0110205:34933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17:0110205:34934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17:0110205:34935</text:p>
          </table:table-cell>
          <table:table-cell office:value-type="string" table:style-name="ce9">
            <text:p>4 598 823.4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17:0110205:34936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17:0110205:34937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17:0110205:34938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17:0110205:34939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17:0110205:34940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17:0110205:34941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17:0110205:34942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17:0110205:34943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17:0110205:34944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17:0110205:34945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17:0110205:34946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17:0110205:34947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17:0110205:34948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17:0110205:34949</text:p>
          </table:table-cell>
          <table:table-cell office:value-type="string" table:style-name="ce9">
            <text:p>5 519 842.8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17:0110205:34950</text:p>
          </table:table-cell>
          <table:table-cell office:value-type="string" table:style-name="ce9">
            <text:p>5 902 212.0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17:0110205:34951</text:p>
          </table:table-cell>
          <table:table-cell office:value-type="string" table:style-name="ce9">
            <text:p>8 941 557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17:0110205:34952</text:p>
          </table:table-cell>
          <table:table-cell office:value-type="string" table:style-name="ce9">
            <text:p>5 715 929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17:0110205:34953</text:p>
          </table:table-cell>
          <table:table-cell office:value-type="string" table:style-name="ce9">
            <text:p>7 990 536.2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17:0110205:34954</text:p>
          </table:table-cell>
          <table:table-cell office:value-type="string" table:style-name="ce9">
            <text:p>6 431 646.3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17:0110205:34955</text:p>
          </table:table-cell>
          <table:table-cell office:value-type="string" table:style-name="ce9">
            <text:p>4 147 23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17:0110205:34956</text:p>
          </table:table-cell>
          <table:table-cell office:value-type="string" table:style-name="ce9">
            <text:p>5 862 994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17:0120114:295</text:p>
          </table:table-cell>
          <table:table-cell office:value-type="string" table:style-name="ce9">
            <text:p>13 687 951.4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17:0120114:298</text:p>
          </table:table-cell>
          <table:table-cell office:value-type="string" table:style-name="ce9">
            <text:p>13 667 762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18:0180516:4291</text:p>
          </table:table-cell>
          <table:table-cell office:value-type="string" table:style-name="ce9">
            <text:p>2 169 023.3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18:0180516:4292</text:p>
          </table:table-cell>
          <table:table-cell office:value-type="string" table:style-name="ce9">
            <text:p>1 818 275.6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18:0180516:4293</text:p>
          </table:table-cell>
          <table:table-cell office:value-type="string" table:style-name="ce9">
            <text:p>2 693 741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18:0180516:4294</text:p>
          </table:table-cell>
          <table:table-cell office:value-type="string" table:style-name="ce9">
            <text:p>892 301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18:0180516:4295</text:p>
          </table:table-cell>
          <table:table-cell office:value-type="string" table:style-name="ce9">
            <text:p>1 798 633.8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18:0180516:4296</text:p>
          </table:table-cell>
          <table:table-cell office:value-type="string" table:style-name="ce9">
            <text:p>911 943.8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18:0180516:4297</text:p>
          </table:table-cell>
          <table:table-cell office:value-type="string" table:style-name="ce9">
            <text:p>979 287.3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18:0180516:4298</text:p>
          </table:table-cell>
          <table:table-cell office:value-type="string" table:style-name="ce9">
            <text:p>2 971 533.8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18:0180516:4299</text:p>
          </table:table-cell>
          <table:table-cell office:value-type="string" table:style-name="ce9">
            <text:p>998 929.2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18:0180516:4300</text:p>
          </table:table-cell>
          <table:table-cell office:value-type="string" table:style-name="ce9">
            <text:p>1 983 828.5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18:0180516:4301</text:p>
          </table:table-cell>
          <table:table-cell office:value-type="string" table:style-name="ce9">
            <text:p>1 369 318.7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18:0180516:4302</text:p>
          </table:table-cell>
          <table:table-cell office:value-type="string" table:style-name="ce9">
            <text:p>22 526 415.4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18:0180516:4303</text:p>
          </table:table-cell>
          <table:table-cell office:value-type="string" table:style-name="ce9">
            <text:p>23 629 166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18:0180516:4304</text:p>
          </table:table-cell>
          <table:table-cell office:value-type="string" table:style-name="ce9">
            <text:p>1 938 932.8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18:0180516:4305</text:p>
          </table:table-cell>
          <table:table-cell office:value-type="string" table:style-name="ce9">
            <text:p>2 314 934.3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18:0180516:4306</text:p>
          </table:table-cell>
          <table:table-cell office:value-type="string" table:style-name="ce9">
            <text:p>1 818 275.6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18:0180516:4307</text:p>
          </table:table-cell>
          <table:table-cell office:value-type="string" table:style-name="ce9">
            <text:p>2 690 935.7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18:0180516:4308</text:p>
          </table:table-cell>
          <table:table-cell office:value-type="string" table:style-name="ce9">
            <text:p>892 301.9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18:0180516:4309</text:p>
          </table:table-cell>
          <table:table-cell office:value-type="string" table:style-name="ce9">
            <text:p>1 798 633.8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18:0180516:4310</text:p>
          </table:table-cell>
          <table:table-cell office:value-type="string" table:style-name="ce9">
            <text:p>909 137.8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18:0191413:657</text:p>
          </table:table-cell>
          <table:table-cell office:value-type="string" table:style-name="ce9">
            <text:p>2 523 208.13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0:0000000:498049</text:p>
          </table:table-cell>
          <table:table-cell office:value-type="string" table:style-name="ce9">
            <text:p>5 946 641.4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6T00:00:00" table:style-name="ce8">
            <text:p>26.06.2021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1:0001004:3026</text:p>
          </table:table-cell>
          <table:table-cell office:value-type="string" table:style-name="ce9">
            <text:p>6 757.2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1:0003013:3259</text:p>
          </table:table-cell>
          <table:table-cell office:value-type="string" table:style-name="ce9">
            <text:p>454 992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6T00:00:00" table:style-name="ce8">
            <text:p>26.06.2021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1:0003013:3260</text:p>
          </table:table-cell>
          <table:table-cell office:value-type="string" table:style-name="ce9">
            <text:p>425 188.2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6T00:00:00" table:style-name="ce8">
            <text:p>26.06.2021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2:0000000:3213</text:p>
          </table:table-cell>
          <table:table-cell office:value-type="string" table:style-name="ce9">
            <text:p>90 367.2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2:0001017:6708</text:p>
          </table:table-cell>
          <table:table-cell office:value-type="string" table:style-name="ce9">
            <text:p>30 983.0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2:0002010:11297</text:p>
          </table:table-cell>
          <table:table-cell office:value-type="string" table:style-name="ce9">
            <text:p>83 325.6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2:0002010:11298</text:p>
          </table:table-cell>
          <table:table-cell office:value-type="string" table:style-name="ce9">
            <text:p>83 325.6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2:0002010:11299</text:p>
          </table:table-cell>
          <table:table-cell office:value-type="string" table:style-name="ce9">
            <text:p>80 039.5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2:0002014:5599</text:p>
          </table:table-cell>
          <table:table-cell office:value-type="string" table:style-name="ce9">
            <text:p>165 242.8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2:0005001:3434</text:p>
          </table:table-cell>
          <table:table-cell office:value-type="string" table:style-name="ce9">
            <text:p>497 195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3:0003021:8298</text:p>
          </table:table-cell>
          <table:table-cell office:value-type="string" table:style-name="ce9">
            <text:p>1 390 085.2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3:0003021:8299</text:p>
          </table:table-cell>
          <table:table-cell office:value-type="string" table:style-name="ce9">
            <text:p>256 683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3:0003021:8300</text:p>
          </table:table-cell>
          <table:table-cell office:value-type="string" table:style-name="ce9">
            <text:p>348 355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3:0003021:8301</text:p>
          </table:table-cell>
          <table:table-cell office:value-type="string" table:style-name="ce9">
            <text:p>2 858 176.8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3:0003021:8302</text:p>
          </table:table-cell>
          <table:table-cell office:value-type="string" table:style-name="ce9">
            <text:p>105 253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3:0003021:8303</text:p>
          </table:table-cell>
          <table:table-cell office:value-type="string" table:style-name="ce9">
            <text:p>159 695.3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3:0003021:8499</text:p>
          </table:table-cell>
          <table:table-cell office:value-type="string" table:style-name="ce9">
            <text:p>1 390 085.2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3:0005024:16361</text:p>
          </table:table-cell>
          <table:table-cell office:value-type="string" table:style-name="ce9">
            <text:p>35 208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3:0009004:16555</text:p>
          </table:table-cell>
          <table:table-cell office:value-type="string" table:style-name="ce9">
            <text:p>68 068.8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3:0010003:1723</text:p>
          </table:table-cell>
          <table:table-cell office:value-type="string" table:style-name="ce9">
            <text:p>653 198.9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5:0004003:9930</text:p>
          </table:table-cell>
          <table:table-cell office:value-type="string" table:style-name="ce9">
            <text:p>271 706.4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6T00:00:00" table:style-name="ce8">
            <text:p>26.06.2021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5:0007002:15850</text:p>
          </table:table-cell>
          <table:table-cell office:value-type="string" table:style-name="ce9">
            <text:p>1 492 170.1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6T00:00:00" table:style-name="ce8">
            <text:p>26.06.2021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5:0008002:13617</text:p>
          </table:table-cell>
          <table:table-cell office:value-type="string" table:style-name="ce9">
            <text:p>199 619.2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5:0008002:13618</text:p>
          </table:table-cell>
          <table:table-cell office:value-type="string" table:style-name="ce9">
            <text:p>369 181.1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5:0008002:13619</text:p>
          </table:table-cell>
          <table:table-cell office:value-type="string" table:style-name="ce9">
            <text:p>571 635.3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6:0000000:5648</text:p>
          </table:table-cell>
          <table:table-cell office:value-type="string" table:style-name="ce9">
            <text:p>2 206 586.0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6T00:00:00" table:style-name="ce8">
            <text:p>26.06.2021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6:0008002:1315</text:p>
          </table:table-cell>
          <table:table-cell office:value-type="string" table:style-name="ce9">
            <text:p>928 908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7:0000000:10158</text:p>
          </table:table-cell>
          <table:table-cell office:value-type="string" table:style-name="ce9">
            <text:p>45 727.6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7:0000000:10159</text:p>
          </table:table-cell>
          <table:table-cell office:value-type="string" table:style-name="ce9">
            <text:p>116 186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7:0000000:10160</text:p>
          </table:table-cell>
          <table:table-cell office:value-type="string" table:style-name="ce9">
            <text:p>1 778 231.2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7:0005011:3026</text:p>
          </table:table-cell>
          <table:table-cell office:value-type="string" table:style-name="ce9">
            <text:p>43 892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7:0008001:12784</text:p>
          </table:table-cell>
          <table:table-cell office:value-type="string" table:style-name="ce9">
            <text:p>38 728.8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7:0012006:5710</text:p>
          </table:table-cell>
          <table:table-cell office:value-type="string" table:style-name="ce9">
            <text:p>3 215 448.9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7:0012006:5711</text:p>
          </table:table-cell>
          <table:table-cell office:value-type="string" table:style-name="ce9">
            <text:p>785 998.6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7:0012006:5712</text:p>
          </table:table-cell>
          <table:table-cell office:value-type="string" table:style-name="ce9">
            <text:p>199 619.2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7:0012006:5713</text:p>
          </table:table-cell>
          <table:table-cell office:value-type="string" table:style-name="ce9">
            <text:p>351 411.2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8:0009002:3516</text:p>
          </table:table-cell>
          <table:table-cell office:value-type="string" table:style-name="ce9">
            <text:p>49 047.8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6T00:00:00" table:style-name="ce8">
            <text:p>26.06.2021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9:0004021:7783</text:p>
          </table:table-cell>
          <table:table-cell office:value-type="string" table:style-name="ce9">
            <text:p>540 176.2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17:0000000:16397</text:p>
          </table:table-cell>
          <table:table-cell office:value-type="string" table:style-name="ce9">
            <text:p>449 842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17:0110205:33952</text:p>
          </table:table-cell>
          <table:table-cell office:value-type="string" table:style-name="ce9">
            <text:p>3 374 679.2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17:0110205:33953</text:p>
          </table:table-cell>
          <table:table-cell office:value-type="string" table:style-name="ce9">
            <text:p>15 683 430.7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17:0110205:33954</text:p>
          </table:table-cell>
          <table:table-cell office:value-type="string" table:style-name="ce9">
            <text:p>863 717.5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17:0110205:33955</text:p>
          </table:table-cell>
          <table:table-cell office:value-type="string" table:style-name="ce9">
            <text:p>507 744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17:0110205:33956</text:p>
          </table:table-cell>
          <table:table-cell office:value-type="string" table:style-name="ce9">
            <text:p>8 889 549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17:0110205:33957</text:p>
          </table:table-cell>
          <table:table-cell office:value-type="string" table:style-name="ce9">
            <text:p>12 228 498.4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17:0120316:44376</text:p>
          </table:table-cell>
          <table:table-cell office:value-type="string" table:style-name="ce9">
            <text:p>19 247.2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17:0120316:44377</text:p>
          </table:table-cell>
          <table:table-cell office:value-type="string" table:style-name="ce9">
            <text:p>2 953 585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17:0120316:44378</text:p>
          </table:table-cell>
          <table:table-cell office:value-type="string" table:style-name="ce9">
            <text:p>795 615.3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17:0120316:44379</text:p>
          </table:table-cell>
          <table:table-cell office:value-type="string" table:style-name="ce9">
            <text:p>5 198 746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17:0120316:44380</text:p>
          </table:table-cell>
          <table:table-cell office:value-type="string" table:style-name="ce9">
            <text:p>915 502.5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17:0120316:44381</text:p>
          </table:table-cell>
          <table:table-cell office:value-type="string" table:style-name="ce9">
            <text:p>31 367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17:0120316:44382</text:p>
          </table:table-cell>
          <table:table-cell office:value-type="string" table:style-name="ce9">
            <text:p>37 152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17:0120316:44383</text:p>
          </table:table-cell>
          <table:table-cell office:value-type="string" table:style-name="ce9">
            <text:p>329 127.1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6T00:00:00" table:style-name="ce8">
            <text:p>26.06.2021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17:0120316:44384</text:p>
          </table:table-cell>
          <table:table-cell office:value-type="string" table:style-name="ce9">
            <text:p>115 804.2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6T00:00:00" table:style-name="ce8">
            <text:p>26.06.2021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17:0140116:19019</text:p>
          </table:table-cell>
          <table:table-cell office:value-type="string" table:style-name="ce9">
            <text:p>131 327.0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17:0140116:19020</text:p>
          </table:table-cell>
          <table:table-cell office:value-type="string" table:style-name="ce9">
            <text:p>224 771.2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17:0140116:19021</text:p>
          </table:table-cell>
          <table:table-cell office:value-type="string" table:style-name="ce9">
            <text:p>467 221.2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21:0152003:174</text:p>
          </table:table-cell>
          <table:table-cell office:value-type="string" table:style-name="ce9">
            <text:p>182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21:0152003:175</text:p>
          </table:table-cell>
          <table:table-cell office:value-type="string" table:style-name="ce9">
            <text:p>182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21:0152003:176</text:p>
          </table:table-cell>
          <table:table-cell office:value-type="string" table:style-name="ce9">
            <text:p>1 010.2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21:0152003:177</text:p>
          </table:table-cell>
          <table:table-cell office:value-type="string" table:style-name="ce9">
            <text:p>182.7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22:0000000:105410</text:p>
          </table:table-cell>
          <table:table-cell office:value-type="string" table:style-name="ce9">
            <text:p>674 226.3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22:0020202:489</text:p>
          </table:table-cell>
          <table:table-cell office:value-type="string" table:style-name="ce9">
            <text:p>291 262.0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6T00:00:00" table:style-name="ce8">
            <text:p>26.06.2021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22:0020313:714</text:p>
          </table:table-cell>
          <table:table-cell office:value-type="string" table:style-name="ce9">
            <text:p>330 893.3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22:0030139:898</text:p>
          </table:table-cell>
          <table:table-cell office:value-type="string" table:style-name="ce9">
            <text:p>136 694.2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22:0030148:33</text:p>
          </table:table-cell>
          <table:table-cell office:value-type="string" table:style-name="ce9">
            <text:p>2 049.7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22:0030148:48</text:p>
          </table:table-cell>
          <table:table-cell office:value-type="string" table:style-name="ce9">
            <text:p>6 649.8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30105:94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40502:49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2016:101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4037:105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4041:451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5006:630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6014:103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6025:104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21016:104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3012:455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10008:123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10008:123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3018:101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2005:109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2007:534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1004:101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8002:131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9011:101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11004:102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12013:517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10004:1407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10007:838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2030:113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3013:298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5012:549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5016:120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0-11-12T00:00:00" table:number-columns-spanned="2" table:number-rows-spanned="1" table:style-name="ce15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5016:120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1-21T00:00:00" table:number-columns-spanned="2" table:number-rows-spanned="1" table:style-name="ce15">
            <text:p>21.0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3:0020536:3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000000:793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10205:3359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10403:20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10403:21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10406:52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20319:1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30105:28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30105:3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30105:3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30205:6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30406:8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40219:2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40219:5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40219:8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40308:28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40308:33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71106:17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91116:58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1:0000000:208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30301:47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30426:225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426:225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426:228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426:233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30622: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40105:14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40106: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451:108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08:324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08:325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08:331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63:327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2002:132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4042:1041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4042:774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13010:398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14010:202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24011:119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24030:262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25009:331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25009:358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2012:555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6011:892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5:0006003:326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5:0009003:568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5:0010004:2936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5:0010004:2959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5:0010004:2961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5:0010004:2969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5:0010004:3029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05004:1057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07004:335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13004:1531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9:0001022:267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9:0002029:850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9:0005005:818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0:0001004:227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0:0001004:414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0:0002002:541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0:0002002:698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0:0005005:147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0:0006005:404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0:0006006:225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20114:1759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7:0120114:1764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7:0120114:1764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7:0120114:1764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120114:1764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7:0120114:1764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7:0120114:1764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7:0120114:1773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7:0120114:1773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7:0120114:1774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7:0120114:1775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7:0120114:1777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7:0120114:1777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7:0120114:1778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7:0120114:1779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120114:1779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120114:1779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7:0120114:1779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7:0120114:1780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7:0120114:1780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120114:1780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120114:1781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120114:1781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20114:1781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120114:1781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120114:1782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7:0120114:1782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7:0120114:1782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7:0120114:1783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120114:1784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120114:1784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120114:1785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7:0120114:1785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7:0120114:1785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7:0120114:1786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7:0120114:1786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7:0120114:1786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7:0120114:1786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7:0120114:1787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7:0120114:1787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120114:1787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120114:1788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120114:1789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120114:1789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120114:1790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120114:1790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20114:1791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20114:1791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40116:1166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40116:1508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40116:1545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40116:1546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40116:1547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40116:1547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140116:1548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140116:1548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7:0140116:1548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7:0140116:1548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7:0140116:1548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7:0140116:1548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7:0140116:1548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7:0140116:1548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7:0140116:1548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7:0140116:1548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7:0140116:1549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7:0140116:1549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7:0140116:1549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7:0140116:1549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7:0140116:1549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7:0140116:1549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7:0140116:1549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140116:1549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140116:1550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140116:1551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40116:1552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7:0140116:1553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7:0140116:1554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7:0140116:1555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7:0140116:1558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7:0140116:1559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7:0140116:1560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7:0140116:1561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7:0140116:1562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7:0140116:1563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7:0140116:1565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7:0140116:1566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7:0140116:1569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7:0140116:1570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7:0140116:1571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7:0140116:1572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7:0140116:1573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7:0140116:1579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7:0140116:1580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7:0140116:1581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7:0140116:1582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7:0140116:1583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7:0140116:1584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7:0140116:1585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7:0140116:1586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7:0140116:1588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7:0140116:1589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7:0140116:1589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7:0140116:1590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7:0140116:1591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7:0140116:1592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7:0140116:1593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7:0140116:1595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7:0140116:1596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7:0140116:1598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7:0140116:1599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7:0140116:1600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7:0140116:1608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7:0150111:70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7:0150111:72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7:0150111:72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7:0150111:85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7:0150111:89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7:0150111:90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9:0010201:78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6025:446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9004:1512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9004:1512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9004:1513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9004:1523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9004:1523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9004:1523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9004:1523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9004:1523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9004:1523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9004:1523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9004:1523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9004:1523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9004:1523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9004:1524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9004:1524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9004:1524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9004:1524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9004:1610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9004:1610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9004:1613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9004:1613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9004:1617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9004:1617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9004:1617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9004:1617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9005:210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9006:234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9006:234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9006:234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9006:234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9006:234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9006:234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9006:235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9006:235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9006:321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9006:322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9006:322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9007:123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9007:123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10001:144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10001:144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10001:144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10001:144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10001:144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10001:144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10001:145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10001:145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10001:146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10001:146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10001:146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10001:146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10001:147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10002:184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10002:187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10002:198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10002:198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10002:199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10002:199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10004:173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10004:174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10004:175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10004:176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10004:179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10004:179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10004:179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10004:180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10004:180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10004:180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10004:180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10004:181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10004:181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10004:190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10005:420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10005:422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10005:424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10005:424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10005:424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10005:424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10005:425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10005:425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10005:425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10005:428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10005:430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10005:430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10005:431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10005:453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10005:461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10006:189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10006:192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10007:376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10007:376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10007:376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10007:378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10007:385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10007:386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10007:386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10007:386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10007:386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10007:394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10007:425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10007:431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10007:440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10007:445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10007:445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10007:445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10007:446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10008:2614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10008:2664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10008:2664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10008:2682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10008:2683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10008:2683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10008:2684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10008:2684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10008:2684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10008:2685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10008:2685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10008:2685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10008:2685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10008:2691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10008:2691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10008:2691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10008:2691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10008:2691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10008:2692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10008:2692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10008:2692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10008:2698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10008:2700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10008:2700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10008:2700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10008:2700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10008:2705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10008:2706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10008:2706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10008:2740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10008:2740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10008:2740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10008:2740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10008:2740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10008:2740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10008:2741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10008:2741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10008:2741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10008:2741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10008:2741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10008:2741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10008:2742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10008:2742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10008:2742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10008:2742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10008:2742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10008:2743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10008:2743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10008:2743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10008:2744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10008:2744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10008:2744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10008:2744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10008:2744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10008:2744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10008:2744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10008:2745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10008:2745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10008:2745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10008:2745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10008:2745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10008:2745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10008:2746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10008:2746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10008:2746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10008:2747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10008:2747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10008:2747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10008:2747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10008:2747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10009:330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10009:334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10009:336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10009:336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10009:337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10009:337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10009:351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10010:313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10010:315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10010:316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10010:316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10010:331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10010:331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10010:332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10010:332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10010:333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10010:341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10010:341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10010:342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10010:343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10010:347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10010:349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10010:349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10010:351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10010:352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10010:352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10010:353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11001:175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11001:175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11001:175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11002:2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0000:104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0000:106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0000:106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0000:106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0000:106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0000:108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0000:108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0000:108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0000:108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0000:108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0000:108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0000:109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0000:109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0000:109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0000:109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0000:109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0000:109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0000:110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0000:111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0000:114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0000:115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0000:115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0000:115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0000:115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0000:115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0000:115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0000:115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0000:116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0000:116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0000:116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0000:116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4:0000000:117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0000:118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0000:119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0000:119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0000:119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4:0000000:119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0000:119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0000:120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0000:120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0000:120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0000:120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0000:120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0000:120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0000:120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0000:120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0000:120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0000:121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4:0000000:121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4:0000000:121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4:0000000:121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4:0000000:121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4:0000000:121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4:0000000:121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4:0000000:121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4:0000000:122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0000:122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4:0000000:122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4:0000000:122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4:0000000:122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4:0000000:122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4:0000000:122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4:0000000:122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4:0000000:123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4:0000000:123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4:0000000:123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4:0000000:123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4:0000000:123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0000:124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0000:124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0000:124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0000:129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0000:130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0000:132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0000:132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0000:132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0000:132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0000:133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4:0000000:133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4:0000000:133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4:0000000:134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4:0000000:139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4:0000000:139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4:0000000:139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4:0000000:139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4:0000000:139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4:0000000:140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4:0000000:140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4:0000000:140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4:0000000:140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4:0000000:140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4:0000000:141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4:0000000:141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4:0000000:142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4:0000000:143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4:0000000:144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4:0000000:144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4:0000000:145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4:0000000:145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4:0000000:145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4:0000000:145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4:0000000:145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4:0000000:146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4:0000000:146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4:0000000:146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4:0000000:146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4:0000000:146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4:0000000:146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4:0000000:147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4:0000000:147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4:0000000:148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4:0000000:148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4:0000000:148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4:0000000:148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4:0000000:148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4:0000000:148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0000:148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4:0000000:154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4:0000000:154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4:0000000:155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4:0000000:155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4:0000000:155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4:0000000:155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0000:160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0000:161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0000:162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0000:162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4:0000000:162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0000:163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0000:163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0000:163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0000:163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0000:163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0000:163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0000:164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4:0000000:164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0000:165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0000:165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0000:165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0000:165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0000:166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0000:166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0000:166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0000:167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4018:221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7:0000000:414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7:0110205:3008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21:0152003:12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21:0152003:12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21:0152003:17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21:0152003:17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22:0000000:92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22:0000000:92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22:0000000:92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22:0000000:92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15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994c87499afbc0a7623250c7679174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6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1-07-09T06:12:05Z</meta:creation-date>
    <dc:date>2021-07-09T06:19:45Z</dc:date>
  </office:meta>
</office:document-meta>
</file>