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52</text:p>
          </table:table-cell>
          <table:table-cell table:number-columns-repeated="3" table:style-name="ce3"/>
          <table:table-cell office:value-type="date" office:date-value="2021-07-12T00:00:00" table:style-name="ce4">
            <text:p>12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5:776</text:p>
          </table:table-cell>
          <table:table-cell office:value-type="string" table:style-name="ce9">
            <text:p>187 724 036.7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1:641</text:p>
          </table:table-cell>
          <table:table-cell office:value-type="string" table:style-name="ce9">
            <text:p>2 902 705.5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125</text:p>
          </table:table-cell>
          <table:table-cell office:value-type="string" table:style-name="ce9">
            <text:p>18 702 016.3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9:184</text:p>
          </table:table-cell>
          <table:table-cell office:value-type="string" table:style-name="ce9">
            <text:p>7 557 529.5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2:354</text:p>
          </table:table-cell>
          <table:table-cell office:value-type="string" table:style-name="ce9">
            <text:p>4 817 100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16:289</text:p>
          </table:table-cell>
          <table:table-cell office:value-type="string" table:style-name="ce9">
            <text:p>875 336.7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10:132</text:p>
          </table:table-cell>
          <table:table-cell office:value-type="string" table:style-name="ce9">
            <text:p>5 276 168.2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310:219</text:p>
          </table:table-cell>
          <table:table-cell office:value-type="string" table:style-name="ce9">
            <text:p>2 735 664.1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1106:1780</text:p>
          </table:table-cell>
          <table:table-cell office:value-type="string" table:style-name="ce9">
            <text:p>3 817 212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1106:368</text:p>
          </table:table-cell>
          <table:table-cell office:value-type="string" table:style-name="ce9">
            <text:p>3 960 636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102:109</text:p>
          </table:table-cell>
          <table:table-cell office:value-type="string" table:style-name="ce9">
            <text:p>1 547 559.3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107:74</text:p>
          </table:table-cell>
          <table:table-cell office:value-type="string" table:style-name="ce9">
            <text:p>1 650 282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201:65</text:p>
          </table:table-cell>
          <table:table-cell office:value-type="string" table:style-name="ce9">
            <text:p>1 756 688.9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15:36</text:p>
          </table:table-cell>
          <table:table-cell office:value-type="string" table:style-name="ce9">
            <text:p>5 364 192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307:77</text:p>
          </table:table-cell>
          <table:table-cell office:value-type="string" table:style-name="ce9">
            <text:p>786 984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92:3939</text:p>
          </table:table-cell>
          <table:table-cell office:value-type="string" table:style-name="ce9">
            <text:p>88 547 484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2003:5096</text:p>
          </table:table-cell>
          <table:table-cell office:value-type="string" table:style-name="ce9">
            <text:p>273 681.6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19:8</text:p>
          </table:table-cell>
          <table:table-cell office:value-type="string" table:style-name="ce9">
            <text:p>20 182 139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8:27832</text:p>
          </table:table-cell>
          <table:table-cell office:value-type="string" table:style-name="ce9">
            <text:p>561 761 325.4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4005:8410</text:p>
          </table:table-cell>
          <table:table-cell office:value-type="string" table:style-name="ce9">
            <text:p>72 464 171.5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12003:24549</text:p>
          </table:table-cell>
          <table:table-cell office:value-type="string" table:style-name="ce9">
            <text:p>202 980.5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1002:12110</text:p>
          </table:table-cell>
          <table:table-cell office:value-type="string" table:style-name="ce9">
            <text:p>579 385 043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0004:18501</text:p>
          </table:table-cell>
          <table:table-cell office:value-type="string" table:style-name="ce9">
            <text:p>624 906.3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10007:10249</text:p>
          </table:table-cell>
          <table:table-cell office:value-type="string" table:style-name="ce9">
            <text:p>10 320 077.00</text:p>
          </table:table-cell>
          <table:table-cell office:value-type="date" office:date-value="2021-07-07T00:00:00" table:style-name="ce8">
            <text:p>07.07.2021</text:p>
          </table:table-cell>
          <table:table-cell office:value-type="date" office:date-value="2021-07-06T00:00:00" table:style-name="ce8">
            <text:p>06.07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1018:68</text:p>
          </table:table-cell>
          <table:table-cell office:value-type="string" table:style-name="ce9">
            <text:p>120 565 994.9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504:7770</text:p>
          </table:table-cell>
          <table:table-cell office:value-type="string" table:style-name="ce9">
            <text:p>12 210 426.4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504:7771</text:p>
          </table:table-cell>
          <table:table-cell office:value-type="string" table:style-name="ce9">
            <text:p>127 748 189.4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504:7772</text:p>
          </table:table-cell>
          <table:table-cell office:value-type="string" table:style-name="ce9">
            <text:p>16 755 270.8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504:7773</text:p>
          </table:table-cell>
          <table:table-cell office:value-type="string" table:style-name="ce9">
            <text:p>3 350 070.0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504:7774</text:p>
          </table:table-cell>
          <table:table-cell office:value-type="string" table:style-name="ce9">
            <text:p>42 267 478.4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504:7775</text:p>
          </table:table-cell>
          <table:table-cell office:value-type="string" table:style-name="ce9">
            <text:p>135 304 622.4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01:374</text:p>
          </table:table-cell>
          <table:table-cell office:value-type="string" table:style-name="ce9">
            <text:p>16 566 857.29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202:549</text:p>
          </table:table-cell>
          <table:table-cell office:value-type="string" table:style-name="ce9">
            <text:p>5 747 484.6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000000:35861</text:p>
          </table:table-cell>
          <table:table-cell office:value-type="string" table:style-name="ce9">
            <text:p>2 682 537.7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32:445</text:p>
          </table:table-cell>
          <table:table-cell office:value-type="string" table:style-name="ce9">
            <text:p>64 548.25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132:446</text:p>
          </table:table-cell>
          <table:table-cell office:value-type="string" table:style-name="ce9">
            <text:p>61 973.2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207:1176</text:p>
          </table:table-cell>
          <table:table-cell office:value-type="string" table:style-name="ce9">
            <text:p>1 723 821.36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07:1177</text:p>
          </table:table-cell>
          <table:table-cell office:value-type="string" table:style-name="ce9">
            <text:p>1 726 506.4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221:1008</text:p>
          </table:table-cell>
          <table:table-cell office:value-type="string" table:style-name="ce9">
            <text:p>176 206.6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221:1009</text:p>
          </table:table-cell>
          <table:table-cell office:value-type="string" table:style-name="ce9">
            <text:p>23 968.9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221:1010</text:p>
          </table:table-cell>
          <table:table-cell office:value-type="string" table:style-name="ce9">
            <text:p>5 349.2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1:1011</text:p>
          </table:table-cell>
          <table:table-cell office:value-type="string" table:style-name="ce9">
            <text:p>180 064.68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302:468</text:p>
          </table:table-cell>
          <table:table-cell office:value-type="string" table:style-name="ce9">
            <text:p>1 206 957.5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302:469</text:p>
          </table:table-cell>
          <table:table-cell office:value-type="string" table:style-name="ce9">
            <text:p>1 206 957.50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11:638</text:p>
          </table:table-cell>
          <table:table-cell office:value-type="string" table:style-name="ce9">
            <text:p>5 535 263.5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35:729</text:p>
          </table:table-cell>
          <table:table-cell office:value-type="string" table:style-name="ce9">
            <text:p>4 300 867.44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35:730</text:p>
          </table:table-cell>
          <table:table-cell office:value-type="string" table:style-name="ce9">
            <text:p>1 379 181.12</text:p>
          </table:table-cell>
          <table:table-cell office:value-type="date" office:date-value="2021-07-06T00:00:00" table:style-name="ce8">
            <text:p>06.07.2021</text:p>
          </table:table-cell>
          <table:table-cell office:value-type="date" office:date-value="2021-06-28T00:00:00" table:style-name="ce8">
            <text:p>28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5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201:1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205: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301:7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301: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2: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8:2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9: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0:1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6:8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12:2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310:6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50309:14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000000:1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30204:6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201:1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204:2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301: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408:3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11:1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803:5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1106:8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0801:1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0902:3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0902:3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0902:3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0902:4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904: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0904: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0904: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0904: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0904: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904: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904: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904: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905:1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908:3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909: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910: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910: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910: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913: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913: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913: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913: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913: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913: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913: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913: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913: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914: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914: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914: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914: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914:1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914: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914: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914: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914: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916: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916: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916: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916: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916: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916: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916: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916: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916: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916: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916: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916: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916: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916: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917: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917: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917: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917: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917: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917: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917: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917: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917: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917: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917: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917: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917: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917: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917: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919: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919: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1001: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1001: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1001: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001: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001:2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001: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002: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1002: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002: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1002: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002: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002: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1002: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1002: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1002: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1004: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1004: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1004: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1004: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005:1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1005:1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005:1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005:1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005:1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005:1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103:2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103:3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103:3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204:1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03: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07:2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12: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229:1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516:2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152: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203:1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03:1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03:1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203:1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03:1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203:1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203:1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203:1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203:2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203:2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203:2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203:2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203:2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203:2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203:2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203:2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03:2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203:2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03:2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03:2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03:2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03:2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203:2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203:2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203:2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203:2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203:2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203:2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203:2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203:2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203:2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203:2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03:2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03:2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03:2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03:2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03:2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03:2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03:2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203:2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203:2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203:2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03:2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03:2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03:2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03:2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203:2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203:2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203:2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203:2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203:2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203:2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203:2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203:2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203:2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203: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203: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209: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209: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501: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216: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0:0000000:4980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0:0000000:4980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0:0000000:4980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0:0000000:4980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0:0000000:4980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0:0000000:4980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0:0000000:4980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0:0000000:4980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0:0000000:662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0:0000000:672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0:0000000:715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0000:39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92: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95: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19: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34: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42: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43:10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44: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44: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44:1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44:10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44:1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44:1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44:1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44: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44: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44:27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44:27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44:32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44:32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44:32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44:32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44:32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44:32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44:32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44:32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44:32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44:32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44:32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44: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44: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44: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44: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44: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44: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44: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44: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44: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44: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23:1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23:1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23:1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23:2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3002:1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3002:1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3002:1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3002: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3002: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3006: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5003: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6003: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5007:35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1008:16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1008:16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5001: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5010: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5011:16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5016:23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3021:61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3021:62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3021:62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4010: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5019: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5020: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5020: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5020: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6007: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6012:96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10010:10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10010:10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10010:31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10010:33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10010:33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19:1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2012:1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2012:1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2013:1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2013:1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3005:1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3005:69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3008:1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3009: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3018:60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4009:61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4010:101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4010: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1001: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1015: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1015: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1015: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1015: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2003:41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2005: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3005:2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3006: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3009: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4005:78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4005: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4005:80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5006:42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5009:1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5009:167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5009:1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5009:1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5009: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5009: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6004:1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6004:2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6004:2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6004:2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6006: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06006:19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06006:23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06006:23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06006: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06006: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06006: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6006: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6006: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6006: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6006: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6006: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7002:1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7002:1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7002:1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7002:1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7002:1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7002:2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7002:2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7002:2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7002:2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7002:2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7002:2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7002: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9002: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1002:1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2008:10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2008:10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2008:10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2008:10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2008: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2008:52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2008:52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2008: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2008: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2008: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2008: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2009:10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2009:10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2009:10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2009:10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2009: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2009:54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2009:56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2009:56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2009:56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2009:56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2009: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2009: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2009: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2009: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2009: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2009: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2009: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2010: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2011: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2014: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2014: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2016: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2016: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2016: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2017: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2017: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2017:47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2017:49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2017: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2017: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2017: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3009:1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3009:1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3009:1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3009: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4001:124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6004: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2019:13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0000:101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2004: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2004: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5004:1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5004:106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5004:1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5004: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5004: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5004: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5004: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5004: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5004: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5004:97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5004:99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5011: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8001: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8002:1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8002:1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8002:1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8002: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8002: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8002:83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3003:298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3003:299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4001:1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4001:1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4003: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4003:73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4007:184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5005:3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5008: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2002:10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3001:114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5007: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5007: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5007: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09004: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09005: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09009: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09021: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10008: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10008: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10008: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0008: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0008:85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0009: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10009: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10009: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10011: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10013: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10014: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10014: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10014: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10014: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10015:40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10015: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10015: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18: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04: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4003:42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5015:1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6001: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6002:10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6002:10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6002:1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6002:10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6002:15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6002:15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6002:16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6002:16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6002:17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6002:17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6002: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6002: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6002: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6002: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6002: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6002: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6002: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6004:14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6009: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6010: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6010: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3:0030106: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10201:35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10504: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504: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10504: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20114:146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20114:146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20114:146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20114:146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20203:25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20203:25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20203:25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20203:25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30104:1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30206:8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30402:6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30402:6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40222:10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40222:11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40222:11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40222:11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40222:11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40222:11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40222:11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40222:11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40222:11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40222:11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40222:4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000000:380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000000:384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70408:2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70508:6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70508:6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71003:9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71003:9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80603: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80706: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80707: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90312: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90902:5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90902:5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90904:16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90904:16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90904:7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90904:7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00000:1053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00000:1053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00000:1054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00000:1054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00000:1054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20101:29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20101:29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20114:5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20221:5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20221:9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20221:9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20221:9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20226:11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20226:11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20226:11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20226:11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20229:31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20611:6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20611:6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20611:6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20611:6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20611:6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20611:6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20611:6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20611:6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20611:6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30118:175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30118:175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30118:175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30118:175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30118:175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30118:175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30118:175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30118:175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30118:175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30118:175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30118:176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30118:176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30118:176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30118:176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30118:176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30118:176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30118:176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30118:176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30118:176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30118:176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30118:177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30118:177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30118:177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30118:17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30118:177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30118:177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30118:17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30118:177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2:0030118:177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2:0030118:177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30118:178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30118:178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30118:178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30118:17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30118:178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30118:178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30118:178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30118:178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30118:178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30118:178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30118:179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30118:179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30118:179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30118:179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30118:179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30118:179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30118:179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30118:179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30118:179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30118:179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30118:180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30118:180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30118:180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30118:180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30118:180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30118:180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30118:180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30118:180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30118:180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30118:180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30118:181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30118:181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30118:181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30118:181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30118:181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30118:181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30118:181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30118:181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30118:181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30118:181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30118:18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30118:182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30118:182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30118:182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30118:182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30118:182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30118:182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30118:182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30118:182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30118:182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2:0030118:183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2:0030118:183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2:0030118:183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30118:183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2:0030118:18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2:0030118:18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2:0030118:183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2:0030118:183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2:0030118:183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2:0030118:183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2:0030118:184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30118:1841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30118:18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30118:18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30118:18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2:0030118:184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2:0030118:184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30118:1847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30118:1848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30118:1849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30203:120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30203:57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2:0030203:58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2:0030405:76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30501:142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30501:143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30501:14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30615:634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30615:635</text:p>
          </table:table-cell>
          <table:table-cell office:value-type="date" office:date-value="2021-07-06T00:00:00" table:style-name="ce11">
            <text:p>06.07.2021</text:p>
          </table:table-cell>
          <table:table-cell office:value-type="date" office:date-value="2021-06-28T00:00:00" table:number-columns-spanned="2" table:number-rows-spanned="1" table:style-name="ce23">
            <text:p>28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c343d1837ed809458d799b3082643a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7-12T07:31:33Z</meta:creation-date>
    <dc:date>2021-07-12T07:49:01Z</dc:date>
  </office:meta>
</office:document-meta>
</file>