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153</text:p>
          </table:table-cell>
          <table:table-cell table:number-columns-repeated="3" table:style-name="ce3"/>
          <table:table-cell office:value-type="date" office:date-value="2021-07-12T00:00:00" table:style-name="ce4">
            <text:p>12.07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67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289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114:4125</text:p>
          </table:table-cell>
          <table:table-cell office:value-type="string" table:style-name="ce9">
            <text:p>30 120 329.14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61:0020224:40</text:p>
          </table:table-cell>
          <table:table-cell office:value-type="string" table:style-name="ce9">
            <text:p>6 606 932.11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2:0022014:1111</text:p>
          </table:table-cell>
          <table:table-cell office:value-type="string" table:style-name="ce9">
            <text:p>218 380 192.4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4:0002006:17108</text:p>
          </table:table-cell>
          <table:table-cell office:value-type="string" table:style-name="ce9">
            <text:p>367 434 082.95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4:0002006:17188</text:p>
          </table:table-cell>
          <table:table-cell office:value-type="string" table:style-name="ce9">
            <text:p>87 898 326.3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7:0012006:5173</text:p>
          </table:table-cell>
          <table:table-cell office:value-type="string" table:style-name="ce9">
            <text:p>392 081 211.72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7:0017002:3811</text:p>
          </table:table-cell>
          <table:table-cell office:value-type="string" table:style-name="ce9">
            <text:p>787 426.19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17:0000000:5340</text:p>
          </table:table-cell>
          <table:table-cell office:value-type="string" table:style-name="ce9">
            <text:p>6 086 248.22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17:0110113:209</text:p>
          </table:table-cell>
          <table:table-cell office:value-type="string" table:style-name="ce9">
            <text:p>2 993 968.22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17:0120316:44385</text:p>
          </table:table-cell>
          <table:table-cell office:value-type="string" table:style-name="ce9">
            <text:p>1 136 485.9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7:0130206:3383</text:p>
          </table:table-cell>
          <table:table-cell office:value-type="string" table:style-name="ce9">
            <text:p>2 727 749 232.44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7:0140212:70</text:p>
          </table:table-cell>
          <table:table-cell office:value-type="string" table:style-name="ce9">
            <text:p>6 342 271.65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7:0140222:1109</text:p>
          </table:table-cell>
          <table:table-cell office:value-type="string" table:style-name="ce9">
            <text:p>4 557 427.24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140222:1110</text:p>
          </table:table-cell>
          <table:table-cell office:value-type="string" table:style-name="ce9">
            <text:p>3 664 855.3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40222:1111</text:p>
          </table:table-cell>
          <table:table-cell office:value-type="string" table:style-name="ce9">
            <text:p>4 632 211.77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8:0170301:52</text:p>
          </table:table-cell>
          <table:table-cell office:value-type="string" table:style-name="ce9">
            <text:p>4 623 991.87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8:0171115:585</text:p>
          </table:table-cell>
          <table:table-cell office:value-type="string" table:style-name="ce9">
            <text:p>492 460.3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8:0180603:333</text:p>
          </table:table-cell>
          <table:table-cell office:value-type="string" table:style-name="ce9">
            <text:p>3 054 121.63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8:0191413:55</text:p>
          </table:table-cell>
          <table:table-cell office:value-type="string" table:style-name="ce9">
            <text:p>3 157 923.91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21:0000000:1469</text:p>
          </table:table-cell>
          <table:table-cell office:value-type="string" table:style-name="ce9">
            <text:p>1 065 999.24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21:0000000:1816</text:p>
          </table:table-cell>
          <table:table-cell office:value-type="string" table:style-name="ce9">
            <text:p>902 426.83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21:0130202:194</text:p>
          </table:table-cell>
          <table:table-cell office:value-type="string" table:style-name="ce9">
            <text:p>1 784 223.4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21:0130202:281</text:p>
          </table:table-cell>
          <table:table-cell office:value-type="string" table:style-name="ce9">
            <text:p>4 934 807.2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1:0130202:416</text:p>
          </table:table-cell>
          <table:table-cell office:value-type="string" table:style-name="ce9">
            <text:p>1 149 130.07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2:0020112:580</text:p>
          </table:table-cell>
          <table:table-cell office:value-type="string" table:style-name="ce9">
            <text:p>1 911 087.75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2:0020112:581</text:p>
          </table:table-cell>
          <table:table-cell office:value-type="string" table:style-name="ce9">
            <text:p>1 911 087.75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2:0020112:582</text:p>
          </table:table-cell>
          <table:table-cell office:value-type="string" table:style-name="ce9">
            <text:p>1 911 087.75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2:0020112:583</text:p>
          </table:table-cell>
          <table:table-cell office:value-type="string" table:style-name="ce9">
            <text:p>1 911 087.75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2:0030410:21</text:p>
          </table:table-cell>
          <table:table-cell office:value-type="string" table:style-name="ce9">
            <text:p>2 774 614.0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2:0030426:3617</text:p>
          </table:table-cell>
          <table:table-cell office:value-type="string" table:style-name="ce9">
            <text:p>3 021 198.93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40218:390</text:p>
          </table:table-cell>
          <table:table-cell office:value-type="string" table:style-name="ce9">
            <text:p>1 247 573.9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0:0000000:498050</text:p>
          </table:table-cell>
          <table:table-cell office:value-type="string" table:style-name="ce9">
            <text:p>335 893.7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1033:3306</text:p>
          </table:table-cell>
          <table:table-cell office:value-type="string" table:style-name="ce9">
            <text:p>4 956 147.83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3051:4233</text:p>
          </table:table-cell>
          <table:table-cell office:value-type="string" table:style-name="ce9">
            <text:p>8 314 967.41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4003:3528</text:p>
          </table:table-cell>
          <table:table-cell office:value-type="string" table:style-name="ce9">
            <text:p>26 726 832.05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4010:3834</text:p>
          </table:table-cell>
          <table:table-cell office:value-type="string" table:style-name="ce9">
            <text:p>26 726 832.05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4011:1541</text:p>
          </table:table-cell>
          <table:table-cell office:value-type="string" table:style-name="ce9">
            <text:p>17 579 055.62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4041:6746</text:p>
          </table:table-cell>
          <table:table-cell office:value-type="string" table:style-name="ce9">
            <text:p>2 403 028.9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4041:6747</text:p>
          </table:table-cell>
          <table:table-cell office:value-type="string" table:style-name="ce9">
            <text:p>2 520 249.91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2:0014003:4620</text:p>
          </table:table-cell>
          <table:table-cell office:value-type="string" table:style-name="ce9">
            <text:p>427 763.64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2:0014003:4707</text:p>
          </table:table-cell>
          <table:table-cell office:value-type="string" table:style-name="ce9">
            <text:p>427 763.64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3:0004005:5762</text:p>
          </table:table-cell>
          <table:table-cell office:value-type="string" table:style-name="ce9">
            <text:p>1 928 209.0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3:0004005:5763</text:p>
          </table:table-cell>
          <table:table-cell office:value-type="string" table:style-name="ce9">
            <text:p>1 672 817.0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4:0001009:5095</text:p>
          </table:table-cell>
          <table:table-cell office:value-type="string" table:style-name="ce9">
            <text:p>850 049.55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4:0001009:5317</text:p>
          </table:table-cell>
          <table:table-cell office:value-type="string" table:style-name="ce9">
            <text:p>850 049.55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4:0001011:4382</text:p>
          </table:table-cell>
          <table:table-cell office:value-type="string" table:style-name="ce9">
            <text:p>3 766 743.29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4:0002018:4715</text:p>
          </table:table-cell>
          <table:table-cell office:value-type="string" table:style-name="ce9">
            <text:p>5 280 971.69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4:0004015:8028</text:p>
          </table:table-cell>
          <table:table-cell office:value-type="string" table:style-name="ce9">
            <text:p>433 298.8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5:0004003:8935</text:p>
          </table:table-cell>
          <table:table-cell office:value-type="string" table:style-name="ce9">
            <text:p>10 049 008.41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5:0007006:11528</text:p>
          </table:table-cell>
          <table:table-cell office:value-type="string" table:style-name="ce9">
            <text:p>3 771 983.24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5:0009003:18759</text:p>
          </table:table-cell>
          <table:table-cell office:value-type="string" table:style-name="ce9">
            <text:p>2 067 563.01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5:0009003:18760</text:p>
          </table:table-cell>
          <table:table-cell office:value-type="string" table:style-name="ce9">
            <text:p>1 303 760.95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6:0004007:3666</text:p>
          </table:table-cell>
          <table:table-cell office:value-type="string" table:style-name="ce9">
            <text:p>11 544 176.8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6:0009003:8763</text:p>
          </table:table-cell>
          <table:table-cell office:value-type="string" table:style-name="ce9">
            <text:p>1 214 008.9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6:0009003:8764</text:p>
          </table:table-cell>
          <table:table-cell office:value-type="string" table:style-name="ce9">
            <text:p>4 010 990.1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6:0009006:7896</text:p>
          </table:table-cell>
          <table:table-cell office:value-type="string" table:style-name="ce9">
            <text:p>2 718 723.23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6:0011007:3623</text:p>
          </table:table-cell>
          <table:table-cell office:value-type="string" table:style-name="ce9">
            <text:p>780 038.71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6:0011007:3633</text:p>
          </table:table-cell>
          <table:table-cell office:value-type="string" table:style-name="ce9">
            <text:p>3 733 750.4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6:0012009:6313</text:p>
          </table:table-cell>
          <table:table-cell office:value-type="string" table:style-name="ce9">
            <text:p>7 939 959.99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7:0002001:8222</text:p>
          </table:table-cell>
          <table:table-cell office:value-type="string" table:style-name="ce9">
            <text:p>7 987 253.7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7:0015003:34439</text:p>
          </table:table-cell>
          <table:table-cell office:value-type="string" table:style-name="ce9">
            <text:p>1 799 307.95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8:0003004:2471</text:p>
          </table:table-cell>
          <table:table-cell office:value-type="string" table:style-name="ce9">
            <text:p>3 819 736.6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9:0001026:9243</text:p>
          </table:table-cell>
          <table:table-cell office:value-type="string" table:style-name="ce9">
            <text:p>2 594 588.3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7:0100309:13591</text:p>
          </table:table-cell>
          <table:table-cell office:value-type="string" table:style-name="ce9">
            <text:p>2 175 320.2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7:0110504:2094</text:p>
          </table:table-cell>
          <table:table-cell office:value-type="string" table:style-name="ce9">
            <text:p>8 964 749.43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7:0110504:2704</text:p>
          </table:table-cell>
          <table:table-cell office:value-type="string" table:style-name="ce9">
            <text:p>5 507 089.4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7:0110504:2816</text:p>
          </table:table-cell>
          <table:table-cell office:value-type="string" table:style-name="ce9">
            <text:p>5 486 730.5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7:0110504:2906</text:p>
          </table:table-cell>
          <table:table-cell office:value-type="string" table:style-name="ce9">
            <text:p>3 807 119.1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7:0110601:277</text:p>
          </table:table-cell>
          <table:table-cell office:value-type="string" table:style-name="ce9">
            <text:p>3 120 665.8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7:0130206:3384</text:p>
          </table:table-cell>
          <table:table-cell office:value-type="string" table:style-name="ce9">
            <text:p>3 567 494.03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7:0130206:3385</text:p>
          </table:table-cell>
          <table:table-cell office:value-type="string" table:style-name="ce9">
            <text:p>3 388 648.6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7:0130206:3386</text:p>
          </table:table-cell>
          <table:table-cell office:value-type="string" table:style-name="ce9">
            <text:p>3 247 454.99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7:0130206:3387</text:p>
          </table:table-cell>
          <table:table-cell office:value-type="string" table:style-name="ce9">
            <text:p>3 303 932.4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7:0130206:3388</text:p>
          </table:table-cell>
          <table:table-cell office:value-type="string" table:style-name="ce9">
            <text:p>7 342 072.14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7:0130206:3389</text:p>
          </table:table-cell>
          <table:table-cell office:value-type="string" table:style-name="ce9">
            <text:p>7 332 659.23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7:0130206:3390</text:p>
          </table:table-cell>
          <table:table-cell office:value-type="string" table:style-name="ce9">
            <text:p>3 379 235.77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7:0130206:3391</text:p>
          </table:table-cell>
          <table:table-cell office:value-type="string" table:style-name="ce9">
            <text:p>3 247 454.99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7:0130206:3392</text:p>
          </table:table-cell>
          <table:table-cell office:value-type="string" table:style-name="ce9">
            <text:p>3 294 519.55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7:0130206:3393</text:p>
          </table:table-cell>
          <table:table-cell office:value-type="string" table:style-name="ce9">
            <text:p>7 323 246.31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7:0130206:3394</text:p>
          </table:table-cell>
          <table:table-cell office:value-type="string" table:style-name="ce9">
            <text:p>7 379 723.79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7:0130206:3395</text:p>
          </table:table-cell>
          <table:table-cell office:value-type="string" table:style-name="ce9">
            <text:p>3 981 662.2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7:0130206:3396</text:p>
          </table:table-cell>
          <table:table-cell office:value-type="string" table:style-name="ce9">
            <text:p>3 388 648.6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7:0130206:3397</text:p>
          </table:table-cell>
          <table:table-cell office:value-type="string" table:style-name="ce9">
            <text:p>3 266 280.81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7:0130206:3398</text:p>
          </table:table-cell>
          <table:table-cell office:value-type="string" table:style-name="ce9">
            <text:p>3 313 345.3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7:0130206:3399</text:p>
          </table:table-cell>
          <table:table-cell office:value-type="string" table:style-name="ce9">
            <text:p>7 304 420.49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7:0130206:3400</text:p>
          </table:table-cell>
          <table:table-cell office:value-type="string" table:style-name="ce9">
            <text:p>7 304 420.49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7:0130206:3401</text:p>
          </table:table-cell>
          <table:table-cell office:value-type="string" table:style-name="ce9">
            <text:p>3 388 648.6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7:0130206:3402</text:p>
          </table:table-cell>
          <table:table-cell office:value-type="string" table:style-name="ce9">
            <text:p>3 219 216.25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7:0130206:3403</text:p>
          </table:table-cell>
          <table:table-cell office:value-type="string" table:style-name="ce9">
            <text:p>3 303 932.4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7:0130206:3404</text:p>
          </table:table-cell>
          <table:table-cell office:value-type="string" table:style-name="ce9">
            <text:p>7 379 723.79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7:0130206:3405</text:p>
          </table:table-cell>
          <table:table-cell office:value-type="string" table:style-name="ce9">
            <text:p>7 304 420.49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7:0130206:3406</text:p>
          </table:table-cell>
          <table:table-cell office:value-type="string" table:style-name="ce9">
            <text:p>5 619 509.0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7:0130206:3407</text:p>
          </table:table-cell>
          <table:table-cell office:value-type="string" table:style-name="ce9">
            <text:p>3 360 409.94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7:0130206:3408</text:p>
          </table:table-cell>
          <table:table-cell office:value-type="string" table:style-name="ce9">
            <text:p>3 200 390.42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7:0130206:3409</text:p>
          </table:table-cell>
          <table:table-cell office:value-type="string" table:style-name="ce9">
            <text:p>3 303 932.4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7:0130206:3410</text:p>
          </table:table-cell>
          <table:table-cell office:value-type="string" table:style-name="ce9">
            <text:p>7 351 485.05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7:0130206:3411</text:p>
          </table:table-cell>
          <table:table-cell office:value-type="string" table:style-name="ce9">
            <text:p>7 295 007.5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7:0130206:3412</text:p>
          </table:table-cell>
          <table:table-cell office:value-type="string" table:style-name="ce9">
            <text:p>3 350 997.03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7:0130206:3413</text:p>
          </table:table-cell>
          <table:table-cell office:value-type="string" table:style-name="ce9">
            <text:p>3 228 629.1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7:0130206:3414</text:p>
          </table:table-cell>
          <table:table-cell office:value-type="string" table:style-name="ce9">
            <text:p>3 285 106.64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7:0130206:3415</text:p>
          </table:table-cell>
          <table:table-cell office:value-type="string" table:style-name="ce9">
            <text:p>7 285 594.6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7:0130206:3416</text:p>
          </table:table-cell>
          <table:table-cell office:value-type="string" table:style-name="ce9">
            <text:p>7 360 897.97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7:0130206:3417</text:p>
          </table:table-cell>
          <table:table-cell office:value-type="string" table:style-name="ce9">
            <text:p>5 130 037.59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7:0130206:3418</text:p>
          </table:table-cell>
          <table:table-cell office:value-type="string" table:style-name="ce9">
            <text:p>3 360 409.94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7:0130206:3419</text:p>
          </table:table-cell>
          <table:table-cell office:value-type="string" table:style-name="ce9">
            <text:p>3 228 629.1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7:0130206:3420</text:p>
          </table:table-cell>
          <table:table-cell office:value-type="string" table:style-name="ce9">
            <text:p>3 285 106.64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7:0130206:3421</text:p>
          </table:table-cell>
          <table:table-cell office:value-type="string" table:style-name="ce9">
            <text:p>7 323 246.31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7:0130206:3422</text:p>
          </table:table-cell>
          <table:table-cell office:value-type="string" table:style-name="ce9">
            <text:p>7 332 659.23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7:0130206:3423</text:p>
          </table:table-cell>
          <table:table-cell office:value-type="string" table:style-name="ce9">
            <text:p>3 407 474.51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17:0130206:3424</text:p>
          </table:table-cell>
          <table:table-cell office:value-type="string" table:style-name="ce9">
            <text:p>3 219 216.25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17:0130206:3425</text:p>
          </table:table-cell>
          <table:table-cell office:value-type="string" table:style-name="ce9">
            <text:p>3 294 519.55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17:0130206:3426</text:p>
          </table:table-cell>
          <table:table-cell office:value-type="string" table:style-name="ce9">
            <text:p>7 360 897.97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17:0130206:3427</text:p>
          </table:table-cell>
          <table:table-cell office:value-type="string" table:style-name="ce9">
            <text:p>7 370 310.8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17:0130206:3428</text:p>
          </table:table-cell>
          <table:table-cell office:value-type="string" table:style-name="ce9">
            <text:p>5 939 548.1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17:0130206:3429</text:p>
          </table:table-cell>
          <table:table-cell office:value-type="string" table:style-name="ce9">
            <text:p>3 379 235.77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17:0130206:3430</text:p>
          </table:table-cell>
          <table:table-cell office:value-type="string" table:style-name="ce9">
            <text:p>3 238 042.07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17:0130206:3431</text:p>
          </table:table-cell>
          <table:table-cell office:value-type="string" table:style-name="ce9">
            <text:p>3 294 519.55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17:0130206:3432</text:p>
          </table:table-cell>
          <table:table-cell office:value-type="string" table:style-name="ce9">
            <text:p>7 379 723.79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17:0130206:3433</text:p>
          </table:table-cell>
          <table:table-cell office:value-type="string" table:style-name="ce9">
            <text:p>7 351 485.05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17:0130206:3434</text:p>
          </table:table-cell>
          <table:table-cell office:value-type="string" table:style-name="ce9">
            <text:p>3 379 235.77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17:0130206:3435</text:p>
          </table:table-cell>
          <table:table-cell office:value-type="string" table:style-name="ce9">
            <text:p>3 228 629.1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17:0130206:3436</text:p>
          </table:table-cell>
          <table:table-cell office:value-type="string" table:style-name="ce9">
            <text:p>3 294 519.55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17:0130206:3437</text:p>
          </table:table-cell>
          <table:table-cell office:value-type="string" table:style-name="ce9">
            <text:p>7 360 897.97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17:0130206:3438</text:p>
          </table:table-cell>
          <table:table-cell office:value-type="string" table:style-name="ce9">
            <text:p>7 351 485.05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17:0130206:3439</text:p>
          </table:table-cell>
          <table:table-cell office:value-type="string" table:style-name="ce9">
            <text:p>3 125 087.12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17:0130206:3440</text:p>
          </table:table-cell>
          <table:table-cell office:value-type="string" table:style-name="ce9">
            <text:p>3 398 061.59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17:0130206:3441</text:p>
          </table:table-cell>
          <table:table-cell office:value-type="string" table:style-name="ce9">
            <text:p>3 247 454.99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17:0130206:3442</text:p>
          </table:table-cell>
          <table:table-cell office:value-type="string" table:style-name="ce9">
            <text:p>3 275 693.72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17:0130206:3443</text:p>
          </table:table-cell>
          <table:table-cell office:value-type="string" table:style-name="ce9">
            <text:p>7 351 485.05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17:0130206:3444</text:p>
          </table:table-cell>
          <table:table-cell office:value-type="string" table:style-name="ce9">
            <text:p>5 073 560.11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17:0130206:3445</text:p>
          </table:table-cell>
          <table:table-cell office:value-type="string" table:style-name="ce9">
            <text:p>5 478 315.37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17:0130206:3446</text:p>
          </table:table-cell>
          <table:table-cell office:value-type="string" table:style-name="ce9">
            <text:p>3 052 607.61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17:0130206:3447</text:p>
          </table:table-cell>
          <table:table-cell office:value-type="string" table:style-name="ce9">
            <text:p>3 190 977.51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17:0130206:3448</text:p>
          </table:table-cell>
          <table:table-cell office:value-type="string" table:style-name="ce9">
            <text:p>2 999 518.7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17:0130206:3449</text:p>
          </table:table-cell>
          <table:table-cell office:value-type="string" table:style-name="ce9">
            <text:p>5 478 315.37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17:0130206:3450</text:p>
          </table:table-cell>
          <table:table-cell office:value-type="string" table:style-name="ce9">
            <text:p>2 729 744.77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17:0130206:3451</text:p>
          </table:table-cell>
          <table:table-cell office:value-type="string" table:style-name="ce9">
            <text:p>3 115 674.2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17:0130206:3452</text:p>
          </table:table-cell>
          <table:table-cell office:value-type="string" table:style-name="ce9">
            <text:p>3 096 848.3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17:0130206:3453</text:p>
          </table:table-cell>
          <table:table-cell office:value-type="string" table:style-name="ce9">
            <text:p>5 421 837.89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17:0130206:3454</text:p>
          </table:table-cell>
          <table:table-cell office:value-type="string" table:style-name="ce9">
            <text:p>3 172 151.6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17:0130206:3455</text:p>
          </table:table-cell>
          <table:table-cell office:value-type="string" table:style-name="ce9">
            <text:p>3 143 912.94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17:0130206:3456</text:p>
          </table:table-cell>
          <table:table-cell office:value-type="string" table:style-name="ce9">
            <text:p>3 125 087.12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17:0130206:3457</text:p>
          </table:table-cell>
          <table:table-cell office:value-type="string" table:style-name="ce9">
            <text:p>3 115 674.2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17:0130206:3458</text:p>
          </table:table-cell>
          <table:table-cell office:value-type="string" table:style-name="ce9">
            <text:p>5 421 837.89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17:0130206:3459</text:p>
          </table:table-cell>
          <table:table-cell office:value-type="string" table:style-name="ce9">
            <text:p>3 125 087.12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17:0130206:3460</text:p>
          </table:table-cell>
          <table:table-cell office:value-type="string" table:style-name="ce9">
            <text:p>3 115 674.2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17:0130206:3461</text:p>
          </table:table-cell>
          <table:table-cell office:value-type="string" table:style-name="ce9">
            <text:p>3 567 494.03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17:0130206:3462</text:p>
          </table:table-cell>
          <table:table-cell office:value-type="string" table:style-name="ce9">
            <text:p>5 421 837.89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17:0130206:3463</text:p>
          </table:table-cell>
          <table:table-cell office:value-type="string" table:style-name="ce9">
            <text:p>3 190 977.51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17:0130206:3464</text:p>
          </table:table-cell>
          <table:table-cell office:value-type="string" table:style-name="ce9">
            <text:p>3 143 912.94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17:0130206:3465</text:p>
          </table:table-cell>
          <table:table-cell office:value-type="string" table:style-name="ce9">
            <text:p>3 143 912.94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17:0130206:3466</text:p>
          </table:table-cell>
          <table:table-cell office:value-type="string" table:style-name="ce9">
            <text:p>3 125 087.12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17:0130206:3467</text:p>
          </table:table-cell>
          <table:table-cell office:value-type="string" table:style-name="ce9">
            <text:p>5 421 837.89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17:0130206:3468</text:p>
          </table:table-cell>
          <table:table-cell office:value-type="string" table:style-name="ce9">
            <text:p>3 115 674.2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17:0130206:3469</text:p>
          </table:table-cell>
          <table:table-cell office:value-type="string" table:style-name="ce9">
            <text:p>3 106 261.29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17:0130206:3470</text:p>
          </table:table-cell>
          <table:table-cell office:value-type="string" table:style-name="ce9">
            <text:p>5 421 837.89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17:0130206:3471</text:p>
          </table:table-cell>
          <table:table-cell office:value-type="string" table:style-name="ce9">
            <text:p>3 200 390.42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17:0130206:3472</text:p>
          </table:table-cell>
          <table:table-cell office:value-type="string" table:style-name="ce9">
            <text:p>3 981 662.2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17:0130206:3473</text:p>
          </table:table-cell>
          <table:table-cell office:value-type="string" table:style-name="ce9">
            <text:p>3 143 912.94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17:0130206:3474</text:p>
          </table:table-cell>
          <table:table-cell office:value-type="string" table:style-name="ce9">
            <text:p>3 143 912.94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17:0130206:3475</text:p>
          </table:table-cell>
          <table:table-cell office:value-type="string" table:style-name="ce9">
            <text:p>3 125 087.12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17:0130206:3476</text:p>
          </table:table-cell>
          <table:table-cell office:value-type="string" table:style-name="ce9">
            <text:p>5 421 837.89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17:0130206:3477</text:p>
          </table:table-cell>
          <table:table-cell office:value-type="string" table:style-name="ce9">
            <text:p>3 106 261.29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17:0130206:3478</text:p>
          </table:table-cell>
          <table:table-cell office:value-type="string" table:style-name="ce9">
            <text:p>3 115 674.2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17:0130206:3479</text:p>
          </table:table-cell>
          <table:table-cell office:value-type="string" table:style-name="ce9">
            <text:p>5 440 663.71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17:0130206:3480</text:p>
          </table:table-cell>
          <table:table-cell office:value-type="string" table:style-name="ce9">
            <text:p>3 209 803.33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17:0130206:3481</text:p>
          </table:table-cell>
          <table:table-cell office:value-type="string" table:style-name="ce9">
            <text:p>3 125 087.12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17:0130206:3482</text:p>
          </table:table-cell>
          <table:table-cell office:value-type="string" table:style-name="ce9">
            <text:p>3 125 087.12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17:0130206:3483</text:p>
          </table:table-cell>
          <table:table-cell office:value-type="string" table:style-name="ce9">
            <text:p>5 619 509.0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17:0130206:3484</text:p>
          </table:table-cell>
          <table:table-cell office:value-type="string" table:style-name="ce9">
            <text:p>3 106 261.29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17:0130206:3485</text:p>
          </table:table-cell>
          <table:table-cell office:value-type="string" table:style-name="ce9">
            <text:p>5 421 837.89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17:0130206:3486</text:p>
          </table:table-cell>
          <table:table-cell office:value-type="string" table:style-name="ce9">
            <text:p>3 153 325.8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17:0130206:3487</text:p>
          </table:table-cell>
          <table:table-cell office:value-type="string" table:style-name="ce9">
            <text:p>3 087 435.4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17:0130206:3488</text:p>
          </table:table-cell>
          <table:table-cell office:value-type="string" table:style-name="ce9">
            <text:p>5 412 424.9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17:0130206:3489</text:p>
          </table:table-cell>
          <table:table-cell office:value-type="string" table:style-name="ce9">
            <text:p>3 162 738.77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17:0130206:3490</text:p>
          </table:table-cell>
          <table:table-cell office:value-type="string" table:style-name="ce9">
            <text:p>3 134 500.03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17:0130206:3491</text:p>
          </table:table-cell>
          <table:table-cell office:value-type="string" table:style-name="ce9">
            <text:p>3 143 912.94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17:0130206:3492</text:p>
          </table:table-cell>
          <table:table-cell office:value-type="string" table:style-name="ce9">
            <text:p>3 125 087.12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17:0130206:3493</text:p>
          </table:table-cell>
          <table:table-cell office:value-type="string" table:style-name="ce9">
            <text:p>5 431 250.8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17:0130206:3494</text:p>
          </table:table-cell>
          <table:table-cell office:value-type="string" table:style-name="ce9">
            <text:p>3 026 063.2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17:0130206:3495</text:p>
          </table:table-cell>
          <table:table-cell office:value-type="string" table:style-name="ce9">
            <text:p>5 139 450.5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17:0130206:3496</text:p>
          </table:table-cell>
          <table:table-cell office:value-type="string" table:style-name="ce9">
            <text:p>3 153 325.8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17:0130206:3497</text:p>
          </table:table-cell>
          <table:table-cell office:value-type="string" table:style-name="ce9">
            <text:p>3 096 848.3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17:0130206:3498</text:p>
          </table:table-cell>
          <table:table-cell office:value-type="string" table:style-name="ce9">
            <text:p>5 440 663.71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17:0130206:3499</text:p>
          </table:table-cell>
          <table:table-cell office:value-type="string" table:style-name="ce9">
            <text:p>3 172 151.6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17:0130206:3500</text:p>
          </table:table-cell>
          <table:table-cell office:value-type="string" table:style-name="ce9">
            <text:p>3 134 500.03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17:0130206:3501</text:p>
          </table:table-cell>
          <table:table-cell office:value-type="string" table:style-name="ce9">
            <text:p>3 134 500.03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17:0130206:3502</text:p>
          </table:table-cell>
          <table:table-cell office:value-type="string" table:style-name="ce9">
            <text:p>3 106 261.29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17:0130206:3503</text:p>
          </table:table-cell>
          <table:table-cell office:value-type="string" table:style-name="ce9">
            <text:p>5 440 663.71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17:0130206:3504</text:p>
          </table:table-cell>
          <table:table-cell office:value-type="string" table:style-name="ce9">
            <text:p>3 125 087.12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17:0130206:3505</text:p>
          </table:table-cell>
          <table:table-cell office:value-type="string" table:style-name="ce9">
            <text:p>3 115 674.2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17:0130206:3506</text:p>
          </table:table-cell>
          <table:table-cell office:value-type="string" table:style-name="ce9">
            <text:p>5 920 722.2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17:0130206:3507</text:p>
          </table:table-cell>
          <table:table-cell office:value-type="string" table:style-name="ce9">
            <text:p>5 393 599.15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17:0130206:3508</text:p>
          </table:table-cell>
          <table:table-cell office:value-type="string" table:style-name="ce9">
            <text:p>3 172 151.6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17:0130206:3509</text:p>
          </table:table-cell>
          <table:table-cell office:value-type="string" table:style-name="ce9">
            <text:p>3 153 325.8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17:0130206:3510</text:p>
          </table:table-cell>
          <table:table-cell office:value-type="string" table:style-name="ce9">
            <text:p>3 153 325.8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17:0130206:3511</text:p>
          </table:table-cell>
          <table:table-cell office:value-type="string" table:style-name="ce9">
            <text:p>3 115 674.2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17:0130206:3512</text:p>
          </table:table-cell>
          <table:table-cell office:value-type="string" table:style-name="ce9">
            <text:p>5 450 076.63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17:0130206:3513</text:p>
          </table:table-cell>
          <table:table-cell office:value-type="string" table:style-name="ce9">
            <text:p>3 115 674.2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17:0130206:3514</text:p>
          </table:table-cell>
          <table:table-cell office:value-type="string" table:style-name="ce9">
            <text:p>3 096 848.3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17:0130206:3515</text:p>
          </table:table-cell>
          <table:table-cell office:value-type="string" table:style-name="ce9">
            <text:p>5 459 489.54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17:0130206:3516</text:p>
          </table:table-cell>
          <table:table-cell office:value-type="string" table:style-name="ce9">
            <text:p>3 172 151.6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17:0130206:3517</text:p>
          </table:table-cell>
          <table:table-cell office:value-type="string" table:style-name="ce9">
            <text:p>3 134 500.03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17:0130206:3518</text:p>
          </table:table-cell>
          <table:table-cell office:value-type="string" table:style-name="ce9">
            <text:p>3 143 912.94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17:0130206:3519</text:p>
          </table:table-cell>
          <table:table-cell office:value-type="string" table:style-name="ce9">
            <text:p>3 125 087.12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17:0130206:3520</text:p>
          </table:table-cell>
          <table:table-cell office:value-type="string" table:style-name="ce9">
            <text:p>3 087 435.4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17:0130206:3521</text:p>
          </table:table-cell>
          <table:table-cell office:value-type="string" table:style-name="ce9">
            <text:p>5 421 837.89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17:0130206:3522</text:p>
          </table:table-cell>
          <table:table-cell office:value-type="string" table:style-name="ce9">
            <text:p>3 125 087.12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17:0130206:3523</text:p>
          </table:table-cell>
          <table:table-cell office:value-type="string" table:style-name="ce9">
            <text:p>3 115 674.2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17:0130206:3524</text:p>
          </table:table-cell>
          <table:table-cell office:value-type="string" table:style-name="ce9">
            <text:p>5 468 902.45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17:0130206:3525</text:p>
          </table:table-cell>
          <table:table-cell office:value-type="string" table:style-name="ce9">
            <text:p>3 181 564.59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17:0130206:3526</text:p>
          </table:table-cell>
          <table:table-cell office:value-type="string" table:style-name="ce9">
            <text:p>3 143 912.94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17:0130206:3527</text:p>
          </table:table-cell>
          <table:table-cell office:value-type="string" table:style-name="ce9">
            <text:p>3 115 674.2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17:0130206:3528</text:p>
          </table:table-cell>
          <table:table-cell office:value-type="string" table:style-name="ce9">
            <text:p>2 748 570.6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17:0130206:3529</text:p>
          </table:table-cell>
          <table:table-cell office:value-type="string" table:style-name="ce9">
            <text:p>3 078 022.55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17:0130206:3530</text:p>
          </table:table-cell>
          <table:table-cell office:value-type="string" table:style-name="ce9">
            <text:p>5 421 837.89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17:0130206:3531</text:p>
          </table:table-cell>
          <table:table-cell office:value-type="string" table:style-name="ce9">
            <text:p>3 134 500.03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17:0130206:3532</text:p>
          </table:table-cell>
          <table:table-cell office:value-type="string" table:style-name="ce9">
            <text:p>3 115 674.2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17:0130206:3533</text:p>
          </table:table-cell>
          <table:table-cell office:value-type="string" table:style-name="ce9">
            <text:p>5 431 250.8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17:0130206:3534</text:p>
          </table:table-cell>
          <table:table-cell office:value-type="string" table:style-name="ce9">
            <text:p>3 181 564.59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17:0130206:3535</text:p>
          </table:table-cell>
          <table:table-cell office:value-type="string" table:style-name="ce9">
            <text:p>3 153 325.8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17:0130206:3536</text:p>
          </table:table-cell>
          <table:table-cell office:value-type="string" table:style-name="ce9">
            <text:p>3 143 912.94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17:0130206:3537</text:p>
          </table:table-cell>
          <table:table-cell office:value-type="string" table:style-name="ce9">
            <text:p>3 078 022.55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17:0130206:3538</text:p>
          </table:table-cell>
          <table:table-cell office:value-type="string" table:style-name="ce9">
            <text:p>5 412 424.9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17:0130206:3539</text:p>
          </table:table-cell>
          <table:table-cell office:value-type="string" table:style-name="ce9">
            <text:p>3 567 494.03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17:0130206:3540</text:p>
          </table:table-cell>
          <table:table-cell office:value-type="string" table:style-name="ce9">
            <text:p>3 143 912.94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17:0130206:3541</text:p>
          </table:table-cell>
          <table:table-cell office:value-type="string" table:style-name="ce9">
            <text:p>3 115 674.2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17:0130206:3542</text:p>
          </table:table-cell>
          <table:table-cell office:value-type="string" table:style-name="ce9">
            <text:p>5 487 728.2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17:0130206:3543</text:p>
          </table:table-cell>
          <table:table-cell office:value-type="string" table:style-name="ce9">
            <text:p>3 190 977.51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17:0130206:3544</text:p>
          </table:table-cell>
          <table:table-cell office:value-type="string" table:style-name="ce9">
            <text:p>3 162 738.77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17:0130206:3545</text:p>
          </table:table-cell>
          <table:table-cell office:value-type="string" table:style-name="ce9">
            <text:p>3 125 087.12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17:0130206:3546</text:p>
          </table:table-cell>
          <table:table-cell office:value-type="string" table:style-name="ce9">
            <text:p>3 078 022.55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17:0130206:3547</text:p>
          </table:table-cell>
          <table:table-cell office:value-type="string" table:style-name="ce9">
            <text:p>5 459 489.54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17:0130206:3548</text:p>
          </table:table-cell>
          <table:table-cell office:value-type="string" table:style-name="ce9">
            <text:p>3 172 151.6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17:0130206:3549</text:p>
          </table:table-cell>
          <table:table-cell office:value-type="string" table:style-name="ce9">
            <text:p>3 125 087.12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17:0130206:3550</text:p>
          </table:table-cell>
          <table:table-cell office:value-type="string" table:style-name="ce9">
            <text:p>3 991 075.11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17:0130206:3551</text:p>
          </table:table-cell>
          <table:table-cell office:value-type="string" table:style-name="ce9">
            <text:p>5 459 489.54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17:0130206:3552</text:p>
          </table:table-cell>
          <table:table-cell office:value-type="string" table:style-name="ce9">
            <text:p>3 162 738.77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17:0130206:3553</text:p>
          </table:table-cell>
          <table:table-cell office:value-type="string" table:style-name="ce9">
            <text:p>3 153 325.8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17:0130206:3554</text:p>
          </table:table-cell>
          <table:table-cell office:value-type="string" table:style-name="ce9">
            <text:p>3 153 325.8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17:0130206:3555</text:p>
          </table:table-cell>
          <table:table-cell office:value-type="string" table:style-name="ce9">
            <text:p>3 087 435.4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17:0130206:3556</text:p>
          </table:table-cell>
          <table:table-cell office:value-type="string" table:style-name="ce9">
            <text:p>5 421 837.89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17:0130206:3557</text:p>
          </table:table-cell>
          <table:table-cell office:value-type="string" table:style-name="ce9">
            <text:p>3 153 325.8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17:0130206:3558</text:p>
          </table:table-cell>
          <table:table-cell office:value-type="string" table:style-name="ce9">
            <text:p>3 106 261.29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17:0130206:3559</text:p>
          </table:table-cell>
          <table:table-cell office:value-type="string" table:style-name="ce9">
            <text:p>5 459 489.54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17:0130206:3560</text:p>
          </table:table-cell>
          <table:table-cell office:value-type="string" table:style-name="ce9">
            <text:p>3 190 977.51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17:0130206:3561</text:p>
          </table:table-cell>
          <table:table-cell office:value-type="string" table:style-name="ce9">
            <text:p>5 619 509.0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17:0130206:3562</text:p>
          </table:table-cell>
          <table:table-cell office:value-type="string" table:style-name="ce9">
            <text:p>3 143 912.94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17:0130206:3563</text:p>
          </table:table-cell>
          <table:table-cell office:value-type="string" table:style-name="ce9">
            <text:p>3 181 564.59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17:0130206:3564</text:p>
          </table:table-cell>
          <table:table-cell office:value-type="string" table:style-name="ce9">
            <text:p>3 106 261.29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17:0130206:3565</text:p>
          </table:table-cell>
          <table:table-cell office:value-type="string" table:style-name="ce9">
            <text:p>5 459 489.54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17:0130206:3566</text:p>
          </table:table-cell>
          <table:table-cell office:value-type="string" table:style-name="ce9">
            <text:p>5 450 076.63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17:0130206:3567</text:p>
          </table:table-cell>
          <table:table-cell office:value-type="string" table:style-name="ce9">
            <text:p>5 242 992.54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17:0130206:3568</text:p>
          </table:table-cell>
          <table:table-cell office:value-type="string" table:style-name="ce9">
            <text:p>3 934 597.63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17:0130206:3569</text:p>
          </table:table-cell>
          <table:table-cell office:value-type="string" table:style-name="ce9">
            <text:p>3 332 171.2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17:0130206:3570</text:p>
          </table:table-cell>
          <table:table-cell office:value-type="string" table:style-name="ce9">
            <text:p>5 600 683.24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17:0130206:3571</text:p>
          </table:table-cell>
          <table:table-cell office:value-type="string" table:style-name="ce9">
            <text:p>3 134 500.03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17:0130206:3572</text:p>
          </table:table-cell>
          <table:table-cell office:value-type="string" table:style-name="ce9">
            <text:p>5 139 450.5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17:0130206:3573</text:p>
          </table:table-cell>
          <table:table-cell office:value-type="string" table:style-name="ce9">
            <text:p>3 511 016.55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17:0130206:3574</text:p>
          </table:table-cell>
          <table:table-cell office:value-type="string" table:style-name="ce9">
            <text:p>4 941 779.33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17:0130206:3575</text:p>
          </table:table-cell>
          <table:table-cell office:value-type="string" table:style-name="ce9">
            <text:p>5 233 579.63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17:0130206:3576</text:p>
          </table:table-cell>
          <table:table-cell office:value-type="string" table:style-name="ce9">
            <text:p>3 934 597.63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17:0130206:3577</text:p>
          </table:table-cell>
          <table:table-cell office:value-type="string" table:style-name="ce9">
            <text:p>3 322 758.29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17:0130206:3578</text:p>
          </table:table-cell>
          <table:table-cell office:value-type="string" table:style-name="ce9">
            <text:p>5 581 857.41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17:0130206:3579</text:p>
          </table:table-cell>
          <table:table-cell office:value-type="string" table:style-name="ce9">
            <text:p>3 125 087.12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17:0130206:3580</text:p>
          </table:table-cell>
          <table:table-cell office:value-type="string" table:style-name="ce9">
            <text:p>3 501 603.64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17:0130206:3581</text:p>
          </table:table-cell>
          <table:table-cell office:value-type="string" table:style-name="ce9">
            <text:p>4 913 540.59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17:0130206:3582</text:p>
          </table:table-cell>
          <table:table-cell office:value-type="string" table:style-name="ce9">
            <text:p>5 224 166.72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17:0130206:3583</text:p>
          </table:table-cell>
          <table:table-cell office:value-type="string" table:style-name="ce9">
            <text:p>5 911 309.3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17:0130206:3584</text:p>
          </table:table-cell>
          <table:table-cell office:value-type="string" table:style-name="ce9">
            <text:p>3 915 771.81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17:0130206:3585</text:p>
          </table:table-cell>
          <table:table-cell office:value-type="string" table:style-name="ce9">
            <text:p>3 322 758.29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17:0130206:3586</text:p>
          </table:table-cell>
          <table:table-cell office:value-type="string" table:style-name="ce9">
            <text:p>5 581 857.41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17:0130206:3587</text:p>
          </table:table-cell>
          <table:table-cell office:value-type="string" table:style-name="ce9">
            <text:p>3 125 087.12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17:0130206:3588</text:p>
          </table:table-cell>
          <table:table-cell office:value-type="string" table:style-name="ce9">
            <text:p>3 501 603.64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17:0130206:3589</text:p>
          </table:table-cell>
          <table:table-cell office:value-type="string" table:style-name="ce9">
            <text:p>4 913 540.59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17:0130206:3590</text:p>
          </table:table-cell>
          <table:table-cell office:value-type="string" table:style-name="ce9">
            <text:p>5 224 166.72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17:0130206:3591</text:p>
          </table:table-cell>
          <table:table-cell office:value-type="string" table:style-name="ce9">
            <text:p>3 934 597.63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17:0130206:3592</text:p>
          </table:table-cell>
          <table:table-cell office:value-type="string" table:style-name="ce9">
            <text:p>3 341 584.12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17:0130206:3593</text:p>
          </table:table-cell>
          <table:table-cell office:value-type="string" table:style-name="ce9">
            <text:p>5 619 509.0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17:0130206:3594</text:p>
          </table:table-cell>
          <table:table-cell office:value-type="string" table:style-name="ce9">
            <text:p>3 115 674.2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17:0130206:3595</text:p>
          </table:table-cell>
          <table:table-cell office:value-type="string" table:style-name="ce9">
            <text:p>3 125 087.12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17:0130206:3596</text:p>
          </table:table-cell>
          <table:table-cell office:value-type="string" table:style-name="ce9">
            <text:p>3 482 777.81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17:0130206:3597</text:p>
          </table:table-cell>
          <table:table-cell office:value-type="string" table:style-name="ce9">
            <text:p>4 904 127.67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17:0130206:3598</text:p>
          </table:table-cell>
          <table:table-cell office:value-type="string" table:style-name="ce9">
            <text:p>5 224 166.72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17:0130206:3599</text:p>
          </table:table-cell>
          <table:table-cell office:value-type="string" table:style-name="ce9">
            <text:p>3 896 945.9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17:0130206:3600</text:p>
          </table:table-cell>
          <table:table-cell office:value-type="string" table:style-name="ce9">
            <text:p>3 341 584.12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17:0130206:3601</text:p>
          </table:table-cell>
          <table:table-cell office:value-type="string" table:style-name="ce9">
            <text:p>5 581 857.41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17:0130206:3602</text:p>
          </table:table-cell>
          <table:table-cell office:value-type="string" table:style-name="ce9">
            <text:p>3 125 087.12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17:0130206:3603</text:p>
          </table:table-cell>
          <table:table-cell office:value-type="string" table:style-name="ce9">
            <text:p>3 482 777.81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17:0130206:3604</text:p>
          </table:table-cell>
          <table:table-cell office:value-type="string" table:style-name="ce9">
            <text:p>4 904 127.67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17:0130206:3605</text:p>
          </table:table-cell>
          <table:table-cell office:value-type="string" table:style-name="ce9">
            <text:p>2 786 222.25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17:0130206:3606</text:p>
          </table:table-cell>
          <table:table-cell office:value-type="string" table:style-name="ce9">
            <text:p>2 720 331.8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17:0130206:3607</text:p>
          </table:table-cell>
          <table:table-cell office:value-type="string" table:style-name="ce9">
            <text:p>5 280 644.19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17:0130206:3608</text:p>
          </table:table-cell>
          <table:table-cell office:value-type="string" table:style-name="ce9">
            <text:p>3 925 184.72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17:0130206:3609</text:p>
          </table:table-cell>
          <table:table-cell office:value-type="string" table:style-name="ce9">
            <text:p>3 341 584.12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17:0130206:3610</text:p>
          </table:table-cell>
          <table:table-cell office:value-type="string" table:style-name="ce9">
            <text:p>5 610 096.15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17:0130206:3611</text:p>
          </table:table-cell>
          <table:table-cell office:value-type="string" table:style-name="ce9">
            <text:p>3 162 738.77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17:0130206:3612</text:p>
          </table:table-cell>
          <table:table-cell office:value-type="string" table:style-name="ce9">
            <text:p>3 529 842.3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17:0130206:3613</text:p>
          </table:table-cell>
          <table:table-cell office:value-type="string" table:style-name="ce9">
            <text:p>4 922 953.5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17:0130206:3614</text:p>
          </table:table-cell>
          <table:table-cell office:value-type="string" table:style-name="ce9">
            <text:p>5 224 166.72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17:0130206:3615</text:p>
          </table:table-cell>
          <table:table-cell office:value-type="string" table:style-name="ce9">
            <text:p>3 887 533.07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17:0130206:3616</text:p>
          </table:table-cell>
          <table:table-cell office:value-type="string" table:style-name="ce9">
            <text:p>3 350 997.03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17:0130206:3617</text:p>
          </table:table-cell>
          <table:table-cell office:value-type="string" table:style-name="ce9">
            <text:p>3 558 081.11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17:0130206:3618</text:p>
          </table:table-cell>
          <table:table-cell office:value-type="string" table:style-name="ce9">
            <text:p>5 600 683.24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17:0130206:3619</text:p>
          </table:table-cell>
          <table:table-cell office:value-type="string" table:style-name="ce9">
            <text:p>3 153 325.8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17:0130206:3620</text:p>
          </table:table-cell>
          <table:table-cell office:value-type="string" table:style-name="ce9">
            <text:p>3 529 842.3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17:0130206:3621</text:p>
          </table:table-cell>
          <table:table-cell office:value-type="string" table:style-name="ce9">
            <text:p>4 951 192.24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17:0130206:3622</text:p>
          </table:table-cell>
          <table:table-cell office:value-type="string" table:style-name="ce9">
            <text:p>5 280 644.19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17:0130206:3623</text:p>
          </table:table-cell>
          <table:table-cell office:value-type="string" table:style-name="ce9">
            <text:p>3 944 010.55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17:0130206:3624</text:p>
          </table:table-cell>
          <table:table-cell office:value-type="string" table:style-name="ce9">
            <text:p>3 341 584.12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17:0130206:3625</text:p>
          </table:table-cell>
          <table:table-cell office:value-type="string" table:style-name="ce9">
            <text:p>5 638 334.89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17:0130206:3626</text:p>
          </table:table-cell>
          <table:table-cell office:value-type="string" table:style-name="ce9">
            <text:p>3 143 912.94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17:0130206:3627</text:p>
          </table:table-cell>
          <table:table-cell office:value-type="string" table:style-name="ce9">
            <text:p>3 529 842.3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17:0130206:3628</text:p>
          </table:table-cell>
          <table:table-cell office:value-type="string" table:style-name="ce9">
            <text:p>3 962 836.37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17:0130206:3629</text:p>
          </table:table-cell>
          <table:table-cell office:value-type="string" table:style-name="ce9">
            <text:p>4 960 605.15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17:0130206:3630</text:p>
          </table:table-cell>
          <table:table-cell office:value-type="string" table:style-name="ce9">
            <text:p>5 214 753.8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17:0130206:3631</text:p>
          </table:table-cell>
          <table:table-cell office:value-type="string" table:style-name="ce9">
            <text:p>3 934 597.63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17:0130206:3632</text:p>
          </table:table-cell>
          <table:table-cell office:value-type="string" table:style-name="ce9">
            <text:p>3 332 171.2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17:0130206:3633</text:p>
          </table:table-cell>
          <table:table-cell office:value-type="string" table:style-name="ce9">
            <text:p>5 591 270.32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17:0130206:3634</text:p>
          </table:table-cell>
          <table:table-cell office:value-type="string" table:style-name="ce9">
            <text:p>3 143 912.94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17:0130206:3635</text:p>
          </table:table-cell>
          <table:table-cell office:value-type="string" table:style-name="ce9">
            <text:p>3 539 255.29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17:0130206:3636</text:p>
          </table:table-cell>
          <table:table-cell office:value-type="string" table:style-name="ce9">
            <text:p>4 960 605.15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17:0130206:3637</text:p>
          </table:table-cell>
          <table:table-cell office:value-type="string" table:style-name="ce9">
            <text:p>5 261 818.37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17:0130206:3638</text:p>
          </table:table-cell>
          <table:table-cell office:value-type="string" table:style-name="ce9">
            <text:p>3 972 249.29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17:0130206:3639</text:p>
          </table:table-cell>
          <table:table-cell office:value-type="string" table:style-name="ce9">
            <text:p>5 581 857.41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17:0130206:3640</text:p>
          </table:table-cell>
          <table:table-cell office:value-type="string" table:style-name="ce9">
            <text:p>3 350 997.03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17:0130206:3641</text:p>
          </table:table-cell>
          <table:table-cell office:value-type="string" table:style-name="ce9">
            <text:p>5 610 096.15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17:0130206:3642</text:p>
          </table:table-cell>
          <table:table-cell office:value-type="string" table:style-name="ce9">
            <text:p>3 162 738.77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17:0130206:3643</text:p>
          </table:table-cell>
          <table:table-cell office:value-type="string" table:style-name="ce9">
            <text:p>3 520 429.4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17:0130206:3644</text:p>
          </table:table-cell>
          <table:table-cell office:value-type="string" table:style-name="ce9">
            <text:p>4 941 779.33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17:0130206:3645</text:p>
          </table:table-cell>
          <table:table-cell office:value-type="string" table:style-name="ce9">
            <text:p>5 280 644.19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17:0130206:3646</text:p>
          </table:table-cell>
          <table:table-cell office:value-type="string" table:style-name="ce9">
            <text:p>3 953 423.4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17:0130206:3647</text:p>
          </table:table-cell>
          <table:table-cell office:value-type="string" table:style-name="ce9">
            <text:p>3 369 822.85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17:0130206:3648</text:p>
          </table:table-cell>
          <table:table-cell office:value-type="string" table:style-name="ce9">
            <text:p>5 610 096.15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17:0130206:3649</text:p>
          </table:table-cell>
          <table:table-cell office:value-type="string" table:style-name="ce9">
            <text:p>3 134 500.03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17:0130206:3650</text:p>
          </table:table-cell>
          <table:table-cell office:value-type="string" table:style-name="ce9">
            <text:p>5 130 037.59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17:0130206:3651</text:p>
          </table:table-cell>
          <table:table-cell office:value-type="string" table:style-name="ce9">
            <text:p>3 520 429.4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17:0130206:3652</text:p>
          </table:table-cell>
          <table:table-cell office:value-type="string" table:style-name="ce9">
            <text:p>4 941 779.33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17:0130206:3653</text:p>
          </table:table-cell>
          <table:table-cell office:value-type="string" table:style-name="ce9">
            <text:p>5 280 644.19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17:0130206:3654</text:p>
          </table:table-cell>
          <table:table-cell office:value-type="string" table:style-name="ce9">
            <text:p>3 962 836.37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17:0130206:3655</text:p>
          </table:table-cell>
          <table:table-cell office:value-type="string" table:style-name="ce9">
            <text:p>3 360 409.94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17:0130206:3656</text:p>
          </table:table-cell>
          <table:table-cell office:value-type="string" table:style-name="ce9">
            <text:p>5 610 096.15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17:0130206:3657</text:p>
          </table:table-cell>
          <table:table-cell office:value-type="string" table:style-name="ce9">
            <text:p>3 143 912.94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17:0130206:3658</text:p>
          </table:table-cell>
          <table:table-cell office:value-type="string" table:style-name="ce9">
            <text:p>3 529 842.3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17:0130206:3659</text:p>
          </table:table-cell>
          <table:table-cell office:value-type="string" table:style-name="ce9">
            <text:p>4 960 605.15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17:0130206:3660</text:p>
          </table:table-cell>
          <table:table-cell office:value-type="string" table:style-name="ce9">
            <text:p>5 290 057.11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17:0130206:3661</text:p>
          </table:table-cell>
          <table:table-cell office:value-type="string" table:style-name="ce9">
            <text:p>5 901 896.45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17:0130206:3662</text:p>
          </table:table-cell>
          <table:table-cell office:value-type="string" table:style-name="ce9">
            <text:p>3 953 423.4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17:0130206:3663</text:p>
          </table:table-cell>
          <table:table-cell office:value-type="string" table:style-name="ce9">
            <text:p>3 360 409.94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17:0130206:3664</text:p>
          </table:table-cell>
          <table:table-cell office:value-type="string" table:style-name="ce9">
            <text:p>5 619 509.0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17:0130206:3665</text:p>
          </table:table-cell>
          <table:table-cell office:value-type="string" table:style-name="ce9">
            <text:p>3 143 912.94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17:0130206:3666</text:p>
          </table:table-cell>
          <table:table-cell office:value-type="string" table:style-name="ce9">
            <text:p>3 548 668.2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17:0130206:3667</text:p>
          </table:table-cell>
          <table:table-cell office:value-type="string" table:style-name="ce9">
            <text:p>4 970 018.0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17:0130206:3668</text:p>
          </table:table-cell>
          <table:table-cell office:value-type="string" table:style-name="ce9">
            <text:p>4 786 842.6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17:0130206:3669</text:p>
          </table:table-cell>
          <table:table-cell office:value-type="string" table:style-name="ce9">
            <text:p>3 238 042.07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17:0130206:3670</text:p>
          </table:table-cell>
          <table:table-cell office:value-type="string" table:style-name="ce9">
            <text:p>2 343 815.34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17:0130206:3671</text:p>
          </table:table-cell>
          <table:table-cell office:value-type="string" table:style-name="ce9">
            <text:p>5 836 006.0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17:0130206:3672</text:p>
          </table:table-cell>
          <table:table-cell office:value-type="string" table:style-name="ce9">
            <text:p>3 125 087.12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17:0130206:3673</text:p>
          </table:table-cell>
          <table:table-cell office:value-type="string" table:style-name="ce9">
            <text:p>5 017 082.63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17:0130206:3674</text:p>
          </table:table-cell>
          <table:table-cell office:value-type="string" table:style-name="ce9">
            <text:p>3 172 151.6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17:0130206:3675</text:p>
          </table:table-cell>
          <table:table-cell office:value-type="string" table:style-name="ce9">
            <text:p>3 068 609.64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17:0130206:3676</text:p>
          </table:table-cell>
          <table:table-cell office:value-type="string" table:style-name="ce9">
            <text:p>1 995 537.5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17:0130206:3677</text:p>
          </table:table-cell>
          <table:table-cell office:value-type="string" table:style-name="ce9">
            <text:p>6 852 600.6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17:0130206:3678</text:p>
          </table:table-cell>
          <table:table-cell office:value-type="string" table:style-name="ce9">
            <text:p>5 007 669.72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17:0130206:3679</text:p>
          </table:table-cell>
          <table:table-cell office:value-type="string" table:style-name="ce9">
            <text:p>3 190 977.51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17:0130206:3680</text:p>
          </table:table-cell>
          <table:table-cell office:value-type="string" table:style-name="ce9">
            <text:p>3 059 196.73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17:0130206:3681</text:p>
          </table:table-cell>
          <table:table-cell office:value-type="string" table:style-name="ce9">
            <text:p>1 995 537.5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17:0130206:3682</text:p>
          </table:table-cell>
          <table:table-cell office:value-type="string" table:style-name="ce9">
            <text:p>6 852 600.6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17:0130206:3683</text:p>
          </table:table-cell>
          <table:table-cell office:value-type="string" table:style-name="ce9">
            <text:p>2 720 331.8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17:0130206:3684</text:p>
          </table:table-cell>
          <table:table-cell office:value-type="string" table:style-name="ce9">
            <text:p>5 017 082.63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17:0130206:3685</text:p>
          </table:table-cell>
          <table:table-cell office:value-type="string" table:style-name="ce9">
            <text:p>3 190 977.51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17:0130206:3686</text:p>
          </table:table-cell>
          <table:table-cell office:value-type="string" table:style-name="ce9">
            <text:p>3 078 022.55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17:0130206:3687</text:p>
          </table:table-cell>
          <table:table-cell office:value-type="string" table:style-name="ce9">
            <text:p>2 014 363.3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17:0130206:3688</text:p>
          </table:table-cell>
          <table:table-cell office:value-type="string" table:style-name="ce9">
            <text:p>6 852 600.6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17:0130206:3689</text:p>
          </table:table-cell>
          <table:table-cell office:value-type="string" table:style-name="ce9">
            <text:p>4 970 018.0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17:0130206:3690</text:p>
          </table:table-cell>
          <table:table-cell office:value-type="string" table:style-name="ce9">
            <text:p>3 181 564.59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17:0130206:3691</text:p>
          </table:table-cell>
          <table:table-cell office:value-type="string" table:style-name="ce9">
            <text:p>3 059 196.73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17:0130206:3692</text:p>
          </table:table-cell>
          <table:table-cell office:value-type="string" table:style-name="ce9">
            <text:p>2 014 363.3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17:0130206:3693</text:p>
          </table:table-cell>
          <table:table-cell office:value-type="string" table:style-name="ce9">
            <text:p>6 852 600.6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17:0130206:3694</text:p>
          </table:table-cell>
          <table:table-cell office:value-type="string" table:style-name="ce9">
            <text:p>3 529 842.3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17:0130206:3695</text:p>
          </table:table-cell>
          <table:table-cell office:value-type="string" table:style-name="ce9">
            <text:p>5 007 669.72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17:0130206:3696</text:p>
          </table:table-cell>
          <table:table-cell office:value-type="string" table:style-name="ce9">
            <text:p>3 190 977.51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17:0130206:3697</text:p>
          </table:table-cell>
          <table:table-cell office:value-type="string" table:style-name="ce9">
            <text:p>3 068 609.64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17:0130206:3698</text:p>
          </table:table-cell>
          <table:table-cell office:value-type="string" table:style-name="ce9">
            <text:p>2 004 950.47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17:0130206:3699</text:p>
          </table:table-cell>
          <table:table-cell office:value-type="string" table:style-name="ce9">
            <text:p>6 824 361.93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17:0130206:3700</text:p>
          </table:table-cell>
          <table:table-cell office:value-type="string" table:style-name="ce9">
            <text:p>4 951 192.24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17:0130206:3701</text:p>
          </table:table-cell>
          <table:table-cell office:value-type="string" table:style-name="ce9">
            <text:p>3 153 325.8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17:0130206:3702</text:p>
          </table:table-cell>
          <table:table-cell office:value-type="string" table:style-name="ce9">
            <text:p>3 049 783.81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17:0130206:3703</text:p>
          </table:table-cell>
          <table:table-cell office:value-type="string" table:style-name="ce9">
            <text:p>1 976 711.73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17:0130206:3704</text:p>
          </table:table-cell>
          <table:table-cell office:value-type="string" table:style-name="ce9">
            <text:p>6 786 710.27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17:0130206:3705</text:p>
          </table:table-cell>
          <table:table-cell office:value-type="string" table:style-name="ce9">
            <text:p>3 953 423.4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17:0130206:3706</text:p>
          </table:table-cell>
          <table:table-cell office:value-type="string" table:style-name="ce9">
            <text:p>4 960 605.15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17:0130206:3707</text:p>
          </table:table-cell>
          <table:table-cell office:value-type="string" table:style-name="ce9">
            <text:p>3 143 912.94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17:0130206:3708</text:p>
          </table:table-cell>
          <table:table-cell office:value-type="string" table:style-name="ce9">
            <text:p>3 059 196.73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17:0130206:3709</text:p>
          </table:table-cell>
          <table:table-cell office:value-type="string" table:style-name="ce9">
            <text:p>1 986 124.64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17:0130206:3710</text:p>
          </table:table-cell>
          <table:table-cell office:value-type="string" table:style-name="ce9">
            <text:p>6 862 013.5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17:0130206:3711</text:p>
          </table:table-cell>
          <table:table-cell office:value-type="string" table:style-name="ce9">
            <text:p>4 998 256.8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17:0130206:3712</text:p>
          </table:table-cell>
          <table:table-cell office:value-type="string" table:style-name="ce9">
            <text:p>3 181 564.59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17:0130206:3713</text:p>
          </table:table-cell>
          <table:table-cell office:value-type="string" table:style-name="ce9">
            <text:p>3 059 196.73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17:0130206:3714</text:p>
          </table:table-cell>
          <table:table-cell office:value-type="string" table:style-name="ce9">
            <text:p>1 976 711.73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17:0130206:3715</text:p>
          </table:table-cell>
          <table:table-cell office:value-type="string" table:style-name="ce9">
            <text:p>6 805 536.1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17:0130206:3716</text:p>
          </table:table-cell>
          <table:table-cell office:value-type="string" table:style-name="ce9">
            <text:p>4 584 088.63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17:0130206:3717</text:p>
          </table:table-cell>
          <table:table-cell office:value-type="string" table:style-name="ce9">
            <text:p>5 619 509.0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17:0130206:3718</text:p>
          </table:table-cell>
          <table:table-cell office:value-type="string" table:style-name="ce9">
            <text:p>5 007 669.72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17:0130206:3719</text:p>
          </table:table-cell>
          <table:table-cell office:value-type="string" table:style-name="ce9">
            <text:p>3 190 977.51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17:0130206:3720</text:p>
          </table:table-cell>
          <table:table-cell office:value-type="string" table:style-name="ce9">
            <text:p>3 049 783.81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17:0130206:3721</text:p>
          </table:table-cell>
          <table:table-cell office:value-type="string" table:style-name="ce9">
            <text:p>2 014 363.3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17:0130206:3722</text:p>
          </table:table-cell>
          <table:table-cell office:value-type="string" table:style-name="ce9">
            <text:p>6 852 600.6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17:0130206:3723</text:p>
          </table:table-cell>
          <table:table-cell office:value-type="string" table:style-name="ce9">
            <text:p>4 988 843.89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17:0130206:3724</text:p>
          </table:table-cell>
          <table:table-cell office:value-type="string" table:style-name="ce9">
            <text:p>3 181 564.59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17:0130206:3725</text:p>
          </table:table-cell>
          <table:table-cell office:value-type="string" table:style-name="ce9">
            <text:p>3 068 609.64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17:0130206:3726</text:p>
          </table:table-cell>
          <table:table-cell office:value-type="string" table:style-name="ce9">
            <text:p>2 004 950.47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17:0130206:3727</text:p>
          </table:table-cell>
          <table:table-cell office:value-type="string" table:style-name="ce9">
            <text:p>6 824 361.93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17:0130206:3728</text:p>
          </table:table-cell>
          <table:table-cell office:value-type="string" table:style-name="ce9">
            <text:p>5 148 863.41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17:0130206:3729</text:p>
          </table:table-cell>
          <table:table-cell office:value-type="string" table:style-name="ce9">
            <text:p>5 035 908.4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17:0130206:3730</text:p>
          </table:table-cell>
          <table:table-cell office:value-type="string" table:style-name="ce9">
            <text:p>3 172 151.6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17:0130206:3731</text:p>
          </table:table-cell>
          <table:table-cell office:value-type="string" table:style-name="ce9">
            <text:p>3 068 609.64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17:0130206:3732</text:p>
          </table:table-cell>
          <table:table-cell office:value-type="string" table:style-name="ce9">
            <text:p>2 023 776.3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17:0130206:3733</text:p>
          </table:table-cell>
          <table:table-cell office:value-type="string" table:style-name="ce9">
            <text:p>6 871 426.49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17:0130206:3734</text:p>
          </table:table-cell>
          <table:table-cell office:value-type="string" table:style-name="ce9">
            <text:p>5 026 495.54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17:0130206:3735</text:p>
          </table:table-cell>
          <table:table-cell office:value-type="string" table:style-name="ce9">
            <text:p>3 181 564.59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17:0130206:3736</text:p>
          </table:table-cell>
          <table:table-cell office:value-type="string" table:style-name="ce9">
            <text:p>3 078 022.55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17:0130206:3737</text:p>
          </table:table-cell>
          <table:table-cell office:value-type="string" table:style-name="ce9">
            <text:p>2 004 950.47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17:0130206:3738</text:p>
          </table:table-cell>
          <table:table-cell office:value-type="string" table:style-name="ce9">
            <text:p>6 880 839.4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17:0130206:3739</text:p>
          </table:table-cell>
          <table:table-cell office:value-type="string" table:style-name="ce9">
            <text:p>5 939 548.1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17:0130206:3740</text:p>
          </table:table-cell>
          <table:table-cell office:value-type="string" table:style-name="ce9">
            <text:p>5 017 082.63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17:0130206:3741</text:p>
          </table:table-cell>
          <table:table-cell office:value-type="string" table:style-name="ce9">
            <text:p>3 181 564.59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17:0130206:3742</text:p>
          </table:table-cell>
          <table:table-cell office:value-type="string" table:style-name="ce9">
            <text:p>3 068 609.64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17:0130206:3743</text:p>
          </table:table-cell>
          <table:table-cell office:value-type="string" table:style-name="ce9">
            <text:p>2 004 950.47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17:0130206:3744</text:p>
          </table:table-cell>
          <table:table-cell office:value-type="string" table:style-name="ce9">
            <text:p>6 871 426.49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17:0130206:3745</text:p>
          </table:table-cell>
          <table:table-cell office:value-type="string" table:style-name="ce9">
            <text:p>247 313.99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17:0130206:3746</text:p>
          </table:table-cell>
          <table:table-cell office:value-type="string" table:style-name="ce9">
            <text:p>154 169.7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17:0130206:3747</text:p>
          </table:table-cell>
          <table:table-cell office:value-type="string" table:style-name="ce9">
            <text:p>138 110.41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17:0130206:3748</text:p>
          </table:table-cell>
          <table:table-cell office:value-type="string" table:style-name="ce9">
            <text:p>125 262.93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17:0130206:3749</text:p>
          </table:table-cell>
          <table:table-cell office:value-type="string" table:style-name="ce9">
            <text:p>273 008.95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17:0130206:3750</text:p>
          </table:table-cell>
          <table:table-cell office:value-type="string" table:style-name="ce9">
            <text:p>3 153 325.8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17:0130206:3751</text:p>
          </table:table-cell>
          <table:table-cell office:value-type="string" table:style-name="ce9">
            <text:p>195 924.07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17:0130206:3752</text:p>
          </table:table-cell>
          <table:table-cell office:value-type="string" table:style-name="ce9">
            <text:p>125 262.93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17:0130206:3753</text:p>
          </table:table-cell>
          <table:table-cell office:value-type="string" table:style-name="ce9">
            <text:p>131 686.67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17:0130206:3754</text:p>
          </table:table-cell>
          <table:table-cell office:value-type="string" table:style-name="ce9">
            <text:p>105 991.71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17:0130206:3755</text:p>
          </table:table-cell>
          <table:table-cell office:value-type="string" table:style-name="ce9">
            <text:p>105 991.71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17:0130206:3756</text:p>
          </table:table-cell>
          <table:table-cell office:value-type="string" table:style-name="ce9">
            <text:p>77 084.8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17:0130206:3757</text:p>
          </table:table-cell>
          <table:table-cell office:value-type="string" table:style-name="ce9">
            <text:p>105 991.71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17:0130206:3758</text:p>
          </table:table-cell>
          <table:table-cell office:value-type="string" table:style-name="ce9">
            <text:p>105 991.71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17:0130206:3759</text:p>
          </table:table-cell>
          <table:table-cell office:value-type="string" table:style-name="ce9">
            <text:p>109 203.5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17:0130206:3760</text:p>
          </table:table-cell>
          <table:table-cell office:value-type="string" table:style-name="ce9">
            <text:p>147 746.02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17:0130206:3761</text:p>
          </table:table-cell>
          <table:table-cell office:value-type="string" table:style-name="ce9">
            <text:p>2 720 331.8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17:0130206:3762</text:p>
          </table:table-cell>
          <table:table-cell office:value-type="string" table:style-name="ce9">
            <text:p>141 322.2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17:0130206:3763</text:p>
          </table:table-cell>
          <table:table-cell office:value-type="string" table:style-name="ce9">
            <text:p>89 932.3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17:0130206:3764</text:p>
          </table:table-cell>
          <table:table-cell office:value-type="string" table:style-name="ce9">
            <text:p>128 474.8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17:0130206:3765</text:p>
          </table:table-cell>
          <table:table-cell office:value-type="string" table:style-name="ce9">
            <text:p>128 474.8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17:0130206:3766</text:p>
          </table:table-cell>
          <table:table-cell office:value-type="string" table:style-name="ce9">
            <text:p>102 779.84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17:0130206:3767</text:p>
          </table:table-cell>
          <table:table-cell office:value-type="string" table:style-name="ce9">
            <text:p>109 203.5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17:0130206:3768</text:p>
          </table:table-cell>
          <table:table-cell office:value-type="string" table:style-name="ce9">
            <text:p>195 924.07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17:0130206:3769</text:p>
          </table:table-cell>
          <table:table-cell office:value-type="string" table:style-name="ce9">
            <text:p>122 051.0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17:0130206:3770</text:p>
          </table:table-cell>
          <table:table-cell office:value-type="string" table:style-name="ce9">
            <text:p>122 051.0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17:0130206:3771</text:p>
          </table:table-cell>
          <table:table-cell office:value-type="string" table:style-name="ce9">
            <text:p>122 051.0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17:0130206:3772</text:p>
          </table:table-cell>
          <table:table-cell office:value-type="string" table:style-name="ce9">
            <text:p>3 567 494.03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17:0130206:3773</text:p>
          </table:table-cell>
          <table:table-cell office:value-type="string" table:style-name="ce9">
            <text:p>118 839.19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17:0130206:3774</text:p>
          </table:table-cell>
          <table:table-cell office:value-type="string" table:style-name="ce9">
            <text:p>189 500.33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17:0130206:3775</text:p>
          </table:table-cell>
          <table:table-cell office:value-type="string" table:style-name="ce9">
            <text:p>173 440.9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17:0130206:3776</text:p>
          </table:table-cell>
          <table:table-cell office:value-type="string" table:style-name="ce9">
            <text:p>83 508.62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17:0130206:3777</text:p>
          </table:table-cell>
          <table:table-cell office:value-type="string" table:style-name="ce9">
            <text:p>96 356.1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17:0130206:3778</text:p>
          </table:table-cell>
          <table:table-cell office:value-type="string" table:style-name="ce9">
            <text:p>154 169.7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17:0130206:3779</text:p>
          </table:table-cell>
          <table:table-cell office:value-type="string" table:style-name="ce9">
            <text:p>86 720.49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17:0130206:3780</text:p>
          </table:table-cell>
          <table:table-cell office:value-type="string" table:style-name="ce9">
            <text:p>141 322.2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17:0130206:3781</text:p>
          </table:table-cell>
          <table:table-cell office:value-type="string" table:style-name="ce9">
            <text:p>99 567.97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17:0130206:3782</text:p>
          </table:table-cell>
          <table:table-cell office:value-type="string" table:style-name="ce9">
            <text:p>109 203.5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17:0130206:3783</text:p>
          </table:table-cell>
          <table:table-cell office:value-type="string" table:style-name="ce9">
            <text:p>3 953 423.4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17:0130206:3784</text:p>
          </table:table-cell>
          <table:table-cell office:value-type="string" table:style-name="ce9">
            <text:p>105 991.71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17:0130206:3785</text:p>
          </table:table-cell>
          <table:table-cell office:value-type="string" table:style-name="ce9">
            <text:p>195 924.07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17:0130206:3786</text:p>
          </table:table-cell>
          <table:table-cell office:value-type="string" table:style-name="ce9">
            <text:p>112 415.45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17:0130206:3787</text:p>
          </table:table-cell>
          <table:table-cell office:value-type="string" table:style-name="ce9">
            <text:p>112 415.45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17:0130206:3788</text:p>
          </table:table-cell>
          <table:table-cell office:value-type="string" table:style-name="ce9">
            <text:p>160 593.5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17:0130206:3789</text:p>
          </table:table-cell>
          <table:table-cell office:value-type="string" table:style-name="ce9">
            <text:p>160 593.5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17:0130206:3790</text:p>
          </table:table-cell>
          <table:table-cell office:value-type="string" table:style-name="ce9">
            <text:p>109 203.5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17:0130206:3791</text:p>
          </table:table-cell>
          <table:table-cell office:value-type="string" table:style-name="ce9">
            <text:p>109 203.5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17:0130206:3792</text:p>
          </table:table-cell>
          <table:table-cell office:value-type="string" table:style-name="ce9">
            <text:p>109 203.5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17:0130206:3793</text:p>
          </table:table-cell>
          <table:table-cell office:value-type="string" table:style-name="ce9">
            <text:p>118 839.19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17:0130206:3794</text:p>
          </table:table-cell>
          <table:table-cell office:value-type="string" table:style-name="ce9">
            <text:p>5 591 270.32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17:0130206:3795</text:p>
          </table:table-cell>
          <table:table-cell office:value-type="string" table:style-name="ce9">
            <text:p>105 991.71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17:0130206:3796</text:p>
          </table:table-cell>
          <table:table-cell office:value-type="string" table:style-name="ce9">
            <text:p>122 051.0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17:0130206:3797</text:p>
          </table:table-cell>
          <table:table-cell office:value-type="string" table:style-name="ce9">
            <text:p>122 051.0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17:0130206:3798</text:p>
          </table:table-cell>
          <table:table-cell office:value-type="string" table:style-name="ce9">
            <text:p>86 720.49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17:0130206:3799</text:p>
          </table:table-cell>
          <table:table-cell office:value-type="string" table:style-name="ce9">
            <text:p>93 144.23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17:0130206:3800</text:p>
          </table:table-cell>
          <table:table-cell office:value-type="string" table:style-name="ce9">
            <text:p>109 203.5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17:0130206:3801</text:p>
          </table:table-cell>
          <table:table-cell office:value-type="string" table:style-name="ce9">
            <text:p>109 203.5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17:0130206:3802</text:p>
          </table:table-cell>
          <table:table-cell office:value-type="string" table:style-name="ce9">
            <text:p>102 779.84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17:0130206:3803</text:p>
          </table:table-cell>
          <table:table-cell office:value-type="string" table:style-name="ce9">
            <text:p>150 957.89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17:0130206:3804</text:p>
          </table:table-cell>
          <table:table-cell office:value-type="string" table:style-name="ce9">
            <text:p>99 567.97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17:0130206:3805</text:p>
          </table:table-cell>
          <table:table-cell office:value-type="string" table:style-name="ce9">
            <text:p>5 101 798.85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17:0130206:3806</text:p>
          </table:table-cell>
          <table:table-cell office:value-type="string" table:style-name="ce9">
            <text:p>105 991.71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17:0130206:3807</text:p>
          </table:table-cell>
          <table:table-cell office:value-type="string" table:style-name="ce9">
            <text:p>96 356.1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17:0130206:3808</text:p>
          </table:table-cell>
          <table:table-cell office:value-type="string" table:style-name="ce9">
            <text:p>109 203.5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17:0130206:3809</text:p>
          </table:table-cell>
          <table:table-cell office:value-type="string" table:style-name="ce9">
            <text:p>109 203.5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17:0130206:3810</text:p>
          </table:table-cell>
          <table:table-cell office:value-type="string" table:style-name="ce9">
            <text:p>73 873.01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17:0130206:3811</text:p>
          </table:table-cell>
          <table:table-cell office:value-type="string" table:style-name="ce9">
            <text:p>83 508.62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17:0130206:3812</text:p>
          </table:table-cell>
          <table:table-cell office:value-type="string" table:style-name="ce9">
            <text:p>83 508.62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17:0130206:3813</text:p>
          </table:table-cell>
          <table:table-cell office:value-type="string" table:style-name="ce9">
            <text:p>77 084.8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17:0130206:3814</text:p>
          </table:table-cell>
          <table:table-cell office:value-type="string" table:style-name="ce9">
            <text:p>109 203.5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17:0130206:3815</text:p>
          </table:table-cell>
          <table:table-cell office:value-type="string" table:style-name="ce9">
            <text:p>99 567.97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17:0130206:3816</text:p>
          </table:table-cell>
          <table:table-cell office:value-type="string" table:style-name="ce9">
            <text:p>5 920 722.2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17:0130206:3817</text:p>
          </table:table-cell>
          <table:table-cell office:value-type="string" table:style-name="ce9">
            <text:p>105 991.71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17:0130206:3818</text:p>
          </table:table-cell>
          <table:table-cell office:value-type="string" table:style-name="ce9">
            <text:p>112 415.45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17:0130206:3819</text:p>
          </table:table-cell>
          <table:table-cell office:value-type="string" table:style-name="ce9">
            <text:p>109 203.5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17:0130206:3820</text:p>
          </table:table-cell>
          <table:table-cell office:value-type="string" table:style-name="ce9">
            <text:p>93 144.23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17:0130206:3821</text:p>
          </table:table-cell>
          <table:table-cell office:value-type="string" table:style-name="ce9">
            <text:p>77 084.8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17:0130206:3822</text:p>
          </table:table-cell>
          <table:table-cell office:value-type="string" table:style-name="ce9">
            <text:p>179 864.72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17:0130206:3823</text:p>
          </table:table-cell>
          <table:table-cell office:value-type="string" table:style-name="ce9">
            <text:p>131 686.67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17:0130206:3824</text:p>
          </table:table-cell>
          <table:table-cell office:value-type="string" table:style-name="ce9">
            <text:p>138 110.41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17:0130206:3825</text:p>
          </table:table-cell>
          <table:table-cell office:value-type="string" table:style-name="ce9">
            <text:p>195 924.07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17:0130206:3826</text:p>
          </table:table-cell>
          <table:table-cell office:value-type="string" table:style-name="ce9">
            <text:p>109 203.5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17:0130206:3827</text:p>
          </table:table-cell>
          <table:table-cell office:value-type="string" table:style-name="ce9">
            <text:p>5 685 399.45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17:0130206:3828</text:p>
          </table:table-cell>
          <table:table-cell office:value-type="string" table:style-name="ce9">
            <text:p>3 134 500.03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17:0130206:3829</text:p>
          </table:table-cell>
          <table:table-cell office:value-type="string" table:style-name="ce9">
            <text:p>105 991.71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17:0130206:3830</text:p>
          </table:table-cell>
          <table:table-cell office:value-type="string" table:style-name="ce9">
            <text:p>105 991.71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17:0130206:3831</text:p>
          </table:table-cell>
          <table:table-cell office:value-type="string" table:style-name="ce9">
            <text:p>131 686.67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17:0130206:3832</text:p>
          </table:table-cell>
          <table:table-cell office:value-type="string" table:style-name="ce9">
            <text:p>144 534.15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17:0130206:3833</text:p>
          </table:table-cell>
          <table:table-cell office:value-type="string" table:style-name="ce9">
            <text:p>199 135.94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17:0130206:3834</text:p>
          </table:table-cell>
          <table:table-cell office:value-type="string" table:style-name="ce9">
            <text:p>202 347.81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17:0130206:3835</text:p>
          </table:table-cell>
          <table:table-cell office:value-type="string" table:style-name="ce9">
            <text:p>80 296.75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17:0130206:3836</text:p>
          </table:table-cell>
          <table:table-cell office:value-type="string" table:style-name="ce9">
            <text:p>131 686.67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17:0130206:3837</text:p>
          </table:table-cell>
          <table:table-cell office:value-type="string" table:style-name="ce9">
            <text:p>109 203.5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17:0130206:3838</text:p>
          </table:table-cell>
          <table:table-cell office:value-type="string" table:style-name="ce9">
            <text:p>154 169.7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17:0130206:3839</text:p>
          </table:table-cell>
          <table:table-cell office:value-type="string" table:style-name="ce9">
            <text:p>2 720 331.8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17:0130206:3840</text:p>
          </table:table-cell>
          <table:table-cell office:value-type="string" table:style-name="ce9">
            <text:p>144 534.15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17:0130206:3841</text:p>
          </table:table-cell>
          <table:table-cell office:value-type="string" table:style-name="ce9">
            <text:p>144 534.15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17:0130206:3842</text:p>
          </table:table-cell>
          <table:table-cell office:value-type="string" table:style-name="ce9">
            <text:p>160 593.5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17:0130206:3843</text:p>
          </table:table-cell>
          <table:table-cell office:value-type="string" table:style-name="ce9">
            <text:p>154 169.7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17:0130206:3844</text:p>
          </table:table-cell>
          <table:table-cell office:value-type="string" table:style-name="ce9">
            <text:p>112 415.45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17:0130206:3845</text:p>
          </table:table-cell>
          <table:table-cell office:value-type="string" table:style-name="ce9">
            <text:p>147 746.02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17:0130206:3846</text:p>
          </table:table-cell>
          <table:table-cell office:value-type="string" table:style-name="ce9">
            <text:p>199 135.94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17:0130206:3847</text:p>
          </table:table-cell>
          <table:table-cell office:value-type="string" table:style-name="ce9">
            <text:p>183 076.59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17:0130206:3848</text:p>
          </table:table-cell>
          <table:table-cell office:value-type="string" table:style-name="ce9">
            <text:p>109 203.5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17:0130206:3849</text:p>
          </table:table-cell>
          <table:table-cell office:value-type="string" table:style-name="ce9">
            <text:p>141 322.2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17:0130206:3850</text:p>
          </table:table-cell>
          <table:table-cell office:value-type="string" table:style-name="ce9">
            <text:p>3 548 668.2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17:0130206:3851</text:p>
          </table:table-cell>
          <table:table-cell office:value-type="string" table:style-name="ce9">
            <text:p>138 110.41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17:0130206:3852</text:p>
          </table:table-cell>
          <table:table-cell office:value-type="string" table:style-name="ce9">
            <text:p>183 076.59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17:0130206:3853</text:p>
          </table:table-cell>
          <table:table-cell office:value-type="string" table:style-name="ce9">
            <text:p>141 322.2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17:0130206:3854</text:p>
          </table:table-cell>
          <table:table-cell office:value-type="string" table:style-name="ce9">
            <text:p>199 135.94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17:0130206:3855</text:p>
          </table:table-cell>
          <table:table-cell office:value-type="string" table:style-name="ce9">
            <text:p>224 830.9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17:0130206:3856</text:p>
          </table:table-cell>
          <table:table-cell office:value-type="string" table:style-name="ce9">
            <text:p>96 356.1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17:0130206:3857</text:p>
          </table:table-cell>
          <table:table-cell office:value-type="string" table:style-name="ce9">
            <text:p>105 991.71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17:0130206:3858</text:p>
          </table:table-cell>
          <table:table-cell office:value-type="string" table:style-name="ce9">
            <text:p>93 144.23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17:0130206:3859</text:p>
          </table:table-cell>
          <table:table-cell office:value-type="string" table:style-name="ce9">
            <text:p>93 144.23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17:0130206:3860</text:p>
          </table:table-cell>
          <table:table-cell office:value-type="string" table:style-name="ce9">
            <text:p>102 779.84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17:0130206:3861</text:p>
          </table:table-cell>
          <table:table-cell office:value-type="string" table:style-name="ce9">
            <text:p>3 981 662.2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17:0130206:3862</text:p>
          </table:table-cell>
          <table:table-cell office:value-type="string" table:style-name="ce9">
            <text:p>105 991.71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17:0130206:3863</text:p>
          </table:table-cell>
          <table:table-cell office:value-type="string" table:style-name="ce9">
            <text:p>179 864.72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17:0130206:3864</text:p>
          </table:table-cell>
          <table:table-cell office:value-type="string" table:style-name="ce9">
            <text:p>86 720.49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17:0130206:3865</text:p>
          </table:table-cell>
          <table:table-cell office:value-type="string" table:style-name="ce9">
            <text:p>93 144.23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17:0130206:3866</text:p>
          </table:table-cell>
          <table:table-cell office:value-type="string" table:style-name="ce9">
            <text:p>141 322.2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17:0130206:3867</text:p>
          </table:table-cell>
          <table:table-cell office:value-type="string" table:style-name="ce9">
            <text:p>99 567.97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17:0130206:3868</text:p>
          </table:table-cell>
          <table:table-cell office:value-type="string" table:style-name="ce9">
            <text:p>93 144.23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17:0130206:3869</text:p>
          </table:table-cell>
          <table:table-cell office:value-type="string" table:style-name="ce9">
            <text:p>141 322.2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17:0130206:3870</text:p>
          </table:table-cell>
          <table:table-cell office:value-type="string" table:style-name="ce9">
            <text:p>138 110.41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17:0130206:3871</text:p>
          </table:table-cell>
          <table:table-cell office:value-type="string" table:style-name="ce9">
            <text:p>115 627.32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17:0130206:3872</text:p>
          </table:table-cell>
          <table:table-cell office:value-type="string" table:style-name="ce9">
            <text:p>5 581 857.41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17:0130206:3873</text:p>
          </table:table-cell>
          <table:table-cell office:value-type="string" table:style-name="ce9">
            <text:p>102 779.84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17:0130206:3874</text:p>
          </table:table-cell>
          <table:table-cell office:value-type="string" table:style-name="ce9">
            <text:p>144 534.15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17:0130206:3875</text:p>
          </table:table-cell>
          <table:table-cell office:value-type="string" table:style-name="ce9">
            <text:p>115 627.32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17:0130206:3876</text:p>
          </table:table-cell>
          <table:table-cell office:value-type="string" table:style-name="ce9">
            <text:p>144 534.15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17:0130206:3877</text:p>
          </table:table-cell>
          <table:table-cell office:value-type="string" table:style-name="ce9">
            <text:p>195 924.07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17:0130206:3878</text:p>
          </table:table-cell>
          <table:table-cell office:value-type="string" table:style-name="ce9">
            <text:p>131 686.67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17:0130206:3879</text:p>
          </table:table-cell>
          <table:table-cell office:value-type="string" table:style-name="ce9">
            <text:p>86 720.49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17:0130206:3880</text:p>
          </table:table-cell>
          <table:table-cell office:value-type="string" table:style-name="ce9">
            <text:p>112 415.45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17:0130206:3881</text:p>
          </table:table-cell>
          <table:table-cell office:value-type="string" table:style-name="ce9">
            <text:p>99 567.97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17:0130206:3882</text:p>
          </table:table-cell>
          <table:table-cell office:value-type="string" table:style-name="ce9">
            <text:p>218 407.1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17:0130206:3883</text:p>
          </table:table-cell>
          <table:table-cell office:value-type="string" table:style-name="ce9">
            <text:p>5 111 211.7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17:0130206:3884</text:p>
          </table:table-cell>
          <table:table-cell office:value-type="string" table:style-name="ce9">
            <text:p>144 534.15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17:0130206:3885</text:p>
          </table:table-cell>
          <table:table-cell office:value-type="string" table:style-name="ce9">
            <text:p>144 534.15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17:0130206:3886</text:p>
          </table:table-cell>
          <table:table-cell office:value-type="string" table:style-name="ce9">
            <text:p>125 262.93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17:0130206:3887</text:p>
          </table:table-cell>
          <table:table-cell office:value-type="string" table:style-name="ce9">
            <text:p>102 779.84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17:0130206:3888</text:p>
          </table:table-cell>
          <table:table-cell office:value-type="string" table:style-name="ce9">
            <text:p>105 991.71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17:0130206:3889</text:p>
          </table:table-cell>
          <table:table-cell office:value-type="string" table:style-name="ce9">
            <text:p>221 619.03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17:0130206:3890</text:p>
          </table:table-cell>
          <table:table-cell office:value-type="string" table:style-name="ce9">
            <text:p>93 144.23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17:0130206:3891</text:p>
          </table:table-cell>
          <table:table-cell office:value-type="string" table:style-name="ce9">
            <text:p>105 991.71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17:0130206:3892</text:p>
          </table:table-cell>
          <table:table-cell office:value-type="string" table:style-name="ce9">
            <text:p>141 322.2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17:0130206:3893</text:p>
          </table:table-cell>
          <table:table-cell office:value-type="string" table:style-name="ce9">
            <text:p>83 508.62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17:0130206:3894</text:p>
          </table:table-cell>
          <table:table-cell office:value-type="string" table:style-name="ce9">
            <text:p>5 911 309.3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17:0130206:3895</text:p>
          </table:table-cell>
          <table:table-cell office:value-type="string" table:style-name="ce9">
            <text:p>112 415.45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17:0130206:3896</text:p>
          </table:table-cell>
          <table:table-cell office:value-type="string" table:style-name="ce9">
            <text:p>125 262.93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17:0130206:3897</text:p>
          </table:table-cell>
          <table:table-cell office:value-type="string" table:style-name="ce9">
            <text:p>93 144.23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17:0130206:3898</text:p>
          </table:table-cell>
          <table:table-cell office:value-type="string" table:style-name="ce9">
            <text:p>273 008.95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17:0130206:3899</text:p>
          </table:table-cell>
          <table:table-cell office:value-type="string" table:style-name="ce9">
            <text:p>5 376 670.3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17:0130206:3900</text:p>
          </table:table-cell>
          <table:table-cell office:value-type="string" table:style-name="ce9">
            <text:p>3 028 793.41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17:0130206:3901</text:p>
          </table:table-cell>
          <table:table-cell office:value-type="string" table:style-name="ce9">
            <text:p>497 839.85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17:0130206:3902</text:p>
          </table:table-cell>
          <table:table-cell office:value-type="string" table:style-name="ce9">
            <text:p>430 390.5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17:0130206:3903</text:p>
          </table:table-cell>
          <table:table-cell office:value-type="string" table:style-name="ce9">
            <text:p>2 010 630.62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17:0130206:3904</text:p>
          </table:table-cell>
          <table:table-cell office:value-type="string" table:style-name="ce9">
            <text:p>1 840 401.51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17:0130206:3905</text:p>
          </table:table-cell>
          <table:table-cell office:value-type="string" table:style-name="ce9">
            <text:p>3 162 738.77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17:0130206:3906</text:p>
          </table:table-cell>
          <table:table-cell office:value-type="string" table:style-name="ce9">
            <text:p>7 268 461.81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17:0130206:3907</text:p>
          </table:table-cell>
          <table:table-cell office:value-type="string" table:style-name="ce9">
            <text:p>23 347 083.03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17:0130206:3908</text:p>
          </table:table-cell>
          <table:table-cell office:value-type="string" table:style-name="ce9">
            <text:p>2 775 055.6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17:0130206:3909</text:p>
          </table:table-cell>
          <table:table-cell office:value-type="string" table:style-name="ce9">
            <text:p>19 894 322.7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17:0130206:3910</text:p>
          </table:table-cell>
          <table:table-cell office:value-type="string" table:style-name="ce9">
            <text:p>6 041 527.47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17:0130206:3911</text:p>
          </table:table-cell>
          <table:table-cell office:value-type="string" table:style-name="ce9">
            <text:p>3 195 810.65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17:0130206:3912</text:p>
          </table:table-cell>
          <table:table-cell office:value-type="string" table:style-name="ce9">
            <text:p>24 663 949.73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17:0130206:3913</text:p>
          </table:table-cell>
          <table:table-cell office:value-type="string" table:style-name="ce9">
            <text:p>8 575 692.9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17:0130206:3914</text:p>
          </table:table-cell>
          <table:table-cell office:value-type="string" table:style-name="ce9">
            <text:p>2 354 300.71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17:0130206:3915</text:p>
          </table:table-cell>
          <table:table-cell office:value-type="string" table:style-name="ce9">
            <text:p>23 799 956.7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17:0130206:3916</text:p>
          </table:table-cell>
          <table:table-cell office:value-type="string" table:style-name="ce9">
            <text:p>2 748 570.6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17:0130206:3917</text:p>
          </table:table-cell>
          <table:table-cell office:value-type="string" table:style-name="ce9">
            <text:p>6 783 469.44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17:0130206:3918</text:p>
          </table:table-cell>
          <table:table-cell office:value-type="string" table:style-name="ce9">
            <text:p>2 714 030.15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17:0130206:3919</text:p>
          </table:table-cell>
          <table:table-cell office:value-type="string" table:style-name="ce9">
            <text:p>19 621 313.83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17:0130206:3920</text:p>
          </table:table-cell>
          <table:table-cell office:value-type="string" table:style-name="ce9">
            <text:p>5 566 170.71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17:0130206:3921</text:p>
          </table:table-cell>
          <table:table-cell office:value-type="string" table:style-name="ce9">
            <text:p>3 567 494.03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17:0130206:3922</text:p>
          </table:table-cell>
          <table:table-cell office:value-type="string" table:style-name="ce9">
            <text:p>5 195 927.9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17:0130206:3923</text:p>
          </table:table-cell>
          <table:table-cell office:value-type="string" table:style-name="ce9">
            <text:p>4 000 488.03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17:0130206:3924</text:p>
          </table:table-cell>
          <table:table-cell office:value-type="string" table:style-name="ce9">
            <text:p>5 638 334.89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17:0130206:3925</text:p>
          </table:table-cell>
          <table:table-cell office:value-type="string" table:style-name="ce9">
            <text:p>5 148 863.41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17:0130206:3926</text:p>
          </table:table-cell>
          <table:table-cell office:value-type="string" table:style-name="ce9">
            <text:p>5 911 309.3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17:0130206:3927</text:p>
          </table:table-cell>
          <table:table-cell office:value-type="string" table:style-name="ce9">
            <text:p>3 106 261.29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17:0130206:3928</text:p>
          </table:table-cell>
          <table:table-cell office:value-type="string" table:style-name="ce9">
            <text:p>2 729 744.77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17:0130206:3929</text:p>
          </table:table-cell>
          <table:table-cell office:value-type="string" table:style-name="ce9">
            <text:p>3 558 081.11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17:0130206:3930</text:p>
          </table:table-cell>
          <table:table-cell office:value-type="string" table:style-name="ce9">
            <text:p>3 991 075.11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17:0130206:3931</text:p>
          </table:table-cell>
          <table:table-cell office:value-type="string" table:style-name="ce9">
            <text:p>5 647 747.8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17:0130206:3932</text:p>
          </table:table-cell>
          <table:table-cell office:value-type="string" table:style-name="ce9">
            <text:p>5 158 276.32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17:0130206:3933</text:p>
          </table:table-cell>
          <table:table-cell office:value-type="string" table:style-name="ce9">
            <text:p>4 521 398.52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17:0130206:3934</text:p>
          </table:table-cell>
          <table:table-cell office:value-type="string" table:style-name="ce9">
            <text:p>5 920 722.2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17:0130206:3935</text:p>
          </table:table-cell>
          <table:table-cell office:value-type="string" table:style-name="ce9">
            <text:p>3 143 912.94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17:0130206:3936</text:p>
          </table:table-cell>
          <table:table-cell office:value-type="string" table:style-name="ce9">
            <text:p>2 767 396.42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17:0130206:3937</text:p>
          </table:table-cell>
          <table:table-cell office:value-type="string" table:style-name="ce9">
            <text:p>3 576 906.94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17:0130206:3938</text:p>
          </table:table-cell>
          <table:table-cell office:value-type="string" table:style-name="ce9">
            <text:p>3 981 662.2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17:0130206:3939</text:p>
          </table:table-cell>
          <table:table-cell office:value-type="string" table:style-name="ce9">
            <text:p>5 628 921.97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17:0130206:3940</text:p>
          </table:table-cell>
          <table:table-cell office:value-type="string" table:style-name="ce9">
            <text:p>5 148 863.41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17:0130206:3941</text:p>
          </table:table-cell>
          <table:table-cell office:value-type="string" table:style-name="ce9">
            <text:p>5 920 722.2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17:0130206:3942</text:p>
          </table:table-cell>
          <table:table-cell office:value-type="string" table:style-name="ce9">
            <text:p>3 125 087.12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17:0130206:3943</text:p>
          </table:table-cell>
          <table:table-cell office:value-type="string" table:style-name="ce9">
            <text:p>2 748 570.6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17:0130206:3944</text:p>
          </table:table-cell>
          <table:table-cell office:value-type="string" table:style-name="ce9">
            <text:p>3 125 087.12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17:0130206:3945</text:p>
          </table:table-cell>
          <table:table-cell office:value-type="string" table:style-name="ce9">
            <text:p>3 567 494.03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17:0130206:3946</text:p>
          </table:table-cell>
          <table:table-cell office:value-type="string" table:style-name="ce9">
            <text:p>4 009 900.94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17:0130206:3947</text:p>
          </table:table-cell>
          <table:table-cell office:value-type="string" table:style-name="ce9">
            <text:p>5 628 921.97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17:0130206:3948</text:p>
          </table:table-cell>
          <table:table-cell office:value-type="string" table:style-name="ce9">
            <text:p>5 167 689.24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17:0130206:3949</text:p>
          </table:table-cell>
          <table:table-cell office:value-type="string" table:style-name="ce9">
            <text:p>5 939 548.1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17:0130206:3950</text:p>
          </table:table-cell>
          <table:table-cell office:value-type="string" table:style-name="ce9">
            <text:p>6 589 039.1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17:0130206:3951</text:p>
          </table:table-cell>
          <table:table-cell office:value-type="string" table:style-name="ce9">
            <text:p>3 247 266.65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17:0130206:3952</text:p>
          </table:table-cell>
          <table:table-cell office:value-type="string" table:style-name="ce9">
            <text:p>3 350 997.03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17:0130206:3953</text:p>
          </table:table-cell>
          <table:table-cell office:value-type="string" table:style-name="ce9">
            <text:p>7 007 725.3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17:0130206:3954</text:p>
          </table:table-cell>
          <table:table-cell office:value-type="string" table:style-name="ce9">
            <text:p>7 351 485.05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17:0130206:3955</text:p>
          </table:table-cell>
          <table:table-cell office:value-type="string" table:style-name="ce9">
            <text:p>2 729 744.77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17:0130206:3956</text:p>
          </table:table-cell>
          <table:table-cell office:value-type="string" table:style-name="ce9">
            <text:p>3 388 648.6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17:0130206:3957</text:p>
          </table:table-cell>
          <table:table-cell office:value-type="string" table:style-name="ce9">
            <text:p>3 238 042.07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17:0130206:3958</text:p>
          </table:table-cell>
          <table:table-cell office:value-type="string" table:style-name="ce9">
            <text:p>3 313 345.3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17:0130206:3959</text:p>
          </table:table-cell>
          <table:table-cell office:value-type="string" table:style-name="ce9">
            <text:p>7 351 485.05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17:0130206:3960</text:p>
          </table:table-cell>
          <table:table-cell office:value-type="string" table:style-name="ce9">
            <text:p>7 351 485.05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17:0130206:3961</text:p>
          </table:table-cell>
          <table:table-cell office:value-type="string" table:style-name="ce9">
            <text:p>3 388 648.6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17:0130206:3962</text:p>
          </table:table-cell>
          <table:table-cell office:value-type="string" table:style-name="ce9">
            <text:p>3 247 454.99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17:0130206:3963</text:p>
          </table:table-cell>
          <table:table-cell office:value-type="string" table:style-name="ce9">
            <text:p>3 313 345.3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17:0130206:3964</text:p>
          </table:table-cell>
          <table:table-cell office:value-type="string" table:style-name="ce9">
            <text:p>7 342 072.14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17:0130206:3965</text:p>
          </table:table-cell>
          <table:table-cell office:value-type="string" table:style-name="ce9">
            <text:p>7 351 485.05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17:0140116:9821</text:p>
          </table:table-cell>
          <table:table-cell office:value-type="string" table:style-name="ce9">
            <text:p>230 834.93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20:0020425:2303</text:p>
          </table:table-cell>
          <table:table-cell office:value-type="string" table:style-name="ce9">
            <text:p>280 827.3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02:0000000:3214</text:p>
          </table:table-cell>
          <table:table-cell office:value-type="string" table:style-name="ce9">
            <text:p>455 425.62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04:0000000:5656</text:p>
          </table:table-cell>
          <table:table-cell office:value-type="string" table:style-name="ce9">
            <text:p>14 712 316.0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04:0000000:5697</text:p>
          </table:table-cell>
          <table:table-cell office:value-type="string" table:style-name="ce9">
            <text:p>1 348 196.9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04:0000000:5768</text:p>
          </table:table-cell>
          <table:table-cell office:value-type="string" table:style-name="ce9">
            <text:p>3 720 681.2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04:0000000:5769</text:p>
          </table:table-cell>
          <table:table-cell office:value-type="string" table:style-name="ce9">
            <text:p>900 835.1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04:0000000:6242</text:p>
          </table:table-cell>
          <table:table-cell office:value-type="string" table:style-name="ce9">
            <text:p>3 810 902.4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05:0005008:18873</text:p>
          </table:table-cell>
          <table:table-cell office:value-type="string" table:style-name="ce9">
            <text:p>26 131.92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06:0006004:13072</text:p>
          </table:table-cell>
          <table:table-cell office:value-type="string" table:style-name="ce9">
            <text:p>10 162.4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06:0006004:13073</text:p>
          </table:table-cell>
          <table:table-cell office:value-type="string" table:style-name="ce9">
            <text:p>11 614.24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06:0012005:4991</text:p>
          </table:table-cell>
          <table:table-cell office:value-type="string" table:style-name="ce9">
            <text:p>77 306.93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07:0008002:14707</text:p>
          </table:table-cell>
          <table:table-cell office:value-type="string" table:style-name="ce9">
            <text:p>182 208.72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07:0015005:30657</text:p>
          </table:table-cell>
          <table:table-cell office:value-type="string" table:style-name="ce9">
            <text:p>408 924.45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07:0015008:13910</text:p>
          </table:table-cell>
          <table:table-cell office:value-type="string" table:style-name="ce9">
            <text:p>94 819.85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07:0015008:13911</text:p>
          </table:table-cell>
          <table:table-cell office:value-type="string" table:style-name="ce9">
            <text:p>65 393.0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08:0000000:6868</text:p>
          </table:table-cell>
          <table:table-cell office:value-type="string" table:style-name="ce9">
            <text:p>9 620 035.84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17:0000000:16398</text:p>
          </table:table-cell>
          <table:table-cell office:value-type="string" table:style-name="ce9">
            <text:p>10 604 571.32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17:0000000:16399</text:p>
          </table:table-cell>
          <table:table-cell office:value-type="string" table:style-name="ce9">
            <text:p>15 596 240.04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17:0000000:16400</text:p>
          </table:table-cell>
          <table:table-cell office:value-type="string" table:style-name="ce9">
            <text:p>30 276 977.52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17:0110301:672</text:p>
          </table:table-cell>
          <table:table-cell office:value-type="string" table:style-name="ce9">
            <text:p>239 774.4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17:0130104:2557</text:p>
          </table:table-cell>
          <table:table-cell office:value-type="string" table:style-name="ce9">
            <text:p>294 268.6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17:0000000:6263</text:p>
          </table:table-cell>
          <table:table-cell office:value-type="string" table:style-name="ce9">
            <text:p>20 611.51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7:0000000:168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0:0000000:1607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1002:102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1033:106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1082:112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1092:106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2010:253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4006:102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4040:107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4040:108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2:0005005:181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2:0023007:213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3:0003017:114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3:0003021:107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3:0006001:107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4:0001011:381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5:0003007:102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5:0004005:104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5:0004005:107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5:0007006:105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5:0009002:108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5:0009003:103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5:0012003:2394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6:0001002:100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6:0009003:101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6:0009006:101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6:0011007:275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6:0012018:189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6:0012019:112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7:0005010:101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7:0012004:109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7:0013005:1448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7:0015001:512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7:0015003:112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7:0017001:356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7:0017002:482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8:0003004:102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8:0010004:1182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8:0013008:537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8:0013009:148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8:0013010:180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8:0013011:187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9:0001028:112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9:0004002:233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0:0007001:147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3:0020263:31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3:0020287:31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7:0000000:519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7:0000000:559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7:0000000:560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7:0100306:40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7:0100307:35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7:0100309:1111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7:0110201:288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7:0120111:141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7:0120316:4215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7:0120316:4270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7:0130105:89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7:0130206:337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7:0130301:59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17:0140201:3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17:0140218:169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17:0140218:169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17:0150104:59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17:0150202:34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17:0150205:88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18:0170202:79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18:0170208:37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18:0170215:117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18:0170310:2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18:0170512:39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18:0171115:23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18:0180518:40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18:0180523:171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18:0180613:33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18:0190518:126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18:0190518:126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18:0191008:8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18:0191109:49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18:0191213:23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18:0191213:3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18:0191401:38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20:0020410:67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20:0020415:7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20:0020444:50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21:0000000:185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21:0000000:263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21:0110704:61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21:0130202:29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21:0140404:37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21:0140415:9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21:0140427:54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21:0140503:24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21:0152001:38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22:0000000:300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22:0020101:299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22:0020101:299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22:0020101:299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22:0020101:299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22:0020101:299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22:0020101:47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22:0020110:90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22:0020112:55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22:0020119:39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22:0020201:37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22:0020226:113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22:0020229:310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22:0020229:310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22:0020229:311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22:0020229:311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22:0020318:13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22:0030101:48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22:0030113:94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22:0030113:94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22:0030118:174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22:0030140:42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22:0030150:64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22:0030208:45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22:0030305:39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22:0030305:86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22:0030307:24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22:0030401:34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22:0030426:360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22:0030511:17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22:0030511:30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22:0030522:46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22:0030635:24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22:0030647:33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22:0030650:52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22:0030651:45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22:0040109:40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22:0040318:32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000000:913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40218:211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1008:188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1008:343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1008:345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1008:345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1020:230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1020:230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1040:230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1046:351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1056:201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1090:356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1092:341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1093:335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1093:336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1093:336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1093:343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3007:341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3027:693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3027:693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3027:693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3027:693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3027:694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3027:694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3027:694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3027:694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3027:694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3027:694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3027:694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3027:694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3027:694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3027:694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3027:695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3027:695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3027:695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3027:695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3027:695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3027:695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3027:695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3027:695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3027:695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3027:695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3027:696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3027:696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3027:696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3027:696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3027:696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3027:696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3027:696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3027:696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3027:696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3027:696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3027:697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3027:697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3027:697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3027:697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3027:697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3027:697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3027:697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3027:697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3027:697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3027:697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3027:698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3027:698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3027:698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3027:698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3027:698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3027:698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3027:698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3027:698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3027:698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3027:698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3027:699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3027:699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3027:699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3027:699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3027:699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3027:699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3027:699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3027:699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3027:699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3027:699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3027:700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3027:700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3027:700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3027:700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3027:700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3027:700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3027:700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3027:700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3027:700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3027:700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3027:701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3027:701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3027:701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3027:701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3027:701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3027:701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3027:701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3027:701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3027:701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3027:701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3027:702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3027:702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3027:702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3027:702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3027:702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3027:702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3027:702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3027:702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3027:702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3027:702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3027:703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3027:703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3027:703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3027:703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3027:703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3027:703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3027:703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3027:703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3027:703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3027:703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3027:704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3027:704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3027:704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3027:704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3027:704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3027:704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3027:704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3027:704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3027:704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3027:704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3027:705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3027:705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3027:705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3027:705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3027:705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3027:705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3027:705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3027:705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3027:705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3027:705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3027:706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3027:706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3027:706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3027:706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3027:706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3027:706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3027:706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3027:706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3027:706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3027:706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3027:707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3027:707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3027:707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3027:707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3027:707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3027:707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3027:707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1:0003027:707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1:0003027:707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1:0003027:707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1:0003027:708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1:0003027:708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1:0003027:708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1:0003027:708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1:0003027:708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1:0003027:708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1:0003027:708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1:0003027:708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1:0003027:708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1:0003027:708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1:0003027:709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1:0003027:709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1:0003027:709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1:0003027:709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1:0003027:709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1:0003027:709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1:0003027:709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1:0003027:709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1:0003027:709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1:0003027:709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1:0003027:710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1:0003027:710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1:0003027:710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1:0003027:710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1:0003027:710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1:0003027:710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1:0003027:710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1:0003027:710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1:0003027:710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1:0003027:710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1:0003027:711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1:0003027:711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1:0003027:711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1:0003027:711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1:0003027:711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1:0003027:711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1:0003027:711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1:0003027:711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1:0003027:711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1:0003027:711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1:0003027:712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1:0003027:712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1:0003027:712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1:0003027:712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1:0003027:712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1:0003027:712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1:0003027:712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1:0003027:712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1:0003027:712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1:0003027:712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1:0003027:713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1:0003027:713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1:0003027:713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1:0003027:713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1:0003027:713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1:0003027:713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1:0003027:713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1:0003027:713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1:0003027:713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1:0003027:713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1:0003027:714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1:0003027:714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1:0003027:714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1:0003027:714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1:0003027:714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1:0003027:714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1:0003027:714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1:0003027:714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1:0003027:714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1:0003027:714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1:0003027:715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1:0003027:715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1:0003027:715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1:0003027:715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1:0003027:715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1:0003027:715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1:0003027:715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1:0003027:715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1:0003027:715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1:0003027:715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1:0003027:716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1:0003027:716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1:0003027:716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1:0003027:716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1:0003027:716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1:0003027:716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1:0003027:716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1:0003027:716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1:0003027:716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1:0003027:716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1:0003027:717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1:0003027:717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1:0003027:717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1:0003027:717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1:0003027:717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1:0003027:717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1:0003027:717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1:0003027:717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1:0003027:717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1:0003027:717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1:0003027:718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1:0003027:718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1:0003027:718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1:0003027:718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1:0003027:718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1:0003027:718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1:0003027:718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1:0003027:718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1:0003027:718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1:0003027:718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1:0003027:719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1:0003027:719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1:0003027:719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1:0003027:719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1:0003027:719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1:0003027:719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1:0003027:719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1:0003027:719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1:0003027:719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1:0003027:719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1:0003027:720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1:0003027:720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1:0003027:720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1:0003027:720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1:0003027:720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1:0003027:720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1:0003027:720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1:0003027:720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1:0003027:720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1:0003027:720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1:0003027:721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1:0003027:721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1:0003027:721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1:0003027:721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1:0003027:721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1:0003027:721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1:0003027:721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1:0003027:721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1:0003027:721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1:0003027:721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1:0003027:722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1:0003027:722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1:0003027:722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1:0003027:722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1:0003027:722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1:0003027:722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1:0003027:722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1:0003027:722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1:0003027:722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1:0003027:722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1:0003027:723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1:0003027:723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1:0003027:723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1:0003027:723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1:0003027:723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1:0003027:723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1:0003027:723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1:0003027:723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1:0003027:723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1:0003027:723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1:0003027:724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1:0003027:724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1:0003027:724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1:0003027:724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1:0003027:724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1:0003027:724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1:0003027:724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1:0003027:724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1:0003027:724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1:0003027:724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1:0003027:725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1:0003027:725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1:0003027:725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1:0003027:725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1:0003027:725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1:0003027:725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1:0003027:725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1:0003027:725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1:0003027:725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1:0003027:725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1:0003027:726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1:0003027:726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1:0003027:726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1:0003027:726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1:0003027:726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1:0003027:726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1:0003027:726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1:0003027:726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1:0003027:726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1:0003027:726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1:0003027:727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1:0003027:727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1:0003027:727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1:0003027:727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1:0003027:727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1:0003027:727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1:0003027:727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1:0003027:727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1:0003027:727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1:0003027:727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1:0003027:728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1:0003027:728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1:0003027:728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1:0003027:728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1:0003027:728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1:0003027:728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1:0003027:728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1:0003027:728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1:0003027:728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1:0003027:728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1:0003027:729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1:0003027:729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1:0003027:729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1:0003027:729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1:0003027:729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1:0003027:729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1:0003027:729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1:0003027:729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1:0003027:729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1:0003027:729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1:0003027:730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1:0003027:730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1:0003027:730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1:0003027:730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1:0003027:730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1:0003027:730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1:0003027:730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1:0003027:730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1:0003027:730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1:0003027:730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1:0003027:731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1:0003027:731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1:0003027:731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1:0003027:731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1:0003027:731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1:0003027:731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1:0003027:731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1:0003027:731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1:0003027:731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1:0003027:731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1:0003027:732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1:0003027:732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1:0003027:732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1:0003027:732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1:0003027:732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1:0003027:732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1:0003027:732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1:0003027:732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1:0003027:732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1:0003027:732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1:0003027:733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1:0003027:733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1:0003027:733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1:0003027:733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1:0003027:733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1:0003027:733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1:0003027:733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1:0003027:733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1:0003027:733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1:0003027:733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1:0003027:734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1:0003027:734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1:0003027:734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1:0003027:734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1:0003027:734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1:0003027:734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1:0003027:734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1:0003027:734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1:0003027:734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1:0003027:734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1:0003027:735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1:0003027:735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1:0003027:735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1:0003027:735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1:0003027:735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1:0003027:735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1:0003027:735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1:0003027:735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1:0003027:735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1:0003027:735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1:0003027:736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1:0003027:736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1:0003027:736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1:0003027:736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1:0003027:736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1:0003027:736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1:0003027:736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1:0003027:736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1:0003027:736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1:0003027:736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1:0003027:737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1:0003027:737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1:0003027:737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1:0003027:737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1:0003027:737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1:0003027:737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1:0003027:737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1:0003027:737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1:0003027:737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1:0003027:737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1:0003027:738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1:0003027:738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1:0003027:738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1:0003027:738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1:0003027:738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1:0003027:738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1:0003027:738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1:0003027:738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1:0003027:738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1:0003027:738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1:0003027:739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1:0003027:739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1:0003027:739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1:0003027:739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1:0003027:739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1:0003027:739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1:0003027:739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1:0003027:739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1:0003027:739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1:0003027:739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1:0003027:740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1:0003027:740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1:0003027:740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1:0003027:740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1:0003027:740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1:0003027:740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1:0003027:740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1:0003027:740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1:0003027:740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1:0003027:740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1:0003027:741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1:0003027:741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1:0003027:741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1:0003027:741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1:0003027:741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1:0003027:741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1:0003027:741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1:0003027:741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1:0003027:741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1:0003027:741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1:0003027:742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1:0003027:742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1:0003027:742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1:0003027:742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1:0003027:742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1:0003027:742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1:0003027:742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1:0003027:742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1:0003027:742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1:0003027:742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1:0003027:743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1:0003027:743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1:0003027:743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1:0003027:743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1:0003027:743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1:0003027:743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1:0003027:743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1:0003027:743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1:0003027:743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1:0003027:743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1:0003027:744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1:0003027:744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1:0003027:744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1:0003027:744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1:0003027:744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1:0003027:744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1:0003027:744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1:0003027:744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1:0003027:744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1:0003027:744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1:0003027:745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1:0003027:745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1:0003027:745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1:0003027:745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1:0003027:745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1:0003027:745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1:0003027:745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1:0003027:745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1:0003027:745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1:0003027:745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1:0003027:746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1:0003027:746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1:0003027:746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1:0003027:746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1:0003027:746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1:0003027:746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1:0003027:746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1:0003027:746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1:0003027:746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1:0003027:746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1:0003027:747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1:0003027:747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1:0003027:747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1:0003027:747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1:0003027:747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1:0003027:747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1:0003027:747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1:0003027:747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1:0003027:747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1:0003027:747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1:0003027:748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1:0003027:748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1:0003027:748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1:0003027:748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1:0003027:748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1:0003027:748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1:0003027:748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1:0003027:748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1:0003027:748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1:0003027:748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1:0003027:749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1:0003027:749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1:0003027:749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1:0003027:749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1:0003027:749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1:0003027:749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1:0003027:749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1:0003027:749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1:0003027:749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1:0003027:749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1:0003027:750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1:0003027:750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1:0003027:750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1:0003027:750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1:0003027:750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1:0003027:750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1:0003027:750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1:0003027:750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1:0003027:750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1:0003027:750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1:0003027:751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1:0003027:751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1:0003027:751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1:0003027:751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1:0003027:751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1:0003027:751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1:0003027:751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1:0003027:751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1:0003027:751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1:0003027:751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1:0003027:752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1:0003027:752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1:0003027:752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1:0003027:752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1:0003027:752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1:0003027:752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1:0003027:752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1:0003027:752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1:0003027:752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1:0003027:752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1:0003027:753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1:0003027:753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1:0003027:753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1:0003027:753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1:0003027:753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1:0003027:753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1:0003027:753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1:0003027:753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1:0003027:753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1:0003027:753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1:0003027:754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1:0003027:754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1:0003027:754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1:0003027:754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1:0003027:754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1:0003027:754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1:0003027:754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1:0003027:754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1:0003027:754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1:0003027:754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1:0003027:755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1:0003027:755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1:0003027:755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1:0003027:755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1:0003027:755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1:0003027:755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1:0003027:755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1:0003027:755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1:0003027:755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1:0003027:755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1:0003027:756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1:0003027:756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1:0003027:756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1:0003027:756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1:0003027:756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1:0003027:756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1:0003027:756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1:0003027:756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1:0003027:756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1:0003027:756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1:0003027:757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1:0003027:757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1:0003027:757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1:0004011:573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1:0004011:578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1:0004011:611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1:0004019:721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1:0004019:802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1:0004019:802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1:0004019:803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1:0004023:602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1:0004023:603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1:0004023:620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1:0004023:639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1:0004033:302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1:0004040:481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1:0004040:481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1:0004041:635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1:0004041:635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1:0004041:636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1:0004041:636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1:0004041:636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1:0004041:636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1:0004041:636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1:0004041:636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1:0004041:636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1:0004041:636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1:0004041:636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1:0004041:636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1:0004041:637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1:0004041:637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1:0004041:637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1:0004041:637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1:0004041:637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1:0004041:637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1:0004041:637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1:0004041:637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1:0004041:637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1:0004041:638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1:0004041:638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1:0004041:638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1:0004041:638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1:0004041:638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1:0004041:638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1:0004041:638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1:0004041:638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1:0004041:638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1:0004041:638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1:0004041:639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1:0004041:639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1:0004041:639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1:0004041:639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1:0004041:639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1:0004041:639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1:0004041:639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1:0004041:639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1:0004041:639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1:0004041:639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1:0004041:640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1:0004041:640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1:0004041:640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1:0004041:640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1:0004041:640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1:0004041:640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1:0004041:640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1:0004041:640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1:0004041:640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1:0004041:640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1:0004041:641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1:0004041:641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1:0004041:641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1:0004041:641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1:0004041:641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1:0004041:641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1:0004041:641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1:0004041:641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1:0004041:641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1:0004041:641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1:0004041:642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1:0004041:642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1:0004041:642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1:0004041:642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1:0004041:642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1:0004041:642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1:0004041:642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1:0004041:642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1:0004041:642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1:0004041:642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1:0004041:643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1:0004041:643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1:0004041:643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1:0004041:643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1:0004041:643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1:0004041:643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1:0004046:502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1:0004046:528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1:0005001:351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1:0005006:764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1:0005006:764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1:0005008:526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1:0006018:293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1:0006025:457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1:0006025:470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2:0003004:701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2:0008001:1258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2:0008001:1258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2:0008001:1258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2:0008001:1258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2:0008001:1258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2:0008001:1258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2:0012002:435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2:0013012:120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2:0014003:498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2:0014006:195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2:0019009:310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2:0021006:280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2:0023012:747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2:0025014:256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3:0003009:351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3:0003021:458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3:0003024:525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3:0005017:704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3:0006001:374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3:0006001:375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3:0006001:375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3:0010005:530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3:0010008:307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4:0002005:240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4:0002006:385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4:0002006:819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4:0002019:997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4:0003001:1638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4:0003001:1638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4:0004018:234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4:0004019:3186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5:0001011:486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5:0001011:866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5:0001020:484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5:0002002:478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5:0002005:290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5:0004003:549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5:0004011:508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5:0004011:508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5:0004011:520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5:0004011:527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5:0004011:579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5:0004011:674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5:0005010:937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5:0005010:937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5:0005010:937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5:0005010:937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5:0005010:937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5:0005010:937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5:0005010:938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5:0005010:938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5:0005010:938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5:0005010:938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5:0005010:938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5:0005010:938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5:0005010:938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5:0005010:938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5:0005010:938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5:0006002:1397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5:0010004:2964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5:0010004:2971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5:0010004:2972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5:0010004:2977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5:0010004:3023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5:0010004:3029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5:0010004:3034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5:0011008:230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6:0000000:564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6:0002003:342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6:0002008:332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6:0003009:898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6:0003009:900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6:0003009:907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6:0003010:1309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6:0003014:421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6:0005001:325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6:0007003:301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6:0007005:1495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6:0007005:1496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6:0012004:151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6:0012004:156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6:0012004:157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6:0012004:157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6:0012004:158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6:0012004:159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6:0012004:160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6:0012004:160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6:0012004:164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6:0012004:166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6:0012005:236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6:0012006:611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6:0012006:652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6:0012006:655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6:0012006:656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6:0012006:657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6:0012006:657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6:0012006:665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6:0012006:667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6:0012006:717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6:0012007:178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6:0012007:209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6:0012007:212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6:0012008:557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6:0012009:445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7:0008004:1175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7:0012007:361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7:0013001:534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7:0013003:1706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8:0003008:832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8:0003008:832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8:0003008:832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8:0003008:832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8:0003008:832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8:0003008:832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8:0003008:833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8:0003008:833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8:0003008:833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8:0003008:833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8:0003008:833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8:0003008:833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8:0003008:833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8:0003008:833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8:0003008:833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8:0003008:833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8:0003008:834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8:0003008:834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8:0003008:834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8:0003008:834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8:0003008:834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8:0003008:834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8:0003008:834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8:0003008:834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8:0003008:834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8:0003008:834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8:0003008:835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8:0003008:835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8:0003008:835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8:0003008:835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8:0003008:835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8:0003008:835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8:0003008:835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8:0003008:835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8:0003008:835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8:0003008:835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8:0003008:836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8:0003008:836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8:0003008:836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8:0003008:836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8:0003008:836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8:0003008:836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8:0003008:836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8:0003008:836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8:0003008:836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8:0003008:836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8:0003008:837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8:0003008:837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8:0003008:837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8:0003008:837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8:0003008:837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8:0003008:837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8:0003008:837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8:0003008:837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8:0003008:837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8:0003008:837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8:0003008:838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8:0003008:838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8:0003008:838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8:0003008:838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8:0003008:838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8:0003008:838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8:0003008:838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8:0003008:838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8:0003008:838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8:0003008:838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8:0003008:839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8:0003008:839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8:0003008:839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8:0003008:839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8:0003008:839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8:0003008:839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8:0003008:839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8:0003008:839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8:0003008:839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8:0003008:839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8:0003008:840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8:0003008:840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8:0003008:840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8:0003008:840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8:0003008:840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8:0003008:840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8:0003008:840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8:0003008:840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8:0003008:840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8:0003008:840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8:0003008:841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8:0003008:841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8:0003008:841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8:0003008:841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8:0003008:841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8:0003008:841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8:0003008:841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8:0003008:841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8:0003008:841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8:0003008:841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8:0003008:842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8:0003008:842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8:0003008:842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8:0003008:842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8:0003008:842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8:0003008:842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8:0003008:842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8:0003008:842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8:0003008:842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8:0003008:842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8:0003008:843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8:0003008:843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8:0003008:843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8:0003008:843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8:0003008:843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8:0003008:843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8:0003008:843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8:0003008:843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8:0003008:843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8:0003008:843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8:0003008:844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8:0003008:844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8:0003008:844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8:0003008:844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8:0003008:844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8:0003008:844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8:0003008:844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8:0003008:844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8:0003008:844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8:0003008:844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8:0003008:845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8:0003008:845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8:0003008:845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8:0003008:845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8:0003008:845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8:0003008:845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8:0003008:845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8:0003008:845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8:0003008:845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8:0003008:845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8:0003008:846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8:0003008:846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8:0003008:846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8:0003008:846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8:0003008:846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8:0003008:846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8:0003008:846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8:0003008:846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8:0003008:846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8:0003008:846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8:0003008:847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8:0003008:847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8:0003008:847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8:0003008:847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8:0003008:847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8:0003008:847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8:0003008:847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8:0003008:847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8:0003008:847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8:0003008:847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8:0003008:848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8:0003008:848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8:0003008:848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8:0003008:848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8:0003008:848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8:0003008:848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8:0003008:848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8:0003008:848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8:0003008:848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8:0003008:848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8:0003008:849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8:0003008:849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8:0003008:849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8:0003008:849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8:0003008:849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8:0010004:1847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8:0010004:1847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8:0010004:1847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8:0010004:1847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8:0010004:1847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8:0010007:950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8:0010012:712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9:0001006:1225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9:0001009:1648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9:0001009:1649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9:0001025:257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9:0001025:257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9:0003025:560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9:0004005:822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9:0005005:123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9:0005012:527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10:0000000:237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10:0001003:457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10:0001003:457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10:0001005:174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10:0001005:252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10:0001005:581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10:0001005:582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10:0001005:582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10:0001005:582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10:0001005:582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10:0001005:582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10:0004001:403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10:0006002:279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10:0006003:499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10:0006004:649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10:0006004:811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10:0006004:811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10:0006005:258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10:0007001:361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16:0010105:12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16:0010105:12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17:0100105:55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17:0100105:55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17:0100309:1357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17:0110205:1973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17:0110205:2034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17:0110205:2121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17:0110205:2279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17:0110205:2279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17:0110205:2324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17:0110205:2440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17:0110504:329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17:0110504:506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17:0120114:1759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17:0120114:1759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17:0120303:22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17:0120316:4215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17:0120316:4215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17:0120316:4215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17:0120316:4215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17:0120316:4216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17:0120316:4216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17:0120316:4216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17:0120316:4216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17:0120316:4216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17:0120316:4216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17:0120316:4216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17:0120316:4216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17:0120316:4216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17:0120316:4216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17:0120316:4217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17:0120316:4217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17:0120316:4217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17:0120316:4217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17:0120316:4217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17:0120316:4217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17:0120316:4217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17:0120316:4217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17:0120316:4217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17:0120316:4217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17:0120316:4218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17:0120316:4218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17:0120316:4218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17:0120316:4218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17:0120316:4218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17:0120316:4218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17:0120316:4218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17:0120316:4218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17:0120316:4218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17:0120316:4218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17:0120316:4219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17:0120316:4219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17:0120316:4219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17:0120316:4219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17:0120316:4219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17:0120316:4219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17:0120316:4219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17:0120316:4219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17:0120316:4219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17:0120316:4219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17:0120316:4220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17:0120316:4220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17:0120316:4220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17:0120316:4220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17:0120316:4220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17:0120316:4220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17:0120316:4220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17:0120316:4220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17:0120316:4220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17:0120316:4220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17:0120316:4221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17:0120316:4221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17:0120316:4221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17:0120316:4221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17:0120316:4221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17:0120316:4221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17:0120316:4221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17:0120316:4221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17:0120316:4221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17:0120316:4221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17:0120316:4222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17:0120316:4222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17:0120316:4222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17:0120316:4222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17:0120316:4222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17:0120316:4222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17:0120316:4222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17:0120316:4222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17:0120316:4222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17:0120316:4222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17:0120316:4223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17:0120316:4223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17:0120316:4223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17:0120316:4223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17:0120316:4223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17:0120316:4223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17:0120316:4223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17:0120316:4223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17:0120316:4223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17:0120316:4223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17:0120316:4224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17:0120316:4224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17:0120316:4224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17:0120316:4224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17:0120316:4224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17:0120316:4224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17:0120316:4224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17:0120316:4224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17:0120316:4224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17:0120316:4224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17:0120316:4225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17:0120316:4225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17:0120316:4225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17:0120316:4225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17:0120316:4225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17:0120316:4225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17:0120316:4225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17:0120316:4225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17:0120316:4225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17:0120316:4225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17:0120316:4226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17:0120316:4226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17:0120316:4226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17:0120316:4226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17:0120316:4226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17:0120316:4226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17:0120316:4226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17:0120316:4226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17:0120316:4226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17:0120316:4226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17:0120316:4227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17:0120316:4227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17:0120316:4227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17:0120316:4227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17:0120316:4227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17:0120316:4227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17:0120316:4227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17:0120316:4227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17:0120316:4227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17:0120316:4227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17:0120316:4228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17:0120316:4228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17:0120316:4228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17:0120316:4228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17:0120316:4228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17:0120316:4228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17:0120316:4228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17:0120316:4228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17:0120316:4228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17:0120316:4228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17:0120316:4229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17:0120316:4229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17:0120316:4229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17:0120316:4229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17:0120316:4229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17:0120316:4229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17:0120316:4229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17:0120316:4229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17:0120316:4229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17:0120316:4229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17:0120316:4230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17:0120316:4230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17:0120316:4230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17:0120316:4230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17:0120316:4230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17:0120316:4230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17:0120316:4230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17:0120316:4230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17:0120316:4230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17:0120316:4230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17:0120316:4231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17:0120316:4231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17:0120316:4231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17:0120316:4231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17:0120316:4231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17:0120316:4231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17:0120316:4231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17:0120316:4231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17:0120316:4231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17:0120316:4231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17:0120316:4232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17:0120316:4232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17:0120316:4232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17:0120316:4232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17:0120316:4232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17:0120316:4232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17:0120316:4232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17:0120316:4232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17:0120316:4232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17:0120316:4232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17:0120316:4233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17:0120316:4233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17:0120316:4233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17:0120316:4233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17:0120316:4233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17:0120316:4233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17:0120316:4233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17:0120316:4233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17:0120316:4233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17:0120316:4233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17:0120316:4234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17:0120316:4234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17:0120316:4234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17:0120316:4234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17:0120316:4234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17:0120316:4234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17:0120316:4234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17:0120316:4234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17:0120316:4234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17:0120316:4234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17:0120316:4235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17:0120316:4235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17:0120316:4235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17:0120316:4235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17:0120316:4235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17:0120316:4235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17:0120316:4235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17:0120316:4235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17:0120316:4235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17:0120316:4235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17:0120316:4236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17:0120316:4236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17:0120316:4236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17:0120316:4236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17:0120316:4236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17:0120316:4236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17:0120316:4236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17:0120316:4236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17:0120316:4236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17:0120316:4236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17:0120316:4237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17:0120316:4237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17:0120316:4237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17:0120316:4237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17:0120316:4237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17:0120316:4237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17:0120316:4237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17:0120316:4237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17:0120316:4237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17:0120316:4237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17:0120316:4238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17:0120316:4238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17:0120316:4238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17:0120316:4238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17:0120316:4238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17:0120316:4238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17:0120316:4238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17:0120316:4238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17:0120316:4238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17:0120316:4238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17:0120316:4239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17:0120316:4239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17:0120316:4239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17:0120316:4239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17:0120316:4239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17:0120316:4239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17:0120316:4239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17:0120316:4239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17:0120316:4239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17:0120316:4239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17:0120316:4240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17:0120316:4240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17:0120316:4240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17:0120316:4240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17:0120316:4240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17:0120316:4240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17:0120316:4240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17:0120316:4240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17:0120316:4240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17:0120316:4240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17:0120316:4241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17:0120316:4241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17:0120316:4241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17:0120316:4241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17:0120316:4241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17:0120316:4241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17:0120316:4241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17:0120316:4241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17:0120316:4241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17:0120316:4241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17:0120316:4242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17:0120316:4242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17:0120316:4242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17:0120316:4242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17:0120316:4242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17:0120316:4242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17:0120316:4242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17:0120316:4242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17:0120316:4242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17:0120316:4242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17:0120316:4243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17:0120316:4243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17:0120316:4243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17:0120316:4243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17:0120316:4243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17:0120316:4243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17:0120316:4243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17:0120316:4243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17:0120316:4243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17:0120316:4243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17:0120316:4244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17:0120316:4244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17:0120316:4244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17:0120316:4244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17:0120316:4244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17:0120316:4244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17:0120316:4244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17:0120316:4244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17:0120316:4244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17:0120316:4244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17:0120316:4245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17:0120316:4245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17:0120316:4245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17:0120316:4245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17:0120316:4245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17:0120316:4245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17:0120316:4245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17:0120316:4245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17:0120316:4245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17:0120316:4245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17:0120316:4246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17:0120316:4246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17:0120316:4246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17:0120316:4246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17:0120316:4246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17:0120316:4246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17:0120316:4246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17:0120316:4246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17:0120316:4246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17:0120316:4246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17:0120316:4247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17:0120316:4247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17:0120316:4247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17:0120316:4247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17:0120316:4247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17:0120316:4247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17:0120316:4247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17:0120316:4247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17:0120316:4247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17:0120316:4247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17:0120316:4248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17:0120316:4248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17:0120316:4248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17:0120316:4248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17:0120316:4248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17:0120316:4248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17:0120316:4248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17:0120316:4248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17:0120316:4248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17:0120316:4248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17:0120316:4249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17:0120316:4249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17:0120316:4249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17:0120316:4249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17:0120316:4249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17:0120316:4249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17:0120316:4249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17:0120316:4249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17:0120316:4249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17:0120316:4249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17:0120316:4250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17:0120316:4250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17:0120316:4250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17:0120316:4250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17:0120316:4250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17:0120316:4250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17:0120316:4250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17:0120316:4250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17:0120316:4250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17:0120316:4250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17:0120316:4251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17:0120316:4251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17:0120316:4251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17:0120316:4251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17:0120316:4251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17:0120316:4251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17:0120316:4251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17:0120316:4251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17:0120316:4251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17:0120316:4251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17:0120316:4252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17:0120316:4252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17:0120316:4252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17:0120316:4252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17:0120316:4252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17:0120316:4252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17:0120316:4252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17:0120316:4252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17:0120316:4252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17:0120316:4252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17:0120316:4253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17:0120316:4253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17:0120316:4253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17:0120316:4253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17:0120316:4253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17:0120316:4253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17:0120316:4253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17:0120316:4253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17:0120316:4253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17:0120316:4253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17:0120316:4254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17:0120316:4254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17:0120316:4254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17:0120316:4254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17:0120316:4254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17:0120316:4254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17:0120316:4254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17:0120316:4254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17:0120316:4254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17:0120316:4254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17:0120316:4255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17:0120316:4255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17:0120316:4255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17:0120316:4255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17:0120316:4255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17:0120316:4255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17:0120316:4255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17:0120316:4255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17:0120316:4255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17:0120316:4255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17:0120316:4256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17:0120316:4256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17:0120316:4256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17:0120316:4256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17:0120316:4256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17:0120316:4256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17:0120316:4256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17:0120316:4256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17:0120316:4256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17:0120316:4256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17:0120316:4257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17:0120316:4257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17:0120316:4257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17:0120316:4257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17:0120316:4257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17:0120316:4257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17:0120316:4257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17:0120316:4257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17:0120316:4257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17:0120316:4257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17:0120316:4258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17:0120316:4258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17:0120316:4258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17:0120316:4258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17:0120316:4258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17:0120316:4258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17:0120316:4258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17:0120316:4258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17:0120316:4258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17:0120316:4258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17:0120316:4259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17:0120316:4259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17:0120316:4259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17:0120316:4259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17:0120316:4259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17:0120316:4259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17:0120316:4259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17:0120316:4259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17:0120316:4259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17:0120316:4259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17:0120316:4260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17:0120316:4260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17:0120316:4260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17:0120316:4260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17:0120316:4260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17:0120316:4260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17:0120316:4260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17:0120316:4260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17:0120316:4260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17:0120316:4260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17:0120316:4261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17:0120316:4261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17:0120316:4261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17:0120316:4261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17:0120316:4261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17:0120316:4261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17:0120316:4261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17:0120316:4261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17:0120316:4261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17:0120316:4261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17:0120316:4262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17:0120316:4262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17:0120316:4262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17:0120316:4262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17:0120316:4262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17:0120316:4262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17:0120316:4262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17:0120316:4262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17:0120316:4262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17:0120316:4262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17:0120316:4263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17:0120316:4263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17:0120316:4263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17:0120316:4263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17:0120316:4263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17:0120316:4263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17:0120316:4263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17:0120316:4263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17:0120316:4263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17:0120316:4263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17:0120316:4264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17:0120316:4264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17:0120316:4264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17:0120316:4264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17:0120316:4264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17:0120316:4264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17:0120316:4264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17:0120316:4264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17:0120316:4264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17:0120316:4264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17:0120316:4265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17:0120316:4265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17:0120316:4265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17:0120316:4265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17:0120316:4265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17:0120316:4265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17:0120316:4265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17:0120316:4265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17:0120316:4265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17:0120316:4265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17:0120316:4266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17:0120316:4266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17:0120316:4266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17:0120316:4266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17:0120316:4266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17:0120316:4266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17:0120316:4266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17:0120316:4266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17:0120316:4266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17:0120316:4266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17:0120316:4267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17:0120316:4267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17:0120316:4267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17:0120316:4267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17:0120316:4267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17:0120316:4267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17:0120316:4267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17:0120316:4267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17:0120316:4267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17:0120316:4267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17:0120316:4268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17:0120316:4268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17:0120316:4268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17:0120316:4268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17:0120316:4268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17:0120316:4268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17:0120316:4268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17:0120316:4268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17:0120316:4268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17:0120316:4268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17:0120316:4269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17:0120316:4269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17:0120316:4269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17:0120316:4269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17:0120316:4269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17:0120316:4269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17:0120316:4269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17:0120316:4269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17:0120316:4269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17:0120316:4269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17:0120316:4270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17:0120316:4270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17:0120316:4270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17:0120316:4270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17:0120316:4270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17:0120316:4270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17:0120316:4270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17:0120316:4270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17:0120316:4270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17:0120316:4271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17:0120316:4271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17:0120316:4271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17:0120316:4271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17:0120316:4271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17:0120316:4271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17:0120316:4271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17:0120316:4271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17:0120316:4271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17:0120316:4271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17:0120316:4272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17:0120316:4272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17:0120316:4272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17:0120316:4272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17:0120316:4272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17:0120316:4272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17:0120316:4272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17:0120316:4272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17:0120316:4272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17:0120316:4272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17:0120316:4273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17:0120316:4273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17:0120316:4273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17:0120316:4273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17:0120316:4273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17:0120316:4273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17:0120316:4273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17:0120316:4273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17:0120316:4273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17:0120316:4273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17:0120316:4274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17:0120316:4274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17:0120316:4274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17:0120316:4274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17:0120316:4274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17:0120316:4274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17:0120316:4274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17:0120316:4274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17:0120316:4274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17:0120316:4274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17:0120316:4275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17:0120316:4275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17:0120316:4275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17:0120316:4275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17:0120316:4275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17:0120316:4275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17:0120316:4275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17:0120316:4275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17:0120316:4275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17:0120316:4275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17:0120316:4276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17:0120316:4276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17:0120316:4276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17:0120316:4276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17:0120316:4276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17:0120316:4276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17:0120316:4276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17:0120316:4276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17:0120316:4276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17:0120316:4276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17:0120316:4277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17:0120316:4277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17:0120316:4277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17:0120316:4277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17:0120316:4277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17:0120316:4277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17:0120316:4277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17:0120316:4277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17:0120316:4277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17:0120316:4277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17:0120316:4278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17:0120316:4278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17:0120316:4278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17:0120316:4278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17:0120316:4278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17:0120316:4278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17:0120316:4278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17:0120316:4278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17:0120316:4278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17:0120316:4278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17:0120316:4279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17:0120316:4279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17:0120316:4279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17:0120316:4279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17:0120316:4279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17:0120316:4279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17:0120316:4279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17:0120316:4279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17:0120316:4279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17:0120316:4279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17:0120316:4280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17:0120316:4280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17:0120316:4280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17:0120316:4280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17:0120316:4280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17:0120316:4280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17:0120316:4280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17:0120316:4280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17:0120316:4280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17:0120316:4280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17:0120316:4281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17:0120316:4281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17:0120316:4281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17:0120316:4281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17:0120316:4281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17:0120316:4281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17:0120316:4281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17:0120316:4281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17:0120316:4281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17:0120316:4281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17:0120316:4282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17:0120316:4282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17:0120316:4282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17:0120316:4282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17:0120316:4282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17:0120316:4282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17:0120316:4282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17:0120316:4282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17:0120316:4282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17:0120316:4282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17:0120316:4283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17:0120316:4283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17:0120316:4283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17:0120316:4283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17:0120316:4283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17:0120316:4283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17:0120316:4283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17:0120316:4283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17:0120316:4283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17:0120316:4283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17:0120316:4284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17:0120316:4284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17:0120316:4284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17:0120316:4284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17:0120316:4284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17:0120316:4284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17:0120316:4284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17:0120316:4284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17:0120316:4284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17:0120316:4284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17:0120316:4285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17:0120316:4285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17:0120316:4285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17:0120316:4285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17:0120316:4285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17:0120316:4285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17:0120316:4285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17:0120316:4285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17:0120316:4285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17:0120316:4285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17:0120316:4286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17:0120316:4286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17:0120316:4286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17:0120316:4286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17:0120316:4286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17:0120316:4286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17:0120316:4286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17:0120316:4286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17:0120316:4286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17:0120316:4286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17:0120316:4287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17:0120316:4287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17:0120316:4287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17:0120316:4287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17:0120316:4287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17:0120316:4287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17:0120316:4287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17:0120316:4287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17:0120316:4287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17:0120316:4287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17:0120316:4288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17:0120316:4288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17:0120316:4288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17:0120316:4288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17:0120316:4288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17:0120316:4288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17:0120316:4288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17:0120316:4288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17:0120316:4288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17:0120316:4288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17:0120316:4289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17:0120316:4289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17:0120316:4289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17:0120316:4289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17:0120316:4289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17:0120316:4289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17:0120316:4289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17:0120316:4289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17:0120316:4289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17:0120316:4289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17:0120316:4290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17:0120316:4290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17:0120316:4290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17:0120316:4290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17:0120316:4290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17:0120316:4290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17:0120316:4290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17:0120316:4290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17:0120316:4290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17:0120316:4290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17:0120316:4291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17:0120316:4291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17:0120316:4291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17:0120316:4291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17:0120316:4291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17:0120316:4291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17:0120316:4291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17:0120316:4291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17:0120316:4291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17:0120316:4291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17:0120316:4292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17:0120316:4292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17:0120316:4292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17:0120316:4292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17:0120316:4292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17:0120316:4292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17:0120316:4292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17:0120316:4292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17:0120316:4292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17:0120316:4292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17:0120316:4293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17:0120316:4293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17:0120316:4293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17:0120316:4293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17:0120316:4293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17:0120316:4293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17:0120316:4293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17:0120316:4293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17:0120316:4293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17:0120316:4293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17:0120316:4294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17:0120316:4294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17:0120316:4294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17:0120316:4294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17:0120316:4294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17:0120316:4294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17:0120316:4294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17:0120316:4294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17:0120316:4294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17:0120316:4294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17:0120316:4295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17:0120316:4295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17:0120316:4295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17:0120316:4295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17:0120316:4295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17:0120316:4295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17:0120316:4295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17:0120316:4295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17:0120316:4295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17:0120316:4295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17:0120316:4296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17:0120316:4296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17:0120316:4296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17:0120316:4296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17:0120316:4296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17:0120316:4296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17:0120316:4296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17:0120316:4296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17:0120316:4296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17:0120316:4296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17:0120316:4297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17:0120316:4297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17:0120316:4297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17:0120316:4297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17:0120316:4297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17:0120316:4297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17:0120316:4297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17:0120316:4297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17:0120316:4297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17:0120316:4297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17:0120316:4298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17:0120316:4298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17:0120316:4298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17:0120316:4298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17:0120316:4298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17:0120316:4298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17:0120316:4298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17:0120316:4298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17:0120316:4298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17:0120316:4298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17:0120316:4299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17:0120316:4299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17:0120316:4299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17:0120316:4299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17:0120316:4299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17:0120316:4299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17:0120316:4299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17:0120316:4299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17:0120316:4299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17:0120316:4299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17:0120316:4300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17:0120316:4300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17:0120316:4300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17:0120316:4300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17:0120316:4300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17:0120316:4300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17:0120316:4300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17:0120316:4300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17:0120316:4300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17:0120316:4300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17:0120316:4301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17:0120316:4301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17:0120316:4301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17:0120316:4301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17:0120316:4301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17:0120316:4301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17:0120316:4301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17:0120316:4301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17:0120316:4301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17:0120316:4301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17:0120316:4302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17:0120316:4302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17:0120316:4302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17:0120316:4302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17:0120316:4302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17:0120316:4302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17:0120316:4302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17:0120316:4302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17:0120316:4302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17:0120316:4302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17:0120316:4303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17:0120316:4303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17:0120316:4303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17:0120316:4303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17:0120316:4303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17:0120316:4303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17:0120316:4303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17:0120316:4303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17:0120316:4303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17:0120316:4303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17:0120316:4304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17:0120316:4304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17:0120316:4304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17:0120316:4304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17:0120316:4304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17:0120316:4304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17:0120316:4304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17:0120316:4304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17:0120316:4304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17:0120316:4304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17:0120316:4305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17:0120316:4305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17:0120316:4305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17:0120316:4305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17:0120316:4305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17:0120316:4305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17:0120316:4305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17:0120316:4305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17:0120316:4305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17:0120316:4305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17:0120316:4306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17:0120316:4306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17:0120316:4306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17:0120316:4306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17:0120316:4306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17:0120316:4306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17:0120316:4306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17:0120316:4306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17:0120316:4306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17:0120316:4306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17:0120316:4307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17:0120316:4307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17:0120316:4307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17:0120316:4307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17:0120316:4307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17:0120316:4307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17:0120316:4307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17:0120316:4307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17:0120316:4307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17:0120316:4307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17:0120316:4308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17:0120316:4308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17:0120316:4308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17:0120316:4308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17:0120316:4308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17:0120316:4308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17:0120316:4308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17:0120316:4308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17:0120316:4308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17:0120316:4308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17:0120316:4309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17:0120316:4309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17:0120316:4309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17:0120316:4309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17:0120316:4309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17:0120316:4309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17:0120316:4309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17:0120316:4309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17:0120316:4309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17:0120316:4309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17:0120316:4310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17:0120316:4310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17:0120316:4310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17:0120316:4310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17:0120316:4310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17:0120316:4310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17:0120316:4310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17:0120316:4310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17:0120316:4310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17:0120316:4310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17:0120316:4311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17:0120316:4311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17:0120316:4311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17:0120316:4311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17:0120316:4311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17:0120316:4311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17:0120316:4311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17:0120316:4311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17:0120316:4311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17:0120316:4311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17:0120316:4312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17:0120316:4312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17:0120316:4312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17:0120316:4312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17:0120316:4312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17:0120316:4312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17:0120316:4312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17:0120316:4312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17:0120316:4312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17:0120316:4312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17:0120316:4313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17:0120316:4313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17:0120316:4313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17:0120316:4313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17:0120316:4313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17:0120316:4313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17:0120316:4313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17:0120316:4313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17:0120316:4313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77:17:0120316:4313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77:17:0120316:4314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77:17:0120316:4314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77:17:0120316:4314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77:17:0120316:4314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77:17:0120316:4314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77:17:0120316:4314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77:17:0120316:4314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77:17:0120316:4314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77:17:0120316:4314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77:17:0120316:4314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77:17:0120316:4315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77:17:0120316:4315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77:17:0120316:4315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77:17:0120316:4315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77:17:0120316:4315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77:17:0120316:4315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77:17:0120316:4315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77:17:0120316:4315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77:17:0120316:4315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77:17:0120316:4315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77:17:0120316:4316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77:17:0120316:4316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77:17:0120316:4316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77:17:0120316:4316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77:17:0120316:4316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77:17:0120316:4316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77:17:0120316:4316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77:17:0120316:4316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77:17:0120316:4316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77:17:0120316:4316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77:17:0120316:4317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77:17:0120316:4317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77:17:0120316:4317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77:17:0120316:4317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77:17:0120316:4317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77:17:0120316:4317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77:17:0120316:4317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77:17:0120316:4317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77:17:0120316:4317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77:17:0120316:4317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77:17:0120316:4318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77:17:0120316:4318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77:17:0120316:4318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77:17:0120316:4318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77:17:0120316:4318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77:17:0120316:4318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77:17:0120316:4318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77:17:0120316:4318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77:17:0120316:4318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77:17:0120316:4318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77:17:0120316:4319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77:17:0120316:4319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77:17:0120316:4319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77:17:0120316:4319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77:17:0120316:4319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77:17:0120316:4319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77:17:0120316:4319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77:17:0120316:4319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77:17:0120316:4319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77:17:0120316:4319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77:17:0120316:4320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77:17:0120316:4320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77:17:0120316:4320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77:17:0120316:4320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77:17:0120316:4320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77:17:0120316:4320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77:17:0120316:4320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77:17:0120316:4320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77:17:0120316:4320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77:17:0120316:4320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77:17:0120316:4321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77:17:0120316:4321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77:17:0120316:4321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77:17:0120316:4321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77:17:0120316:4321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77:17:0120316:4321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77:17:0120316:4321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77:17:0120316:4321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77:17:0120316:4321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77:17:0120316:4321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77:17:0120316:4322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77:17:0120316:4322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77:17:0120316:4322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77:17:0120316:4322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10">
            <text:p>77:17:0120316:4322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style-name="ce10">
            <text:p>77:17:0120316:4322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style-name="ce10">
            <text:p>77:17:0120316:4322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style-name="ce10">
            <text:p>77:17:0120316:4322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style-name="ce10">
            <text:p>77:17:0120316:4322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style-name="ce10">
            <text:p>77:17:0120316:4322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style-name="ce10">
            <text:p>77:17:0120316:4323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style-name="ce10">
            <text:p>77:17:0120316:4323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style-name="ce10">
            <text:p>77:17:0120316:4323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style-name="ce10">
            <text:p>77:17:0120316:4323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style-name="ce10">
            <text:p>77:17:0120316:4323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10">
            <text:p>77:17:0120316:4323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style-name="ce10">
            <text:p>77:17:0120316:4323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style-name="ce10">
            <text:p>77:17:0120316:4323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style-name="ce10">
            <text:p>77:17:0120316:4323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style-name="ce10">
            <text:p>77:17:0120316:4323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style-name="ce10">
            <text:p>77:17:0120316:4324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style-name="ce10">
            <text:p>77:17:0120316:4324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style-name="ce10">
            <text:p>77:17:0120316:4324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style-name="ce10">
            <text:p>77:17:0120316:4324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style-name="ce10">
            <text:p>77:17:0120316:4324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style-name="ce10">
            <text:p>77:17:0120316:4324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style-name="ce10">
            <text:p>77:17:0120316:693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style-name="ce10">
            <text:p>77:17:0140116:1397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style-name="ce10">
            <text:p>77:17:0140116:1398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style-name="ce10">
            <text:p>77:17:0140116:1400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style-name="ce10">
            <text:p>77:17:0140116:1401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style-name="ce10">
            <text:p>77:17:0140116:1402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style-name="ce10">
            <text:p>77:17:0140116:1403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style-name="ce10">
            <text:p>77:17:0140116:1404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style-name="ce10">
            <text:p>77:17:0140116:1406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style-name="ce10">
            <text:p>77:17:0140116:1407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style-name="ce10">
            <text:p>77:17:0140116:1409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style-name="ce10">
            <text:p>77:17:0140116:1409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style-name="ce10">
            <text:p>77:17:0140116:1420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style-name="ce10">
            <text:p>77:17:0140116:1431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style-name="ce10">
            <text:p>77:17:0140116:1433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style-name="ce10">
            <text:p>77:17:0140116:1442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style-name="ce10">
            <text:p>77:17:0140116:1449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style-name="ce10">
            <text:p>77:17:0140116:1450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style-name="ce10">
            <text:p>77:17:0140116:1451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style-name="ce10">
            <text:p>77:17:0140116:1452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style-name="ce10">
            <text:p>77:17:0140116:1453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style-name="ce10">
            <text:p>77:17:0140116:1453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style-name="ce10">
            <text:p>77:17:0140116:1454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style-name="ce10">
            <text:p>77:17:0140116:1455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style-name="ce10">
            <text:p>77:17:0140116:1456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style-name="ce10">
            <text:p>77:17:0140116:1457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style-name="ce10">
            <text:p>77:17:0140116:1459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style-name="ce10">
            <text:p>77:17:0140116:1464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style-name="ce10">
            <text:p>77:17:0140116:1475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style-name="ce10">
            <text:p>77:17:0140116:1486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style-name="ce10">
            <text:p>77:17:0140116:1497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style-name="ce10">
            <text:p>77:17:0140116:1509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style-name="ce10">
            <text:p>77:17:0140116:1520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style-name="ce10">
            <text:p>77:17:0140116:1531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style-name="ce10">
            <text:p>77:17:0140116:1542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style-name="ce10">
            <text:p>77:17:0140116:1544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style-name="ce10">
            <text:p>77:17:0140116:1549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style-name="ce10">
            <text:p>77:17:0140116:1549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style-name="ce10">
            <text:p>77:17:0140116:1550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style-name="ce10">
            <text:p>77:17:0140116:1550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style-name="ce10">
            <text:p>77:17:0140116:1550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style-name="ce10">
            <text:p>77:17:0140116:1550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style-name="ce10">
            <text:p>77:17:0140116:1550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style-name="ce10">
            <text:p>77:17:0140116:1550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style-name="ce10">
            <text:p>77:17:0140116:1550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style-name="ce10">
            <text:p>77:17:0140116:1550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style-name="ce10">
            <text:p>77:17:0140116:1550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style-name="ce10">
            <text:p>77:17:0140116:1551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style-name="ce10">
            <text:p>77:17:0140116:1551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style-name="ce10">
            <text:p>77:17:0140116:1552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style-name="ce10">
            <text:p>77:17:0140116:1553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style-name="ce10">
            <text:p>77:17:0140116:1553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style-name="ce10">
            <text:p>77:17:0140116:1553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style-name="ce10">
            <text:p>77:17:0140116:1553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style-name="ce10">
            <text:p>77:17:0140116:1553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style-name="ce10">
            <text:p>77:17:0140116:1553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style-name="ce10">
            <text:p>77:17:0140116:1553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style-name="ce10">
            <text:p>77:17:0140116:1553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style-name="ce10">
            <text:p>77:17:0140116:1554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style-name="ce10">
            <text:p>77:17:0140116:1554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style-name="ce10">
            <text:p>77:17:0140116:1554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style-name="ce10">
            <text:p>77:17:0140116:1554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style-name="ce10">
            <text:p>77:17:0140116:1554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style-name="ce10">
            <text:p>77:17:0140116:1554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style-name="ce10">
            <text:p>77:17:0140116:1554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style-name="ce10">
            <text:p>77:17:0140116:1554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style-name="ce10">
            <text:p>77:17:0140116:1554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style-name="ce10">
            <text:p>77:17:0140116:1555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style-name="ce10">
            <text:p>77:17:0140116:1555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style-name="ce10">
            <text:p>77:17:0140116:1555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style-name="ce10">
            <text:p>77:17:0140116:1555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style-name="ce10">
            <text:p>77:17:0140116:1555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style-name="ce10">
            <text:p>77:17:0140116:1555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style-name="ce10">
            <text:p>77:17:0140116:1555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style-name="ce10">
            <text:p>77:17:0140116:1556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style-name="ce10">
            <text:p>77:17:0140116:1556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style-name="ce10">
            <text:p>77:17:0140116:1556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style-name="ce10">
            <text:p>77:17:0140116:1556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style-name="ce10">
            <text:p>77:17:0140116:1556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style-name="ce10">
            <text:p>77:17:0140116:1556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style-name="ce10">
            <text:p>77:17:0140116:1556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style-name="ce10">
            <text:p>77:17:0140116:1556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style-name="ce10">
            <text:p>77:17:0140116:1556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style-name="ce10">
            <text:p>77:17:0140116:1557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style-name="ce10">
            <text:p>77:17:0140116:1557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style-name="ce10">
            <text:p>77:17:0140116:1557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style-name="ce10">
            <text:p>77:17:0140116:1557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style-name="ce10">
            <text:p>77:17:0140116:1557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style-name="ce10">
            <text:p>77:17:0140116:1557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style-name="ce10">
            <text:p>77:17:0140116:1557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style-name="ce10">
            <text:p>77:17:0140116:1557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style-name="ce10">
            <text:p>77:17:0140116:1557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style-name="ce10">
            <text:p>77:17:0140116:1557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style-name="ce10">
            <text:p>77:17:0140116:1558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style-name="ce10">
            <text:p>77:17:0140116:1558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style-name="ce10">
            <text:p>77:17:0140116:1558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style-name="ce10">
            <text:p>77:17:0140116:1558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style-name="ce10">
            <text:p>77:17:0140116:1558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style-name="ce10">
            <text:p>77:17:0140116:1558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style-name="ce10">
            <text:p>77:17:0140116:1558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style-name="ce10">
            <text:p>77:17:0140116:1558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style-name="ce10">
            <text:p>77:17:0140116:1562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style-name="ce10">
            <text:p>77:17:0140116:1573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style-name="ce10">
            <text:p>77:17:0140116:1575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style-name="ce10">
            <text:p>77:17:0140116:1576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style-name="ce10">
            <text:p>77:17:0140116:1578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style-name="ce10">
            <text:p>77:17:0140116:1584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style-name="ce10">
            <text:p>77:17:0140116:1594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style-name="ce10">
            <text:p>77:17:0140116:1595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style-name="ce10">
            <text:p>77:17:0140116:1601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style-name="ce10">
            <text:p>77:17:0140116:1602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style-name="ce10">
            <text:p>77:17:0140116:1603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style-name="ce10">
            <text:p>77:17:0140116:1604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style-name="ce10">
            <text:p>77:17:0140116:1605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style-name="ce10">
            <text:p>77:17:0140116:1606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style-name="ce10">
            <text:p>77:17:0140116:1606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style-name="ce10">
            <text:p>77:17:0140116:1609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style-name="ce10">
            <text:p>77:17:0140116:1610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style-name="ce10">
            <text:p>77:17:0140116:1611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style-name="ce10">
            <text:p>77:17:0140116:1612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style-name="ce10">
            <text:p>77:17:0140116:1613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style-name="ce10">
            <text:p>77:17:0140116:1614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style-name="ce10">
            <text:p>77:17:0140116:1615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style-name="ce10">
            <text:p>77:17:0140116:1616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style-name="ce10">
            <text:p>77:17:0140116:1617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style-name="ce10">
            <text:p>77:17:0140116:1618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style-name="ce10">
            <text:p>77:17:0140116:1619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style-name="ce10">
            <text:p>77:17:0140116:1620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style-name="ce10">
            <text:p>77:17:0140116:1621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style-name="ce10">
            <text:p>77:17:0140116:1622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style-name="ce10">
            <text:p>77:17:0140116:1623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style-name="ce10">
            <text:p>77:17:0140116:1624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style-name="ce10">
            <text:p>77:17:0140116:1625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style-name="ce10">
            <text:p>77:17:0140116:1626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style-name="ce10">
            <text:p>77:17:0140116:1627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style-name="ce10">
            <text:p>77:18:0190402:206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style-name="ce10">
            <text:p>77:18:0190402:206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style-name="ce10">
            <text:p>77:21:0150401:74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style-name="ce10">
            <text:p>77:00:0000000:49803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style-name="ce10">
            <text:p>77:00:0000000:49804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style-name="ce10">
            <text:p>77:01:0001089:241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style-name="ce10">
            <text:p>77:01:0001092:313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style-name="ce10">
            <text:p>77:01:0006026:460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style-name="ce10">
            <text:p>77:02:0002011:1081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style-name="ce10">
            <text:p>77:02:0025013:673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style-name="ce10">
            <text:p>77:03:0000000:414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style-name="ce10">
            <text:p>77:03:0002012:589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style-name="ce10">
            <text:p>77:03:0003006:535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style-name="ce10">
            <text:p>77:04:0000000:191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style-name="ce10">
            <text:p>77:04:0000000:191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style-name="ce10">
            <text:p>77:04:0000000:192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style-name="ce10">
            <text:p>77:04:0000000:193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style-name="ce10">
            <text:p>77:04:0000000:193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style-name="ce10">
            <text:p>77:04:0000000:193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style-name="ce10">
            <text:p>77:04:0000000:193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style-name="ce10">
            <text:p>77:04:0000000:194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style-name="ce10">
            <text:p>77:04:0000000:194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style-name="ce10">
            <text:p>77:04:0000000:195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style-name="ce10">
            <text:p>77:04:0000000:195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style-name="ce10">
            <text:p>77:04:0000000:195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style-name="ce10">
            <text:p>77:04:0000000:195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style-name="ce10">
            <text:p>77:04:0000000:195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style-name="ce10">
            <text:p>77:04:0000000:195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style-name="ce10">
            <text:p>77:04:0000000:196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style-name="ce10">
            <text:p>77:04:0000000:196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style-name="ce10">
            <text:p>77:04:0000000:197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style-name="ce10">
            <text:p>77:04:0000000:197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style-name="ce10">
            <text:p>77:04:0000000:198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style-name="ce10">
            <text:p>77:04:0000000:198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style-name="ce10">
            <text:p>77:04:0000000:198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style-name="ce10">
            <text:p>77:04:0000000:198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style-name="ce10">
            <text:p>77:04:0000000:198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style-name="ce10">
            <text:p>77:04:0000000:198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style-name="ce10">
            <text:p>77:04:0000000:198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style-name="ce10">
            <text:p>77:04:0000000:198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style-name="ce10">
            <text:p>77:04:0000000:199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style-name="ce10">
            <text:p>77:04:0000000:199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style-name="ce10">
            <text:p>77:04:0000000:199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style-name="ce10">
            <text:p>77:04:0000000:200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style-name="ce10">
            <text:p>77:04:0000000:200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style-name="ce10">
            <text:p>77:04:0000000:200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style-name="ce10">
            <text:p>77:04:0000000:201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style-name="ce10">
            <text:p>77:04:0000000:201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style-name="ce10">
            <text:p>77:04:0000000:201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style-name="ce10">
            <text:p>77:04:0000000:201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style-name="ce10">
            <text:p>77:04:0000000:201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style-name="ce10">
            <text:p>77:04:0000000:202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style-name="ce10">
            <text:p>77:04:0000000:202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style-name="ce10">
            <text:p>77:04:0000000:204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style-name="ce10">
            <text:p>77:04:0000000:205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style-name="ce10">
            <text:p>77:04:0000000:205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style-name="ce10">
            <text:p>77:04:0000000:205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style-name="ce10">
            <text:p>77:04:0000000:205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style-name="ce10">
            <text:p>77:04:0000000:206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style-name="ce10">
            <text:p>77:04:0000000:206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style-name="ce10">
            <text:p>77:04:0000000:206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style-name="ce10">
            <text:p>77:04:0000000:207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style-name="ce10">
            <text:p>77:04:0000000:207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style-name="ce10">
            <text:p>77:04:0000000:207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style-name="ce10">
            <text:p>77:04:0000000:216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style-name="ce10">
            <text:p>77:04:0000000:220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style-name="ce10">
            <text:p>77:04:0000000:220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style-name="ce10">
            <text:p>77:04:0000000:220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style-name="ce10">
            <text:p>77:04:0000000:221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style-name="ce10">
            <text:p>77:04:0000000:221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style-name="ce10">
            <text:p>77:04:0000000:222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style-name="ce10">
            <text:p>77:04:0000000:222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style-name="ce10">
            <text:p>77:04:0000000:222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style-name="ce10">
            <text:p>77:04:0000000:223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style-name="ce10">
            <text:p>77:04:0000000:223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style-name="ce10">
            <text:p>77:04:0000000:223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style-name="ce10">
            <text:p>77:04:0000000:223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style-name="ce10">
            <text:p>77:04:0000000:223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style-name="ce10">
            <text:p>77:04:0000000:223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style-name="ce10">
            <text:p>77:04:0000000:223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style-name="ce10">
            <text:p>77:04:0000000:224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style-name="ce10">
            <text:p>77:04:0000000:224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style-name="ce10">
            <text:p>77:04:0000000:225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style-name="ce10">
            <text:p>77:04:0000000:225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style-name="ce10">
            <text:p>77:04:0000000:225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style-name="ce10">
            <text:p>77:04:0000000:226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style-name="ce10">
            <text:p>77:04:0000000:226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style-name="ce10">
            <text:p>77:04:0000000:227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style-name="ce10">
            <text:p>77:04:0000000:228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style-name="ce10">
            <text:p>77:04:0000000:228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style-name="ce10">
            <text:p>77:04:0000000:228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style-name="ce10">
            <text:p>77:04:0000000:228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style-name="ce10">
            <text:p>77:04:0000000:228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style-name="ce10">
            <text:p>77:04:0000000:228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style-name="ce10">
            <text:p>77:04:0000000:228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style-name="ce10">
            <text:p>77:04:0000000:228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style-name="ce10">
            <text:p>77:04:0000000:229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style-name="ce10">
            <text:p>77:04:0000000:229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style-name="ce10">
            <text:p>77:04:0000000:229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style-name="ce10">
            <text:p>77:04:0000000:229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style-name="ce10">
            <text:p>77:04:0000000:229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style-name="ce10">
            <text:p>77:04:0000000:229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style-name="ce10">
            <text:p>77:04:0000000:230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style-name="ce10">
            <text:p>77:04:0000000:230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style-name="ce10">
            <text:p>77:04:0000000:230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style-name="ce10">
            <text:p>77:04:0000000:230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style-name="ce10">
            <text:p>77:04:0000000:230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style-name="ce10">
            <text:p>77:04:0000000:230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style-name="ce10">
            <text:p>77:04:0000000:231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style-name="ce10">
            <text:p>77:04:0000000:231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style-name="ce10">
            <text:p>77:04:0000000:231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style-name="ce10">
            <text:p>77:04:0000000:231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style-name="ce10">
            <text:p>77:04:0000000:231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style-name="ce10">
            <text:p>77:04:0000000:231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style-name="ce10">
            <text:p>77:04:0000000:231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style-name="ce10">
            <text:p>77:04:0000000:232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style-name="ce10">
            <text:p>77:04:0000000:232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style-name="ce10">
            <text:p>77:04:0000000:232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style-name="ce10">
            <text:p>77:04:0000000:232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style-name="ce10">
            <text:p>77:04:0000000:232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style-name="ce10">
            <text:p>77:04:0000000:232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style-name="ce10">
            <text:p>77:04:0000000:234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style-name="ce10">
            <text:p>77:04:0000000:234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style-name="ce10">
            <text:p>77:04:0000000:234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style-name="ce10">
            <text:p>77:04:0000000:234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style-name="ce10">
            <text:p>77:04:0000000:234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style-name="ce10">
            <text:p>77:04:0000000:234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style-name="ce10">
            <text:p>77:04:0000000:235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style-name="ce10">
            <text:p>77:04:0000000:235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style-name="ce10">
            <text:p>77:04:0000000:235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style-name="ce10">
            <text:p>77:04:0000000:235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style-name="ce10">
            <text:p>77:04:0000000:236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style-name="ce10">
            <text:p>77:04:0000000:236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style-name="ce10">
            <text:p>77:04:0000000:236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style-name="ce10">
            <text:p>77:04:0000000:236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style-name="ce10">
            <text:p>77:04:0000000:237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style-name="ce10">
            <text:p>77:04:0000000:237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style-name="ce10">
            <text:p>77:04:0000000:237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style-name="ce10">
            <text:p>77:04:0000000:237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style-name="ce10">
            <text:p>77:04:0000000:237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style-name="ce10">
            <text:p>77:04:0000000:238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style-name="ce10">
            <text:p>77:04:0000000:238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style-name="ce10">
            <text:p>77:04:0000000:238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style-name="ce10">
            <text:p>77:04:0000000:238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style-name="ce10">
            <text:p>77:04:0000000:238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style-name="ce10">
            <text:p>77:04:0000000:238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style-name="ce10">
            <text:p>77:04:0000000:238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style-name="ce10">
            <text:p>77:04:0000000:238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style-name="ce10">
            <text:p>77:04:0000000:239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style-name="ce10">
            <text:p>77:04:0000000:239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style-name="ce10">
            <text:p>77:04:0000000:504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style-name="ce10">
            <text:p>77:04:0000000:505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style-name="ce10">
            <text:p>77:04:0000000:505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style-name="ce10">
            <text:p>77:04:0000000:505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style-name="ce10">
            <text:p>77:04:0000000:505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style-name="ce10">
            <text:p>77:04:0000000:505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style-name="ce10">
            <text:p>77:04:0000000:505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style-name="ce10">
            <text:p>77:04:0000000:505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style-name="ce10">
            <text:p>77:04:0000000:505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style-name="ce10">
            <text:p>77:04:0000000:505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style-name="ce10">
            <text:p>77:04:0000000:505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style-name="ce10">
            <text:p>77:04:0000000:506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style-name="ce10">
            <text:p>77:04:0000000:506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style-name="ce10">
            <text:p>77:04:0000000:507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style-name="ce10">
            <text:p>77:04:0000000:507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style-name="ce10">
            <text:p>77:04:0000000:507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style-name="ce10">
            <text:p>77:04:0000000:507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style-name="ce10">
            <text:p>77:04:0000000:507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style-name="ce10">
            <text:p>77:04:0000000:522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style-name="ce10">
            <text:p>77:04:0000000:526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style-name="ce10">
            <text:p>77:04:0000000:526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style-name="ce10">
            <text:p>77:04:0000000:526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style-name="ce10">
            <text:p>77:04:0000000:527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style-name="ce10">
            <text:p>77:04:0000000:527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style-name="ce10">
            <text:p>77:04:0000000:527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style-name="ce10">
            <text:p>77:04:0000000:527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style-name="ce10">
            <text:p>77:04:0000000:528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style-name="ce10">
            <text:p>77:04:0000000:530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style-name="ce10">
            <text:p>77:04:0000000:532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style-name="ce10">
            <text:p>77:04:0000000:533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style-name="ce10">
            <text:p>77:04:0000000:534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style-name="ce10">
            <text:p>77:04:0000000:555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style-name="ce10">
            <text:p>77:04:0000000:556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style-name="ce10">
            <text:p>77:04:0000000:556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style-name="ce10">
            <text:p>77:04:0000000:556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style-name="ce10">
            <text:p>77:04:0000000:556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style-name="ce10">
            <text:p>77:04:0000000:556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style-name="ce10">
            <text:p>77:04:0000000:556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style-name="ce10">
            <text:p>77:04:0000000:557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style-name="ce10">
            <text:p>77:04:0000000:557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style-name="ce10">
            <text:p>77:04:0000000:557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style-name="ce10">
            <text:p>77:04:0000000:557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style-name="ce10">
            <text:p>77:04:0000000:557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style-name="ce10">
            <text:p>77:04:0000000:557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style-name="ce10">
            <text:p>77:04:0000000:557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style-name="ce10">
            <text:p>77:04:0000000:558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style-name="ce10">
            <text:p>77:04:0000000:558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style-name="ce10">
            <text:p>77:04:0000000:558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style-name="ce10">
            <text:p>77:04:0000000:558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style-name="ce10">
            <text:p>77:04:0000000:558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style-name="ce10">
            <text:p>77:04:0000000:558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style-name="ce10">
            <text:p>77:04:0000000:559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style-name="ce10">
            <text:p>77:04:0000000:559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style-name="ce10">
            <text:p>77:04:0000000:559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style-name="ce10">
            <text:p>77:04:0000000:560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style-name="ce10">
            <text:p>77:04:0000000:560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style-name="ce10">
            <text:p>77:04:0000000:560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style-name="ce10">
            <text:p>77:04:0000000:560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style-name="ce10">
            <text:p>77:04:0000000:561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style-name="ce10">
            <text:p>77:04:0000000:561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style-name="ce10">
            <text:p>77:04:0000000:561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style-name="ce10">
            <text:p>77:04:0000000:561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style-name="ce10">
            <text:p>77:04:0000000:562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style-name="ce10">
            <text:p>77:04:0000000:562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style-name="ce10">
            <text:p>77:04:0000000:563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style-name="ce10">
            <text:p>77:04:0000000:563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style-name="ce10">
            <text:p>77:04:0000000:563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style-name="ce10">
            <text:p>77:04:0000000:563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style-name="ce10">
            <text:p>77:04:0000000:563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style-name="ce10">
            <text:p>77:04:0000000:563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style-name="ce10">
            <text:p>77:04:0000000:564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style-name="ce10">
            <text:p>77:04:0000000:564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style-name="ce10">
            <text:p>77:04:0000000:564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style-name="ce10">
            <text:p>77:04:0000000:564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style-name="ce10">
            <text:p>77:04:0000000:564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style-name="ce10">
            <text:p>77:04:0000000:564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style-name="ce10">
            <text:p>77:04:0000000:565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style-name="ce10">
            <text:p>77:04:0000000:565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style-name="ce10">
            <text:p>77:04:0000000:565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style-name="ce10">
            <text:p>77:04:0000000:565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style-name="ce10">
            <text:p>77:04:0000000:566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style-name="ce10">
            <text:p>77:04:0000000:566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style-name="ce10">
            <text:p>77:04:0000000:566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style-name="ce10">
            <text:p>77:04:0000000:566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style-name="ce10">
            <text:p>77:04:0000000:567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style-name="ce10">
            <text:p>77:04:0000000:569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style-name="ce10">
            <text:p>77:04:0000000:569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style-name="ce10">
            <text:p>77:04:0000000:569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style-name="ce10">
            <text:p>77:04:0000000:570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style-name="ce10">
            <text:p>77:04:0000000:570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style-name="ce10">
            <text:p>77:04:0000000:570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style-name="ce10">
            <text:p>77:04:0000000:570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style-name="ce10">
            <text:p>77:04:0000000:571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style-name="ce10">
            <text:p>77:04:0000000:571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style-name="ce10">
            <text:p>77:04:0000000:571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style-name="ce10">
            <text:p>77:04:0000000:571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style-name="ce10">
            <text:p>77:04:0000000:571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style-name="ce10">
            <text:p>77:04:0000000:571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style-name="ce10">
            <text:p>77:04:0000000:571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style-name="ce10">
            <text:p>77:04:0000000:571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style-name="ce10">
            <text:p>77:04:0000000:572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style-name="ce10">
            <text:p>77:04:0000000:572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style-name="ce10">
            <text:p>77:04:0000000:572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style-name="ce10">
            <text:p>77:04:0000000:572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style-name="ce10">
            <text:p>77:04:0000000:572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style-name="ce10">
            <text:p>77:04:0000000:572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style-name="ce10">
            <text:p>77:04:0000000:572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style-name="ce10">
            <text:p>77:04:0000000:572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style-name="ce10">
            <text:p>77:04:0000000:573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style-name="ce10">
            <text:p>77:04:0000000:573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style-name="ce10">
            <text:p>77:04:0000000:573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style-name="ce10">
            <text:p>77:04:0000000:573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style-name="ce10">
            <text:p>77:04:0000000:573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style-name="ce10">
            <text:p>77:04:0000000:573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style-name="ce10">
            <text:p>77:04:0000000:573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style-name="ce10">
            <text:p>77:04:0000000:574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style-name="ce10">
            <text:p>77:04:0000000:574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style-name="ce10">
            <text:p>77:04:0000000:574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style-name="ce10">
            <text:p>77:04:0000000:574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style-name="ce10">
            <text:p>77:04:0000000:574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style-name="ce10">
            <text:p>77:04:0000000:574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style-name="ce10">
            <text:p>77:04:0000000:574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style-name="ce10">
            <text:p>77:04:0000000:574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style-name="ce10">
            <text:p>77:04:0000000:574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style-name="ce10">
            <text:p>77:04:0000000:575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style-name="ce10">
            <text:p>77:04:0000000:575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style-name="ce10">
            <text:p>77:04:0000000:575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style-name="ce10">
            <text:p>77:04:0000000:575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style-name="ce10">
            <text:p>77:04:0000000:575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style-name="ce10">
            <text:p>77:04:0000000:575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style-name="ce10">
            <text:p>77:04:0000000:575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style-name="ce10">
            <text:p>77:04:0000000:575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style-name="ce10">
            <text:p>77:04:0000000:576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style-name="ce10">
            <text:p>77:04:0000000:576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style-name="ce10">
            <text:p>77:04:0000000:576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style-name="ce10">
            <text:p>77:04:0000000:576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style-name="ce10">
            <text:p>77:04:0000000:576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style-name="ce10">
            <text:p>77:04:0000000:576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style-name="ce10">
            <text:p>77:04:0000000:577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style-name="ce10">
            <text:p>77:04:0000000:577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style-name="ce10">
            <text:p>77:04:0000000:577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style-name="ce10">
            <text:p>77:04:0000000:577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style-name="ce10">
            <text:p>77:04:0000000:578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style-name="ce10">
            <text:p>77:04:0000000:578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style-name="ce10">
            <text:p>77:04:0000000:578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style-name="ce10">
            <text:p>77:04:0000000:578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style-name="ce10">
            <text:p>77:04:0000000:578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style-name="ce10">
            <text:p>77:04:0000000:578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style-name="ce10">
            <text:p>77:04:0000000:578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style-name="ce10">
            <text:p>77:04:0000000:581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style-name="ce10">
            <text:p>77:04:0000000:581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style-name="ce10">
            <text:p>77:04:0000000:581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style-name="ce10">
            <text:p>77:04:0000000:582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style-name="ce10">
            <text:p>77:04:0000000:582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style-name="ce10">
            <text:p>77:04:0000000:582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style-name="ce10">
            <text:p>77:04:0000000:582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style-name="ce10">
            <text:p>77:04:0000000:582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style-name="ce10">
            <text:p>77:04:0000000:582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style-name="ce10">
            <text:p>77:04:0000000:582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style-name="ce10">
            <text:p>77:04:0000000:583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style-name="ce10">
            <text:p>77:04:0000000:583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style-name="ce10">
            <text:p>77:04:0000000:583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style-name="ce10">
            <text:p>77:04:0000000:583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style-name="ce10">
            <text:p>77:04:0000000:583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style-name="ce10">
            <text:p>77:04:0000000:583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style-name="ce10">
            <text:p>77:04:0000000:583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style-name="ce10">
            <text:p>77:04:0000000:584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style-name="ce10">
            <text:p>77:04:0000000:584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style-name="ce10">
            <text:p>77:04:0000000:584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style-name="ce10">
            <text:p>77:04:0000000:584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style-name="ce10">
            <text:p>77:04:0000000:584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style-name="ce10">
            <text:p>77:04:0000000:584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style-name="ce10">
            <text:p>77:04:0000000:584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style-name="ce10">
            <text:p>77:04:0000000:585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style-name="ce10">
            <text:p>77:04:0000000:585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style-name="ce10">
            <text:p>77:04:0000000:585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style-name="ce10">
            <text:p>77:04:0000000:623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style-name="ce10">
            <text:p>77:04:0000000:623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style-name="ce10">
            <text:p>77:04:0001001:1052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style-name="ce10">
            <text:p>77:04:0001001:1056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style-name="ce10">
            <text:p>77:04:0001001:858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style-name="ce10">
            <text:p>77:04:0001001:858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style-name="ce10">
            <text:p>77:04:0001001:861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style-name="ce10">
            <text:p>77:04:0001001:862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style-name="ce10">
            <text:p>77:04:0001001:862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style-name="ce10">
            <text:p>77:04:0001001:862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style-name="ce10">
            <text:p>77:04:0001001:867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style-name="ce10">
            <text:p>77:04:0001001:867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style-name="ce10">
            <text:p>77:04:0001001:867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style-name="ce10">
            <text:p>77:04:0001001:868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style-name="ce10">
            <text:p>77:04:0001001:870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style-name="ce10">
            <text:p>77:04:0001001:870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style-name="ce10">
            <text:p>77:04:0001001:870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style-name="ce10">
            <text:p>77:04:0001001:870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style-name="ce10">
            <text:p>77:04:0001001:871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style-name="ce10">
            <text:p>77:04:0001001:894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style-name="ce10">
            <text:p>77:04:0001001:938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style-name="ce10">
            <text:p>77:04:0001001:938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style-name="ce10">
            <text:p>77:04:0001001:956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style-name="ce10">
            <text:p>77:04:0001001:957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style-name="ce10">
            <text:p>77:04:0001001:957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style-name="ce10">
            <text:p>77:04:0001001:959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style-name="ce10">
            <text:p>77:04:0001001:959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style-name="ce10">
            <text:p>77:04:0001001:959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style-name="ce10">
            <text:p>77:04:0001001:960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style-name="ce10">
            <text:p>77:04:0001001:960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style-name="ce10">
            <text:p>77:04:0001001:960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style-name="ce10">
            <text:p>77:04:0001001:960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style-name="ce10">
            <text:p>77:04:0001001:960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style-name="ce10">
            <text:p>77:04:0001001:962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style-name="ce10">
            <text:p>77:04:0001001:962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style-name="ce10">
            <text:p>77:04:0001001:962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style-name="ce10">
            <text:p>77:04:0001001:962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style-name="ce10">
            <text:p>77:04:0001001:962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style-name="ce10">
            <text:p>77:04:0001001:962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style-name="ce10">
            <text:p>77:04:0001001:962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style-name="ce10">
            <text:p>77:04:0001001:962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style-name="ce10">
            <text:p>77:04:0001001:962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style-name="ce10">
            <text:p>77:04:0001001:963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style-name="ce10">
            <text:p>77:04:0001001:963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style-name="ce10">
            <text:p>77:04:0001001:963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style-name="ce10">
            <text:p>77:04:0001001:963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style-name="ce10">
            <text:p>77:04:0001001:963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style-name="ce10">
            <text:p>77:04:0001002:464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style-name="ce10">
            <text:p>77:04:0001002:467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style-name="ce10">
            <text:p>77:04:0001002:468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style-name="ce10">
            <text:p>77:04:0001002:468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style-name="ce10">
            <text:p>77:04:0001002:471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style-name="ce10">
            <text:p>77:04:0001002:471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style-name="ce10">
            <text:p>77:04:0001002:471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style-name="ce10">
            <text:p>77:04:0001002:472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style-name="ce10">
            <text:p>77:04:0001002:473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style-name="ce10">
            <text:p>77:04:0001002:474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style-name="ce10">
            <text:p>77:04:0001002:475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style-name="ce10">
            <text:p>77:04:0001002:475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style-name="ce10">
            <text:p>77:04:0001002:509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style-name="ce10">
            <text:p>77:04:0001002:509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style-name="ce10">
            <text:p>77:04:0001002:509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style-name="ce10">
            <text:p>77:04:0001002:511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style-name="ce10">
            <text:p>77:04:0001002:511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style-name="ce10">
            <text:p>77:04:0001006:915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style-name="ce10">
            <text:p>77:04:0001007:565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style-name="ce10">
            <text:p>77:04:0001009:870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style-name="ce10">
            <text:p>77:04:0001010:177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style-name="ce10">
            <text:p>77:04:0003009:541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style-name="ce10">
            <text:p>77:05:0004005:771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style-name="ce10">
            <text:p>77:05:0004005:776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style-name="ce10">
            <text:p>77:06:0001002:954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style-name="ce10">
            <text:p>77:06:0001002:956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style-name="ce10">
            <text:p>77:06:0012011:462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style-name="ce10">
            <text:p>77:07:0000000:1014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style-name="ce10">
            <text:p>77:07:0000000:1014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style-name="ce10">
            <text:p>77:07:0013005:1448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style-name="ce10">
            <text:p>77:07:0013005:1448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style-name="ce10">
            <text:p>77:07:0013005:1448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style-name="ce10">
            <text:p>77:07:0013005:1448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style-name="ce10">
            <text:p>77:07:0013005:1448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style-name="ce10">
            <text:p>77:07:0013005:1448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style-name="ce10">
            <text:p>77:07:0014001:1374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style-name="ce10">
            <text:p>77:07:0014001:1378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style-name="ce10">
            <text:p>77:07:0014010:1309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style-name="ce10">
            <text:p>77:07:0014010:1309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style-name="ce10">
            <text:p>77:07:0015003:3443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style-name="ce10">
            <text:p>77:07:0015003:3443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style-name="ce10">
            <text:p>77:08:0001008:510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style-name="ce10">
            <text:p>77:08:0001008:510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style-name="ce10">
            <text:p>77:08:0003001:1181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style-name="ce10">
            <text:p>77:08:0003008:831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style-name="ce10">
            <text:p>77:08:0003008:831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style-name="ce10">
            <text:p>77:08:0003008:832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style-name="ce10">
            <text:p>77:08:0003008:832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style-name="ce10">
            <text:p>77:08:0003008:832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style-name="ce10">
            <text:p>77:08:0006002:485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style-name="ce10">
            <text:p>77:08:0006008:245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style-name="ce10">
            <text:p>77:08:0007008:605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style-name="ce10">
            <text:p>77:10:0002005:799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style-name="ce10">
            <text:p>77:17:0120316:4214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style-name="ce10">
            <text:p>77:17:0120316:4214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style-name="ce10">
            <text:p>77:17:0120316:4214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style-name="ce10">
            <text:p>77:17:0120316:4214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style-name="ce10">
            <text:p>77:17:0120316:4214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style-name="ce10">
            <text:p>77:17:0120316:4214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style-name="ce10">
            <text:p>77:17:0120316:4214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style-name="ce10">
            <text:p>77:17:0120316:4215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style-name="ce10">
            <text:p>77:17:0120316:4215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style-name="ce10">
            <text:p>77:17:0120316:4215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style-name="ce10">
            <text:p>77:17:0120316:4215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style-name="ce10">
            <text:p>77:17:0120316:4215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style-name="ce10">
            <text:p>77:17:0120316:4324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style-name="ce10">
            <text:p>77:17:0120316:4324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style-name="ce10">
            <text:p>77:17:0120316:4324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style-name="ce10">
            <text:p>77:17:0120316:4324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style-name="ce10">
            <text:p>77:17:0120316:4325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style-name="ce10">
            <text:p>77:17:0120316:4325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style-name="ce10">
            <text:p>77:17:0120316:4325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style-name="ce10">
            <text:p>77:17:0120316:4325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style-name="ce10">
            <text:p>77:17:0120316:4325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style-name="ce10">
            <text:p>77:17:0120316:4325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style-name="ce10">
            <text:p>77:17:0120316:4325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style-name="ce10">
            <text:p>77:17:0120316:4325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style-name="ce10">
            <text:p>77:17:0120316:4325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style-name="ce10">
            <text:p>77:17:0120316:4325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style-name="ce10">
            <text:p>77:17:0120316:4326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style-name="ce10">
            <text:p>77:18:0171115:49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style-name="ce10">
            <text:p>77:19:0020215:46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style-name="ce10">
            <text:p>77:22:0030426:360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14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b662381854873e23c9af1f4268b6ce8e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49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</meta:initial-creator>
    <dc:creator>Гусев Александр</dc:creator>
    <meta:creation-date>2021-07-13T07:37:57Z</meta:creation-date>
    <dc:date>2021-07-13T08:36:09Z</dc:date>
  </office:meta>
</office:document-meta>
</file>