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56</text:p>
          </table:table-cell>
          <table:table-cell table:number-columns-repeated="3" table:style-name="ce3"/>
          <table:table-cell office:value-type="date" office:date-value="2021-07-20T00:00:00" table:style-name="ce4">
            <text:p>20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185</text:p>
          </table:table-cell>
          <table:table-cell office:value-type="string" table:style-name="ce9">
            <text:p>5 634 313.67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37</text:p>
          </table:table-cell>
          <table:table-cell office:value-type="string" table:style-name="ce9">
            <text:p>4 293 480.7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5</text:p>
          </table:table-cell>
          <table:table-cell office:value-type="string" table:style-name="ce9">
            <text:p>1 120 810.3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7:4</text:p>
          </table:table-cell>
          <table:table-cell office:value-type="string" table:style-name="ce9">
            <text:p>2 520 708.9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1:462</text:p>
          </table:table-cell>
          <table:table-cell office:value-type="string" table:style-name="ce9">
            <text:p>2 660 542.9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04:278</text:p>
          </table:table-cell>
          <table:table-cell office:value-type="string" table:style-name="ce9">
            <text:p>3 435 482.0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2:275</text:p>
          </table:table-cell>
          <table:table-cell office:value-type="string" table:style-name="ce9">
            <text:p>1 355 329.3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803:243</text:p>
          </table:table-cell>
          <table:table-cell office:value-type="string" table:style-name="ce9">
            <text:p>4 542 241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04:343</text:p>
          </table:table-cell>
          <table:table-cell office:value-type="string" table:style-name="ce9">
            <text:p>2 135 397.2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302:53</text:p>
          </table:table-cell>
          <table:table-cell office:value-type="string" table:style-name="ce9">
            <text:p>1 717 604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16:53</text:p>
          </table:table-cell>
          <table:table-cell office:value-type="string" table:style-name="ce9">
            <text:p>1 306 366.53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54:816</text:p>
          </table:table-cell>
          <table:table-cell office:value-type="string" table:style-name="ce9">
            <text:p>3 824 634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01:199</text:p>
          </table:table-cell>
          <table:table-cell office:value-type="string" table:style-name="ce9">
            <text:p>1 151 612.2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19:12</text:p>
          </table:table-cell>
          <table:table-cell office:value-type="string" table:style-name="ce9">
            <text:p>4 184.8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25:2514</text:p>
          </table:table-cell>
          <table:table-cell office:value-type="string" table:style-name="ce9">
            <text:p>28 055 872.4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6:88</text:p>
          </table:table-cell>
          <table:table-cell office:value-type="string" table:style-name="ce9">
            <text:p>80 669 922.6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04:3020</text:p>
          </table:table-cell>
          <table:table-cell office:value-type="string" table:style-name="ce9">
            <text:p>120 460.83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18:66</text:p>
          </table:table-cell>
          <table:table-cell office:value-type="string" table:style-name="ce9">
            <text:p>111 594 712.3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22:4881</text:p>
          </table:table-cell>
          <table:table-cell office:value-type="string" table:style-name="ce9">
            <text:p>150 432 081.8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26:4613</text:p>
          </table:table-cell>
          <table:table-cell office:value-type="string" table:style-name="ce9">
            <text:p>17 225 708.71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0000:3217</text:p>
          </table:table-cell>
          <table:table-cell office:value-type="string" table:style-name="ce9">
            <text:p>132 255 029.8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2002:4252</text:p>
          </table:table-cell>
          <table:table-cell office:value-type="string" table:style-name="ce9">
            <text:p>706 869 776.5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5009:1887</text:p>
          </table:table-cell>
          <table:table-cell office:value-type="string" table:style-name="ce9">
            <text:p>103 895 489.67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5009:1888</text:p>
          </table:table-cell>
          <table:table-cell office:value-type="string" table:style-name="ce9">
            <text:p>38 811 935.9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1010:3797</text:p>
          </table:table-cell>
          <table:table-cell office:value-type="string" table:style-name="ce9">
            <text:p>114 034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16:32</text:p>
          </table:table-cell>
          <table:table-cell office:value-type="string" table:style-name="ce9">
            <text:p>453 509.4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1016:37</text:p>
          </table:table-cell>
          <table:table-cell office:value-type="string" table:style-name="ce9">
            <text:p>454 941.6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1016:69</text:p>
          </table:table-cell>
          <table:table-cell office:value-type="string" table:style-name="ce9">
            <text:p>444 432.6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28:1000</text:p>
          </table:table-cell>
          <table:table-cell office:value-type="string" table:style-name="ce9">
            <text:p>53 615 888.8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1004:38</text:p>
          </table:table-cell>
          <table:table-cell office:value-type="string" table:style-name="ce9">
            <text:p>322 781 344.8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2007:6745</text:p>
          </table:table-cell>
          <table:table-cell office:value-type="string" table:style-name="ce9">
            <text:p>335 575 476.7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01:4</text:p>
          </table:table-cell>
          <table:table-cell office:value-type="string" table:style-name="ce9">
            <text:p>17 593 378.4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4003:112</text:p>
          </table:table-cell>
          <table:table-cell office:value-type="string" table:style-name="ce9">
            <text:p>687 210 356.03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5003:6497</text:p>
          </table:table-cell>
          <table:table-cell office:value-type="string" table:style-name="ce9">
            <text:p>10 366 990.4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5003:6499</text:p>
          </table:table-cell>
          <table:table-cell office:value-type="string" table:style-name="ce9">
            <text:p>470 130.9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8001:9985</text:p>
          </table:table-cell>
          <table:table-cell office:value-type="string" table:style-name="ce9">
            <text:p>175 612.3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8003:30</text:p>
          </table:table-cell>
          <table:table-cell office:value-type="string" table:style-name="ce9">
            <text:p>132 179 223.48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2009:6198</text:p>
          </table:table-cell>
          <table:table-cell office:value-type="string" table:style-name="ce9">
            <text:p>14 555 575.2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3007:9034</text:p>
          </table:table-cell>
          <table:table-cell office:value-type="string" table:style-name="ce9">
            <text:p>29 648.8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4003:3244</text:p>
          </table:table-cell>
          <table:table-cell office:value-type="string" table:style-name="ce9">
            <text:p>1 565 093.88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6005:6837</text:p>
          </table:table-cell>
          <table:table-cell office:value-type="string" table:style-name="ce9">
            <text:p>33 434 599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2007:5955</text:p>
          </table:table-cell>
          <table:table-cell office:value-type="string" table:style-name="ce9">
            <text:p>46 241 758.8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3002:8736</text:p>
          </table:table-cell>
          <table:table-cell office:value-type="string" table:style-name="ce9">
            <text:p>98 228 825.7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3002:8737</text:p>
          </table:table-cell>
          <table:table-cell office:value-type="string" table:style-name="ce9">
            <text:p>22 649 850.6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3002:8738</text:p>
          </table:table-cell>
          <table:table-cell office:value-type="string" table:style-name="ce9">
            <text:p>148 177 706.8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3002:8739</text:p>
          </table:table-cell>
          <table:table-cell office:value-type="string" table:style-name="ce9">
            <text:p>618 042 897.03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3002:8740</text:p>
          </table:table-cell>
          <table:table-cell office:value-type="string" table:style-name="ce9">
            <text:p>1 014 832 516.6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5:29986</text:p>
          </table:table-cell>
          <table:table-cell office:value-type="string" table:style-name="ce9">
            <text:p>12 160 339.2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1010:1000</text:p>
          </table:table-cell>
          <table:table-cell office:value-type="string" table:style-name="ce9">
            <text:p>4 413 776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5007:3920</text:p>
          </table:table-cell>
          <table:table-cell office:value-type="string" table:style-name="ce9">
            <text:p>353 372 610.57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7-12T00:00:00" table:style-name="ce8">
            <text:p>12.07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13011:1</text:p>
          </table:table-cell>
          <table:table-cell office:value-type="string" table:style-name="ce9">
            <text:p>1 194 156 394.2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2020:3078</text:p>
          </table:table-cell>
          <table:table-cell office:value-type="string" table:style-name="ce9">
            <text:p>313 735 634.2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4012:5580</text:p>
          </table:table-cell>
          <table:table-cell office:value-type="string" table:style-name="ce9">
            <text:p>42 151 515.68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6003:27</text:p>
          </table:table-cell>
          <table:table-cell office:value-type="string" table:style-name="ce9">
            <text:p>2 578 852.2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04:36</text:p>
          </table:table-cell>
          <table:table-cell office:value-type="string" table:style-name="ce9">
            <text:p>96 181 455.1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11:2034</text:p>
          </table:table-cell>
          <table:table-cell office:value-type="string" table:style-name="ce9">
            <text:p>7 710 676.7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0:0002003:24</text:p>
          </table:table-cell>
          <table:table-cell office:value-type="string" table:style-name="ce9">
            <text:p>31 535 065.9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0:0002004:1008</text:p>
          </table:table-cell>
          <table:table-cell office:value-type="string" table:style-name="ce9">
            <text:p>1 671 075 450.9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0:0003003:1457</text:p>
          </table:table-cell>
          <table:table-cell office:value-type="string" table:style-name="ce9">
            <text:p>16 597 242.8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0:0003004:1678</text:p>
          </table:table-cell>
          <table:table-cell office:value-type="string" table:style-name="ce9">
            <text:p>2 755 032.18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0:0006003:31</text:p>
          </table:table-cell>
          <table:table-cell office:value-type="string" table:style-name="ce9">
            <text:p>36 484 365.69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16380</text:p>
          </table:table-cell>
          <table:table-cell office:value-type="string" table:style-name="ce9">
            <text:p>152 901 198.48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000000:575</text:p>
          </table:table-cell>
          <table:table-cell office:value-type="string" table:style-name="ce9">
            <text:p>4 995 468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000000:9857</text:p>
          </table:table-cell>
          <table:table-cell office:value-type="string" table:style-name="ce9">
            <text:p>24 658 221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211:3066</text:p>
          </table:table-cell>
          <table:table-cell office:value-type="string" table:style-name="ce9">
            <text:p>4 849 871.0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113:692</text:p>
          </table:table-cell>
          <table:table-cell office:value-type="string" table:style-name="ce9">
            <text:p>3 994 336.5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114:19954</text:p>
          </table:table-cell>
          <table:table-cell office:value-type="string" table:style-name="ce9">
            <text:p>353 136 453.00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114:19955</text:p>
          </table:table-cell>
          <table:table-cell office:value-type="string" table:style-name="ce9">
            <text:p>179 696 287.56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114:19956</text:p>
          </table:table-cell>
          <table:table-cell office:value-type="string" table:style-name="ce9">
            <text:p>197 139 982.36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114:19957</text:p>
          </table:table-cell>
          <table:table-cell office:value-type="string" table:style-name="ce9">
            <text:p>439 502 415.60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14:19958</text:p>
          </table:table-cell>
          <table:table-cell office:value-type="string" table:style-name="ce9">
            <text:p>331 417 085.64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114:19959</text:p>
          </table:table-cell>
          <table:table-cell office:value-type="string" table:style-name="ce9">
            <text:p>140 966 038.88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114:19960</text:p>
          </table:table-cell>
          <table:table-cell office:value-type="string" table:style-name="ce9">
            <text:p>153 412 705.3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114:19961</text:p>
          </table:table-cell>
          <table:table-cell office:value-type="string" table:style-name="ce9">
            <text:p>682 009.1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114:19962</text:p>
          </table:table-cell>
          <table:table-cell office:value-type="string" table:style-name="ce9">
            <text:p>616 431.3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114:19963</text:p>
          </table:table-cell>
          <table:table-cell office:value-type="string" table:style-name="ce9">
            <text:p>527 048 778.60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4:19964</text:p>
          </table:table-cell>
          <table:table-cell office:value-type="string" table:style-name="ce9">
            <text:p>52 698 320.08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114:19965</text:p>
          </table:table-cell>
          <table:table-cell office:value-type="string" table:style-name="ce9">
            <text:p>193 100 389.88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114:19966</text:p>
          </table:table-cell>
          <table:table-cell office:value-type="string" table:style-name="ce9">
            <text:p>1 862 409.5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14:19967</text:p>
          </table:table-cell>
          <table:table-cell office:value-type="string" table:style-name="ce9">
            <text:p>36 513 719.04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14:19968</text:p>
          </table:table-cell>
          <table:table-cell office:value-type="string" table:style-name="ce9">
            <text:p>1 023 013.68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114:19969</text:p>
          </table:table-cell>
          <table:table-cell office:value-type="string" table:style-name="ce9">
            <text:p>786 933.60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114:19970</text:p>
          </table:table-cell>
          <table:table-cell office:value-type="string" table:style-name="ce9">
            <text:p>65 040 062.04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14:19971</text:p>
          </table:table-cell>
          <table:table-cell office:value-type="string" table:style-name="ce9">
            <text:p>125 345 406.9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14:19972</text:p>
          </table:table-cell>
          <table:table-cell office:value-type="string" table:style-name="ce9">
            <text:p>629 546.88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114:19973</text:p>
          </table:table-cell>
          <table:table-cell office:value-type="string" table:style-name="ce9">
            <text:p>668 893.56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114:19974</text:p>
          </table:table-cell>
          <table:table-cell office:value-type="string" table:style-name="ce9">
            <text:p>878 742.5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114:19975</text:p>
          </table:table-cell>
          <table:table-cell office:value-type="string" table:style-name="ce9">
            <text:p>786 933.60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114:19976</text:p>
          </table:table-cell>
          <table:table-cell office:value-type="string" table:style-name="ce9">
            <text:p>190 726 473.5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114:19977</text:p>
          </table:table-cell>
          <table:table-cell office:value-type="string" table:style-name="ce9">
            <text:p>14 440 231.56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114:19978</text:p>
          </table:table-cell>
          <table:table-cell office:value-type="string" table:style-name="ce9">
            <text:p>309 619 024.92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114:19979</text:p>
          </table:table-cell>
          <table:table-cell office:value-type="string" table:style-name="ce9">
            <text:p>1 967 334.00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114:19980</text:p>
          </table:table-cell>
          <table:table-cell office:value-type="string" table:style-name="ce9">
            <text:p>2 609 996.44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114:19981</text:p>
          </table:table-cell>
          <table:table-cell office:value-type="string" table:style-name="ce9">
            <text:p>4 433 059.28</text:p>
          </table:table-cell>
          <table:table-cell office:value-type="date" office:date-value="2021-07-14T00:00:00" table:style-name="ce8">
            <text:p>14.07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114:20022</text:p>
          </table:table-cell>
          <table:table-cell office:value-type="string" table:style-name="ce9">
            <text:p>2 025 117.18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20114:20023</text:p>
          </table:table-cell>
          <table:table-cell office:value-type="string" table:style-name="ce9">
            <text:p>2 329 546.5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114:20024</text:p>
          </table:table-cell>
          <table:table-cell office:value-type="string" table:style-name="ce9">
            <text:p>2 263 366.2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206:3972</text:p>
          </table:table-cell>
          <table:table-cell office:value-type="string" table:style-name="ce9">
            <text:p>1 231 279.4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206:3973</text:p>
          </table:table-cell>
          <table:table-cell office:value-type="string" table:style-name="ce9">
            <text:p>1 235 213.2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206:3974</text:p>
          </table:table-cell>
          <table:table-cell office:value-type="string" table:style-name="ce9">
            <text:p>1 231 279.4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304:2764</text:p>
          </table:table-cell>
          <table:table-cell office:value-type="string" table:style-name="ce9">
            <text:p>3 392 015.85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304:2765</text:p>
          </table:table-cell>
          <table:table-cell office:value-type="string" table:style-name="ce9">
            <text:p>5 974 442.21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000000:38416</text:p>
          </table:table-cell>
          <table:table-cell office:value-type="string" table:style-name="ce9">
            <text:p>2 881 446.3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202:797</text:p>
          </table:table-cell>
          <table:table-cell office:value-type="string" table:style-name="ce9">
            <text:p>2 064 135.9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202:798</text:p>
          </table:table-cell>
          <table:table-cell office:value-type="string" table:style-name="ce9">
            <text:p>2 064 135.9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1108:333</text:p>
          </table:table-cell>
          <table:table-cell office:value-type="string" table:style-name="ce9">
            <text:p>3 076 710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26:337</text:p>
          </table:table-cell>
          <table:table-cell office:value-type="string" table:style-name="ce9">
            <text:p>1 786 177.5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80526:338</text:p>
          </table:table-cell>
          <table:table-cell office:value-type="string" table:style-name="ce9">
            <text:p>1 786 177.5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80526:339</text:p>
          </table:table-cell>
          <table:table-cell office:value-type="string" table:style-name="ce9">
            <text:p>1 786 177.5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80526:340</text:p>
          </table:table-cell>
          <table:table-cell office:value-type="string" table:style-name="ce9">
            <text:p>1 786 177.5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902:962</text:p>
          </table:table-cell>
          <table:table-cell office:value-type="string" table:style-name="ce9">
            <text:p>12 104 787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1401:944</text:p>
          </table:table-cell>
          <table:table-cell office:value-type="string" table:style-name="ce9">
            <text:p>2 557 595.0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00000:298455</text:p>
          </table:table-cell>
          <table:table-cell office:value-type="string" table:style-name="ce9">
            <text:p>3 754 015.6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05:617</text:p>
          </table:table-cell>
          <table:table-cell office:value-type="string" table:style-name="ce9">
            <text:p>3 593 404.08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05:618</text:p>
          </table:table-cell>
          <table:table-cell office:value-type="string" table:style-name="ce9">
            <text:p>624 939.8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15:502</text:p>
          </table:table-cell>
          <table:table-cell office:value-type="string" table:style-name="ce9">
            <text:p>1 603 474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38:548</text:p>
          </table:table-cell>
          <table:table-cell office:value-type="string" table:style-name="ce9">
            <text:p>2 304 320.19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0:0020438:549</text:p>
          </table:table-cell>
          <table:table-cell office:value-type="string" table:style-name="ce9">
            <text:p>3 287 190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0:0020447:372</text:p>
          </table:table-cell>
          <table:table-cell office:value-type="string" table:style-name="ce9">
            <text:p>2 967 978.1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43 585 681.3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330:1240</text:p>
          </table:table-cell>
          <table:table-cell office:value-type="string" table:style-name="ce9">
            <text:p>1 095 749.2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330:1243</text:p>
          </table:table-cell>
          <table:table-cell office:value-type="string" table:style-name="ce9">
            <text:p>4 396 956.93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330:1622</text:p>
          </table:table-cell>
          <table:table-cell office:value-type="string" table:style-name="ce9">
            <text:p>20 002 592.16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330:1623</text:p>
          </table:table-cell>
          <table:table-cell office:value-type="string" table:style-name="ce9">
            <text:p>7 561 410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330:1624</text:p>
          </table:table-cell>
          <table:table-cell office:value-type="string" table:style-name="ce9">
            <text:p>486 043 929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330:1625</text:p>
          </table:table-cell>
          <table:table-cell office:value-type="string" table:style-name="ce9">
            <text:p>623 270 033.64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320:368</text:p>
          </table:table-cell>
          <table:table-cell office:value-type="string" table:style-name="ce9">
            <text:p>996 576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615:637</text:p>
          </table:table-cell>
          <table:table-cell office:value-type="string" table:style-name="ce9">
            <text:p>575 457.0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615:638</text:p>
          </table:table-cell>
          <table:table-cell office:value-type="string" table:style-name="ce9">
            <text:p>2 589 556.50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5T00:00:00" table:style-name="ce8">
            <text:p>05.07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40103:413</text:p>
          </table:table-cell>
          <table:table-cell office:value-type="string" table:style-name="ce9">
            <text:p>1 194 744.32</text:p>
          </table:table-cell>
          <table:table-cell office:value-type="date" office:date-value="2021-07-13T00:00:00" table:style-name="ce8">
            <text:p>13.07.2021</text:p>
          </table:table-cell>
          <table:table-cell office:value-type="date" office:date-value="2021-07-07T00:00:00" table:style-name="ce8">
            <text:p>07.07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2: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2: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2: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40803: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40803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40803: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41741: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41741: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41741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41741: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50330:2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5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1:6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1:1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9:1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03:2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7:5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1:6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4:15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4:26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3: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16:11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206:4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207:2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301:3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304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304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402:5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118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01:2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01: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18:7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18:7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18:8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308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30204:6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40411:1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40413:1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0401:9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50402:3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2004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103:3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103:4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03: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806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1007: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80603: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103: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203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203:1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203:1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203:1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203:1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203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203:1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203:1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203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203:1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203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203:1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203:1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203: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203:1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203:1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203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203:1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203:1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203:1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203:1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203:1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203:1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203:1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203:1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203:1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203:1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203:1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203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203:1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203:1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203:1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203:1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203:1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203:1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203:1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203:1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203: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203: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203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203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203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203: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203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203: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203: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203: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203: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203: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203: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203: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203: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203: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203: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203: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203: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203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203: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203: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203: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203: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203: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411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411: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411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902:1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902:2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00000:1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00000:5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00000:5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00000:5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00000:5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00000:6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00000:7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00000:7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00000:7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00000:7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00000:7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8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10:2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02:1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11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11:1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11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11:1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11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11:1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11:1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11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11:1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11:1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11:1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11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11:1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11:1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11:1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11:1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11:1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11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11:1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11:1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11:1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11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11:1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11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11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11:2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11:2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11:2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11: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11:2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11:2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11:2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11:2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11:2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11:2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11:2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11: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211:2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211:2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211:2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211:2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211:2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211:2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211:2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211:2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11:2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211:2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211:2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211:2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211:2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211:2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211:2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211:2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211:2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211:2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211: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211:2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211:2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11:2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11:2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211:2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211:2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211:2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211: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211:2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11:2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211:2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211:2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211:2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11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11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11: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11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11: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211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211: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211: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11: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211: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211: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11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11: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11: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11: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11: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11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11: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11: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11: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11: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11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11: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11: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11: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11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11: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11: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11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11: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11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11: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11: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12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12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12:1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12:1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12:1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12:1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12:1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12:1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12:1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12:1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12:1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12:1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12: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12:1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12:1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12:1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12:1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12:1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12:1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12:1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12:1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12:1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12:1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12:1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12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12:1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12:1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12:1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12:1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12:1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12:1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12:1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12:1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12:1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12:1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12:1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12:1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12:1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12:1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12:1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12:1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12:1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12:1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12:1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12:1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12:1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12:1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12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12:1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12:1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12:1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12:1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12:1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12:1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12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12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12: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12: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12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12: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12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12: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12: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12: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12: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12: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12: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12: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12: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12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12: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12: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12: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12: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12: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12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12: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12: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212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212: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212: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12: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12: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12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12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12: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212: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212: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212: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212: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212: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212: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12: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12: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212: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212: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212: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221:1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222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22: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26:1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226:1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226:1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226:1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26:1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226:1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226:1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226:1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226:1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226:1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226:1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226:1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226:1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226:1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226:1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226:1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226: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226:1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226:1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226:1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226:1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226:1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226:1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226:1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226:1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226:1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26:1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26:1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226:1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226:1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226:1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226:1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226:1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226:1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226:1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226:1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226:1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26:1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26:1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26:1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26:1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26:1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26:1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226:1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226:1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226:1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226:1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26:1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26:1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26:1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26:1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26:1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26:1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26:1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26:1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26:1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26:1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26:1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26:1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26:1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26:1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26:1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26:1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26:1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26:1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26:1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26:1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226:1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226:1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226:1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226:1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26:1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226:1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226:1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226:1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226:1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26:2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26:2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26:2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26:2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26:2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26:2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26:2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26:2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226:2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26:2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26:2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26:2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26:2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26:2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26:2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26:2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226:2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26:2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26:2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226:2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226:2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226:2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226:2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226:2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226:2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226:2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226:2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226:2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226:2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226:2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226:2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226:2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226:2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226:2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226:2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226:2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226:2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226:2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226:2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226:2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226:2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26:2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26:2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226:2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226:2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226:2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226:2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226:2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226:2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226:2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226:2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226:2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226:2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226:2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226:2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226:2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226:2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226:2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226:2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226:2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226:2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226:2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226:2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226:2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226:2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226:2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226:2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226:2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226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226:3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226:3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226:3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226:3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226:3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226:3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226:3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226:3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226:3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226:3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226:3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226:3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226:3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226:3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226:3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226:3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226:3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226:3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226:3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226:3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226:3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226:3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226:3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226:3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226:3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226:3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226:3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226:3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226:3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226:3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226:3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226:3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226:3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226:3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226:3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226:3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226:3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226:3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226:3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226:3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226:3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226:3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226:3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226:3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226:3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226:3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226:3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226:3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226:3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226:3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226:3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226:3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226:3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226:3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226:3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226:3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226:3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226:3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226:3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226:3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226:3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226:3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226:3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226:3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226:3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226:3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226:3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226:3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226:3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226:3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226:3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226:3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226:3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226:4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226:4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226:4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226:4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226:4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226:4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226:4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226:4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226:4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226:4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226:4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226:4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226:4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226:4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226:4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226:4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226:4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226:4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226:4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226:4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226:4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226:4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226:4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226:4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226:4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226:4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226:4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226:4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226:4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226:4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226:4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226:4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226:4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226:4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226:4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226:4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226:4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226:4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226:4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226:4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226:4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226:4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226:4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226:4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226:4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226:4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226:4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226:4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226:4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226:4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226:4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226:4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226:4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226:4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226:4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226:4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226:4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226:4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226:4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226:4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226:4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226:4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226:4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226:4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226:4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226:4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226:4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226:4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226:4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226:4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226:4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226:4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226:4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226:4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226:4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226:4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226:5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226:5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226:5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226:5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226:5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226:5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226:5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226:5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226:5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226:5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226:5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226:5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226:5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226:5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226:5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226:5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226:5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226:5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226:5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226:5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226:5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226:5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226:5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226:5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226:5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226:5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226:5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226:5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226:5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226:5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226:5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226:5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226:5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226:5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226:5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226:5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226:5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226:5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226:5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226:5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226:5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226:5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226:5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226:5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226:5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226:5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226:5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226:5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226:5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226:5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226:5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226:5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226:5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226:5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226:5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226:5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226:5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226:5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226:5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226:5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226:5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226:5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226:5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226:5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226:5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226:5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226:5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226:5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226:5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226:5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226:5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226:5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226:6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226:6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226:6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226:6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226:6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226:6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226:6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226:6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226:6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226:6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226:6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226:6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226:6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226:6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226:6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226:6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226:6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226:6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226:6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226:6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226:6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226:6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226:6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226: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226: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226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226: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226: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226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226: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226: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226: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226: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226: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226: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226: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226: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226: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226: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226: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226: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226: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226: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226: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226: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226: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226: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229:15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229:15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229:15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229:15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229:15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229:15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229:15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229:15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229:15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229:15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229:15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229:15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229:15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229:15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229:15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229:15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229:15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229:15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229:15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229:15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229:15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229:15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229:15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229:15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229:15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229:15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229:15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229:15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229:15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229:15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229:15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229:16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229:16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229:16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229:16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229:16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229:16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229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229:4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229:4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229:7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229:7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229:7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229:7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229:7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229:7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230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314: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330:3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410: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423:1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451: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462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516: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607:2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607: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607: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125: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142:1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146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146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146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146: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146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146:2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146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146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146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146: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146: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146: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146: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146: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146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146: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146: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146: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146: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146: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146: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146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146: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146: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146: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146: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146: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146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146: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146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146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148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148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30148: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30148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30148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30148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30148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30148: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30148: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30148: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30148: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30148: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30148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30148: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30148: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30148: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30148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30148: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30148: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30148: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30148: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30148: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30148: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30148: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30148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30148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30148: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30150:1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30150:1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30201:4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30207:1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30423: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30426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30603: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30610: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30611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30618:1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30650:1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40114: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40207: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54:0010206: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61:0010201: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61:0020288: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0:0000000:741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0:0000000:74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0000:39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0000:39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1017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1018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1025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1025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1025:14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1025: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1045:33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1051:34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1056:24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2002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2002: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2019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2019: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2025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2026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04: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05:23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09:31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11:10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31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43:1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43: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43: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4002:70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4019:1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5001:72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5002: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5008:54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5010:38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5010:38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5010:38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5011:52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6012:44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00000:25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07002:28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07003:1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07003: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9002:10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13006: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13006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13006:35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15011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15011: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15011:25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15011:25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15011:25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16004:21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16005:61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16005: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16006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17004:138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20002: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22011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22011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22011:12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22011:12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22011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22011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22011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22011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22014:35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23012:1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23016: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1001: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2016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3007: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3008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08: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11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11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11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11:30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3011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3011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3011:37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3011:37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3011: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3011: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3011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3011: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3011: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3011: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3011: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3011: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3011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3011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3011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3014:68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3014:68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3014:68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3014:68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23: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6016:69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6020:102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10000:1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10000:1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10000:1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10000: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10000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10000: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10000: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10000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10001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10001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10002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10002:10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10002:10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10002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10002:19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10002:19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10002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10004:10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10004:10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10004:10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10004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10004: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10004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10004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10005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10005:10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10005:10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10005:10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10005:10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10005:10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10005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10005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10005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10005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10005: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10005:43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10005:44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10005:44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10005:45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10005:45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10005:45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10005:45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10005:45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10005:45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10005:45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10005:45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10005:45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10005:45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10005:46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10005:46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10005:46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10005:46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10005:46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10005:46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10005: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10006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10006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10006:10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10006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10006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10006:19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10006:19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10006:19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10006:19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10006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10006:22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10006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10006: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1007:56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1020: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1021: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1022:13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2001:10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2004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2018:86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2018:92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2019:1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2019: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2021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3003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4001:1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4023: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5001:1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5001:1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5001:1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5001:2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5001:2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5001:2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5001:2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5001:3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5001:3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5001:3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5001:3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5001:3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5006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5006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5006:10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5006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5006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5006:22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5006:24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5006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5006: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5006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5006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5006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5006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5006: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1001:1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1001:1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1001:1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1001:1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1001:1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1001:1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1001:1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1001:1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1001:1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1001:1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1001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1001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1001: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1001: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1001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1001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1001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1001:47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1001:51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1001:52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1001:52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1001: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1001: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1001: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1001:61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1001:61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1001: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1001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1001: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1001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1001: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1001: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1010:10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2001:10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2001:1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2001:107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2001:1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2001:113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2001:113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2001:113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2001: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2001:1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2001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2001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2001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2001: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2001: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2001: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2001: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2001: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2001:92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2001:93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2001:95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2001:96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2001:96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2004:143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2004:32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2005:34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3006: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3007:18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3007:19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3007: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3007: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4014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5003:10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5003:10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5003:1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5003:1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5003:1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5003:1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5003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5003:57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5003: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5003: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5003: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5003:61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5003:64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5003: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8003:1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8005:10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8005:10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8005:1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8005:1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8005:1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8005:1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8005:1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8005:130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8005:1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8005:1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8005:1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8005:1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8005:1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8005: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8005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8005: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8005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8005:85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8005:85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8005:87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8005:87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8005:87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8005: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8005: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8005: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9002:10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9002:1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9002:1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9002:1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9002:1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9002: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9002:1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9002:1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9002:1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9002:1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9002:1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9002:1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9002:127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9002:127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9002:129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9002:129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9002:129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9002:129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9002:129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9002:129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9002:129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9002:129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9002:129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9002:129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9002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9002: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9002: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9002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9002: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9002: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9002: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9002: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9002: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9002: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9002: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9002: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9002: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9002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9002: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9002: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9002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9002: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9002: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9002: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9002: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9002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9002: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9002: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9002: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9002: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9002: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9002: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10001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10001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10001:10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10001:10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10001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10001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10001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10001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10001:16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10001:16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10001:17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10001:17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10001:17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10001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10001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10001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10001:20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10001:20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10001: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10001: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10001: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10001: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10001: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10001: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10001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10001: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10001: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10003:1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10011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11011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6:0002015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6:0002017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6:0004003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6:0004011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6:0007005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6:0007005:10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6:0007005:1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6:0007005:1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6:0007005:1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6:0007005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6:0007005:1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6:0007005:1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6:0007005:1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6:0007005:1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7005:140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7005:1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7005:1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7005:1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07005:144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07005:1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6:0007005:145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6:0007005:145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6:0007005:145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6:0007005:145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6:0007005:145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6:0007005:145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6:0007005:145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6:0007005:145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6:0007005:145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6:0007005:145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6:0007005:145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6:0007005:145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6:0007005:145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6:0007005:145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6:0007005:145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6:0007005:145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6:0007005:145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6:0007005:145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6:0007005:1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6:0007005:1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6:0007005:149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6:0007005:149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6:0007005:1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07005:1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07005:1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7005:1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7005:1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7005:1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7005:1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7005: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07005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7005: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7005: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7005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7005: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7005: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7005: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7005: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7005: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7005: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7005: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7005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7005: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7005: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7005: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7005: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7005: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07005: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07005: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07005: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07005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07005: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07005: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07005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07005: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07005: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07005: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07005: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07006:10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07006: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07006: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07006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07006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07006: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08002:16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08002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09001:1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09001:1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6:0009001:16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09001:24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09001: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09001: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12005:10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6:0012017:19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00000:48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00000:48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00000:48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00000:48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00000:50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00000:50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00000:60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00000:96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01002:1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01002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04002: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05004:109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06004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06004:10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06004:10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06004:1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06004:1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06004:125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06004:1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06004:1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06004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06004:1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06004:1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06004:1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06004:147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06004:147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06004:147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06004:147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06004:147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06004:147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06004:147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06004:148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06004:1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06004:1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06004:1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06004:1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06004:1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06004:1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06004:1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06004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06004:1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06004:173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06004:173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06004:1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06004:186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06004:1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06004:1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06004:201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06004:206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06004:206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06004:206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06004:206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06004:206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06004:206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06004: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06004: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06004: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06004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06004: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06004: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06004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06004: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06004: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06004: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06005:10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06005:1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06005:1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06005:1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06005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06005: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06005:63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06005:63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06005:63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06005:63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06005:64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06005:64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06005:64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06005:64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06005:64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06005:64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06005:64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06005:64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06005:64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06005:64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06005:64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06005: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06005: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07006: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0004:78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2006:57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2007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3001:45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3001:45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3001:45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3001:45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3001:45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3001:53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3001:53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3001:53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4001:10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4001:10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4001:158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4001:1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4001:1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4001:1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4001:163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4001:163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4001:163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4001:202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4001: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4001: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4001: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4005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5001:51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5001:51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5005:10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5005:10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5005:10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5005:10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5005:10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5005:10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5005:10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5005:10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5005:10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5005:10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5005:10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5005:10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5005:10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5005:10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5005:10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5005:10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5005:10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5005:10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5005:10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5005:11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5005:11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5005:11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5005:11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5005:11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5005:11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5005:11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5005:11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5005:11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5005:11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5005:11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5005:11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5005:11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5005:11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5005:11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5005:12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5005:12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5005:12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5005:12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5005:12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5005:12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5005:12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5005:12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5005:12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5005:12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5005:12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5005:12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5005:12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5005:12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5005:12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5005:12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5005:12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5005:12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5005:12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5005:12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5005:12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5005:13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5005:13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5005:13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5005:13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5005:13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5005:13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5005:13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5005:1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5005:1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5005:1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15005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5005:1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5005:1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5005:1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5005:1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5005:1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5005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5005:1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5005:1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5005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5005: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5005: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5005:2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5005:2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5005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5005:2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5005:243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5005:243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5005:243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5005:243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5005:243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5005:243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5005:243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5005:243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5005:243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5005:243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5005:243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5005:243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5005:243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5005:243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5005:243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5005:2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5005:2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5005:2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5005:2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5005:2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5005:2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5005:2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5005:282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5005:282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5005:282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5005:2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5005:283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5005:283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5005:283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5005:2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5005:285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5005:285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5005:2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5005:2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5005:288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5005:288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5005:288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5005:288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5005:2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5005:291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5005:291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5005:291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5005:2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5005:2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5005:2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5005:296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5005:297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5005:297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5005:298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5005:298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5005:298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5005:298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5005:298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5005:298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5005:298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5005:298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5005:298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5005:298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5005:298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5005:298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5005:298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5005:298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5005:298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5005:298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5005:298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5005:298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5005:298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5005:299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5005:299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5005:299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5005:299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5005:299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5005:300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5005:300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5005:300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5005:300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5005:300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5005:300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5005:3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5005:301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5005:301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5005:301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5005:301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5005:301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5005:302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5005:302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5005:302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5005:302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5005:302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5005:302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5005:302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5005:302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5005:302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5005:306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5005:306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5005:306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5005:306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5005:306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5005:306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5005:306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5005:306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5005:3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5005:3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5005:3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5005:3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5005:3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5005:3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5005:3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5005:3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5005:3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5005:3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5005:3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5005:4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5005: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5005: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5005: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5007:10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5007:10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5007:10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5007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5007:119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5007:32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5007: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5007: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5007:53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5007:53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5007:53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5007:53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5007:53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5007:53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5007:53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5007:54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5007: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5007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5009:58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8001: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8001: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8001: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8002:1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8002:1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8002:1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8003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8003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8003:17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8004: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8004: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8005: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8007: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8009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8009: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8010: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10007:102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10007:83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12002:15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13002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13002: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13004:10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13004: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13007: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13010:18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1003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1007:10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1007:10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1007:77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1007: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1008:229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1008:3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1009:123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1009:133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1009:1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1009:2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1013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1027:10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1027:10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1027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1027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1027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1027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1027: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1027:30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1027:31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1027:31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1027:34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1027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1027: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1027: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1027: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1027: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1027: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1027: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1027: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1027: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1027: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1027: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1027: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1027: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1027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1028: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1028: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2014:24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2016: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3024:41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3024:41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3024:41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3024:41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3024:41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3024:41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3024:41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3024:41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3024: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3025:57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4006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4006:123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4006: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4006: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4006: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4012:1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4020: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5016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6002: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6010:76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6011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3:0010201:2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3:0010201:2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3:0010201:5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3:0010201:5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3:0010201:5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3:0010201:5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3:0010201:5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3:0010201:5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3:0010201:5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4:0050330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000000:100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000000:118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000000:13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000000:139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000000:139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000000:139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000000:99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00201:6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00208:6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00211:143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00211:174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00211:174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00211:174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7:0100211:190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7:0110113:10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7:0110201: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7:0110201: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7:0110301:1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7:0110301:6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7:0110301:6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7:0110301:6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7:0110602: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7:0120114:127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7:0120114:135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7:0120114:135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7:0120114:146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7:0120114:146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7:0120114:199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7:0120114:20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7:0120114:21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7:0120114:21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7:0120114:21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7:0120302:4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7:0120316:335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120316:432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140218:10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140218:10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140218:10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140218:10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140218:10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140218:11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140218:11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140218:15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140218:8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140218:8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140218:8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140218:8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140218:9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140218:9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140218:9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140218:9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140218:9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140222:11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140222:3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140308:27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150104:2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150309:15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150309:20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150309:20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150309:20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150309:20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000000:341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000000:354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70408:9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70801: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70803:2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71002:4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71002:4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103:7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203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8:0190203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8:0190203: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8:0190203: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8:0190203: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8:0190203: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8:0190206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8:0190504:4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190518:1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190902:9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0:0020451:12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0:0020454:4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1:0000000:415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1:0000000:7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1:0140427:5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1:0150401:9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1:0151302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1:0151902:18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1:0151902:18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1:0151902:1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1:0151902:4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00000:1053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00000:1053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00000:46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00000:4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00000:48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00000:5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20118:12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20211:2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20211:2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20211:2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20211:3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20211:3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20211:3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20211:3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20211:3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20211:3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20211:3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20211:3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20211:3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20211:3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20211:3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20211:6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20212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20212: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20212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20212: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20212: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20212: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20212: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20212: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20212: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20212: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20212: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20212: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20221:9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20226:10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20226:10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20226:10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20226:10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20226:10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20226:10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20226:10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20226:10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20226:10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20226:10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20226:10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20226:10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20226:10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20226:10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20226:10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20226:10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20226:10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20226:10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20226:10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20226:10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20226:10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20226:10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20226:10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20226:10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20226:10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20226:10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20226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20226:11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20226:11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20226:11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20226:110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20226:11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20226:11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20226:11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20226:11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20226:11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20226:110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20226:11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20226:11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20226:11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20226:11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20226:11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2:0020226:11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20226:11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20226:11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20226:11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2:0020226:11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20226:11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20226:11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20226: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2:0020226: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2:0020226: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2:0020226:2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2:0020226:2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2:0020226:3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2:0020226:3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2:0020226:3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2:0020226:3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2:0020226:3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2:0020226:3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2:0020226:3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2:0020226:3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2:0020226:3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2:0020226:3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2:0020226:3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2:0020226:4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2:0020226:4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2:0020226:46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2:0020226:46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2:0020226:4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2:0020226:4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2:0020226:4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2:0020226:4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2:0020226:4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2:0020226:4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2:0020226:4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2:0020226:4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2:0020226:4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2:0020226:4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2:0020226:4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2:0020226:4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2:0020226:4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2:0020226:4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2:0020226:4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2:0020226:4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2:0020226:4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2:0020226:4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2:0020226:4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2:0020226:4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2:0020226:4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2:0020226:4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2:0020226:4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2:0020226:4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2:0020226:4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2:0020226:49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2:0020226:4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2:0020226:4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2:0020226:49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2:0020226:5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2:0020226:50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2:0020226:50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2:0020226:50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2:0020226:50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2:0020226:50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2:0020226:50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2:0020226:5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2:0020226:5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2:0020226:5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2:0020226:5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2:0020226:5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2:0020226:5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2:0020226:5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2:0020226:5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2:0020226:5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2:0020226:5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2:0020226:5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20226:5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2:0020226:5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2:0020226:52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2:0020226:52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2:0020226:52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2:0020226:52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2:0020226:52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2:0020226:5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2:0020226:5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20226:53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20226:53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20226:53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20226:53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20226:53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20226:53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20226:53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20226:53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20226:53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20226:54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20226:54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20226:5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20226:5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20226:5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20226:5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20226:5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20226:5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20226:5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20226:5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20226:5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20226:5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20226:5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20226:5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20226:5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20226:55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20226:55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20226:55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20226:55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20226:55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20226:56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20226:56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20226:56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20226:56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20226:56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20226:56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20226:5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20226:5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20226:5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20226:5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20226:5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20226:5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20226:5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20226:5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20226:5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20226:5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20226:5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20226:5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20226:58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20226:6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20226:6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20226:6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20226:61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20226:6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20226:6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20226:62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20226:62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20226:62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20226:62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20226:63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20226:64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20226:64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20226:64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20226:64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20226:64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20226:64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20226:64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20226:6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20226:6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20226:65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20226:65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20226:65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20226:6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20226:67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20226:67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20226:6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20226:6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20226:6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20226:67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20226:6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20226:6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20226:67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20226:67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20226:6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20226:6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20226:68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20226:6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20226:68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20226:68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20226:6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20226:6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20226:68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20229:165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20229:199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20229:199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20229:199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20229:199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20229:19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20229:20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20229:201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2:0020229:20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2:0020229:20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2:0020229:2015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2:0020229:201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2:0020229:201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2:0020229:201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2:0020229:20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2:0020229:208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2:0020229:208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2:0020229:20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2:0020229:209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2:0020229:209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2:0020229:210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2:0020229:210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2:0020229:224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2:0020229:225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20229:237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20229:242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20229:298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20229:298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20229:3068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20229:3069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20229:308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30114:7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30146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30146:1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30146:1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30146:1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30146:1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30148:1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30148:2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30148:396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30148: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30148:73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30148:74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30148:77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30635:390</text:p>
          </table:table-cell>
          <table:table-cell office:value-type="date" office:date-value="2021-07-13T00:00:00" table:style-name="ce11">
            <text:p>13.07.2021</text:p>
          </table:table-cell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765efcd2b03e59a6d1f1bafeca908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7-20T11:03:53Z</meta:creation-date>
    <dc:date>2021-07-20T11:38:02Z</dc:date>
  </office:meta>
</office:document-meta>
</file>