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8</text:p>
          </table:table-cell>
          <table:table-cell table:number-columns-repeated="3" table:style-name="ce3"/>
          <table:table-cell office:value-type="date" office:date-value="2021-07-22T00:00:00" table:style-name="ce4">
            <text:p>22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511</text:p>
          </table:table-cell>
          <table:table-cell office:value-type="string" table:style-name="ce9">
            <text:p>13 005 060.9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8:197</text:p>
          </table:table-cell>
          <table:table-cell office:value-type="string" table:style-name="ce9">
            <text:p>2 650 239.6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1:714</text:p>
          </table:table-cell>
          <table:table-cell office:value-type="string" table:style-name="ce9">
            <text:p>5 934 166.9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1:719</text:p>
          </table:table-cell>
          <table:table-cell office:value-type="string" table:style-name="ce9">
            <text:p>4 720 861.4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1902</text:p>
          </table:table-cell>
          <table:table-cell office:value-type="string" table:style-name="ce9">
            <text:p>7 308 512.4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7:326</text:p>
          </table:table-cell>
          <table:table-cell office:value-type="string" table:style-name="ce9">
            <text:p>5 867 317.17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6:460</text:p>
          </table:table-cell>
          <table:table-cell office:value-type="string" table:style-name="ce9">
            <text:p>2 391 568.7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2003:19</text:p>
          </table:table-cell>
          <table:table-cell office:value-type="string" table:style-name="ce9">
            <text:p>36 480 280.7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05:127</text:p>
          </table:table-cell>
          <table:table-cell office:value-type="string" table:style-name="ce9">
            <text:p>2 161 432.6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320:97</text:p>
          </table:table-cell>
          <table:table-cell office:value-type="string" table:style-name="ce9">
            <text:p>4 105 213.3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5:97</text:p>
          </table:table-cell>
          <table:table-cell office:value-type="string" table:style-name="ce9">
            <text:p>1 071 732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6:62</text:p>
          </table:table-cell>
          <table:table-cell office:value-type="string" table:style-name="ce9">
            <text:p>1 759 571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20:174</text:p>
          </table:table-cell>
          <table:table-cell office:value-type="string" table:style-name="ce9">
            <text:p>942 407.2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1:115</text:p>
          </table:table-cell>
          <table:table-cell office:value-type="string" table:style-name="ce9">
            <text:p>2 470 140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11:124</text:p>
          </table:table-cell>
          <table:table-cell office:value-type="string" table:style-name="ce9">
            <text:p>419 672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11:155</text:p>
          </table:table-cell>
          <table:table-cell office:value-type="string" table:style-name="ce9">
            <text:p>524 675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0000:3968</text:p>
          </table:table-cell>
          <table:table-cell office:value-type="string" table:style-name="ce9">
            <text:p>7 323 753.9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0000:3969</text:p>
          </table:table-cell>
          <table:table-cell office:value-type="string" table:style-name="ce9">
            <text:p>1 119 813.8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10:4525</text:p>
          </table:table-cell>
          <table:table-cell office:value-type="string" table:style-name="ce9">
            <text:p>123 800 419.6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15:2545</text:p>
          </table:table-cell>
          <table:table-cell office:value-type="string" table:style-name="ce9">
            <text:p>94 478 695.07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61:1868</text:p>
          </table:table-cell>
          <table:table-cell office:value-type="string" table:style-name="ce9">
            <text:p>42 234.1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43:1615</text:p>
          </table:table-cell>
          <table:table-cell office:value-type="string" table:style-name="ce9">
            <text:p>9 680 717.0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1007:1018</text:p>
          </table:table-cell>
          <table:table-cell office:value-type="string" table:style-name="ce9">
            <text:p>9 602 713.6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9002:13</text:p>
          </table:table-cell>
          <table:table-cell office:value-type="string" table:style-name="ce9">
            <text:p>43 741 399.39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14:54</text:p>
          </table:table-cell>
          <table:table-cell office:value-type="string" table:style-name="ce9">
            <text:p>16 851 491.7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14:7230</text:p>
          </table:table-cell>
          <table:table-cell office:value-type="string" table:style-name="ce9">
            <text:p>203 960.4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21:118</text:p>
          </table:table-cell>
          <table:table-cell office:value-type="string" table:style-name="ce9">
            <text:p>1 864 326.4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3021:8719</text:p>
          </table:table-cell>
          <table:table-cell office:value-type="string" table:style-name="ce9">
            <text:p>114 921 246.8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12:8248</text:p>
          </table:table-cell>
          <table:table-cell office:value-type="string" table:style-name="ce9">
            <text:p>20 560 357.2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5025:2325</text:p>
          </table:table-cell>
          <table:table-cell office:value-type="string" table:style-name="ce9">
            <text:p>374 839.5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28:19</text:p>
          </table:table-cell>
          <table:table-cell office:value-type="string" table:style-name="ce9">
            <text:p>39 458 256.8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28:20</text:p>
          </table:table-cell>
          <table:table-cell office:value-type="string" table:style-name="ce9">
            <text:p>187 596 268.5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7004:6857</text:p>
          </table:table-cell>
          <table:table-cell office:value-type="string" table:style-name="ce9">
            <text:p>141 402.1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15:3178</text:p>
          </table:table-cell>
          <table:table-cell office:value-type="string" table:style-name="ce9">
            <text:p>71 547 839.89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17:5126</text:p>
          </table:table-cell>
          <table:table-cell office:value-type="string" table:style-name="ce9">
            <text:p>1 617 732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17:5127</text:p>
          </table:table-cell>
          <table:table-cell office:value-type="string" table:style-name="ce9">
            <text:p>1 335 842.97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22:16</text:p>
          </table:table-cell>
          <table:table-cell office:value-type="string" table:style-name="ce9">
            <text:p>58 094 151.0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01:187</text:p>
          </table:table-cell>
          <table:table-cell office:value-type="string" table:style-name="ce9">
            <text:p>293 408 059.3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1002:7761</text:p>
          </table:table-cell>
          <table:table-cell office:value-type="string" table:style-name="ce9">
            <text:p>134 560.1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4011:8177</text:p>
          </table:table-cell>
          <table:table-cell office:value-type="string" table:style-name="ce9">
            <text:p>82 104.4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6004:25989</text:p>
          </table:table-cell>
          <table:table-cell office:value-type="string" table:style-name="ce9">
            <text:p>175 612.3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11001:4</text:p>
          </table:table-cell>
          <table:table-cell office:value-type="string" table:style-name="ce9">
            <text:p>244 824 120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1003:16804</text:p>
          </table:table-cell>
          <table:table-cell office:value-type="string" table:style-name="ce9">
            <text:p>845 446 926.7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5009:5451</text:p>
          </table:table-cell>
          <table:table-cell office:value-type="string" table:style-name="ce9">
            <text:p>263 415 332.3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5:7230</text:p>
          </table:table-cell>
          <table:table-cell office:value-type="string" table:style-name="ce9">
            <text:p>5 596 963.2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5:7231</text:p>
          </table:table-cell>
          <table:table-cell office:value-type="string" table:style-name="ce9">
            <text:p>1 873 177.2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5:7981</text:p>
          </table:table-cell>
          <table:table-cell office:value-type="string" table:style-name="ce9">
            <text:p>10 886.6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3002:7</text:p>
          </table:table-cell>
          <table:table-cell office:value-type="string" table:style-name="ce9">
            <text:p>240 108 856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3002:8741</text:p>
          </table:table-cell>
          <table:table-cell office:value-type="string" table:style-name="ce9">
            <text:p>658 323.3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3:29915</text:p>
          </table:table-cell>
          <table:table-cell office:value-type="string" table:style-name="ce9">
            <text:p>1 950 289.7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3006:24385</text:p>
          </table:table-cell>
          <table:table-cell office:value-type="string" table:style-name="ce9">
            <text:p>11 246 871.4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1010:4</text:p>
          </table:table-cell>
          <table:table-cell office:value-type="string" table:style-name="ce9">
            <text:p>179 076.6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1012:2927</text:p>
          </table:table-cell>
          <table:table-cell office:value-type="string" table:style-name="ce9">
            <text:p>1 528 269.9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1012:2928</text:p>
          </table:table-cell>
          <table:table-cell office:value-type="string" table:style-name="ce9">
            <text:p>1 693 786.5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1012:2929</text:p>
          </table:table-cell>
          <table:table-cell office:value-type="string" table:style-name="ce9">
            <text:p>1 682 752.1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1012:2930</text:p>
          </table:table-cell>
          <table:table-cell office:value-type="string" table:style-name="ce9">
            <text:p>1 544 821.6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4002:5005</text:p>
          </table:table-cell>
          <table:table-cell office:value-type="string" table:style-name="ce9">
            <text:p>296 488.4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7007:1512</text:p>
          </table:table-cell>
          <table:table-cell office:value-type="string" table:style-name="ce9">
            <text:p>744 237.6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0005:20</text:p>
          </table:table-cell>
          <table:table-cell office:value-type="string" table:style-name="ce9">
            <text:p>3 469 928.7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0007:9081</text:p>
          </table:table-cell>
          <table:table-cell office:value-type="string" table:style-name="ce9">
            <text:p>84 295 688.6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18:37</text:p>
          </table:table-cell>
          <table:table-cell office:value-type="string" table:style-name="ce9">
            <text:p>98 222 417.1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22:6373</text:p>
          </table:table-cell>
          <table:table-cell office:value-type="string" table:style-name="ce9">
            <text:p>5 759 812.4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4003:4599</text:p>
          </table:table-cell>
          <table:table-cell office:value-type="string" table:style-name="ce9">
            <text:p>1 746 707.2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4007:5747</text:p>
          </table:table-cell>
          <table:table-cell office:value-type="string" table:style-name="ce9">
            <text:p>290 666 416.5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4017:82</text:p>
          </table:table-cell>
          <table:table-cell office:value-type="string" table:style-name="ce9">
            <text:p>110 386 614.3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0:0003004:1674</text:p>
          </table:table-cell>
          <table:table-cell office:value-type="string" table:style-name="ce9">
            <text:p>3 334 329.9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5:0020321:937</text:p>
          </table:table-cell>
          <table:table-cell office:value-type="string" table:style-name="ce9">
            <text:p>669 869 196.4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5:0020321:938</text:p>
          </table:table-cell>
          <table:table-cell office:value-type="string" table:style-name="ce9">
            <text:p>89 160 830.5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494</text:p>
          </table:table-cell>
          <table:table-cell office:value-type="string" table:style-name="ce9">
            <text:p>833 946.19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3430</text:p>
          </table:table-cell>
          <table:table-cell office:value-type="string" table:style-name="ce9">
            <text:p>9 704 308.79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000000:530</text:p>
          </table:table-cell>
          <table:table-cell office:value-type="string" table:style-name="ce9">
            <text:p>1 433 323.3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616</text:p>
          </table:table-cell>
          <table:table-cell office:value-type="string" table:style-name="ce9">
            <text:p>1 433 323.3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1:1426</text:p>
          </table:table-cell>
          <table:table-cell office:value-type="string" table:style-name="ce9">
            <text:p>1 728 667.5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111:1427</text:p>
          </table:table-cell>
          <table:table-cell office:value-type="string" table:style-name="ce9">
            <text:p>1 866 593.1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11:1428</text:p>
          </table:table-cell>
          <table:table-cell office:value-type="string" table:style-name="ce9">
            <text:p>717 213.1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4:20038</text:p>
          </table:table-cell>
          <table:table-cell office:value-type="string" table:style-name="ce9">
            <text:p>13 240 472.0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20040</text:p>
          </table:table-cell>
          <table:table-cell office:value-type="string" table:style-name="ce9">
            <text:p>4 995.2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4:20041</text:p>
          </table:table-cell>
          <table:table-cell office:value-type="string" table:style-name="ce9">
            <text:p>118 633.1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4:20042</text:p>
          </table:table-cell>
          <table:table-cell office:value-type="string" table:style-name="ce9">
            <text:p>3 782.6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5932</text:p>
          </table:table-cell>
          <table:table-cell office:value-type="string" table:style-name="ce9">
            <text:p>1 279 491.1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417</text:p>
          </table:table-cell>
          <table:table-cell office:value-type="string" table:style-name="ce9">
            <text:p>1 769 364.8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408:1308</text:p>
          </table:table-cell>
          <table:table-cell office:value-type="string" table:style-name="ce9">
            <text:p>1 772 289.4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408:1309</text:p>
          </table:table-cell>
          <table:table-cell office:value-type="string" table:style-name="ce9">
            <text:p>1 772 289.4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513:700</text:p>
          </table:table-cell>
          <table:table-cell office:value-type="string" table:style-name="ce9">
            <text:p>1 395 950.8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513:701</text:p>
          </table:table-cell>
          <table:table-cell office:value-type="string" table:style-name="ce9">
            <text:p>1 399 227.7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1102:90</text:p>
          </table:table-cell>
          <table:table-cell office:value-type="string" table:style-name="ce9">
            <text:p>1 708 132.4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518:1274</text:p>
          </table:table-cell>
          <table:table-cell office:value-type="string" table:style-name="ce9">
            <text:p>87 956 220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518:1275</text:p>
          </table:table-cell>
          <table:table-cell office:value-type="string" table:style-name="ce9">
            <text:p>19 243 840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518:1276</text:p>
          </table:table-cell>
          <table:table-cell office:value-type="string" table:style-name="ce9">
            <text:p>20 480 944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1211:256</text:p>
          </table:table-cell>
          <table:table-cell office:value-type="string" table:style-name="ce9">
            <text:p>3 632 136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10704:614</text:p>
          </table:table-cell>
          <table:table-cell office:value-type="string" table:style-name="ce9">
            <text:p>2 699 938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1005:1754</text:p>
          </table:table-cell>
          <table:table-cell office:value-type="string" table:style-name="ce9">
            <text:p>2 649 766.5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13:496</text:p>
          </table:table-cell>
          <table:table-cell office:value-type="string" table:style-name="ce9">
            <text:p>843 956.65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13:497</text:p>
          </table:table-cell>
          <table:table-cell office:value-type="string" table:style-name="ce9">
            <text:p>911 010.7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13:498</text:p>
          </table:table-cell>
          <table:table-cell office:value-type="string" table:style-name="ce9">
            <text:p>894 825.27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113:499</text:p>
          </table:table-cell>
          <table:table-cell office:value-type="string" table:style-name="ce9">
            <text:p>968 815.99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113:500</text:p>
          </table:table-cell>
          <table:table-cell office:value-type="string" table:style-name="ce9">
            <text:p>966 503.7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113:501</text:p>
          </table:table-cell>
          <table:table-cell office:value-type="string" table:style-name="ce9">
            <text:p>961 879.3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114:585</text:p>
          </table:table-cell>
          <table:table-cell office:value-type="string" table:style-name="ce9">
            <text:p>32 730.8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114:586</text:p>
          </table:table-cell>
          <table:table-cell office:value-type="string" table:style-name="ce9">
            <text:p>212 874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132:480</text:p>
          </table:table-cell>
          <table:table-cell office:value-type="string" table:style-name="ce9">
            <text:p>259 744.7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132:481</text:p>
          </table:table-cell>
          <table:table-cell office:value-type="string" table:style-name="ce9">
            <text:p>92 674 631.6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221:1031</text:p>
          </table:table-cell>
          <table:table-cell office:value-type="string" table:style-name="ce9">
            <text:p>13 338.3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221:1032</text:p>
          </table:table-cell>
          <table:table-cell office:value-type="string" table:style-name="ce9">
            <text:p>23 968.9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221:596</text:p>
          </table:table-cell>
          <table:table-cell office:value-type="string" table:style-name="ce9">
            <text:p>51 209.4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30:172</text:p>
          </table:table-cell>
          <table:table-cell office:value-type="string" table:style-name="ce9">
            <text:p>1 642 449.63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50:663</text:p>
          </table:table-cell>
          <table:table-cell office:value-type="string" table:style-name="ce9">
            <text:p>2 024 972.4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50:664</text:p>
          </table:table-cell>
          <table:table-cell office:value-type="string" table:style-name="ce9">
            <text:p>1 498 592.0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50:665</text:p>
          </table:table-cell>
          <table:table-cell office:value-type="string" table:style-name="ce9">
            <text:p>1 386 197.6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150:666</text:p>
          </table:table-cell>
          <table:table-cell office:value-type="string" table:style-name="ce9">
            <text:p>1 987 507.64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150:667</text:p>
          </table:table-cell>
          <table:table-cell office:value-type="string" table:style-name="ce9">
            <text:p>1 955 662.5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150:668</text:p>
          </table:table-cell>
          <table:table-cell office:value-type="string" table:style-name="ce9">
            <text:p>1 843 268.1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150:669</text:p>
          </table:table-cell>
          <table:table-cell office:value-type="string" table:style-name="ce9">
            <text:p>1 832 028.7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150:670</text:p>
          </table:table-cell>
          <table:table-cell office:value-type="string" table:style-name="ce9">
            <text:p>1 822 662.52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50:671</text:p>
          </table:table-cell>
          <table:table-cell office:value-type="string" table:style-name="ce9">
            <text:p>1 755 225.88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50:672</text:p>
          </table:table-cell>
          <table:table-cell office:value-type="string" table:style-name="ce9">
            <text:p>1 667 183.60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50:673</text:p>
          </table:table-cell>
          <table:table-cell office:value-type="string" table:style-name="ce9">
            <text:p>1 693 408.9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215:296</text:p>
          </table:table-cell>
          <table:table-cell office:value-type="string" table:style-name="ce9">
            <text:p>521 289.8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8T00:00:00" table:style-name="ce8">
            <text:p>08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513:601</text:p>
          </table:table-cell>
          <table:table-cell office:value-type="string" table:style-name="ce9">
            <text:p>1 301 778.5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513:602</text:p>
          </table:table-cell>
          <table:table-cell office:value-type="string" table:style-name="ce9">
            <text:p>1 301 778.56</text:p>
          </table:table-cell>
          <table:table-cell office:value-type="date" office:date-value="2021-07-15T00:00:00" table:style-name="ce8">
            <text:p>15.07.2021</text:p>
          </table:table-cell>
          <table:table-cell office:value-type="date" office:date-value="2021-07-09T00:00:00" table:style-name="ce8">
            <text:p>09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202:5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67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6:5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8:1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5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8:2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4:2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4:5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4:6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4:6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2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3:4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1:28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1:2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30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33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33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7: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137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2: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4:11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401: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406:27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18:103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26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11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111:1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111:1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11:1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111:1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11:1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11:1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11:1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11:1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11:1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111:1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11:1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11:1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11:1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11:12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11:1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11:1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11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11:2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11:3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11:3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11:3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11:3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11:3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11:3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11: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11: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11:3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11:37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11:3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11:3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3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4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4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4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4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56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6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87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87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11:97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11:9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205:1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205:15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205:15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205:1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205:1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205:1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205:1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205:19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205:1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205:1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205:1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205:1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205:1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205:1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205:1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205:2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205:2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205:2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205:25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205:2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205:2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205:25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205:26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205:26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205:2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205:2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205:2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205:3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3:2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000000:1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000000:3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30109: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30202:2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30207:2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40503:2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40503:27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1302:11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1306:3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02: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803:5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503:5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309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03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03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03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03: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503: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503: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503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503: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503: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03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503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503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503: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504:3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510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510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510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10: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10:17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10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10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10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10: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510: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510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510:2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10:2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10: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510: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510: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510: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510:3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510: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510: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510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510: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510: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510:4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510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510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520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520: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520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520: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520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520: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520:2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520: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808: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808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808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808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808: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808: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808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808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808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808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808: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808:2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808:2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808: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808: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808: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808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902:1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204:1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218:3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304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403:4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413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12:1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8:56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02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6:1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9: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9:5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302:4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48:3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608: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627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18:5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23: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30:2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40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02:10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02:87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03:1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27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48:8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324: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324: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426:7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38:1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616:1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663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111: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134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54:0010201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54:0020215: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00000: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61:0010119: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61:0010119:3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10119: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61:0010119:3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61:0010119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61:0010119: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61:0010122: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61:0010122: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61:0010122: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61:0010122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61:0010122: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61:0010122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61:0020103: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61:0020103: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61:0020103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61:0020103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61:0020217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61:0020275:2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61:0020275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61:0020275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61:0020290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61:0020301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61:0020301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61:0020301: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61:0030103:1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61:0030103: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0000:33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4: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8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8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8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8: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8:26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8: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8: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8: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8: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32: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32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70:184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70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1: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5: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15:10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22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22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22:29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22:29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22:29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22:29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22:29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22:29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22:35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31: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31:19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31: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31: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31: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51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51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51: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53:2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03:356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03:35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03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32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32: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0000:26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1007: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3005: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3005:1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3005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3005:10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3005:1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3005:102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3005:1020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3005:1020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3005:1020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3005:102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3005:102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3005:102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3005:102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3005:102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3005:102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3005:102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3005:103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3005:103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3005:1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3005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3005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3005: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3005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3005: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3005:3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3005: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3005: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3005: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3005:3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3005: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3005: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3005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3005: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3005:5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3005: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3005:6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3005:6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3005: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3005: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3005:7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3005:7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3005: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3005: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3005: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3005: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3005: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3005: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3005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3005:9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3005: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3005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3005: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5003: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7003:51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7003:7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3004:24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4009: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4009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6003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1:10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1:1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1:47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1: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1:51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1: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1: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1:7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1:8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1: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2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2:42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2: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0003: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1001:1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1006: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4002: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4011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4012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4013: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4013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17: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4010:180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4010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12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25: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6003:1068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6003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6003: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6003: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6013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7006:6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7006:7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7006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7006: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7006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9001: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9006: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10007:48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11: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17:452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2007:137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2007:137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2007:1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3010: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11: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15:7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6002: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1008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5005:4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5009:7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6004: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9002:130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10001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10004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10004:10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10004:10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10004:10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10004:10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10004:10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10004:10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10004:1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10004:1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10004:13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0004:14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10004:1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0004:1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10004:1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10004:1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0004:15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0004:1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10004:16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10004:1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10004:1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10004:16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10004:18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0004:1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4:19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4:1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04:1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4:2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0004:2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0004:2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0004:2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4: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0004:2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0004:2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0004:2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0004:238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0004:238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0004:2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0004:2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0004:2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0004:24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0004:2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0004:304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0004:305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0004:305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0004:305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0004:305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10004:305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0004:305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10004:305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10004:3076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10004:308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0004:3144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0004: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0004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0004: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0004: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0004: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0004: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0004:5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0004: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0004: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0004:7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0004:7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0004:7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0004: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0004:7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0004: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0004: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0004: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0004: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0004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0004: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0009:1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0010: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0010: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1010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4003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4003:32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4006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5011:43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9001: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15:10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1002:2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1002:325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4002: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4009:10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4009:14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4009:27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4009:278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4009:27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5001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5002:35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5002: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5003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9001: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9001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9001: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9001:23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9001:233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9001:23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9001:23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9001:24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9001:24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9001:24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9001:2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2007: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2007:7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2007:7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2007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2008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2008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2008: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2008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2008: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2008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2008: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2008: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2008: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2008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2008: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2008: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2008: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2008:35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2008:353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2008:35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08:3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8:37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8:37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2008:37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2008:37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2008:373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2008:37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2008:373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2008:37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2008:37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2008: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2008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2008:4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2008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2008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2008: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3006: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4008:10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5002:75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5003:10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5003:10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5003:10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5003:10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03:10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5003:100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5003:100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5003:10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5003:10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3:10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5003:10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5003:10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5003:10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5003:1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5003:1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5003:1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5003:1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5003:1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5003:1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5003:2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5003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5003:242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5003:26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5003:2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5003:2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5003:2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5003:318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5003:3184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5003:3187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5003:318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5003:3187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5003:318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5003:318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5003:320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5003:3202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5003:323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5003:323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5003:3343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5003:334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5003:3397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5003:3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5003:5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5003: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5003: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5003:9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5003: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5003: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5003: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5003: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5003: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5003: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5003: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5006: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5007:31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5007: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5009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5009:6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5009: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5009: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7002:10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7007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9021: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10005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10015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10015: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14001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14001:18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14001:21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14001: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06:1153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06:1304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06: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29:20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29:225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30: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19: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22:7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24:59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32: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3025:3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3025:567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3025:57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3025:57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3025:616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3025:7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3025: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4002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4003: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4007: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4013:28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5003:61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5016: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3:0000000:14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3:0000000: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3:0000000:2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3:0000000: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3:0000000:3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3:0000000: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3:0010122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3:0020103: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3:0020103: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3:0020103:2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3:0020103:4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3:0020103: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5:0020109:3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5:0020109:3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5:0020109:4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000000:153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000000:153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000000:158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000000:1637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000000:34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000000:5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000000:6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00105:2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10113:65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10114:73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20114:1184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20114:142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20114:142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20114:142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20114:142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20114:142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20114:142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20114:142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20114:142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20114:143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20114:143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20114:143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20114:143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20114:143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20114:143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20114:143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20114:1430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20114:1430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20114:1430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20114:143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20114:143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20114:143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20114:143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20114:143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20114:143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20114:143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20114:1431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114:1431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20114:143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20114:246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20114:607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20114:60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20114:608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20114:608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20114:60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20114:60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20114:608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30206:48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30401:12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40308:28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50111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50111:1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50111:207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50111:207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50111:23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50111:23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50111:231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50111:247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50205:10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50205:10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50205:10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50205:100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50205:100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50205:100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50205:101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50205:10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50205:122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50205:122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50205:12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50205:122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50205:164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50205:16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50205:16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50205:7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50205:7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50205:9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50205:9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50205:98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50205:98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50205:98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50205:9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50205:99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50205:9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50205:9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50205:9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50205:9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50205:9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50205:9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50205:9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000000:3416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000000:343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000000:346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000000:3516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000000:3521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000000:3524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000000:3544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000000:359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000000:3612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000000:3625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000000:3797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000000:380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000000:383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000000:383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000000:383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000000:383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70809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90520: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90520: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0914:35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1303: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000000:108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000000:375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50401:87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51005:5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51302:137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52008:4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101:197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101:41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114:24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132:11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229:296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229:309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20229:309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20229:309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20229:309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20229:309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20229:309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20229:3097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20229:3098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20229:309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20229:310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20229:310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20229:3102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20229:3103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20229:310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229:310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20229:310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30118:121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30150:184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30150:185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30231:516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30336:329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30417:411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8T00:00:00" table:number-columns-spanned="2" table:number-rows-spanned="1" table:style-name="ce23">
            <text:p>0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30513:280</text:p>
          </table:table-cell>
          <table:table-cell office:value-type="date" office:date-value="2021-07-15T00:00:00" table:style-name="ce11">
            <text:p>15.07.2021</text:p>
          </table:table-cell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a6f58c644158fb15ab5405618c03c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7-22T08:40:40Z</meta:creation-date>
    <dc:date>2021-07-22T14:54:30Z</dc:date>
  </office:meta>
</office:document-meta>
</file>