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19">
      <style:table-cell-properties fo:border="thin solid #000000" style:vertical-align="automatic" fo:wrap-option="wrap"/>
    </style:style>
    <style:style style:name="ce24" style:family="table-cell" style:parent-style-name="Default" style:data-style-name="N0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3.97933333333333cm"/>
    </style:style>
    <style:style style:name="co3" style:family="table-column">
      <style:table-column-properties fo:break-before="auto" style:column-width="4.84716666666667cm"/>
    </style:style>
    <style:style style:name="co4" style:family="table-column">
      <style:table-column-properties fo:break-before="auto" style:column-width="3.34433333333333cm"/>
    </style:style>
    <style:style style:name="co5" style:family="table-column">
      <style:table-column-properties fo:break-before="auto" style:column-width="2.984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45.9pt" style:use-optimal-row-height="false" fo:break-before="auto"/>
    </style:style>
    <style:style style:name="ro4" style:family="table-row">
      <style:table-row-properties style:row-height="30.9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1/000160</text:p>
          </table:table-cell>
          <table:table-cell table:number-columns-repeated="3" table:style-name="ce3"/>
          <table:table-cell office:value-type="date" office:date-value="2021-07-27T00:00:00" table:style-name="ce4">
            <text:p>27.07.2021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5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87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379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107:362</text:p>
          </table:table-cell>
          <table:table-cell office:value-type="string" table:style-name="ce9">
            <text:p>4 941 022.32</text:p>
          </table:table-cell>
          <table:table-cell office:value-type="date" office:date-value="2021-07-20T00:00:00" table:style-name="ce8">
            <text:p>20.07.2021</text:p>
          </table:table-cell>
          <table:table-cell office:value-type="date" office:date-value="2021-07-12T00:00:00" table:style-name="ce8">
            <text:p>12.07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00206:444</text:p>
          </table:table-cell>
          <table:table-cell office:value-type="string" table:style-name="ce9">
            <text:p>4 995 468.00</text:p>
          </table:table-cell>
          <table:table-cell office:value-type="date" office:date-value="2021-07-20T00:00:00" table:style-name="ce8">
            <text:p>20.07.2021</text:p>
          </table:table-cell>
          <table:table-cell office:value-type="date" office:date-value="2021-07-12T00:00:00" table:style-name="ce8">
            <text:p>12.07.2021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114:21</text:p>
          </table:table-cell>
          <table:table-cell office:value-type="string" table:style-name="ce9">
            <text:p>124 744 284.34</text:p>
          </table:table-cell>
          <table:table-cell office:value-type="date" office:date-value="2021-07-20T00:00:00" table:style-name="ce8">
            <text:p>20.07.2021</text:p>
          </table:table-cell>
          <table:table-cell office:value-type="date" office:date-value="2021-07-12T00:00:00" table:style-name="ce8">
            <text:p>12.07.2021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20316:1339</text:p>
          </table:table-cell>
          <table:table-cell office:value-type="string" table:style-name="ce9">
            <text:p>3 453 753.15</text:p>
          </table:table-cell>
          <table:table-cell office:value-type="date" office:date-value="2021-07-20T00:00:00" table:style-name="ce8">
            <text:p>20.07.2021</text:p>
          </table:table-cell>
          <table:table-cell office:value-type="date" office:date-value="2021-07-14T00:00:00" table:style-name="ce8">
            <text:p>14.07.2021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40218:657</text:p>
          </table:table-cell>
          <table:table-cell office:value-type="string" table:style-name="ce9">
            <text:p>2 611 233.00</text:p>
          </table:table-cell>
          <table:table-cell office:value-type="date" office:date-value="2021-07-20T00:00:00" table:style-name="ce8">
            <text:p>20.07.2021</text:p>
          </table:table-cell>
          <table:table-cell office:value-type="date" office:date-value="2021-07-12T00:00:00" table:style-name="ce8">
            <text:p>12.07.2021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10710:278</text:p>
          </table:table-cell>
          <table:table-cell office:value-type="string" table:style-name="ce9">
            <text:p>798 055.82</text:p>
          </table:table-cell>
          <table:table-cell office:value-type="date" office:date-value="2021-07-20T00:00:00" table:style-name="ce8">
            <text:p>20.07.2021</text:p>
          </table:table-cell>
          <table:table-cell office:value-type="date" office:date-value="2021-07-14T00:00:00" table:style-name="ce8">
            <text:p>14.07.2021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70508:6</text:p>
          </table:table-cell>
          <table:table-cell office:value-type="string" table:style-name="ce9">
            <text:p>4 053 952.38</text:p>
          </table:table-cell>
          <table:table-cell office:value-type="date" office:date-value="2021-07-20T00:00:00" table:style-name="ce8">
            <text:p>20.07.2021</text:p>
          </table:table-cell>
          <table:table-cell office:value-type="date" office:date-value="2021-07-14T00:00:00" table:style-name="ce8">
            <text:p>14.07.2021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90902:147</text:p>
          </table:table-cell>
          <table:table-cell office:value-type="string" table:style-name="ce9">
            <text:p>2 205 392.70</text:p>
          </table:table-cell>
          <table:table-cell office:value-type="date" office:date-value="2021-07-20T00:00:00" table:style-name="ce8">
            <text:p>20.07.2021</text:p>
          </table:table-cell>
          <table:table-cell office:value-type="date" office:date-value="2021-07-12T00:00:00" table:style-name="ce8">
            <text:p>12.07.2021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91112:27</text:p>
          </table:table-cell>
          <table:table-cell office:value-type="string" table:style-name="ce9">
            <text:p>7 697 950.92</text:p>
          </table:table-cell>
          <table:table-cell office:value-type="date" office:date-value="2021-07-20T00:00:00" table:style-name="ce8">
            <text:p>20.07.2021</text:p>
          </table:table-cell>
          <table:table-cell office:value-type="date" office:date-value="2021-07-14T00:00:00" table:style-name="ce8">
            <text:p>14.07.2021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00000:44</text:p>
          </table:table-cell>
          <table:table-cell office:value-type="string" table:style-name="ce9">
            <text:p>44 837 056.94</text:p>
          </table:table-cell>
          <table:table-cell office:value-type="date" office:date-value="2021-07-20T00:00:00" table:style-name="ce8">
            <text:p>20.07.2021</text:p>
          </table:table-cell>
          <table:table-cell office:value-type="date" office:date-value="2021-07-14T00:00:00" table:style-name="ce8">
            <text:p>14.07.2021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20110:263</text:p>
          </table:table-cell>
          <table:table-cell office:value-type="string" table:style-name="ce9">
            <text:p>1 133 826.40</text:p>
          </table:table-cell>
          <table:table-cell office:value-type="date" office:date-value="2021-07-20T00:00:00" table:style-name="ce8">
            <text:p>20.07.2021</text:p>
          </table:table-cell>
          <table:table-cell office:value-type="date" office:date-value="2021-07-12T00:00:00" table:style-name="ce8">
            <text:p>12.07.2021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20118:954</text:p>
          </table:table-cell>
          <table:table-cell office:value-type="string" table:style-name="ce9">
            <text:p>14 558 480.28</text:p>
          </table:table-cell>
          <table:table-cell office:value-type="date" office:date-value="2021-07-20T00:00:00" table:style-name="ce8">
            <text:p>20.07.2021</text:p>
          </table:table-cell>
          <table:table-cell office:value-type="date" office:date-value="2021-07-13T00:00:00" table:style-name="ce8">
            <text:p>13.07.2021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20454:2</text:p>
          </table:table-cell>
          <table:table-cell office:value-type="string" table:style-name="ce9">
            <text:p>2 790 817.50</text:p>
          </table:table-cell>
          <table:table-cell office:value-type="date" office:date-value="2021-07-20T00:00:00" table:style-name="ce8">
            <text:p>20.07.2021</text:p>
          </table:table-cell>
          <table:table-cell office:value-type="date" office:date-value="2021-07-12T00:00:00" table:style-name="ce8">
            <text:p>12.07.2021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30121:87</text:p>
          </table:table-cell>
          <table:table-cell office:value-type="string" table:style-name="ce9">
            <text:p>1 101 963.52</text:p>
          </table:table-cell>
          <table:table-cell office:value-type="date" office:date-value="2021-07-20T00:00:00" table:style-name="ce8">
            <text:p>20.07.2021</text:p>
          </table:table-cell>
          <table:table-cell office:value-type="date" office:date-value="2021-07-14T00:00:00" table:style-name="ce8">
            <text:p>14.07.2021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30123:302</text:p>
          </table:table-cell>
          <table:table-cell office:value-type="string" table:style-name="ce9">
            <text:p>1 700 189.81</text:p>
          </table:table-cell>
          <table:table-cell office:value-type="date" office:date-value="2021-07-20T00:00:00" table:style-name="ce8">
            <text:p>20.07.2021</text:p>
          </table:table-cell>
          <table:table-cell office:value-type="date" office:date-value="2021-07-14T00:00:00" table:style-name="ce8">
            <text:p>14.07.2021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40221:81</text:p>
          </table:table-cell>
          <table:table-cell office:value-type="string" table:style-name="ce9">
            <text:p>1 399 802.04</text:p>
          </table:table-cell>
          <table:table-cell office:value-type="date" office:date-value="2021-07-20T00:00:00" table:style-name="ce8">
            <text:p>20.07.2021</text:p>
          </table:table-cell>
          <table:table-cell office:value-type="date" office:date-value="2021-07-14T00:00:00" table:style-name="ce8">
            <text:p>14.07.2021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54:0020101:182</text:p>
          </table:table-cell>
          <table:table-cell office:value-type="string" table:style-name="ce9">
            <text:p>5 454 663.06</text:p>
          </table:table-cell>
          <table:table-cell office:value-type="date" office:date-value="2021-07-20T00:00:00" table:style-name="ce8">
            <text:p>20.07.2021</text:p>
          </table:table-cell>
          <table:table-cell office:value-type="date" office:date-value="2021-07-12T00:00:00" table:style-name="ce8">
            <text:p>12.07.2021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1:0002011:39</text:p>
          </table:table-cell>
          <table:table-cell office:value-type="string" table:style-name="ce9">
            <text:p>89 036 757.81</text:p>
          </table:table-cell>
          <table:table-cell office:value-type="date" office:date-value="2021-07-20T00:00:00" table:style-name="ce8">
            <text:p>20.07.2021</text:p>
          </table:table-cell>
          <table:table-cell office:value-type="date" office:date-value="2021-07-13T00:00:00" table:style-name="ce8">
            <text:p>13.07.2021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1:0002022:4492</text:p>
          </table:table-cell>
          <table:table-cell office:value-type="string" table:style-name="ce9">
            <text:p>1 157 565 977.48</text:p>
          </table:table-cell>
          <table:table-cell office:value-type="date" office:date-value="2021-07-20T00:00:00" table:style-name="ce8">
            <text:p>20.07.2021</text:p>
          </table:table-cell>
          <table:table-cell office:value-type="date" office:date-value="2021-07-12T00:00:00" table:style-name="ce8">
            <text:p>12.07.2021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1:0003049:2746</text:p>
          </table:table-cell>
          <table:table-cell office:value-type="string" table:style-name="ce9">
            <text:p>61 167 009.93</text:p>
          </table:table-cell>
          <table:table-cell office:value-type="date" office:date-value="2021-07-20T00:00:00" table:style-name="ce8">
            <text:p>20.07.2021</text:p>
          </table:table-cell>
          <table:table-cell office:value-type="date" office:date-value="2021-07-13T00:00:00" table:style-name="ce8">
            <text:p>13.07.2021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1:0004025:2634</text:p>
          </table:table-cell>
          <table:table-cell office:value-type="string" table:style-name="ce9">
            <text:p>275 962.28</text:p>
          </table:table-cell>
          <table:table-cell office:value-type="date" office:date-value="2021-07-20T00:00:00" table:style-name="ce8">
            <text:p>20.07.2021</text:p>
          </table:table-cell>
          <table:table-cell office:value-type="date" office:date-value="2021-07-13T00:00:00" table:style-name="ce8">
            <text:p>13.07.2021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2:0002001:46</text:p>
          </table:table-cell>
          <table:table-cell office:value-type="string" table:style-name="ce9">
            <text:p>153 827 704.81</text:p>
          </table:table-cell>
          <table:table-cell office:value-type="date" office:date-value="2021-07-20T00:00:00" table:style-name="ce8">
            <text:p>20.07.2021</text:p>
          </table:table-cell>
          <table:table-cell office:value-type="date" office:date-value="2021-07-14T00:00:00" table:style-name="ce8">
            <text:p>14.07.2021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2:0008001:12587</text:p>
          </table:table-cell>
          <table:table-cell office:value-type="string" table:style-name="ce9">
            <text:p>189 745 216.50</text:p>
          </table:table-cell>
          <table:table-cell office:value-type="date" office:date-value="2021-07-20T00:00:00" table:style-name="ce8">
            <text:p>20.07.2021</text:p>
          </table:table-cell>
          <table:table-cell office:value-type="date" office:date-value="2021-07-12T00:00:00" table:style-name="ce8">
            <text:p>12.07.2021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2:0021005:166</text:p>
          </table:table-cell>
          <table:table-cell office:value-type="string" table:style-name="ce9">
            <text:p>642 932 029.07</text:p>
          </table:table-cell>
          <table:table-cell office:value-type="date" office:date-value="2021-07-20T00:00:00" table:style-name="ce8">
            <text:p>20.07.2021</text:p>
          </table:table-cell>
          <table:table-cell office:value-type="date" office:date-value="2021-05-13T00:00:00" table:style-name="ce8">
            <text:p>13.05.2021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2:0021015:4101</text:p>
          </table:table-cell>
          <table:table-cell office:value-type="string" table:style-name="ce9">
            <text:p>458 416.68</text:p>
          </table:table-cell>
          <table:table-cell office:value-type="date" office:date-value="2021-07-20T00:00:00" table:style-name="ce8">
            <text:p>20.07.2021</text:p>
          </table:table-cell>
          <table:table-cell office:value-type="date" office:date-value="2021-07-14T00:00:00" table:style-name="ce8">
            <text:p>14.07.2021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2:0023013:4210</text:p>
          </table:table-cell>
          <table:table-cell office:value-type="string" table:style-name="ce9">
            <text:p>887 009.04</text:p>
          </table:table-cell>
          <table:table-cell office:value-type="date" office:date-value="2021-07-20T00:00:00" table:style-name="ce8">
            <text:p>20.07.2021</text:p>
          </table:table-cell>
          <table:table-cell office:value-type="date" office:date-value="2021-07-12T00:00:00" table:style-name="ce8">
            <text:p>12.07.2021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3:0003019:8891</text:p>
          </table:table-cell>
          <table:table-cell office:value-type="string" table:style-name="ce9">
            <text:p>149 084 779.80</text:p>
          </table:table-cell>
          <table:table-cell office:value-type="date" office:date-value="2021-07-20T00:00:00" table:style-name="ce8">
            <text:p>20.07.2021</text:p>
          </table:table-cell>
          <table:table-cell office:value-type="date" office:date-value="2021-07-13T00:00:00" table:style-name="ce8">
            <text:p>13.07.2021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4:0004006:14484</text:p>
          </table:table-cell>
          <table:table-cell office:value-type="string" table:style-name="ce9">
            <text:p>408.58</text:p>
          </table:table-cell>
          <table:table-cell office:value-type="date" office:date-value="2021-07-20T00:00:00" table:style-name="ce8">
            <text:p>20.07.2021</text:p>
          </table:table-cell>
          <table:table-cell office:value-type="date" office:date-value="2021-07-14T00:00:00" table:style-name="ce8">
            <text:p>14.07.2021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5:0004011:21</text:p>
          </table:table-cell>
          <table:table-cell office:value-type="string" table:style-name="ce9">
            <text:p>134 423 796.69</text:p>
          </table:table-cell>
          <table:table-cell office:value-type="date" office:date-value="2021-07-20T00:00:00" table:style-name="ce8">
            <text:p>20.07.2021</text:p>
          </table:table-cell>
          <table:table-cell office:value-type="date" office:date-value="2021-07-12T00:00:00" table:style-name="ce8">
            <text:p>12.07.2021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5:0004011:2822</text:p>
          </table:table-cell>
          <table:table-cell office:value-type="string" table:style-name="ce9">
            <text:p>617 847 754.74</text:p>
          </table:table-cell>
          <table:table-cell office:value-type="date" office:date-value="2021-07-20T00:00:00" table:style-name="ce8">
            <text:p>20.07.2021</text:p>
          </table:table-cell>
          <table:table-cell office:value-type="date" office:date-value="2021-07-12T00:00:00" table:style-name="ce8">
            <text:p>12.07.2021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5:0011001:59</text:p>
          </table:table-cell>
          <table:table-cell office:value-type="string" table:style-name="ce9">
            <text:p>68 310 713.70</text:p>
          </table:table-cell>
          <table:table-cell office:value-type="date" office:date-value="2021-07-20T00:00:00" table:style-name="ce8">
            <text:p>20.07.2021</text:p>
          </table:table-cell>
          <table:table-cell office:value-type="date" office:date-value="2021-07-12T00:00:00" table:style-name="ce8">
            <text:p>12.07.2021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6:0008006:42</text:p>
          </table:table-cell>
          <table:table-cell office:value-type="string" table:style-name="ce9">
            <text:p>142 470 095.95</text:p>
          </table:table-cell>
          <table:table-cell office:value-type="date" office:date-value="2021-07-20T00:00:00" table:style-name="ce8">
            <text:p>20.07.2021</text:p>
          </table:table-cell>
          <table:table-cell office:value-type="date" office:date-value="2021-07-14T00:00:00" table:style-name="ce8">
            <text:p>14.07.2021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7:0006005:6838</text:p>
          </table:table-cell>
          <table:table-cell office:value-type="string" table:style-name="ce9">
            <text:p>333 287 396.87</text:p>
          </table:table-cell>
          <table:table-cell office:value-type="date" office:date-value="2021-07-20T00:00:00" table:style-name="ce8">
            <text:p>20.07.2021</text:p>
          </table:table-cell>
          <table:table-cell office:value-type="date" office:date-value="2021-07-13T00:00:00" table:style-name="ce8">
            <text:p>13.07.2021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7:0008005:10945</text:p>
          </table:table-cell>
          <table:table-cell office:value-type="string" table:style-name="ce9">
            <text:p>22 340 128.90</text:p>
          </table:table-cell>
          <table:table-cell office:value-type="date" office:date-value="2021-07-20T00:00:00" table:style-name="ce8">
            <text:p>20.07.2021</text:p>
          </table:table-cell>
          <table:table-cell office:value-type="date" office:date-value="2021-07-12T00:00:00" table:style-name="ce8">
            <text:p>12.07.2021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8:0002016:7075</text:p>
          </table:table-cell>
          <table:table-cell office:value-type="string" table:style-name="ce9">
            <text:p>12 646.21</text:p>
          </table:table-cell>
          <table:table-cell office:value-type="date" office:date-value="2021-07-20T00:00:00" table:style-name="ce8">
            <text:p>20.07.2021</text:p>
          </table:table-cell>
          <table:table-cell office:value-type="date" office:date-value="2021-07-14T00:00:00" table:style-name="ce8">
            <text:p>14.07.2021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8:0005007:3921</text:p>
          </table:table-cell>
          <table:table-cell office:value-type="string" table:style-name="ce9">
            <text:p>32 844 092.40</text:p>
          </table:table-cell>
          <table:table-cell office:value-type="date" office:date-value="2021-07-20T00:00:00" table:style-name="ce8">
            <text:p>20.07.2021</text:p>
          </table:table-cell>
          <table:table-cell office:value-type="date" office:date-value="2021-07-12T00:00:00" table:style-name="ce8">
            <text:p>12.07.2021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8:0005007:3922</text:p>
          </table:table-cell>
          <table:table-cell office:value-type="string" table:style-name="ce9">
            <text:p>18 165 538.30</text:p>
          </table:table-cell>
          <table:table-cell office:value-type="date" office:date-value="2021-07-20T00:00:00" table:style-name="ce8">
            <text:p>20.07.2021</text:p>
          </table:table-cell>
          <table:table-cell office:value-type="date" office:date-value="2021-07-12T00:00:00" table:style-name="ce8">
            <text:p>12.07.2021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8:0005007:3923</text:p>
          </table:table-cell>
          <table:table-cell office:value-type="string" table:style-name="ce9">
            <text:p>880 381.71</text:p>
          </table:table-cell>
          <table:table-cell office:value-type="date" office:date-value="2021-07-20T00:00:00" table:style-name="ce8">
            <text:p>20.07.2021</text:p>
          </table:table-cell>
          <table:table-cell office:value-type="date" office:date-value="2021-07-12T00:00:00" table:style-name="ce8">
            <text:p>12.07.2021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8:0006010:1</text:p>
          </table:table-cell>
          <table:table-cell office:value-type="string" table:style-name="ce9">
            <text:p>77 568 949.32</text:p>
          </table:table-cell>
          <table:table-cell office:value-type="date" office:date-value="2021-07-20T00:00:00" table:style-name="ce8">
            <text:p>20.07.2021</text:p>
          </table:table-cell>
          <table:table-cell office:value-type="date" office:date-value="2021-07-14T00:00:00" table:style-name="ce8">
            <text:p>14.07.2021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8:0013014:17</text:p>
          </table:table-cell>
          <table:table-cell office:value-type="string" table:style-name="ce9">
            <text:p>929 529 550.20</text:p>
          </table:table-cell>
          <table:table-cell office:value-type="date" office:date-value="2021-07-20T00:00:00" table:style-name="ce8">
            <text:p>20.07.2021</text:p>
          </table:table-cell>
          <table:table-cell office:value-type="date" office:date-value="2021-07-12T00:00:00" table:style-name="ce8">
            <text:p>12.07.2021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3:0020516:559</text:p>
          </table:table-cell>
          <table:table-cell office:value-type="string" table:style-name="ce9">
            <text:p>1 981 622.15</text:p>
          </table:table-cell>
          <table:table-cell office:value-type="date" office:date-value="2021-07-20T00:00:00" table:style-name="ce8">
            <text:p>20.07.2021</text:p>
          </table:table-cell>
          <table:table-cell office:value-type="date" office:date-value="2021-07-14T00:00:00" table:style-name="ce8">
            <text:p>14.07.2021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3:0020516:560</text:p>
          </table:table-cell>
          <table:table-cell office:value-type="string" table:style-name="ce9">
            <text:p>534 845.59</text:p>
          </table:table-cell>
          <table:table-cell office:value-type="date" office:date-value="2021-07-20T00:00:00" table:style-name="ce8">
            <text:p>20.07.2021</text:p>
          </table:table-cell>
          <table:table-cell office:value-type="date" office:date-value="2021-07-14T00:00:00" table:style-name="ce8">
            <text:p>14.07.2021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7:0100306:407</text:p>
          </table:table-cell>
          <table:table-cell office:value-type="string" table:style-name="ce9">
            <text:p>2 572 045.01</text:p>
          </table:table-cell>
          <table:table-cell office:value-type="date" office:date-value="2021-07-20T00:00:00" table:style-name="ce8">
            <text:p>20.07.2021</text:p>
          </table:table-cell>
          <table:table-cell office:value-type="date" office:date-value="2021-07-12T00:00:00" table:style-name="ce8">
            <text:p>12.07.2021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7:0110501:578</text:p>
          </table:table-cell>
          <table:table-cell office:value-type="string" table:style-name="ce9">
            <text:p>225 929 390.40</text:p>
          </table:table-cell>
          <table:table-cell office:value-type="date" office:date-value="2021-07-20T00:00:00" table:style-name="ce8">
            <text:p>20.07.2021</text:p>
          </table:table-cell>
          <table:table-cell office:value-type="date" office:date-value="2021-07-13T00:00:00" table:style-name="ce8">
            <text:p>13.07.2021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7:0110604:598</text:p>
          </table:table-cell>
          <table:table-cell office:value-type="string" table:style-name="ce9">
            <text:p>2 008 720.49</text:p>
          </table:table-cell>
          <table:table-cell office:value-type="date" office:date-value="2021-07-20T00:00:00" table:style-name="ce8">
            <text:p>20.07.2021</text:p>
          </table:table-cell>
          <table:table-cell office:value-type="date" office:date-value="2021-07-13T00:00:00" table:style-name="ce8">
            <text:p>13.07.2021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7:0110604:599</text:p>
          </table:table-cell>
          <table:table-cell office:value-type="string" table:style-name="ce9">
            <text:p>2 008 720.49</text:p>
          </table:table-cell>
          <table:table-cell office:value-type="date" office:date-value="2021-07-20T00:00:00" table:style-name="ce8">
            <text:p>20.07.2021</text:p>
          </table:table-cell>
          <table:table-cell office:value-type="date" office:date-value="2021-07-13T00:00:00" table:style-name="ce8">
            <text:p>13.07.2021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7:0120111:1429</text:p>
          </table:table-cell>
          <table:table-cell office:value-type="string" table:style-name="ce9">
            <text:p>1 848 203.04</text:p>
          </table:table-cell>
          <table:table-cell office:value-type="date" office:date-value="2021-07-20T00:00:00" table:style-name="ce8">
            <text:p>20.07.2021</text:p>
          </table:table-cell>
          <table:table-cell office:value-type="date" office:date-value="2021-07-12T00:00:00" table:style-name="ce8">
            <text:p>12.07.2021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7:0120111:1430</text:p>
          </table:table-cell>
          <table:table-cell office:value-type="string" table:style-name="ce9">
            <text:p>2 018 311.28</text:p>
          </table:table-cell>
          <table:table-cell office:value-type="date" office:date-value="2021-07-20T00:00:00" table:style-name="ce8">
            <text:p>20.07.2021</text:p>
          </table:table-cell>
          <table:table-cell office:value-type="date" office:date-value="2021-07-12T00:00:00" table:style-name="ce8">
            <text:p>12.07.2021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7:0120111:1431</text:p>
          </table:table-cell>
          <table:table-cell office:value-type="string" table:style-name="ce9">
            <text:p>1 857 398.08</text:p>
          </table:table-cell>
          <table:table-cell office:value-type="date" office:date-value="2021-07-20T00:00:00" table:style-name="ce8">
            <text:p>20.07.2021</text:p>
          </table:table-cell>
          <table:table-cell office:value-type="date" office:date-value="2021-07-12T00:00:00" table:style-name="ce8">
            <text:p>12.07.2021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7:0120303:15512</text:p>
          </table:table-cell>
          <table:table-cell office:value-type="string" table:style-name="ce9">
            <text:p>21 769 147.80</text:p>
          </table:table-cell>
          <table:table-cell office:value-type="date" office:date-value="2021-07-20T00:00:00" table:style-name="ce8">
            <text:p>20.07.2021</text:p>
          </table:table-cell>
          <table:table-cell office:value-type="date" office:date-value="2021-07-14T00:00:00" table:style-name="ce8">
            <text:p>14.07.2021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7:0120303:15513</text:p>
          </table:table-cell>
          <table:table-cell office:value-type="string" table:style-name="ce9">
            <text:p>70 662 060.30</text:p>
          </table:table-cell>
          <table:table-cell office:value-type="date" office:date-value="2021-07-20T00:00:00" table:style-name="ce8">
            <text:p>20.07.2021</text:p>
          </table:table-cell>
          <table:table-cell office:value-type="date" office:date-value="2021-07-14T00:00:00" table:style-name="ce8">
            <text:p>14.07.2021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7:0140223:385</text:p>
          </table:table-cell>
          <table:table-cell office:value-type="string" table:style-name="ce9">
            <text:p>1 044 397.80</text:p>
          </table:table-cell>
          <table:table-cell office:value-type="date" office:date-value="2021-07-20T00:00:00" table:style-name="ce8">
            <text:p>20.07.2021</text:p>
          </table:table-cell>
          <table:table-cell office:value-type="date" office:date-value="2021-07-13T00:00:00" table:style-name="ce8">
            <text:p>13.07.2021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7:0140223:386</text:p>
          </table:table-cell>
          <table:table-cell office:value-type="string" table:style-name="ce9">
            <text:p>1 044 397.80</text:p>
          </table:table-cell>
          <table:table-cell office:value-type="date" office:date-value="2021-07-20T00:00:00" table:style-name="ce8">
            <text:p>20.07.2021</text:p>
          </table:table-cell>
          <table:table-cell office:value-type="date" office:date-value="2021-07-13T00:00:00" table:style-name="ce8">
            <text:p>13.07.2021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7:0140309:349</text:p>
          </table:table-cell>
          <table:table-cell office:value-type="string" table:style-name="ce9">
            <text:p>3 320 151.31</text:p>
          </table:table-cell>
          <table:table-cell office:value-type="date" office:date-value="2021-07-20T00:00:00" table:style-name="ce8">
            <text:p>20.07.2021</text:p>
          </table:table-cell>
          <table:table-cell office:value-type="date" office:date-value="2021-07-13T00:00:00" table:style-name="ce8">
            <text:p>13.07.2021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7:0140309:350</text:p>
          </table:table-cell>
          <table:table-cell office:value-type="string" table:style-name="ce9">
            <text:p>1 965 745.74</text:p>
          </table:table-cell>
          <table:table-cell office:value-type="date" office:date-value="2021-07-20T00:00:00" table:style-name="ce8">
            <text:p>20.07.2021</text:p>
          </table:table-cell>
          <table:table-cell office:value-type="date" office:date-value="2021-07-13T00:00:00" table:style-name="ce8">
            <text:p>13.07.2021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8:0180708:405</text:p>
          </table:table-cell>
          <table:table-cell office:value-type="string" table:style-name="ce9">
            <text:p>265 241.15</text:p>
          </table:table-cell>
          <table:table-cell office:value-type="date" office:date-value="2021-07-20T00:00:00" table:style-name="ce8">
            <text:p>20.07.2021</text:p>
          </table:table-cell>
          <table:table-cell office:value-type="date" office:date-value="2021-07-13T00:00:00" table:style-name="ce8">
            <text:p>13.07.2021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8:0190402:2070</text:p>
          </table:table-cell>
          <table:table-cell office:value-type="string" table:style-name="ce9">
            <text:p>3 776 572.80</text:p>
          </table:table-cell>
          <table:table-cell office:value-type="date" office:date-value="2021-07-20T00:00:00" table:style-name="ce8">
            <text:p>20.07.2021</text:p>
          </table:table-cell>
          <table:table-cell office:value-type="date" office:date-value="2021-07-14T00:00:00" table:style-name="ce8">
            <text:p>14.07.2021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8:0190402:2071</text:p>
          </table:table-cell>
          <table:table-cell office:value-type="string" table:style-name="ce9">
            <text:p>4 117 513.40</text:p>
          </table:table-cell>
          <table:table-cell office:value-type="date" office:date-value="2021-07-20T00:00:00" table:style-name="ce8">
            <text:p>20.07.2021</text:p>
          </table:table-cell>
          <table:table-cell office:value-type="date" office:date-value="2021-07-14T00:00:00" table:style-name="ce8">
            <text:p>14.07.2021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8:0191008:457</text:p>
          </table:table-cell>
          <table:table-cell office:value-type="string" table:style-name="ce9">
            <text:p>2 360 059.00</text:p>
          </table:table-cell>
          <table:table-cell office:value-type="date" office:date-value="2021-07-20T00:00:00" table:style-name="ce8">
            <text:p>20.07.2021</text:p>
          </table:table-cell>
          <table:table-cell office:value-type="date" office:date-value="2021-07-14T00:00:00" table:style-name="ce8">
            <text:p>14.07.2021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8:0191008:458</text:p>
          </table:table-cell>
          <table:table-cell office:value-type="string" table:style-name="ce9">
            <text:p>1 582 627.80</text:p>
          </table:table-cell>
          <table:table-cell office:value-type="date" office:date-value="2021-07-20T00:00:00" table:style-name="ce8">
            <text:p>20.07.2021</text:p>
          </table:table-cell>
          <table:table-cell office:value-type="date" office:date-value="2021-07-14T00:00:00" table:style-name="ce8">
            <text:p>14.07.2021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8:0191405:373</text:p>
          </table:table-cell>
          <table:table-cell office:value-type="string" table:style-name="ce9">
            <text:p>3 800 903.58</text:p>
          </table:table-cell>
          <table:table-cell office:value-type="date" office:date-value="2021-07-20T00:00:00" table:style-name="ce8">
            <text:p>20.07.2021</text:p>
          </table:table-cell>
          <table:table-cell office:value-type="date" office:date-value="2021-07-14T00:00:00" table:style-name="ce8">
            <text:p>14.07.2021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20:0020410:681</text:p>
          </table:table-cell>
          <table:table-cell office:value-type="string" table:style-name="ce9">
            <text:p>2 296 178.36</text:p>
          </table:table-cell>
          <table:table-cell office:value-type="date" office:date-value="2021-07-20T00:00:00" table:style-name="ce8">
            <text:p>20.07.2021</text:p>
          </table:table-cell>
          <table:table-cell office:value-type="date" office:date-value="2021-07-14T00:00:00" table:style-name="ce8">
            <text:p>14.07.2021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20:0020410:682</text:p>
          </table:table-cell>
          <table:table-cell office:value-type="string" table:style-name="ce9">
            <text:p>1 685 356.54</text:p>
          </table:table-cell>
          <table:table-cell office:value-type="date" office:date-value="2021-07-20T00:00:00" table:style-name="ce8">
            <text:p>20.07.2021</text:p>
          </table:table-cell>
          <table:table-cell office:value-type="date" office:date-value="2021-07-14T00:00:00" table:style-name="ce8">
            <text:p>14.07.2021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20:0020451:1230</text:p>
          </table:table-cell>
          <table:table-cell office:value-type="string" table:style-name="ce9">
            <text:p>1 810 184.64</text:p>
          </table:table-cell>
          <table:table-cell office:value-type="date" office:date-value="2021-07-20T00:00:00" table:style-name="ce8">
            <text:p>20.07.2021</text:p>
          </table:table-cell>
          <table:table-cell office:value-type="date" office:date-value="2021-07-14T00:00:00" table:style-name="ce8">
            <text:p>14.07.2021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20:0020451:1231</text:p>
          </table:table-cell>
          <table:table-cell office:value-type="string" table:style-name="ce9">
            <text:p>1 810 184.64</text:p>
          </table:table-cell>
          <table:table-cell office:value-type="date" office:date-value="2021-07-20T00:00:00" table:style-name="ce8">
            <text:p>20.07.2021</text:p>
          </table:table-cell>
          <table:table-cell office:value-type="date" office:date-value="2021-07-14T00:00:00" table:style-name="ce8">
            <text:p>14.07.2021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22:0000000:105422</text:p>
          </table:table-cell>
          <table:table-cell office:value-type="string" table:style-name="ce9">
            <text:p>967 513.95</text:p>
          </table:table-cell>
          <table:table-cell office:value-type="date" office:date-value="2021-07-20T00:00:00" table:style-name="ce8">
            <text:p>20.07.2021</text:p>
          </table:table-cell>
          <table:table-cell office:value-type="date" office:date-value="2021-07-12T00:00:00" table:style-name="ce8">
            <text:p>12.07.2021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22:0020113:502</text:p>
          </table:table-cell>
          <table:table-cell office:value-type="string" table:style-name="ce9">
            <text:p>1 789 650.54</text:p>
          </table:table-cell>
          <table:table-cell office:value-type="date" office:date-value="2021-07-20T00:00:00" table:style-name="ce8">
            <text:p>20.07.2021</text:p>
          </table:table-cell>
          <table:table-cell office:value-type="date" office:date-value="2021-07-13T00:00:00" table:style-name="ce8">
            <text:p>13.07.2021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22:0020113:503</text:p>
          </table:table-cell>
          <table:table-cell office:value-type="string" table:style-name="ce9">
            <text:p>1 001 186.93</text:p>
          </table:table-cell>
          <table:table-cell office:value-type="date" office:date-value="2021-07-20T00:00:00" table:style-name="ce8">
            <text:p>20.07.2021</text:p>
          </table:table-cell>
          <table:table-cell office:value-type="date" office:date-value="2021-07-13T00:00:00" table:style-name="ce8">
            <text:p>13.07.2021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22:0020216:323</text:p>
          </table:table-cell>
          <table:table-cell office:value-type="string" table:style-name="ce9">
            <text:p>2 452 610.16</text:p>
          </table:table-cell>
          <table:table-cell office:value-type="date" office:date-value="2021-07-20T00:00:00" table:style-name="ce8">
            <text:p>20.07.2021</text:p>
          </table:table-cell>
          <table:table-cell office:value-type="date" office:date-value="2021-07-13T00:00:00" table:style-name="ce8">
            <text:p>13.07.2021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22:0020216:324</text:p>
          </table:table-cell>
          <table:table-cell office:value-type="string" table:style-name="ce9">
            <text:p>998 031.84</text:p>
          </table:table-cell>
          <table:table-cell office:value-type="date" office:date-value="2021-07-20T00:00:00" table:style-name="ce8">
            <text:p>20.07.2021</text:p>
          </table:table-cell>
          <table:table-cell office:value-type="date" office:date-value="2021-07-13T00:00:00" table:style-name="ce8">
            <text:p>13.07.2021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22:0020226:1164</text:p>
          </table:table-cell>
          <table:table-cell office:value-type="string" table:style-name="ce9">
            <text:p>95 429.79</text:p>
          </table:table-cell>
          <table:table-cell office:value-type="date" office:date-value="2021-07-20T00:00:00" table:style-name="ce8">
            <text:p>20.07.2021</text:p>
          </table:table-cell>
          <table:table-cell office:value-type="date" office:date-value="2021-07-14T00:00:00" table:style-name="ce8">
            <text:p>14.07.2021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22:0020226:1165</text:p>
          </table:table-cell>
          <table:table-cell office:value-type="string" table:style-name="ce9">
            <text:p>67 956.08</text:p>
          </table:table-cell>
          <table:table-cell office:value-type="date" office:date-value="2021-07-20T00:00:00" table:style-name="ce8">
            <text:p>20.07.2021</text:p>
          </table:table-cell>
          <table:table-cell office:value-type="date" office:date-value="2021-07-14T00:00:00" table:style-name="ce8">
            <text:p>14.07.2021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22:0020302:608</text:p>
          </table:table-cell>
          <table:table-cell office:value-type="string" table:style-name="ce9">
            <text:p>494 108.00</text:p>
          </table:table-cell>
          <table:table-cell office:value-type="date" office:date-value="2021-07-20T00:00:00" table:style-name="ce8">
            <text:p>20.07.2021</text:p>
          </table:table-cell>
          <table:table-cell office:value-type="date" office:date-value="2021-07-14T00:00:00" table:style-name="ce8">
            <text:p>14.07.2021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22:0020302:609</text:p>
          </table:table-cell>
          <table:table-cell office:value-type="string" table:style-name="ce9">
            <text:p>1 255 034.32</text:p>
          </table:table-cell>
          <table:table-cell office:value-type="date" office:date-value="2021-07-20T00:00:00" table:style-name="ce8">
            <text:p>20.07.2021</text:p>
          </table:table-cell>
          <table:table-cell office:value-type="date" office:date-value="2021-07-14T00:00:00" table:style-name="ce8">
            <text:p>14.07.2021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22:0020302:610</text:p>
          </table:table-cell>
          <table:table-cell office:value-type="string" table:style-name="ce9">
            <text:p>1 363 738.08</text:p>
          </table:table-cell>
          <table:table-cell office:value-type="date" office:date-value="2021-07-20T00:00:00" table:style-name="ce8">
            <text:p>20.07.2021</text:p>
          </table:table-cell>
          <table:table-cell office:value-type="date" office:date-value="2021-07-14T00:00:00" table:style-name="ce8">
            <text:p>14.07.2021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22:0020302:611</text:p>
          </table:table-cell>
          <table:table-cell office:value-type="string" table:style-name="ce9">
            <text:p>1 499 617.78</text:p>
          </table:table-cell>
          <table:table-cell office:value-type="date" office:date-value="2021-07-20T00:00:00" table:style-name="ce8">
            <text:p>20.07.2021</text:p>
          </table:table-cell>
          <table:table-cell office:value-type="date" office:date-value="2021-07-14T00:00:00" table:style-name="ce8">
            <text:p>14.07.2021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22:0020608:377</text:p>
          </table:table-cell>
          <table:table-cell office:value-type="string" table:style-name="ce9">
            <text:p>2 207 415.40</text:p>
          </table:table-cell>
          <table:table-cell office:value-type="date" office:date-value="2021-07-20T00:00:00" table:style-name="ce8">
            <text:p>20.07.2021</text:p>
          </table:table-cell>
          <table:table-cell office:value-type="date" office:date-value="2021-07-12T00:00:00" table:style-name="ce8">
            <text:p>12.07.2021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22:0020608:378</text:p>
          </table:table-cell>
          <table:table-cell office:value-type="string" table:style-name="ce9">
            <text:p>8 205.33</text:p>
          </table:table-cell>
          <table:table-cell office:value-type="date" office:date-value="2021-07-20T00:00:00" table:style-name="ce8">
            <text:p>20.07.2021</text:p>
          </table:table-cell>
          <table:table-cell office:value-type="date" office:date-value="2021-07-12T00:00:00" table:style-name="ce8">
            <text:p>12.07.2021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22:0030125:726</text:p>
          </table:table-cell>
          <table:table-cell office:value-type="string" table:style-name="ce9">
            <text:p>7 761 786.70</text:p>
          </table:table-cell>
          <table:table-cell office:value-type="date" office:date-value="2021-07-20T00:00:00" table:style-name="ce8">
            <text:p>20.07.2021</text:p>
          </table:table-cell>
          <table:table-cell office:value-type="date" office:date-value="2021-07-13T00:00:00" table:style-name="ce8">
            <text:p>13.07.2021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22:0030419:349</text:p>
          </table:table-cell>
          <table:table-cell office:value-type="string" table:style-name="ce9">
            <text:p>2 656 519.35</text:p>
          </table:table-cell>
          <table:table-cell office:value-type="date" office:date-value="2021-07-20T00:00:00" table:style-name="ce8">
            <text:p>20.07.2021</text:p>
          </table:table-cell>
          <table:table-cell office:value-type="date" office:date-value="2021-07-14T00:00:00" table:style-name="ce8">
            <text:p>14.07.2021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22:0030422:338</text:p>
          </table:table-cell>
          <table:table-cell office:value-type="string" table:style-name="ce9">
            <text:p>1 033 764.48</text:p>
          </table:table-cell>
          <table:table-cell office:value-type="date" office:date-value="2021-07-20T00:00:00" table:style-name="ce8">
            <text:p>20.07.2021</text:p>
          </table:table-cell>
          <table:table-cell office:value-type="date" office:date-value="2021-07-14T00:00:00" table:style-name="ce8">
            <text:p>14.07.2021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22:0030422:339</text:p>
          </table:table-cell>
          <table:table-cell office:value-type="string" table:style-name="ce9">
            <text:p>1 031 713.36</text:p>
          </table:table-cell>
          <table:table-cell office:value-type="date" office:date-value="2021-07-20T00:00:00" table:style-name="ce8">
            <text:p>20.07.2021</text:p>
          </table:table-cell>
          <table:table-cell office:value-type="date" office:date-value="2021-07-14T00:00:00" table:style-name="ce8">
            <text:p>14.07.2021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22:0030511:639</text:p>
          </table:table-cell>
          <table:table-cell office:value-type="string" table:style-name="ce9">
            <text:p>766 571.34</text:p>
          </table:table-cell>
          <table:table-cell office:value-type="date" office:date-value="2021-07-20T00:00:00" table:style-name="ce8">
            <text:p>20.07.2021</text:p>
          </table:table-cell>
          <table:table-cell office:value-type="date" office:date-value="2021-07-13T00:00:00" table:style-name="ce8">
            <text:p>13.07.2021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22:0030511:640</text:p>
          </table:table-cell>
          <table:table-cell office:value-type="string" table:style-name="ce9">
            <text:p>1 186 476.66</text:p>
          </table:table-cell>
          <table:table-cell office:value-type="date" office:date-value="2021-07-20T00:00:00" table:style-name="ce8">
            <text:p>20.07.2021</text:p>
          </table:table-cell>
          <table:table-cell office:value-type="date" office:date-value="2021-07-13T00:00:00" table:style-name="ce8">
            <text:p>13.07.2021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22:0030606:386</text:p>
          </table:table-cell>
          <table:table-cell office:value-type="string" table:style-name="ce9">
            <text:p>2 048 670.00</text:p>
          </table:table-cell>
          <table:table-cell office:value-type="date" office:date-value="2021-07-20T00:00:00" table:style-name="ce8">
            <text:p>20.07.2021</text:p>
          </table:table-cell>
          <table:table-cell office:value-type="date" office:date-value="2021-07-14T00:00:00" table:style-name="ce8">
            <text:p>14.07.2021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22:0040103:414</text:p>
          </table:table-cell>
          <table:table-cell office:value-type="string" table:style-name="ce9">
            <text:p>2 511 998.72</text:p>
          </table:table-cell>
          <table:table-cell office:value-type="date" office:date-value="2021-07-20T00:00:00" table:style-name="ce8">
            <text:p>20.07.2021</text:p>
          </table:table-cell>
          <table:table-cell office:value-type="date" office:date-value="2021-07-12T00:00:00" table:style-name="ce8">
            <text:p>12.07.2021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22:0040103:415</text:p>
          </table:table-cell>
          <table:table-cell office:value-type="string" table:style-name="ce9">
            <text:p>1 474 457.60</text:p>
          </table:table-cell>
          <table:table-cell office:value-type="date" office:date-value="2021-07-20T00:00:00" table:style-name="ce8">
            <text:p>20.07.2021</text:p>
          </table:table-cell>
          <table:table-cell office:value-type="date" office:date-value="2021-07-12T00:00:00" table:style-name="ce8">
            <text:p>12.07.2021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07:0030405:9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09:0070101:311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0:0050408:29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0:0050408:32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000000:12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070201:71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00101:56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00101:57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00101:58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00101:60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00103:3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00103:9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00105:10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00107:23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00107:23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00107:36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00108:16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00108:21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00108:8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00109:11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00109:11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00206:26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00207:10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00208:33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00208:48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00208:61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00211:138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00211:23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00211:33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00211:42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00211:46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00211:50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00211:51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00211:80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00211:85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00211:93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00212:17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00212:20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00212:24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00212:27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00212:40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00301:11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00301:11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00301:8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00301:8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00306:3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00307: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10204:33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10204:39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10204:42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10204:43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10204:46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10204:47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10204:47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10204: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10205:77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10301:3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10301:54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10301:61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10301:69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10402:24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10403:23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10403:23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10403:39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10403:40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10403:42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10403:44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10403:49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10403:56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10403:6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10403:9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10404:102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10406:17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10406:23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10406:23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10406:3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10501:46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10501:47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10501:58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10501:58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10501:59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10501:60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10501:66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10501:76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10502:36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10502:38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10502:51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10502:62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10504:24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10504:29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10504:29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10504:31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10505:10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10601:64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20103:49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20114:12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20114:60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20114:68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20201:11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20203:42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20203:94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20203:94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20301:6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20301:6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20301:7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20307:6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20309:18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20309:37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20311:16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20316:115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20317:23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30104:56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30104:66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130104:87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130104:87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130105:50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130105:70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1:0130204:69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1:0130206:34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1:0130304:5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130402:35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1:0130402:48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1:0130406:32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1:0130406:33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1:0140116:28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1:0140201:23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1:0140202:9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1:0140218:78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1:0140310:13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1:0140310:21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1:0150301:20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1:0150301:26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1:0150309:153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1:0150309:78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6:0000000:10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6:0000000:12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6:0000000:16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6:0000000:30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6:0000000:6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6:0110704:27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6:0110704:7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6:0110727:6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6:0130201:30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6:0130202:45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6:0130202:54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6:0130202:55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6:0130202:71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6:0130202:75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6:0130401:12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6:0130401:12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6:0140201:3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6:0140201:5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6:0140402:2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6:0140504:4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6:0150301:18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6:0150506:1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6:0151302:33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6:0151302:47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6:0151303:46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6:0151304:11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6:0170104:24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6:0170104:55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6:0170305:25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6:0170314:14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6:0170402:81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6:0170507:4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6:0170508:12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6:0170513:26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6:0170513:58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6:0170519:15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6:0170803:58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6:0170803:6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6:0170905:5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6:0171106:178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6:0171106:27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6:0171106:36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6:0180526:9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6:0180702:2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6:0190102:10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6:0190107:7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6:0190201:11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6:0190201:6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6:0190204:7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6:0190309: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6:0190401:10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6:0190404:20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6:0190409:10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6:0190409:3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6:0190409:3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6:0190411:5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6:0190502:1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6:0190503: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6:0190503:1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6:0190503:1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6:0190503:1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6:0190503:1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6:0190503:1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6:0190503:2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6:0190503:2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6:0190503:2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6:0190503:2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6:0190503: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6:0190503: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6:0190503: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6:0190504:37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6:0190507:6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6:0190508:13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6:0190508:14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6:0190508:14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6:0190508:14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6:0190508:14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6:0190508:15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6:0190508:16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6:0190510: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6:0190510:1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6:0190510:1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6:0190510:1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6:0190510:17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6:0190510:1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6:0190510: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6:0190510:2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6:0190510:2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6:0190510:2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6:0190510:2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6:0190510:2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6:0190510:2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6:0190510:2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6:0190510:2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6:0190510:2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6:0190510:3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6:0190510:3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6:0190510:3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6:0190510:3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6:0190510:3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6:0190510: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6:0190510:4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6:0190510:4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6:0190510: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6:0190510: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6:0190520:1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6:0190520:1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6:0190520:1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6:0190520:2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6:0190520:2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6:0190520:2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6:0190520:2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6:0190520:2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6:0190802:28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6:0190810: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6:0190902:10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6:0190902:10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6:0190902:11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6:0190902:1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6:0190902:12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6:0190902:12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6:0190902:12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6:0190902:12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6:0190902:12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6:0190902:12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6:0190902:1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6:0190902:13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6:0190902:14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6:0190902:14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6:0190902:15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6:0190902:15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6:0190902:15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6:0190902:15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6:0190902:1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6:0190902:16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6:0190902:16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6:0190902:16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6:0190902:16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6:0190902:16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6:0190902:18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6:0190902:18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6:0190902:1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6:0190902: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6:0190902:2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6:0190902:20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6:0190902:2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6:0190902:21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6:0190902:21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6:0190902:21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6:0190902:2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6:0190902:22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6:0190902:22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6:0190902:22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6:0190902:2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6:0190902:23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6:0190902:23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6:0190902:24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6:0190902:24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6:0190902:2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6:0190902:25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6:0190902:25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6:0190902:25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6:0190902:2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6:0190902:26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6:0190902:26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6:0190902:26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6:0190902:26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6:0190902:27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6:0190902:27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6:0190902:2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6:0190902:28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6:0190902:28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6:0190902:28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6:0190902:29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6:0190902:29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6:0190902:29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6:0190902:29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6:0190902:30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6:0190902:30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6:0190902:30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6:0190902:30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6:0190902:3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6:0190902:31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6:0190902:31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6:0190902:31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6:0190902:31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6:0190902:31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6:0190902:31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6:0190902:31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6:0190902:3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6:0190902:32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6:0190902:32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6:0190902:32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6:0190902:32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6:0190902:32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6:0190902:3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6:0190902:33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6:0190902:33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6:0190902:33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6:0190902:33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6:0190902:33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6:0190902:3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6:0190902:34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6:0190902:34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6:0190902:3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6:0190902:35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6:0190902:35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6:0190902:35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6:0190902:35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6:0190902:35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6:0190902:35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6:0190902:35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6:0190902:35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6:0190902:36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6:0190902:36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6:0190902:36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6:0190902:36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6:0190902:36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6:0190902:36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6:0190902:36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6:0190902:36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6:0190902:36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6:0190902:37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6:0190902:37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6:0190902:37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6:0190902:37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6:0190902:37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6:0190902:37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6:0190902:38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6:0190902:38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6:0190902:38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6:0190902:38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6:0190902:38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6:0190902:38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6:0190902:38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6:0190902:3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6:0190902:39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6:0190902:39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6:0190902:39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6:0190902:39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6:0190902:39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6:0190902:39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6:0190902:39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6:0190902:39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6:0190902:39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6:0190902: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6:0190902:40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6:0190902:40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6:0190902:4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6:0190902:41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6:0190902:41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6:0190902:41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6:0190902:41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6:0190902:41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6:0190902:41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6:0190902:41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6:0190902:42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6:0190902:42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6:0190902:42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6:0190902:42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6:0190902:42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6:0190902:42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6:0190902:42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6:0190902:42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6:0190902:4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6:0190902:43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6:0190902:43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6:0190902:43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6:0190902:43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6:0190902:43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6:0190902:44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6:0190902:4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6:0190902:4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6:0190902: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6:0190902:5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6:0190902:5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6:0190902: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6:0190902:6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6:0190902:6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6:0190902:6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6:0190902:6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6:0190902:7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6:0190902:7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6:0190902:7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6:0190902: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6:0190902:8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6:0190902:8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6:0190902:9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6:0190902:9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6:0190902:9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6:0190906: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6:0190906:1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6:0190906:10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6:0190906:10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6:0190906:10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6:0190906:10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6:0190906:11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6:0190906:1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6:0190906:14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6:0190906:15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6:0190906:15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6:0190906:15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6:0190906:15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6:0190906:16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6:0190906:17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6:0190906:17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6:0190906:17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6:0190906:18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6:0190906:19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6:0190906:19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6:0190906:19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6:0190906:19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6:0190906: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6:0190906:20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6:0190906:20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6:0190906:20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6:0190906:20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6:0190906:20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6:0190906:21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6:0190906:21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6:0190906:21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6:0190906:21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6:0190906:21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6:0190906:21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6:0190906:2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6:0190906:22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6:0190906:22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6:0190906:22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6:0190906:22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6:0190906:2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6:0190906:23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6:0190906:2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6:0190906:24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6:0190906:24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6:0190906:24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26:0190906:2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6:0190906:2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6:0190906:3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26:0190906:4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26:0190906:4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26:0190906:4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26:0190906: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26:0190906:5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26:0190906: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26:0190906:6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26:0190906:6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26:0190906: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26:0190906: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26:0190906:8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50:26:0190906:8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50:26:0190906:8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50:26:0190906: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50:26:0190906:9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50:26:0190906:9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50:26:0190907: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50:26:0190907:1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50:26:0190907:1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50:26:0190907:1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50:26:0190907: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26:0190907:2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50:26:0190907:2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50:26:0190907: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50:26:0190907:3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50:26:0190907: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50:26:0190907:4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50:26:0190907:4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50:26:0190907:5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50:26:0190907:5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50:26:0190907: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50:26:0190907:6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50:26:0190907:6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50:26:0190907:6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50:26:0190907:6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50:26:0190907:6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50:26:0190907:6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50:26:0190907: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50:26:0190907:7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50:26:0190907:7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50:26:0190907:7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50:26:0190907:7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50:26:0190907:7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50:26:0190907:8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50:26:0190907:8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50:26:0190907:8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50:26:0190907:8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50:26:0190907:8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50:26:0190907:8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50:26:0190907:9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50:26:0190907:9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50:26:0190907:9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50:26:0190912: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50:26:0190912:10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50:26:0190912:10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50:26:0190912:10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50:26:0190912:1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50:26:0190912:11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50:26:0190912:11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50:26:0190912:11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50:26:0190912:11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50:26:0190912:11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50:26:0190912:11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50:26:0190912:1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50:26:0190912:12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50:26:0190912:12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50:26:0190912:12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50:26:0190912:12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50:26:0190912:12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50:26:0190912:1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50:26:0190912:13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50:26:0190912:13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50:26:0190912:13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50:26:0190912:14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50:26:0190912:14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50:26:0190912:14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50:26:0190912:14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50:26:0190912:14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50:26:0190912:14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50:26:0190912:14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50:26:0190912:1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50:26:0190912:15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50:26:0190912:15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50:26:0190912:15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50:26:0190912:15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50:26:0190912:15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50:26:0190912:15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50:26:0190912:1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50:26:0190912:16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50:26:0190912:16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50:26:0190912:16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50:26:0190912:16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50:26:0190912:16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50:26:0190912:16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50:26:0190912:17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50:26:0190912:17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50:26:0190912:17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50:26:0190912:17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50:26:0190912:17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50:26:0190912:17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50:26:0190912:18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50:26:0190912:18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50:26:0190912: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50:26:0190912:2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50:26:0190912:2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50:26:0190912:2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50:26:0190912:2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50:26:0190912:2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50:26:0190912:3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50:26:0190912:3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50:26:0190912:3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50:26:0190912:4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50:26:0190912:4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50:26:0190912:4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50:26:0190912:5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50:26:0190912:5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50:26:0190912:5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50:26:0190912: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50:26:0190912:6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50:26:0190912:6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50:26:0190912: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50:26:0190912:7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50:26:0190912:7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50:26:0190912:7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50:26:0190912:7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50:26:0190912:8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50:26:0190912:8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50:26:0190912:8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50:26:0190912:8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50:26:0190912: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50:26:0190912:9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50:26:0190912:9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50:26:0190912:9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50:26:0190912:9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50:26:0190912:9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50:26:0190915:10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50:26:0190915:10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50:26:0190915:10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50:26:0190915:10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50:26:0190915:1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50:26:0190915:1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50:26:0190915: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50:26:0190915:2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50:26:0190915: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50:26:0190915:3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50:26:0190915: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50:26:0190915:4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50:26:0190915:4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50:26:0190915:4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50:26:0190915:4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50:26:0190915: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50:26:0190915:5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50:26:0190915:5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50:26:0190915:5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50:26:0190915:6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50:26:0190915:7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50:26:0190915:7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50:26:0190915:7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50:26:0190915:7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50:26:0190915:7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50:26:0190915:7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50:26:0190915:7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50:26:0190915:9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50:26:0190915:9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50:26:0190915:9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50:26:0190915:9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50:26:0190915:9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50:26:0190915:9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50:26:0190918: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50:26:0190918:1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50:26:0190918:1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50:26:0190918:1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50:26:0190918: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50:26:0190918:2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50:26:0190918:2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50:26:0190918:2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50:26:0190918:2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50:26:0190918:2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50:26:0190918:3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50:26:0190918:3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50:26:0190918:3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50:26:0190918:3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50:26:0190918:4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50:26:0190918:4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50:26:0190918:4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50:26:0190918:4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50:26:0190918:4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50:26:0190918:4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50:26:0190918:4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50:26:0190918: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50:26:0190918:5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50:26:0190918:5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50:26:0190918:5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50:26:0190918:5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50:26:0190918:5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50:26:0190918:5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50:26:0190918:5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50:26:0190918:6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50:26:0190918:6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50:26:0190918:6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50:26:0190918:6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50:26:0190918:6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50:26:0190918: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50:26:0190918: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50:26:0190920:1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50:26:0190920:1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50:26:0190920:1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50:26:0190920:2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50:26:0190920:2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50:26:0190920:2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50:26:0190920:2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50:26:0190920:2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50:26:0190920:2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50:26:0190920:2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50:26:0190920:3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50:26:0190920:3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50:26:0190920:3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50:26:0190920:3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50:26:0190920:3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50:26:0190920:3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50:26:0190920:3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50:26:0190920:3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50:26:0190920: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50:26:0190920: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50:26:0190921:1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50:26:0190921:1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50:26:0190921:1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50:26:0190921:3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50:26:0190921:3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50:26:0190921:3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50:26:0190921:3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50:26:0190921:3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50:26:0190921:3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50:26:0190921:4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50:26:0190921:4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50:26:0190921:5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50:26:0190921: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50:26:0190921: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50:26:0190923:1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50:26:0190923:1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50:26:0190923:1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50:26:0190923:1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50:26:0190923:1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50:26:0190923: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50:26:0190923:2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50:26:0190923:2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50:26:0190923:2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50:26:0190923:2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50:26:0190923: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50:26:0190923:3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50:26:0190923:3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50:26:0190923: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50:26:0190923: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50:26:0190923: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50:26:0190923:6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50:26:0190923: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50:26:0190923: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50:26:0190923: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50:26:0190928:1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50:26:0190928: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50:26:0190928: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50:26:0190928: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50:26:0190928: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50:26:0191213: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50:26:0191404:3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50:26:0210506:6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50:27:0000000:19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50:27:0000000:22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50:27:0000000:22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50:27:0000000:35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50:27:0000000:35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50:27:0000000:62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50:27:0000000:63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50:27:0000000:80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50:27:0020104:4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50:27:0020104:5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50:27:0020105:7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50:27:0020105:7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50:27:0020105:7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50:27:0020110:29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50:27:0020115:2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50:27:0020118:55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50:27:0020118:74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50:27:0020118:7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50:27:0020203:1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50:27:0020211:1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50:27:0020211:10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50:27:0020211:1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50:27:0020211:11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50:27:0020211:1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50:27:0020211:12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50:27:0020211:12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50:27:0020211:1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50:27:0020211:13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50:27:0020211:13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50:27:0020211:13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50:27:0020211:1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50:27:0020211:14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50:27:0020211:14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50:27:0020211:16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50:27:0020211:16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50:27:0020211:16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50:27:0020211:1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50:27:0020211:17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50:27:0020211:17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50:27:0020211:17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50:27:0020211:1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50:27:0020211:18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50:27:0020211:1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50:27:0020211: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50:27:0020211:20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50:27:0020211:20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50:27:0020211:20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50:27:0020211:2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50:27:0020211:21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50:27:0020211:21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50:27:0020211:21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50:27:0020211:21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50:27:0020211:21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50:27:0020211:21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50:27:0020211:21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50:27:0020211:2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50:27:0020211:22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50:27:0020211:22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50:27:0020211:22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50:27:0020211:22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50:27:0020211:22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50:27:0020211:22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50:27:0020211:22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50:27:0020211:22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50:27:0020211:23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50:27:0020211:23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50:27:0020211:23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50:27:0020211:23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50:27:0020211:23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50:27:0020211:23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50:27:0020211:23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50:27:0020211:23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50:27:0020211:23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50:27:0020211:2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50:27:0020211:24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50:27:0020211:24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50:27:0020211:24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50:27:0020211:24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50:27:0020211:24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50:27:0020211:24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50:27:0020211:24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50:27:0020211:2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50:27:0020211:25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50:27:0020211:25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50:27:0020211:25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50:27:0020211:25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50:27:0020211:25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50:27:0020211:2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50:27:0020211:2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50:27:0020211:2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50:27:0020211: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50:27:0020211:3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50:27:0020211:3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50:27:0020211:3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50:27:0020211:3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50:27:0020211: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50:27:0020211:4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50:27:0020211:4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50:27:0020211:4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50:27:0020211:4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50:27:0020211:4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50:27:0020211:4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50:27:0020211:4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50:27:0020211: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50:27:0020211:5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50:27:0020211:5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50:27:0020211:5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50:27:0020211:5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50:27:0020211: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50:27:0020211:6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50:27:0020211:6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50:27:0020211:6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50:27:0020211: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50:27:0020211:7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50:27:0020211:7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50:27:0020211: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50:27:0020211:8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50:27:0020211:8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50:27:0020211:8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50:27:0020211:9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50:27:0020212: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50:27:0020212:1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50:27:0020212:10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50:27:0020212:10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50:27:0020212:10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50:27:0020212:10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50:27:0020212:10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50:27:0020212:10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50:27:0020212:10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50:27:0020212:11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50:27:0020212:11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50:27:0020212:11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50:27:0020212:11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50:27:0020212:11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50:27:0020212:11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50:27:0020212:11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50:27:0020212:12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50:27:0020212:12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50:27:0020212:12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50:27:0020212:12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50:27:0020212:12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50:27:0020212:12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50:27:0020212:12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50:27:0020212:12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50:27:0020212:1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50:27:0020212:13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50:27:0020212:13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50:27:0020212:13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50:27:0020212:13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50:27:0020212:13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50:27:0020212:13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50:27:0020212:14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50:27:0020212:14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50:27:0020212:14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50:27:0020212:14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50:27:0020212:14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50:27:0020212:14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50:27:0020212:14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50:27:0020212:14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50:27:0020212:14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50:27:0020212:15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50:27:0020212:15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50:27:0020212:15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50:27:0020212:15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50:27:0020212:15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50:27:0020212:15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50:27:0020212:15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50:27:0020212:1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50:27:0020212:16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50:27:0020212:16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50:27:0020212:16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50:27:0020212:16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50:27:0020212:16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50:27:0020212:16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50:27:0020212:1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50:27:0020212:1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50:27:0020212:2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50:27:0020212:2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50:27:0020212:3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50:27:0020212:3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50:27:0020212: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50:27:0020212:4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50:27:0020212:4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50:27:0020212:4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50:27:0020212:5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50:27:0020212:5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50:27:0020212:5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50:27:0020212:5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50:27:0020212: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50:27:0020212:6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50:27:0020212:6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50:27:0020212:6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50:27:0020212:6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50:27:0020212:6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50:27:0020212:6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50:27:0020212:7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50:27:0020212:7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50:27:0020212:7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50:27:0020212:7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50:27:0020212:7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50:27:0020212:7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50:27:0020212:7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50:27:0020212: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50:27:0020212:8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50:27:0020212:8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50:27:0020212:8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50:27:0020212:8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50:27:0020212:8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50:27:0020212: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50:27:0020212:9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50:27:0020212:9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50:27:0020212:9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50:27:0020212:9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50:27:0020212:9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50:27:0020212:9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50:27:0020212:9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50:27:0020221:61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50:27:0020221:8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50:27:0020225:9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50:27:0020226: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50:27:0020229:156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50:27:0020229:156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50:27:0020229:156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50:27:0020229:156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50:27:0020229:156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50:27:0020229:156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50:27:0020229:157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50:27:0020229:157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50:27:0020229:157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50:27:0020229:157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50:27:0020229:157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50:27:0020229:157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50:27:0020229:157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50:27:0020229:157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50:27:0020229:158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50:27:0020229:158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50:27:0020229:158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50:27:0020229:158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50:27:0020229:158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50:27:0020229:158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50:27:0020229:158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50:27:0020229:158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50:27:0020229:159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50:27:0020229:159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50:27:0020229:159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50:27:0020229:159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50:27:0020229:159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50:27:0020229:159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50:27:0020229:159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50:27:0020229:159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50:27:0020229:159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50:27:0020229:160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50:27:0020229:160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50:27:0020229:160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50:27:0020229:160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50:27:0020229:160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50:27:0020229:160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50:27:0020229:2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50:27:0020229:3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50:27:0020229:46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50:27:0020229:46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50:27:0020229:75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50:27:0020229:76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50:27:0020229:77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50:27:0020229:77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50:27:0020229:77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50:27:0020229:77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50:27:0020230:4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50:27:0020309:27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50:27:0020317:1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50:27:0020330:33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50:27:0020405:20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50:27:0020418:10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50:27:0020441:13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50:27:0020441:29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50:27:0020441:34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50:27:0020454:74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50:27:0020460:3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50:27:0020463:24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50:27:0030118:104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50:27:0030127: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50:27:0030136:2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50:27:0030139:23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50:27:0030144:8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50:27:0030149:4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50:27:0030149:6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50:27:0030150:10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50:27:0030150:10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50:27:0030151:2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50:27:0030201:81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50:27:0030202:97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50:27:0030214:10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50:27:0030214:4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50:27:0030224:25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50:27:0030224:31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50:27:0030249:14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50:27:0030252:13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50:27:0030314:21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50:27:0030322:6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50:27:0030401:28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50:27:0030401:4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50:27:0030404:17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50:27:0030405:10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50:27:0030405:10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50:27:0030405:10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50:27:0030405:10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50:27:0030405:1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50:27:0030405:11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50:27:0030405:11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50:27:0030405:11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50:27:0030405:11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50:27:0030405:11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50:27:0030405:11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50:27:0030405:1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50:27:0030405:12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50:27:0030405:1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50:27:0030405:13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50:27:0030405:13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50:27:0030405:1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50:27:0030405:14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50:27:0030405:14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50:27:0030405:15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50:27:0030405:1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50:27:0030405:17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50:27:0030405:17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50:27:0030405:17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50:27:0030405:18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50:27:0030405:2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50:27:0030405: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50:27:0030405:3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50:27:0030405:4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50:27:0030405: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50:27:0030405:7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50:27:0030405:7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50:27:0030405: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50:27:0030405:8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50:27:0030405:8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50:27:0030405:8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50:27:0030405:8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50:27:0030405:9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50:27:0030405:9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50:27:0030410:10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50:27:0030410:11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50:27:0030410:12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50:27:0030410:12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50:27:0030410:12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50:27:0030410:12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50:27:0030410:1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50:27:0030410:2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50:27:0030410:3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50:27:0030410:3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50:27:0030410:3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50:27:0030410: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50:27:0030410:4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50:27:0030410: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50:27:0030410:5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50:27:0030410:5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50:27:0030410:5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50:27:0030410:5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50:27:0030410:6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50:27:0030410:6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50:27:0030410:7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50:27:0030410:8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50:27:0030410:8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50:27:0030410:8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50:27:0030410:9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50:27:0030410:9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50:27:0030410:9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50:27:0030410:9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50:27:0030410:9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50:27:0030423:1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50:27:0030423:10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50:27:0030423:10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50:27:0030423:10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50:27:0030423:10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50:27:0030423:10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50:27:0030423:10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50:27:0030423:1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50:27:0030423:11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50:27:0030423:11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50:27:0030423:11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50:27:0030423:1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50:27:0030423:12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50:27:0030423:12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50:27:0030423:12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50:27:0030423:1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50:27:0030423:1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50:27:0030423:1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50:27:0030423:1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50:27:0030423:1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50:27:0030423:1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50:27:0030423:1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50:27:0030423:2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50:27:0030423:2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50:27:0030423:2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50:27:0030423:2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50:27:0030423: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50:27:0030423:3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50:27:0030423:3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50:27:0030423:3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50:27:0030423:3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50:27:0030423:3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50:27:0030423:3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50:27:0030423:3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50:27:0030423:4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50:27:0030423:4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50:27:0030423:4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50:27:0030423:4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50:27:0030423:4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50:27:0030423:4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50:27:0030423: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50:27:0030423:5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50:27:0030423:5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50:27:0030423:5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50:27:0030423:5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50:27:0030423:5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50:27:0030423: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50:27:0030423:6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50:27:0030423:6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50:27:0030423:6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50:27:0030423: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50:27:0030423:7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50:27:0030423:7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50:27:0030423:7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50:27:0030423:7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50:27:0030423:7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50:27:0030423:8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50:27:0030423:8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50:27:0030423:8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50:27:0030423:8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50:27:0030423:8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50:27:0030423: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50:27:0030423:9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50:27:0030423:9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50:27:0030423:9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50:27:0030423:9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50:27:0030425:8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50:27:0030426:137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50:27:0030426:15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50:27:0030426:1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50:27:0030436:10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50:27:0030436:1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50:27:0030436:11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50:27:0030436:11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50:27:0030436:11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50:27:0030436:12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50:27:0030436:1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50:27:0030436:13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50:27:0030436:13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50:27:0030436:13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50:27:0030436:1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50:27:0030436:14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50:27:0030436:15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50:27:0030436:15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50:27:0030436:15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50:27:0030436:16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50:27:0030436:16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50:27:0030436:18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50:27:0030436:18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50:27:0030436:18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50:27:0030436:19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50:27:0030436:19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50:27:0030436:19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50:27:0030436:19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50:27:0030436:20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50:27:0030436:20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50:27:0030436:2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50:27:0030436:21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50:27:0030436:21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50:27:0030436:22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50:27:0030436:22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50:27:0030436:22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50:27:0030436:23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50:27:0030436:23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50:27:0030436:23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50:27:0030436:2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50:27:0030436:24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50:27:0030436:24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50:27:0030436:24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50:27:0030436:24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50:27:0030436:2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50:27:0030436:25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50:27:0030436:25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50:27:0030436:25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50:27:0030436:26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50:27:0030436:26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50:27:0030436:27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50:27:0030436:4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50:27:0030436:4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50:27:0030436:4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50:27:0030436:4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50:27:0030436:4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50:27:0030436:4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50:27:0030436:5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50:27:0030436:5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50:27:0030436:5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50:27:0030436:8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50:27:0030436:8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50:27:0030436:8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50:27:0030436:8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50:27:0030436:8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50:27:0030436: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50:27:0030436:9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50:27:0030436:9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50:27:0030436:9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50:27:0030436:9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50:27:0030437:1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50:27:0030437:1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50:27:0030437:1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50:27:0030437:1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50:27:0030437:1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50:27:0030437:1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50:27:0030437:1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50:27:0030437: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50:27:0030437:2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50:27:0030437:2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50:27:0030437:2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50:27:0030437:2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50:27:0030437:2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50:27:0030437:3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50:27:0030437:3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50:27:0030437:3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50:27:0030437:3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50:27:0030437:3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50:27:0030437:3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50:27:0030437:4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50:27:0030437:4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50:27:0030437:4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50:27:0030437:4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50:27:0030437:4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50:27:0030437:4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50:27:0030437:4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50:27:0030437: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50:27:0030437:5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50:27:0030437:5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50:27:0030437:5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50:27:0030437:5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50:27:0030437:5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50:27:0030437:6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50:27:0030437:6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50:27:0030437:6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50:27:0030437:6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50:27:0030437:6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50:27:0030437:6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50:27:0030437: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50:27:0030437:7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50:27:0030437: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50:27:0030438:1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50:27:0030438:1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50:27:0030438:1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50:27:0030438:1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50:27:0030438:1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50:27:0030438:1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50:27:0030438:1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50:27:0030438:1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50:27:0030438:1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50:27:0030438:1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50:27:0030438:2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50:27:0030438:2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50:27:0030438:2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50:27:0030438:2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50:27:0030438:2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50:27:0030438:2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50:27:0030438:2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50:27:0030438:2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50:27:0030438:2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50:27:0030438:2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50:27:0030438: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50:27:0030438:3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50:27:0030438:3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50:27:0030438:3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50:27:0030438:3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50:27:0030438:3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50:27:0030438:3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50:27:0030438:3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50:27:0030438:3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50:27:0030438:3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50:27:0030438:3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50:27:0030438: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50:27:0030438:4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50:27:0030438:4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50:27:0030438:4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50:27:0030438:4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50:27:0030438:4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50:27:0030438:4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50:27:0030438:4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50:27:0030438: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50:27:0030438: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50:27:0030438: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50:27:0030438: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50:27:0030438: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50:27:0030439:10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50:27:0030439:10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50:27:0030439:10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50:27:0030439:10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50:27:0030439:10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50:27:0030439:10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50:27:0030439:10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50:27:0030439:11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50:27:0030439:11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50:27:0030439:11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50:27:0030439:11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50:27:0030439:11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50:27:0030439:11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50:27:0030439:11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50:27:0030439:1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50:27:0030439:12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50:27:0030439:12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50:27:0030439:12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50:27:0030439:12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50:27:0030439:12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50:27:0030439:12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50:27:0030439:12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50:27:0030439:12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50:27:0030439:13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50:27:0030439:13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50:27:0030439:13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50:27:0030439:13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50:27:0030439:13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50:27:0030439:13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50:27:0030439:13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50:27:0030439:13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50:27:0030439:14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50:27:0030439:14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50:27:0030439:14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50:27:0030439:14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50:27:0030439:14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50:27:0030439:14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50:27:0030439:1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50:27:0030439:15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50:27:0030439:15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50:27:0030439:15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50:27:0030439:15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50:27:0030439:1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50:27:0030439:1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50:27:0030439: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50:27:0030439:2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50:27:0030439:2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50:27:0030439:2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50:27:0030439:2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50:27:0030439:2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50:27:0030439:2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50:27:0030439:2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50:27:0030439: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50:27:0030439:3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50:27:0030439:3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50:27:0030439:3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50:27:0030439:3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50:27:0030439:3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50:27:0030439:3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50:27:0030439:3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50:27:0030439:3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50:27:0030439: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50:27:0030439:4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50:27:0030439:4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50:27:0030439:4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50:27:0030439:4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50:27:0030439:447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50:27:0030439:4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50:27:0030439:4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50:27:0030439:4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50:27:0030439:4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50:27:0030439: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50:27:0030439:5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50:27:0030439:5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50:27:0030439:5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50:27:0030439:5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50:27:0030439:5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50:27:0030439:5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50:27:0030439:5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50:27:0030439: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50:27:0030439:6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50:27:0030439:6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50:27:0030439:6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50:27:0030439:6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50:27:0030439:6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50:27:0030439:6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50:27:0030439:6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50:27:0030439: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50:27:0030439:7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50:27:0030439:7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50:27:0030439:7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50:27:0030439:7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50:27:0030439:7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50:27:0030439:7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50:27:0030439:7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50:27:0030439: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50:27:0030439:8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50:27:0030439:8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50:27:0030439:8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50:27:0030439:8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50:27:0030439:8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50:27:0030439:8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50:27:0030439:8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50:27:0030439:8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50:27:0030439:8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50:27:0030439:8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50:27:0030439:9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50:27:0030439:9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50:27:0030439:9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50:27:0030439:9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50:27:0030439:9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50:27:0030439:9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50:27:0030439:9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50:27:0030439:9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50:27:0030439:9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50:27:0030439:9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50:27:0030440:1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50:27:0030440:1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50:27:0030440:1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50:27:0030440:1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50:27:0030440:1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50:27:0030440:1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50:27:0030440:1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50:27:0030440:1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50:27:0030440: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50:27:0030440: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50:27:0030440: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50:27:0030443:1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50:27:0030443:1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50:27:0030443:1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50:27:0030443:1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50:27:0030443:1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50:27:0030443:1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50:27:0030443:1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50:27:0030443:1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50:27:0030443:1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50:27:0030443:1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50:27:0030443: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50:27:0030443:2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50:27:0030443:2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50:27:0030443:2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50:27:0030443:2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50:27:0030443:2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50:27:0030443:2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50:27:0030443: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50:27:0030443: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50:27:0030443: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50:27:0030443: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50:27:0030506:25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50:27:0030515:4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50:27:0030522:25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50:27:0030555:2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50:27:0030604:9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50:27:0030610:15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50:27:0030614:31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50:27:0030614:53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50:27:0030616:7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50:27:0030650:44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50:27:0030652: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50:27:0040105:10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50:27:0040105:17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50:27:0040207:30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50:27:0040214:17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50:27:0040221:5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50:27:0040307:7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50:54:0020215:10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50:54:0020307:44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50:54:0020407:4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50:61:0000000: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50:61:0000000: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50:61:0010119:1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50:61:0010119:3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50:61:0010119:3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50:61:0010119:4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50:61:0010119:4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50:61:0020222:12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50:61:0020222:12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50:61:0020222:12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50:61:0020225:27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50:61:0020225: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50:61:0020225: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50:61:0020225:4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50:61:0020225: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50:61:0020225:5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50:61:0020225:5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50:61:0020225:5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50:61:0020225:5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50:61:0020225:5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50:61:0020225: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50:61:0020225: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50:61:0020230:4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50:61:0020264:2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50:61:0020275:20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50:61:0020304: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50:61:0020305: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50:61:0030103: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00:0000000:7388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01:0001001:100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01:0001001:137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01:0001010:250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01:0001010:7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01:0001017: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01:0001018:1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01:0001018:1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01:0001018:4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01:0001025:1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01:0001025:1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01:0001025:2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01:0001028:1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01:0001028:1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01:0001028:1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01:0001028:264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01:0001028:4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01:0001028:4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01:0001028:5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01:0001028:5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01:0001042:3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01:0001048:6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01:0001071:315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01:0001092:393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01:0001099:7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01:0002000: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01:0002001:119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01:0002001:3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01:0002002:5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01:0002002:5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01:0002002:5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01:0002003:12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01:0002003:12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01:0002003:13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01:0002003:13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01:0002003:13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01:0002003:13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01:0002003:385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01:0002003:4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01:0002003:509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01:0002004:11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01:0002004:12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01:0002008:7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01:0002008:7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01:0002008:7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01:0002009:12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01:0002009:12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01:0002009:12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01:0002011:3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01:0002015:10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01:0002015:9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01:0002015:9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01:0002015:9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01:0002016:14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01:0002016:14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01:0002016:9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01:0002022:100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01:0003005:282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01:0003019: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01:0003022:299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01:0003027:366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01:0003051:100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01:0003059: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01:0004003:356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01:0004003:358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01:0004003:5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01:0004009:10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01:0004009:10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01:0004009:10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01:0004009:11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01:0004009:329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01:0004009:329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01:0004009:3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01:0004009:4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01:0004009:4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01:0004009:5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01:0004009:7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01:0004010:100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01:0004010:12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01:0004010:13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01:0004010:14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01:0004010:14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01:0004010:14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01:0004010:14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01:0004010:14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01:0004010:15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01:0004010:15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01:0004010:17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01:0004010:17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01:0004010:18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01:0004010:18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01:0004010:337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01:0004010:3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01:0004010:447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01:0004010:6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01:0004010: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01:0004010:8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01:0004010:9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01:0004010:9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01:0004011:100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01:0004011:100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01:0004011:10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01:0004011:1030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01:0004011:1030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01:0004011:10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01:0004011:10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01:0004011:1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01:0004011:11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01:0004011:11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01:0004011:11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01:0004011:11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01:0004011:1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01:0004011:12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01:0004011:12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01:0004011:12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01:0004011:12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01:0004011:12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01:0004011:13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01:0004011:13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01:0004011:13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01:0004011:13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01:0004011:13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01:0004011:13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01:0004011:14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01:0004011:14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01:0004011:14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01:0004011:14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01:0004011:15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01:0004011:15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01:0004011:16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01:0004011:16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01:0004011:1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01:0004011:2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01:0004011: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01:0004011:3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01:0004011:3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01:0004011:3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01:0004011:3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01:0004011:4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01:0004011:4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01:0004011:4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01:0004011:543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01:0004011:543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01:0004011:5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01:0004011:6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01:0004011:6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01:0004011:614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01:0004011:615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01:0004011:617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01:0004011:617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01:0004011:618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01:0004011:6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01:0004011:620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01:0004011:621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01:0004011:621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01:0004011:621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01:0004011:624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01:0004011:624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01:0004011:6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01:0004011:6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01:0004011:6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01:0004011:7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01:0004011:7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01:0004011:7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01:0004011:8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01:0004011:8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01:0004011:8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01:0004011:9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01:0004011:9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01:0004015:1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01:0004015:1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01:0004015:1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01:0004015:1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01:0004015:1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01:0004015:1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01:0004015:1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01:0004015:300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01:0004015:305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01:0004015: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01:0004015: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01:0004017:100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01:0004017:100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01:0004017:100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01:0004017:1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01:0004017:1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01:0004017:1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01:0004017:2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01:0004017:2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01:0004017:322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01:0004017:3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01:0004017:3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01:0004017:4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01:0004017:4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01:0004017:4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01:0004017:5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01:0004017:5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01:0004017:5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01:0004017:6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01:0004017:6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01:0004017:6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01:0004017:6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01:0004017:6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01:0004017:6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01:0004017:7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01:0004017:7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01:0004017:7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01:0004017:7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01:0004017:7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01:0004017:7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01:0004017:7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01:0004017: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01:0004024:456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01:0004044:282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01:0004044:8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01:0004046:4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01:0004047:2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01:0005004:560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01:0005006:13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01:0005007:123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01:0005013:5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01:0005016:441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01:0006001:1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01:0006001:1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01:0006001:1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01:0006001:1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01:0006003:4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01:0006003:4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01:0006003:4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01:0006004:4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01:0006004:4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01:0006005:7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01:0006006:2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01:0006006:2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01:0006006:2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01:0006006:2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01:0006007:6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01:0006007:6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01:0006008:100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01:0006008:100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01:0006008:100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01:0006008:2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01:0006008:3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01:0006013:1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01:0006028:330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01:0006029:4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02:0000000:257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02:0002011:1081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02:0003005:1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02:0003005:10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02:0003005:100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02:0003005:100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02:0003005:10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02:0003005:1020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02:0003005:1020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02:0003005:1020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02:0003005:1020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02:0003005:1021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02:0003005:1021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02:0003005:1021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02:0003005:1021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02:0003005:1025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02:0003005:1025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02:0003005:1026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02:0003005:1034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02:0003005:1034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02:0003005:10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77:02:0003005:1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77:02:0003005:1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77:02:0003005:1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77:02:0003005:1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77:02:0003005:2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77:02:0003005:3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77:02:0003005:3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77:02:0003005:3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77:02:0003005:3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77:02:0003005:3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77:02:0003005:4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77:02:0003005:5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77:02:0003005:5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77:02:0003005:5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77:02:0003005:5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77:02:0003005:5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77:02:0003005:6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77:02:0003005:6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77:02:0003005:6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77:02:0003005:6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77:02:0003005:7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77:02:0003005:7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77:02:0003005: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77:02:0003005:8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77:02:0003005:8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77:02:0003005:8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77:02:0003005:8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77:02:0003005:8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77:02:0003005: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77:02:0003005:9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77:02:0003005:9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77:02:0003005:9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77:02:0003005:9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77:02:0007003: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77:02:0007003:513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77:02:0007003:513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77:02:0007003:7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77:02:0008001:19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77:02:0008006:3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77:02:0009002: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77:02:0009003:133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77:02:0012001:103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77:02:0012001:2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77:02:0012002:506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77:02:0014003:142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77:02:0014004:1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77:02:0014004:437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77:02:0014004:437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77:02:0014008:100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77:02:0014011:7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77:02:0015011:250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77:02:0015011:250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77:02:0015011:250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77:02:0016003:100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77:02:0017001:100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77:02:0017001:10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77:02:0017001:470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77:02:0017001:4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77:02:0017001:518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77:02:0017001:6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77:02:0017001:7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77:02:0017001:7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77:02:0017001:8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77:02:0017001:8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77:02:0017002:2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77:02:0017002:428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77:02:0017002:4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77:02:0018003:141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77:02:0019010:10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77:02:0019010:4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77:02:0019010:8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77:02:0021008:161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77:02:0021015:11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77:02:0021015:17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77:02:0022011:1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77:02:0022011:1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77:02:0022011:124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77:02:0022011:124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77:02:0022011: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77:02:0022011: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77:02:0022011: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77:02:0023016:411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77:02:0024027:199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77:02:0025009:589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77:02:0025012:102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77:02:0025012:591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77:02:0025014:514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77:03:0001002:1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77:03:0001009:6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77:03:0001012:3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77:03:0002001:12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77:03:0002007:718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77:03:0002007:719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77:03:0002020:9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77:03:0003007:3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77:03:0003008:2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77:03:0003008:2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77:03:0003011:1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77:03:0003011:1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77:03:0003011:1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77:03:0003011:301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77:03:0003011:3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77:03:0003011:3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77:03:0003011:371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77:03:0003011:371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77:03:0003011:3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77:03:0003011:4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77:03:0003011:4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77:03:0003011:4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77:03:0003011:4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77:03:0003011:4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77:03:0003011:5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77:03:0003011:5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77:03:0003011: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77:03:0003011: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77:03:0003011: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77:03:0003017:8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77:03:0005003:11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77:03:0005003:11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77:03:0005003:5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77:03:0005003:6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77:03:0005003:799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77:03:0005003:800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77:03:0005003:800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77:03:0005003:806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77:03:0005003:808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77:03:0005003:809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77:03:0005003:809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77:03:0005011:101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77:03:0005011:763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77:03:0005013:603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77:03:0005023:2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77:03:0006005:1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77:03:0006005:10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77:03:0006005:10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77:03:0006005:1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77:03:0006005:1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77:03:0006005:3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77:03:0006005:3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77:03:0006005:3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77:03:0006005:4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77:03:0006005:4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77:03:0006005: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77:03:0006005:5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77:03:0006005: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77:03:0006005: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77:03:0006005:7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77:03:0006005:7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77:03:0006005:7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77:03:0006005:7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77:03:0006005:775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77:03:0006005:775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77:03:0006005:7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77:03:0006005:8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77:03:0006005:806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77:03:0006005: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77:03:0006008:101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77:03:0006020:1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77:03:0006020:10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77:03:0006020:955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77:03:0006020:963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77:03:0006028:100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77:03:0006028:100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77:03:0007006: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77:03:0007006:9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77:03:0007006:9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77:03:0007007:7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77:03:0008001: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77:03:0008001:3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77:03:0008001:3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77:03:0008001:4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77:03:0008001: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77:03:0008001:6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77:03:0008001:6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77:03:0008001:6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0">
            <text:p>77:03:0008001:657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10">
            <text:p>77:03:0010000:10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10">
            <text:p>77:03:0010000:17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style-name="ce10">
            <text:p>77:03:0010000:17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style-name="ce10">
            <text:p>77:03:0010000:3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style-name="ce10">
            <text:p>77:03:0010000:3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style-name="ce10">
            <text:p>77:03:0010000:4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style-name="ce10">
            <text:p>77:03:0010000:7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style-name="ce10">
            <text:p>77:03:0010000:8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style-name="ce10">
            <text:p>77:03:0010001:2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style-name="ce10">
            <text:p>77:03:0010001:2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style-name="ce10">
            <text:p>77:03:0010002: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style-name="ce10">
            <text:p>77:03:0010002:100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10">
            <text:p>77:03:0010002:102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10">
            <text:p>77:03:0010002:1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10">
            <text:p>77:03:0010002:195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10">
            <text:p>77:03:0010002:198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10">
            <text:p>77:03:0010002:2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10">
            <text:p>77:03:0010004:101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10">
            <text:p>77:03:0010004:102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10">
            <text:p>77:03:0010004:103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10">
            <text:p>77:03:0010004:1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10">
            <text:p>77:03:0010004:1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10">
            <text:p>77:03:0010004:2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10">
            <text:p>77:03:0010004:2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10">
            <text:p>77:03:0010005:1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10">
            <text:p>77:03:0010005:100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10">
            <text:p>77:03:0010005:100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10">
            <text:p>77:03:0010005:102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10">
            <text:p>77:03:0010005:102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10">
            <text:p>77:03:0010005:103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10">
            <text:p>77:03:0010005:1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10">
            <text:p>77:03:0010005:1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10">
            <text:p>77:03:0010005:1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10">
            <text:p>77:03:0010005:2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10">
            <text:p>77:03:0010005:3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10">
            <text:p>77:03:0010005:437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10">
            <text:p>77:03:0010005:449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10">
            <text:p>77:03:0010005:449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10">
            <text:p>77:03:0010005:450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10">
            <text:p>77:03:0010005:451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10">
            <text:p>77:03:0010005:452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10">
            <text:p>77:03:0010005:452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10">
            <text:p>77:03:0010005:452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10">
            <text:p>77:03:0010005:452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10">
            <text:p>77:03:0010005:453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10">
            <text:p>77:03:0010005:458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10">
            <text:p>77:03:0010005:458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0">
            <text:p>77:03:0010005:458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0">
            <text:p>77:03:0010005:461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0">
            <text:p>77:03:0010005:461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77:03:0010005:461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0">
            <text:p>77:03:0010005:462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77:03:0010005:462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77:03:0010005:462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0">
            <text:p>77:03:0010005: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77:03:0010006: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0">
            <text:p>77:03:0010006:1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10">
            <text:p>77:03:0010006:100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style-name="ce10">
            <text:p>77:03:0010006:1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style-name="ce10">
            <text:p>77:03:0010006:1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style-name="ce10">
            <text:p>77:03:0010006:193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style-name="ce10">
            <text:p>77:03:0010006:195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style-name="ce10">
            <text:p>77:03:0010006:195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style-name="ce10">
            <text:p>77:03:0010006:195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style-name="ce10">
            <text:p>77:03:0010006: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style-name="ce10">
            <text:p>77:03:0010006:227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style-name="ce10">
            <text:p>77:03:0010006: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style-name="ce10">
            <text:p>77:03:0010006: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style-name="ce10">
            <text:p>77:03:0010008:2783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style-name="ce10">
            <text:p>77:03:0010008:2783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style-name="ce10">
            <text:p>77:03:0010010:327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style-name="ce10">
            <text:p>77:03:0010010:396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style-name="ce10">
            <text:p>77:03:0010010:396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style-name="ce10">
            <text:p>77:03:0010010:396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style-name="ce10">
            <text:p>77:04:0001001:1108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style-name="ce10">
            <text:p>77:04:0001009:259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style-name="ce10">
            <text:p>77:04:0001017:7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style-name="ce10">
            <text:p>77:04:0001021:1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style-name="ce10">
            <text:p>77:04:0001021:2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style-name="ce10">
            <text:p>77:04:0001021:2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style-name="ce10">
            <text:p>77:04:0002002:6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style-name="ce10">
            <text:p>77:04:0003003:362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style-name="ce10">
            <text:p>77:04:0003005: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style-name="ce10">
            <text:p>77:04:0003005:737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style-name="ce10">
            <text:p>77:04:0003008:2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style-name="ce10">
            <text:p>77:04:0003016:3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style-name="ce10">
            <text:p>77:04:0004016:1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style-name="ce10">
            <text:p>77:04:0004016:4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style-name="ce10">
            <text:p>77:04:0004017:4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style-name="ce10">
            <text:p>77:04:0004017:619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style-name="ce10">
            <text:p>77:04:0004017:657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style-name="ce10">
            <text:p>77:04:0004029:103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style-name="ce10">
            <text:p>77:04:0005001:14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style-name="ce10">
            <text:p>77:04:0005001:14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style-name="ce10">
            <text:p>77:04:0005001:14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style-name="ce10">
            <text:p>77:04:0005001:22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style-name="ce10">
            <text:p>77:04:0005001:25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style-name="ce10">
            <text:p>77:04:0005001:29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style-name="ce10">
            <text:p>77:04:0005001:30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style-name="ce10">
            <text:p>77:04:0005001:31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style-name="ce10">
            <text:p>77:04:0005001:31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style-name="ce10">
            <text:p>77:04:0005001:32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style-name="ce10">
            <text:p>77:04:0005001:34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style-name="ce10">
            <text:p>77:04:0005006: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style-name="ce10">
            <text:p>77:04:0005006:1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style-name="ce10">
            <text:p>77:04:0005006:100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style-name="ce10">
            <text:p>77:04:0005006:1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style-name="ce10">
            <text:p>77:04:0005006: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style-name="ce10">
            <text:p>77:04:0005006:227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style-name="ce10">
            <text:p>77:04:0005006:245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style-name="ce10">
            <text:p>77:04:0005006: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style-name="ce10">
            <text:p>77:04:0005006: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style-name="ce10">
            <text:p>77:04:0005006: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style-name="ce10">
            <text:p>77:04:0005006: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style-name="ce10">
            <text:p>77:04:0005006: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style-name="ce10">
            <text:p>77:04:0005006: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style-name="ce10">
            <text:p>77:04:0005006: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style-name="ce10">
            <text:p>77:05:0001001:10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style-name="ce10">
            <text:p>77:05:0001001:10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style-name="ce10">
            <text:p>77:05:0001001:10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style-name="ce10">
            <text:p>77:05:0001001:10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style-name="ce10">
            <text:p>77:05:0001001:11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style-name="ce10">
            <text:p>77:05:0001001:11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style-name="ce10">
            <text:p>77:05:0001001:12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style-name="ce10">
            <text:p>77:05:0001001:13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style-name="ce10">
            <text:p>77:05:0001001:13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style-name="ce10">
            <text:p>77:05:0001001:13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style-name="ce10">
            <text:p>77:05:0001001: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style-name="ce10">
            <text:p>77:05:0001001:2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style-name="ce10">
            <text:p>77:05:0001001:3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style-name="ce10">
            <text:p>77:05:0001001:3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style-name="ce10">
            <text:p>77:05:0001001:3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style-name="ce10">
            <text:p>77:05:0001001:3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style-name="ce10">
            <text:p>77:05:0001001:3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style-name="ce10">
            <text:p>77:05:0001001:475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style-name="ce10">
            <text:p>77:05:0001001:512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style-name="ce10">
            <text:p>77:05:0001001:526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style-name="ce10">
            <text:p>77:05:0001001:527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style-name="ce10">
            <text:p>77:05:0001001:5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style-name="ce10">
            <text:p>77:05:0001001:5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style-name="ce10">
            <text:p>77:05:0001001:6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style-name="ce10">
            <text:p>77:05:0001001:619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style-name="ce10">
            <text:p>77:05:0001001:619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style-name="ce10">
            <text:p>77:05:0001001:6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style-name="ce10">
            <text:p>77:05:0001001:6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style-name="ce10">
            <text:p>77:05:0001001:7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style-name="ce10">
            <text:p>77:05:0001001: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style-name="ce10">
            <text:p>77:05:0001001:8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style-name="ce10">
            <text:p>77:05:0001001:9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style-name="ce10">
            <text:p>77:05:0002001:100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style-name="ce10">
            <text:p>77:05:0002001:10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style-name="ce10">
            <text:p>77:05:0002001:1070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style-name="ce10">
            <text:p>77:05:0002001:11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style-name="ce10">
            <text:p>77:05:0002001:1137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style-name="ce10">
            <text:p>77:05:0002001:1137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style-name="ce10">
            <text:p>77:05:0002001:1137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style-name="ce10">
            <text:p>77:05:0002001:11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style-name="ce10">
            <text:p>77:05:0002001:12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style-name="ce10">
            <text:p>77:05:0002001:1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style-name="ce10">
            <text:p>77:05:0002001:1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style-name="ce10">
            <text:p>77:05:0002001: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style-name="ce10">
            <text:p>77:05:0002001:2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style-name="ce10">
            <text:p>77:05:0002001:4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style-name="ce10">
            <text:p>77:05:0002001:5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style-name="ce10">
            <text:p>77:05:0002001:8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style-name="ce10">
            <text:p>77:05:0002001:9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style-name="ce10">
            <text:p>77:05:0002001:926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style-name="ce10">
            <text:p>77:05:0002001:938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style-name="ce10">
            <text:p>77:05:0002001:955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style-name="ce10">
            <text:p>77:05:0002001:968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style-name="ce10">
            <text:p>77:05:0002002:6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style-name="ce10">
            <text:p>77:05:0002004:325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style-name="ce10">
            <text:p>77:05:0002005:2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style-name="ce10">
            <text:p>77:05:0002005:2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style-name="ce10">
            <text:p>77:05:0002005:4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style-name="ce10">
            <text:p>77:05:0002005:4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style-name="ce10">
            <text:p>77:05:0002005:4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style-name="ce10">
            <text:p>77:05:0002006:100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style-name="ce10">
            <text:p>77:05:0002006:100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style-name="ce10">
            <text:p>77:05:0002006:100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style-name="ce10">
            <text:p>77:05:0002006:1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style-name="ce10">
            <text:p>77:05:0002006:1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style-name="ce10">
            <text:p>77:05:0002006:1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style-name="ce10">
            <text:p>77:05:0002006:2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style-name="ce10">
            <text:p>77:05:0002006:2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style-name="ce10">
            <text:p>77:05:0002006:2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style-name="ce10">
            <text:p>77:05:0002006:2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style-name="ce10">
            <text:p>77:05:0002006:2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style-name="ce10">
            <text:p>77:05:0002006:3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style-name="ce10">
            <text:p>77:05:0002006:3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style-name="ce10">
            <text:p>77:05:0002006:3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style-name="ce10">
            <text:p>77:05:0002006: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style-name="ce10">
            <text:p>77:05:0002006:4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style-name="ce10">
            <text:p>77:05:0002006:4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style-name="ce10">
            <text:p>77:05:0002006:4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style-name="ce10">
            <text:p>77:05:0002006:4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style-name="ce10">
            <text:p>77:05:0002006:463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style-name="ce10">
            <text:p>77:05:0002006:492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style-name="ce10">
            <text:p>77:05:0002006: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style-name="ce10">
            <text:p>77:05:0002006:506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style-name="ce10">
            <text:p>77:05:0002006:5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style-name="ce10">
            <text:p>77:05:0002006:510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style-name="ce10">
            <text:p>77:05:0002006:510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style-name="ce10">
            <text:p>77:05:0002006:5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style-name="ce10">
            <text:p>77:05:0002006: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style-name="ce10">
            <text:p>77:05:0002006:760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style-name="ce10">
            <text:p>77:05:0002006: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style-name="ce10">
            <text:p>77:05:0002007:6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style-name="ce10">
            <text:p>77:05:0002007:6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style-name="ce10">
            <text:p>77:05:0002007:7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style-name="ce10">
            <text:p>77:05:0003004:10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style-name="ce10">
            <text:p>77:05:0003004:10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style-name="ce10">
            <text:p>77:05:0003004:10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style-name="ce10">
            <text:p>77:05:0003004:1074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style-name="ce10">
            <text:p>77:05:0003004:1089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style-name="ce10">
            <text:p>77:05:0003004:1089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style-name="ce10">
            <text:p>77:05:0003004:1089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style-name="ce10">
            <text:p>77:05:0003004:1091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style-name="ce10">
            <text:p>77:05:0003004:1121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style-name="ce10">
            <text:p>77:05:0003004:1121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style-name="ce10">
            <text:p>77:05:0003004:1143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style-name="ce10">
            <text:p>77:05:0003004:1144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style-name="ce10">
            <text:p>77:05:0003004:13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style-name="ce10">
            <text:p>77:05:0003004:13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style-name="ce10">
            <text:p>77:05:0003004:13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style-name="ce10">
            <text:p>77:05:0003004:13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style-name="ce10">
            <text:p>77:05:0003004:14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style-name="ce10">
            <text:p>77:05:0003004:14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style-name="ce10">
            <text:p>77:05:0003004:14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style-name="ce10">
            <text:p>77:05:0003004:14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style-name="ce10">
            <text:p>77:05:0003004:15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style-name="ce10">
            <text:p>77:05:0003004:16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style-name="ce10">
            <text:p>77:05:0003004:16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style-name="ce10">
            <text:p>77:05:0003004:16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style-name="ce10">
            <text:p>77:05:0003004:18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style-name="ce10">
            <text:p>77:05:0003004:18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style-name="ce10">
            <text:p>77:05:0003004:1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style-name="ce10">
            <text:p>77:05:0003004:19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style-name="ce10">
            <text:p>77:05:0003004:19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style-name="ce10">
            <text:p>77:05:0003004:2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style-name="ce10">
            <text:p>77:05:0003004:20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style-name="ce10">
            <text:p>77:05:0003004:20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style-name="ce10">
            <text:p>77:05:0003004:2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style-name="ce10">
            <text:p>77:05:0003004:3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style-name="ce10">
            <text:p>77:05:0003004:6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style-name="ce10">
            <text:p>77:05:0003004:6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style-name="ce10">
            <text:p>77:05:0003004:6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style-name="ce10">
            <text:p>77:05:0003004: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style-name="ce10">
            <text:p>77:05:0004005:841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style-name="ce10">
            <text:p>77:05:0004011:5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style-name="ce10">
            <text:p>77:05:0005002:5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style-name="ce10">
            <text:p>77:05:0005003:100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style-name="ce10">
            <text:p>77:05:0005003:100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style-name="ce10">
            <text:p>77:05:0005003:12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style-name="ce10">
            <text:p>77:05:0005003:12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style-name="ce10">
            <text:p>77:05:0005003:16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style-name="ce10">
            <text:p>77:05:0005003:1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style-name="ce10">
            <text:p>77:05:0005003:572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style-name="ce10">
            <text:p>77:05:0005003:6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style-name="ce10">
            <text:p>77:05:0005003:612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style-name="ce10">
            <text:p>77:05:0005003:649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style-name="ce10">
            <text:p>77:05:0005003:649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style-name="ce10">
            <text:p>77:05:0005003:734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style-name="ce10">
            <text:p>77:05:0005003:9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style-name="ce10">
            <text:p>77:05:0005005:4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style-name="ce10">
            <text:p>77:05:0005007:3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style-name="ce10">
            <text:p>77:05:0006006:240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style-name="ce10">
            <text:p>77:05:0007003:342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style-name="ce10">
            <text:p>77:05:0009002:100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style-name="ce10">
            <text:p>77:05:0009002:10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style-name="ce10">
            <text:p>77:05:0009002:11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style-name="ce10">
            <text:p>77:05:0009002:11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style-name="ce10">
            <text:p>77:05:0009002:11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style-name="ce10">
            <text:p>77:05:0009002:11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style-name="ce10">
            <text:p>77:05:0009002:11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style-name="ce10">
            <text:p>77:05:0009002:11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style-name="ce10">
            <text:p>77:05:0009002:12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style-name="ce10">
            <text:p>77:05:0009002:12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style-name="ce10">
            <text:p>77:05:0009002:12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style-name="ce10">
            <text:p>77:05:0009002:12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style-name="ce10">
            <text:p>77:05:0009002:1276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style-name="ce10">
            <text:p>77:05:0009002:1276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style-name="ce10">
            <text:p>77:05:0009002:1294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style-name="ce10">
            <text:p>77:05:0009002:1295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style-name="ce10">
            <text:p>77:05:0009002:1295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style-name="ce10">
            <text:p>77:05:0009002:1295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style-name="ce10">
            <text:p>77:05:0009002:1295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style-name="ce10">
            <text:p>77:05:0009002:1295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style-name="ce10">
            <text:p>77:05:0009002:1296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style-name="ce10">
            <text:p>77:05:0009002:1296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style-name="ce10">
            <text:p>77:05:0009002:1297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style-name="ce10">
            <text:p>77:05:0009002:1297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style-name="ce10">
            <text:p>77:05:0009002:1303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style-name="ce10">
            <text:p>77:05:0009002:3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style-name="ce10">
            <text:p>77:05:0009002:4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style-name="ce10">
            <text:p>77:05:0009002:4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style-name="ce10">
            <text:p>77:05:0009002:4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style-name="ce10">
            <text:p>77:05:0009002:5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style-name="ce10">
            <text:p>77:05:0009002:6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style-name="ce10">
            <text:p>77:05:0009002:6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style-name="ce10">
            <text:p>77:05:0009002:6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style-name="ce10">
            <text:p>77:05:0009002:6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style-name="ce10">
            <text:p>77:05:0009002:6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style-name="ce10">
            <text:p>77:05:0009002:6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style-name="ce10">
            <text:p>77:05:0009002:6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style-name="ce10">
            <text:p>77:05:0009002:6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style-name="ce10">
            <text:p>77:05:0009002:6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style-name="ce10">
            <text:p>77:05:0009002:7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style-name="ce10">
            <text:p>77:05:0009002:7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style-name="ce10">
            <text:p>77:05:0009002:7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style-name="ce10">
            <text:p>77:05:0009002:7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style-name="ce10">
            <text:p>77:05:0009002:7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style-name="ce10">
            <text:p>77:05:0009002:7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style-name="ce10">
            <text:p>77:05:0009002:8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style-name="ce10">
            <text:p>77:05:0009002:8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style-name="ce10">
            <text:p>77:05:0009002:8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style-name="ce10">
            <text:p>77:05:0009002:8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style-name="ce10">
            <text:p>77:05:0009002:8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style-name="ce10">
            <text:p>77:05:0009002:8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style-name="ce10">
            <text:p>77:05:0009002:9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style-name="ce10">
            <text:p>77:05:0009002:9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style-name="ce10">
            <text:p>77:05:0009003:1769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style-name="ce10">
            <text:p>77:05:0009005:296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style-name="ce10">
            <text:p>77:05:0010001:1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style-name="ce10">
            <text:p>77:05:0010003: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style-name="ce10">
            <text:p>77:05:0010004:100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style-name="ce10">
            <text:p>77:05:0010004:100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style-name="ce10">
            <text:p>77:05:0010004:100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style-name="ce10">
            <text:p>77:05:0010004:100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style-name="ce10">
            <text:p>77:05:0010004:100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style-name="ce10">
            <text:p>77:05:0010004:100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style-name="ce10">
            <text:p>77:05:0010004:101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style-name="ce10">
            <text:p>77:05:0010004:12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style-name="ce10">
            <text:p>77:05:0010004:13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style-name="ce10">
            <text:p>77:05:0010004:13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style-name="ce10">
            <text:p>77:05:0010004:14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style-name="ce10">
            <text:p>77:05:0010004:14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style-name="ce10">
            <text:p>77:05:0010004:14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style-name="ce10">
            <text:p>77:05:0010004:15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style-name="ce10">
            <text:p>77:05:0010004:15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style-name="ce10">
            <text:p>77:05:0010004:15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style-name="ce10">
            <text:p>77:05:0010004:15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style-name="ce10">
            <text:p>77:05:0010004:16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style-name="ce10">
            <text:p>77:05:0010004:16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style-name="ce10">
            <text:p>77:05:0010004:16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style-name="ce10">
            <text:p>77:05:0010004:16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style-name="ce10">
            <text:p>77:05:0010004:18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style-name="ce10">
            <text:p>77:05:0010004:18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style-name="ce10">
            <text:p>77:05:0010004:19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style-name="ce10">
            <text:p>77:05:0010004:19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style-name="ce10">
            <text:p>77:05:0010004:19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style-name="ce10">
            <text:p>77:05:0010004:20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style-name="ce10">
            <text:p>77:05:0010004:20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style-name="ce10">
            <text:p>77:05:0010004:20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style-name="ce10">
            <text:p>77:05:0010004:20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style-name="ce10">
            <text:p>77:05:0010004:2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style-name="ce10">
            <text:p>77:05:0010004:21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style-name="ce10">
            <text:p>77:05:0010004:23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style-name="ce10">
            <text:p>77:05:0010004:23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style-name="ce10">
            <text:p>77:05:0010004:2381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style-name="ce10">
            <text:p>77:05:0010004:2381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style-name="ce10">
            <text:p>77:05:0010004:24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style-name="ce10">
            <text:p>77:05:0010004:24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style-name="ce10">
            <text:p>77:05:0010004:24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style-name="ce10">
            <text:p>77:05:0010004:24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style-name="ce10">
            <text:p>77:05:0010004:25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style-name="ce10">
            <text:p>77:05:0010004:3049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style-name="ce10">
            <text:p>77:05:0010004:3053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style-name="ce10">
            <text:p>77:05:0010004:3053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style-name="ce10">
            <text:p>77:05:0010004:3053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style-name="ce10">
            <text:p>77:05:0010004:3053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style-name="ce10">
            <text:p>77:05:0010004:3054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style-name="ce10">
            <text:p>77:05:0010004:3058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style-name="ce10">
            <text:p>77:05:0010004:3059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style-name="ce10">
            <text:p>77:05:0010004:3076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style-name="ce10">
            <text:p>77:05:0010004:3081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style-name="ce10">
            <text:p>77:05:0010004:3144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style-name="ce10">
            <text:p>77:05:0010004:4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style-name="ce10">
            <text:p>77:05:0010004:4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style-name="ce10">
            <text:p>77:05:0010004:4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style-name="ce10">
            <text:p>77:05:0010004:4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style-name="ce10">
            <text:p>77:05:0010004:5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style-name="ce10">
            <text:p>77:05:0010004:5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style-name="ce10">
            <text:p>77:05:0010004:5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style-name="ce10">
            <text:p>77:05:0010004:5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style-name="ce10">
            <text:p>77:05:0010004:7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style-name="ce10">
            <text:p>77:05:0010004:7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style-name="ce10">
            <text:p>77:05:0010004:7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style-name="ce10">
            <text:p>77:05:0010004:7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style-name="ce10">
            <text:p>77:05:0010004:7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style-name="ce10">
            <text:p>77:05:0010004:7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style-name="ce10">
            <text:p>77:05:0010004:8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style-name="ce10">
            <text:p>77:05:0010004:8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style-name="ce10">
            <text:p>77:05:0010004:8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style-name="ce10">
            <text:p>77:05:0010004:9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style-name="ce10">
            <text:p>77:05:0010004:9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style-name="ce10">
            <text:p>77:05:0010004:9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style-name="ce10">
            <text:p>77:05:0010009:16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style-name="ce10">
            <text:p>77:05:0010009:706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style-name="ce10">
            <text:p>77:05:0010009:706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style-name="ce10">
            <text:p>77:05:0010010:5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style-name="ce10">
            <text:p>77:05:0010010:5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style-name="ce10">
            <text:p>77:05:0011004:11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style-name="ce10">
            <text:p>77:05:0011004:11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style-name="ce10">
            <text:p>77:05:0011004:3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style-name="ce10">
            <text:p>77:05:0011004:3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style-name="ce10">
            <text:p>77:05:0011004:4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style-name="ce10">
            <text:p>77:05:0011011: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style-name="ce10">
            <text:p>77:05:0012003:2454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style-name="ce10">
            <text:p>77:05:0012007:212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style-name="ce10">
            <text:p>77:06:0000000:562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style-name="ce10">
            <text:p>77:06:0001002:1211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style-name="ce10">
            <text:p>77:06:0001006:420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style-name="ce10">
            <text:p>77:06:0002002:2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style-name="ce10">
            <text:p>77:06:0002002:2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style-name="ce10">
            <text:p>77:06:0002003:3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style-name="ce10">
            <text:p>77:06:0002003:4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style-name="ce10">
            <text:p>77:06:0002008:100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style-name="ce10">
            <text:p>77:06:0002017:2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style-name="ce10">
            <text:p>77:06:0003003:2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style-name="ce10">
            <text:p>77:06:0003011:2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style-name="ce10">
            <text:p>77:06:0003011:3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style-name="ce10">
            <text:p>77:06:0003012:7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style-name="ce10">
            <text:p>77:06:0003015:5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style-name="ce10">
            <text:p>77:06:0004004:8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style-name="ce10">
            <text:p>77:06:0005011:2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style-name="ce10">
            <text:p>77:06:0005011:2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style-name="ce10">
            <text:p>77:06:0005011:2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style-name="ce10">
            <text:p>77:06:0005011:433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style-name="ce10">
            <text:p>77:06:0005011:5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style-name="ce10">
            <text:p>77:06:0006001:1259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style-name="ce10">
            <text:p>77:06:0006001:1259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style-name="ce10">
            <text:p>77:06:0006001:1259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style-name="ce10">
            <text:p>77:06:0009001:11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style-name="ce10">
            <text:p>77:06:0009001:167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style-name="ce10">
            <text:p>77:06:0009001:3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style-name="ce10">
            <text:p>77:06:0009001:3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style-name="ce10">
            <text:p>77:06:0009001:4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style-name="ce10">
            <text:p>77:06:0009001:5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style-name="ce10">
            <text:p>77:06:0012000:10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style-name="ce10">
            <text:p>77:06:0012000:13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style-name="ce10">
            <text:p>77:06:0012000:14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style-name="ce10">
            <text:p>77:06:0012000:18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style-name="ce10">
            <text:p>77:06:0012000:32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style-name="ce10">
            <text:p>77:06:0012000:41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style-name="ce10">
            <text:p>77:06:0012000:41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style-name="ce10">
            <text:p>77:06:0012000:41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style-name="ce10">
            <text:p>77:06:0012000:42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style-name="ce10">
            <text:p>77:06:0012000:44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style-name="ce10">
            <text:p>77:06:0012000:45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style-name="ce10">
            <text:p>77:06:0012000:45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style-name="ce10">
            <text:p>77:06:0012000:45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style-name="ce10">
            <text:p>77:06:0012000:45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style-name="ce10">
            <text:p>77:06:0012000:45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style-name="ce10">
            <text:p>77:06:0012000:49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style-name="ce10">
            <text:p>77:06:0012000:57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style-name="ce10">
            <text:p>77:06:0012000:57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style-name="ce10">
            <text:p>77:06:0012003:1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style-name="ce10">
            <text:p>77:06:0012003:2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style-name="ce10">
            <text:p>77:06:0012003:3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style-name="ce10">
            <text:p>77:06:0012003:825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style-name="ce10">
            <text:p>77:06:0012003:825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style-name="ce10">
            <text:p>77:06:0012004:1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style-name="ce10">
            <text:p>77:06:0012004:2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style-name="ce10">
            <text:p>77:06:0012004:2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style-name="ce10">
            <text:p>77:06:0012004:2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style-name="ce10">
            <text:p>77:06:0012004:396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style-name="ce10">
            <text:p>77:06:0012004:396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style-name="ce10">
            <text:p>77:06:0012004:401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style-name="ce10">
            <text:p>77:06:0012004:440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style-name="ce10">
            <text:p>77:06:0012004:5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style-name="ce10">
            <text:p>77:06:0012004:5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style-name="ce10">
            <text:p>77:06:0012004:5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style-name="ce10">
            <text:p>77:06:0012004:5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style-name="ce10">
            <text:p>77:06:0012004:5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style-name="ce10">
            <text:p>77:06:0012004:5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style-name="ce10">
            <text:p>77:06:0012004:5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style-name="ce10">
            <text:p>77:06:0012004:5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style-name="ce10">
            <text:p>77:06:0012004:5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style-name="ce10">
            <text:p>77:06:0012004:5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style-name="ce10">
            <text:p>77:06:0012004:6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style-name="ce10">
            <text:p>77:06:0012004:6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style-name="ce10">
            <text:p>77:06:0012004:6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style-name="ce10">
            <text:p>77:06:0012004:6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style-name="ce10">
            <text:p>77:06:0012004:6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style-name="ce10">
            <text:p>77:06:0012004:8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style-name="ce10">
            <text:p>77:06:0012004:8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style-name="ce10">
            <text:p>77:06:0012005: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style-name="ce10">
            <text:p>77:06:0012005:1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style-name="ce10">
            <text:p>77:06:0012005:1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style-name="ce10">
            <text:p>77:06:0012005:1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style-name="ce10">
            <text:p>77:06:0012005:2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style-name="ce10">
            <text:p>77:06:0012005:2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style-name="ce10">
            <text:p>77:06:0012005:2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style-name="ce10">
            <text:p>77:06:0012005:2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style-name="ce10">
            <text:p>77:06:0012005:2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style-name="ce10">
            <text:p>77:06:0012005:2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style-name="ce10">
            <text:p>77:06:0012005: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style-name="ce10">
            <text:p>77:06:0012005:3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style-name="ce10">
            <text:p>77:06:0012005:3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style-name="ce10">
            <text:p>77:06:0012005:3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style-name="ce10">
            <text:p>77:06:0012005:3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style-name="ce10">
            <text:p>77:06:0012005:4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style-name="ce10">
            <text:p>77:06:0012005:4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style-name="ce10">
            <text:p>77:06:0012005: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style-name="ce10">
            <text:p>77:06:0012007: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style-name="ce10">
            <text:p>77:06:0012007:1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style-name="ce10">
            <text:p>77:06:0012007:1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style-name="ce10">
            <text:p>77:06:0012007:1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style-name="ce10">
            <text:p>77:06:0012007:1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style-name="ce10">
            <text:p>77:06:0012007:2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style-name="ce10">
            <text:p>77:06:0012007:2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style-name="ce10">
            <text:p>77:06:0012007:2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style-name="ce10">
            <text:p>77:06:0012007:2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style-name="ce10">
            <text:p>77:06:0012007:2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style-name="ce10">
            <text:p>77:06:0012007:2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style-name="ce10">
            <text:p>77:06:0012007:2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style-name="ce10">
            <text:p>77:06:0012007: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style-name="ce10">
            <text:p>77:06:0012007: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style-name="ce10">
            <text:p>77:06:0012008: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style-name="ce10">
            <text:p>77:06:0012008:1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style-name="ce10">
            <text:p>77:06:0012008:1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style-name="ce10">
            <text:p>77:06:0012008:1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style-name="ce10">
            <text:p>77:06:0012008:1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style-name="ce10">
            <text:p>77:06:0012008:1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style-name="ce10">
            <text:p>77:06:0012008:1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style-name="ce10">
            <text:p>77:06:0012008:1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style-name="ce10">
            <text:p>77:06:0012008:1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style-name="ce10">
            <text:p>77:06:0012008:2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style-name="ce10">
            <text:p>77:06:0012008:2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style-name="ce10">
            <text:p>77:06:0012008:2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style-name="ce10">
            <text:p>77:06:0012008:2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style-name="ce10">
            <text:p>77:06:0012008:2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style-name="ce10">
            <text:p>77:06:0012008:2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style-name="ce10">
            <text:p>77:06:0012008: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style-name="ce10">
            <text:p>77:06:0012008: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style-name="ce10">
            <text:p>77:06:0012008: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style-name="ce10">
            <text:p>77:06:0012008:711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style-name="ce10">
            <text:p>77:06:0012008: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style-name="ce10">
            <text:p>77:06:0012008: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style-name="ce10">
            <text:p>77:06:0012011:1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style-name="ce10">
            <text:p>77:06:0012011:1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style-name="ce10">
            <text:p>77:06:0012011:1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style-name="ce10">
            <text:p>77:06:0012011:1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style-name="ce10">
            <text:p>77:06:0012011:1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style-name="ce10">
            <text:p>77:06:0012011:1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style-name="ce10">
            <text:p>77:06:0012011:426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style-name="ce10">
            <text:p>77:06:0012011: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style-name="ce10">
            <text:p>77:06:0012011: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style-name="ce10">
            <text:p>77:06:0012011: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style-name="ce10">
            <text:p>77:06:0012011: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style-name="ce10">
            <text:p>77:06:0012012: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style-name="ce10">
            <text:p>77:06:0012012: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style-name="ce10">
            <text:p>77:06:0012013: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style-name="ce10">
            <text:p>77:06:0012013: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style-name="ce10">
            <text:p>77:06:0012017:100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style-name="ce10">
            <text:p>77:06:0012017:100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style-name="ce10">
            <text:p>77:06:0012017:101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style-name="ce10">
            <text:p>77:06:0012017:193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style-name="ce10">
            <text:p>77:06:0012018:144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style-name="ce10">
            <text:p>77:06:0012020:118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style-name="ce10">
            <text:p>77:06:0012020:1740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style-name="ce10">
            <text:p>77:07:0000000:488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style-name="ce10">
            <text:p>77:07:0000000:488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style-name="ce10">
            <text:p>77:07:0000000:488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style-name="ce10">
            <text:p>77:07:0000000:488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style-name="ce10">
            <text:p>77:07:0000000:605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style-name="ce10">
            <text:p>77:07:0000000:795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style-name="ce10">
            <text:p>77:07:0004009: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style-name="ce10">
            <text:p>77:07:0004009:274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style-name="ce10">
            <text:p>77:07:0004009:275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style-name="ce10">
            <text:p>77:07:0004009: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style-name="ce10">
            <text:p>77:07:0006004:1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style-name="ce10">
            <text:p>77:07:0006004:100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style-name="ce10">
            <text:p>77:07:0006004:101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style-name="ce10">
            <text:p>77:07:0006004:10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style-name="ce10">
            <text:p>77:07:0006004:11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style-name="ce10">
            <text:p>77:07:0006004:1255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style-name="ce10">
            <text:p>77:07:0006004:12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style-name="ce10">
            <text:p>77:07:0006004:12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style-name="ce10">
            <text:p>77:07:0006004:1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style-name="ce10">
            <text:p>77:07:0006004:13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style-name="ce10">
            <text:p>77:07:0006004:13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style-name="ce10">
            <text:p>77:07:0006004:14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style-name="ce10">
            <text:p>77:07:0006004:14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style-name="ce10">
            <text:p>77:07:0006004:1476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style-name="ce10">
            <text:p>77:07:0006004:1476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style-name="ce10">
            <text:p>77:07:0006004:1476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style-name="ce10">
            <text:p>77:07:0006004:1478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style-name="ce10">
            <text:p>77:07:0006004:1478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style-name="ce10">
            <text:p>77:07:0006004:1478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style-name="ce10">
            <text:p>77:07:0006004:1479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style-name="ce10">
            <text:p>77:07:0006004:1485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style-name="ce10">
            <text:p>77:07:0006004:15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style-name="ce10">
            <text:p>77:07:0006004:15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style-name="ce10">
            <text:p>77:07:0006004:16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style-name="ce10">
            <text:p>77:07:0006004:16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style-name="ce10">
            <text:p>77:07:0006004:16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style-name="ce10">
            <text:p>77:07:0006004:16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style-name="ce10">
            <text:p>77:07:0006004:16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style-name="ce10">
            <text:p>77:07:0006004:16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style-name="ce10">
            <text:p>77:07:0006004:1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style-name="ce10">
            <text:p>77:07:0006004:17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style-name="ce10">
            <text:p>77:07:0006004:1734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style-name="ce10">
            <text:p>77:07:0006004:1734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style-name="ce10">
            <text:p>77:07:0006004:17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style-name="ce10">
            <text:p>77:07:0006004:17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style-name="ce10">
            <text:p>77:07:0006004:17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style-name="ce10">
            <text:p>77:07:0006004:1868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style-name="ce10">
            <text:p>77:07:0006004:18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style-name="ce10">
            <text:p>77:07:0006004:19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style-name="ce10">
            <text:p>77:07:0006004:2015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style-name="ce10">
            <text:p>77:07:0006004:2066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style-name="ce10">
            <text:p>77:07:0006004:2067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style-name="ce10">
            <text:p>77:07:0006004:2068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style-name="ce10">
            <text:p>77:07:0006004:2068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style-name="ce10">
            <text:p>77:07:0006004:2069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style-name="ce10">
            <text:p>77:07:0006004:2069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style-name="ce10">
            <text:p>77:07:0006004:5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style-name="ce10">
            <text:p>77:07:0006004:5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style-name="ce10">
            <text:p>77:07:0006004:5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style-name="ce10">
            <text:p>77:07:0006004:7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style-name="ce10">
            <text:p>77:07:0006004:7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style-name="ce10">
            <text:p>77:07:0006004:7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style-name="ce10">
            <text:p>77:07:0006004: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style-name="ce10">
            <text:p>77:07:0006004:9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style-name="ce10">
            <text:p>77:07:0006004:9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style-name="ce10">
            <text:p>77:07:0006004:9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style-name="ce10">
            <text:p>77:07:0006005:683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style-name="ce10">
            <text:p>77:07:0009001:1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style-name="ce10">
            <text:p>77:07:0009001:2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style-name="ce10">
            <text:p>77:07:0009001:2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style-name="ce10">
            <text:p>77:07:0009001:233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style-name="ce10">
            <text:p>77:07:0009001:233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style-name="ce10">
            <text:p>77:07:0009001:239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style-name="ce10">
            <text:p>77:07:0009001:239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style-name="ce10">
            <text:p>77:07:0009001:240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style-name="ce10">
            <text:p>77:07:0009001:240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style-name="ce10">
            <text:p>77:07:0009001:240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style-name="ce10">
            <text:p>77:07:0009001:2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style-name="ce10">
            <text:p>77:07:0009003: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style-name="ce10">
            <text:p>77:07:0012004:1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style-name="ce10">
            <text:p>77:07:0012006:569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style-name="ce10">
            <text:p>77:07:0012006:570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style-name="ce10">
            <text:p>77:07:0012008: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style-name="ce10">
            <text:p>77:07:0013001:538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style-name="ce10">
            <text:p>77:07:0013001:539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style-name="ce10">
            <text:p>77:07:0013002: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style-name="ce10">
            <text:p>77:07:0013006:10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style-name="ce10">
            <text:p>77:07:0013007:2329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style-name="ce10">
            <text:p>77:07:0014000: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style-name="ce10">
            <text:p>77:07:0014001:100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style-name="ce10">
            <text:p>77:07:0014001:100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style-name="ce10">
            <text:p>77:07:0014001:100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style-name="ce10">
            <text:p>77:07:0014001:15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style-name="ce10">
            <text:p>77:07:0014001:1580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style-name="ce10">
            <text:p>77:07:0014001:16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style-name="ce10">
            <text:p>77:07:0014001:16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style-name="ce10">
            <text:p>77:07:0014001:16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style-name="ce10">
            <text:p>77:07:0014001:1635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style-name="ce10">
            <text:p>77:07:0014001:1635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style-name="ce10">
            <text:p>77:07:0014001:1636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style-name="ce10">
            <text:p>77:07:0014001:17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style-name="ce10">
            <text:p>77:07:0014001:17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style-name="ce10">
            <text:p>77:07:0014001:1892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style-name="ce10">
            <text:p>77:07:0014001:19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style-name="ce10">
            <text:p>77:07:0014001:19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style-name="ce10">
            <text:p>77:07:0014001:19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style-name="ce10">
            <text:p>77:07:0014001:2025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style-name="ce10">
            <text:p>77:07:0014001:2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style-name="ce10">
            <text:p>77:07:0014001:7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style-name="ce10">
            <text:p>77:07:0014001:7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style-name="ce10">
            <text:p>77:07:0014001:8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style-name="ce10">
            <text:p>77:07:0014002:230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style-name="ce10">
            <text:p>77:07:0014002:230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style-name="ce10">
            <text:p>77:07:0014002:231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style-name="ce10">
            <text:p>77:07:0014002:231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style-name="ce10">
            <text:p>77:07:0014003:772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style-name="ce10">
            <text:p>77:07:0014004:805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style-name="ce10">
            <text:p>77:07:0014008:1426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style-name="ce10">
            <text:p>77:07:0015001:354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style-name="ce10">
            <text:p>77:07:0015002:100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style-name="ce10">
            <text:p>77:07:0015002:101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style-name="ce10">
            <text:p>77:07:0015002:11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style-name="ce10">
            <text:p>77:07:0015002:11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style-name="ce10">
            <text:p>77:07:0015002:12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style-name="ce10">
            <text:p>77:07:0015002:12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style-name="ce10">
            <text:p>77:07:0015002:12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style-name="ce10">
            <text:p>77:07:0015002:12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style-name="ce10">
            <text:p>77:07:0015002:12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style-name="ce10">
            <text:p>77:07:0015002:13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style-name="ce10">
            <text:p>77:07:0015002:2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style-name="ce10">
            <text:p>77:07:0015002:647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style-name="ce10">
            <text:p>77:07:0015002:949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style-name="ce10">
            <text:p>77:07:0015002:955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style-name="ce10">
            <text:p>77:07:0015003:14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style-name="ce10">
            <text:p>77:07:0015003:2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style-name="ce10">
            <text:p>77:07:0015003:29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style-name="ce10">
            <text:p>77:07:0015003:3196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style-name="ce10">
            <text:p>77:07:0015003:3343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style-name="ce10">
            <text:p>77:07:0015005:11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style-name="ce10">
            <text:p>77:07:0015005:2851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style-name="ce10">
            <text:p>77:07:0015005:30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style-name="ce10">
            <text:p>77:07:0015006:4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style-name="ce10">
            <text:p>77:07:0015006:5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style-name="ce10">
            <text:p>77:07:0015007:100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style-name="ce10">
            <text:p>77:07:0015007:100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style-name="ce10">
            <text:p>77:07:0015007:100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style-name="ce10">
            <text:p>77:07:0015007:1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style-name="ce10">
            <text:p>77:07:0015007:1196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style-name="ce10">
            <text:p>77:07:0015007:312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style-name="ce10">
            <text:p>77:07:0015007:3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style-name="ce10">
            <text:p>77:07:0015007:4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style-name="ce10">
            <text:p>77:07:0015007:4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style-name="ce10">
            <text:p>77:07:0015007:537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style-name="ce10">
            <text:p>77:07:0015007:537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style-name="ce10">
            <text:p>77:07:0015007:537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style-name="ce10">
            <text:p>77:07:0015007:537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style-name="ce10">
            <text:p>77:07:0015007:537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style-name="ce10">
            <text:p>77:07:0015007:538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style-name="ce10">
            <text:p>77:07:0015007:538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style-name="ce10">
            <text:p>77:07:0015007:6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style-name="ce10">
            <text:p>77:07:0015007: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style-name="ce10">
            <text:p>77:07:0015009:100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style-name="ce10">
            <text:p>77:07:0015009:100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style-name="ce10">
            <text:p>77:07:0015009:100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style-name="ce10">
            <text:p>77:07:0015009:101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style-name="ce10">
            <text:p>77:07:0015009:102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style-name="ce10">
            <text:p>77:07:0015009:102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style-name="ce10">
            <text:p>77:07:0015009:102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style-name="ce10">
            <text:p>77:07:0015009:103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style-name="ce10">
            <text:p>77:07:0015009:103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style-name="ce10">
            <text:p>77:07:0015009:103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style-name="ce10">
            <text:p>77:07:0015009:103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style-name="ce10">
            <text:p>77:07:0015009:103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style-name="ce10">
            <text:p>77:07:0015009:104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style-name="ce10">
            <text:p>77:07:0015009:104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style-name="ce10">
            <text:p>77:07:0015009:104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style-name="ce10">
            <text:p>77:07:0015009:1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style-name="ce10">
            <text:p>77:07:0015009:377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style-name="ce10">
            <text:p>77:07:0015009:458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style-name="ce10">
            <text:p>77:07:0015009:458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style-name="ce10">
            <text:p>77:07:0015009:459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style-name="ce10">
            <text:p>77:07:0015009:459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style-name="ce10">
            <text:p>77:07:0015009:459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style-name="ce10">
            <text:p>77:07:0015009:460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style-name="ce10">
            <text:p>77:07:0015009:492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style-name="ce10">
            <text:p>77:07:0015009:492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style-name="ce10">
            <text:p>77:07:0015009:492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style-name="ce10">
            <text:p>77:07:0015009:492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style-name="ce10">
            <text:p>77:07:0015009:494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style-name="ce10">
            <text:p>77:07:0015009:494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style-name="ce10">
            <text:p>77:07:0015009:494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style-name="ce10">
            <text:p>77:07:0015009:494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style-name="ce10">
            <text:p>77:07:0015009:494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style-name="ce10">
            <text:p>77:07:0015009:494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style-name="ce10">
            <text:p>77:07:0015009: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style-name="ce10">
            <text:p>77:07:0015009:503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style-name="ce10">
            <text:p>77:07:0015009:542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style-name="ce10">
            <text:p>77:07:0015009:542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style-name="ce10">
            <text:p>77:07:0015009:545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style-name="ce10">
            <text:p>77:07:0015009:545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style-name="ce10">
            <text:p>77:07:0015009:545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style-name="ce10">
            <text:p>77:07:0015009:545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style-name="ce10">
            <text:p>77:07:0015009:580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style-name="ce10">
            <text:p>77:07:0015009:580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style-name="ce10">
            <text:p>77:07:0015009: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style-name="ce10">
            <text:p>77:07:0015009:6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style-name="ce10">
            <text:p>77:07:0015009:9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style-name="ce10">
            <text:p>77:07:0015009:9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style-name="ce10">
            <text:p>77:07:0015009:9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style-name="ce10">
            <text:p>77:07:0015009:9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style-name="ce10">
            <text:p>77:07:0015010:1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style-name="ce10">
            <text:p>77:07:0015010:1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style-name="ce10">
            <text:p>77:07:0015010:1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style-name="ce10">
            <text:p>77:07:0015010: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style-name="ce10">
            <text:p>77:07:0017001:355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style-name="ce10">
            <text:p>77:07:0017002:100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style-name="ce10">
            <text:p>77:08:0001006:302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style-name="ce10">
            <text:p>77:08:0004001:7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style-name="ce10">
            <text:p>77:08:0004002:4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style-name="ce10">
            <text:p>77:08:0004002:4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style-name="ce10">
            <text:p>77:08:0004003:1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style-name="ce10">
            <text:p>77:08:0004003:2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style-name="ce10">
            <text:p>77:08:0004003:2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style-name="ce10">
            <text:p>77:08:0004003:2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style-name="ce10">
            <text:p>77:08:0004017:1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style-name="ce10">
            <text:p>77:08:0004017:1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style-name="ce10">
            <text:p>77:08:0004017:1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style-name="ce10">
            <text:p>77:08:0004017:2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style-name="ce10">
            <text:p>77:08:0004017:2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style-name="ce10">
            <text:p>77:08:0004017:267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style-name="ce10">
            <text:p>77:08:0004017:267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style-name="ce10">
            <text:p>77:08:0004017:2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style-name="ce10">
            <text:p>77:08:0004017:273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style-name="ce10">
            <text:p>77:08:0004017:2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style-name="ce10">
            <text:p>77:08:0004017:2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style-name="ce10">
            <text:p>77:08:0004017:3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style-name="ce10">
            <text:p>77:08:0004017:3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style-name="ce10">
            <text:p>77:08:0004017: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style-name="ce10">
            <text:p>77:08:0004017: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style-name="ce10">
            <text:p>77:08:0005001:192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style-name="ce10">
            <text:p>77:08:0005001:3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style-name="ce10">
            <text:p>77:08:0005002: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style-name="ce10">
            <text:p>77:08:0005002:100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style-name="ce10">
            <text:p>77:08:0005002:100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style-name="ce10">
            <text:p>77:08:0005002:100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style-name="ce10">
            <text:p>77:08:0005002:100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style-name="ce10">
            <text:p>77:08:0005002:101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style-name="ce10">
            <text:p>77:08:0005002:101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style-name="ce10">
            <text:p>77:08:0005002:101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style-name="ce10">
            <text:p>77:08:0005002:101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style-name="ce10">
            <text:p>77:08:0005002:10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style-name="ce10">
            <text:p>77:08:0005002:10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style-name="ce10">
            <text:p>77:08:0005002:10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style-name="ce10">
            <text:p>77:08:0005002:10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style-name="ce10">
            <text:p>77:08:0005002:11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style-name="ce10">
            <text:p>77:08:0005002:11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style-name="ce10">
            <text:p>77:08:0005002:11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style-name="ce10">
            <text:p>77:08:0005002:11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style-name="ce10">
            <text:p>77:08:0005002:11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style-name="ce10">
            <text:p>77:08:0005002:12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style-name="ce10">
            <text:p>77:08:0005002:12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style-name="ce10">
            <text:p>77:08:0005002:12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style-name="ce10">
            <text:p>77:08:0005002:13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style-name="ce10">
            <text:p>77:08:0005002:13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style-name="ce10">
            <text:p>77:08:0005002:13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style-name="ce10">
            <text:p>77:08:0005002:13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style-name="ce10">
            <text:p>77:08:0005002:13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style-name="ce10">
            <text:p>77:08:0005002:14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style-name="ce10">
            <text:p>77:08:0005002:1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style-name="ce10">
            <text:p>77:08:0005002:15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style-name="ce10">
            <text:p>77:08:0005002:15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style-name="ce10">
            <text:p>77:08:0005002:15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style-name="ce10">
            <text:p>77:08:0005002:15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style-name="ce10">
            <text:p>77:08:0005002:15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style-name="ce10">
            <text:p>77:08:0005002:16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style-name="ce10">
            <text:p>77:08:0005002:16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style-name="ce10">
            <text:p>77:08:0005002:16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style-name="ce10">
            <text:p>77:08:0005002:16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style-name="ce10">
            <text:p>77:08:0005002:17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style-name="ce10">
            <text:p>77:08:0005002:17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style-name="ce10">
            <text:p>77:08:0005002:17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style-name="ce10">
            <text:p>77:08:0005002:1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style-name="ce10">
            <text:p>77:08:0005002: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style-name="ce10">
            <text:p>77:08:0005002:2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style-name="ce10">
            <text:p>77:08:0005002:2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style-name="ce10">
            <text:p>77:08:0005002:2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style-name="ce10">
            <text:p>77:08:0005002:2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style-name="ce10">
            <text:p>77:08:0005002:2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style-name="ce10">
            <text:p>77:08:0005002:3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style-name="ce10">
            <text:p>77:08:0005002:3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style-name="ce10">
            <text:p>77:08:0005002:3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style-name="ce10">
            <text:p>77:08:0005002:3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style-name="ce10">
            <text:p>77:08:0005002:3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style-name="ce10">
            <text:p>77:08:0005002:3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style-name="ce10">
            <text:p>77:08:0005002:3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style-name="ce10">
            <text:p>77:08:0005002:4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style-name="ce10">
            <text:p>77:08:0005002:4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style-name="ce10">
            <text:p>77:08:0005002:4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style-name="ce10">
            <text:p>77:08:0005002:4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style-name="ce10">
            <text:p>77:08:0005002:4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style-name="ce10">
            <text:p>77:08:0005002: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style-name="ce10">
            <text:p>77:08:0005002:509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style-name="ce10">
            <text:p>77:08:0005002:5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style-name="ce10">
            <text:p>77:08:0005002:510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style-name="ce10">
            <text:p>77:08:0005002:525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style-name="ce10">
            <text:p>77:08:0005002:525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style-name="ce10">
            <text:p>77:08:0005002:527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style-name="ce10">
            <text:p>77:08:0005002:529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style-name="ce10">
            <text:p>77:08:0005002:5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style-name="ce10">
            <text:p>77:08:0005002:5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style-name="ce10">
            <text:p>77:08:0005002:5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style-name="ce10">
            <text:p>77:08:0005002:5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style-name="ce10">
            <text:p>77:08:0005002:638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style-name="ce10">
            <text:p>77:08:0005002:638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style-name="ce10">
            <text:p>77:08:0005002:649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style-name="ce10">
            <text:p>77:08:0005002:6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style-name="ce10">
            <text:p>77:08:0005002:650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style-name="ce10">
            <text:p>77:08:0005002:650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style-name="ce10">
            <text:p>77:08:0005002:651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style-name="ce10">
            <text:p>77:08:0005002:651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style-name="ce10">
            <text:p>77:08:0005002:651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style-name="ce10">
            <text:p>77:08:0005002:652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style-name="ce10">
            <text:p>77:08:0005002:653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style-name="ce10">
            <text:p>77:08:0005002:655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style-name="ce10">
            <text:p>77:08:0005002:655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style-name="ce10">
            <text:p>77:08:0005002:656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style-name="ce10">
            <text:p>77:08:0005002:656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style-name="ce10">
            <text:p>77:08:0005002:6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style-name="ce10">
            <text:p>77:08:0005002:6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style-name="ce10">
            <text:p>77:08:0005002: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style-name="ce10">
            <text:p>77:08:0005002:7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style-name="ce10">
            <text:p>77:08:0005002:7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style-name="ce10">
            <text:p>77:08:0005002:7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style-name="ce10">
            <text:p>77:08:0005002:7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style-name="ce10">
            <text:p>77:08:0005002: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style-name="ce10">
            <text:p>77:08:0005002:8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style-name="ce10">
            <text:p>77:08:0005002:8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style-name="ce10">
            <text:p>77:08:0005002:8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style-name="ce10">
            <text:p>77:08:0005002:8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style-name="ce10">
            <text:p>77:08:0005002:8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style-name="ce10">
            <text:p>77:08:0005002: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style-name="ce10">
            <text:p>77:08:0005002:9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style-name="ce10">
            <text:p>77:08:0005002:9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style-name="ce10">
            <text:p>77:08:0005002:9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style-name="ce10">
            <text:p>77:08:0005007:1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style-name="ce10">
            <text:p>77:08:0005007:2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style-name="ce10">
            <text:p>77:08:0005007:3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style-name="ce10">
            <text:p>77:08:0005007:3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style-name="ce10">
            <text:p>77:08:0008001:7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style-name="ce10">
            <text:p>77:08:0008001:7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style-name="ce10">
            <text:p>77:08:0008001:7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style-name="ce10">
            <text:p>77:08:0008002:13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style-name="ce10">
            <text:p>77:08:0008002:13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style-name="ce10">
            <text:p>77:08:0008002:13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style-name="ce10">
            <text:p>77:08:0008003:1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style-name="ce10">
            <text:p>77:08:0008003:1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style-name="ce10">
            <text:p>77:08:0008003:178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style-name="ce10">
            <text:p>77:08:0008004:2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8" table:style-name="ce10">
            <text:p>2888</text:p>
          </table:table-cell>
          <table:table-cell office:value-type="string" table:style-name="ce10">
            <text:p>77:08:0008004:2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9" table:style-name="ce10">
            <text:p>2889</text:p>
          </table:table-cell>
          <table:table-cell office:value-type="string" table:style-name="ce10">
            <text:p>77:08:0008005:7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0" table:style-name="ce10">
            <text:p>2890</text:p>
          </table:table-cell>
          <table:table-cell office:value-type="string" table:style-name="ce10">
            <text:p>77:08:0008007:3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1" table:style-name="ce10">
            <text:p>2891</text:p>
          </table:table-cell>
          <table:table-cell office:value-type="string" table:style-name="ce10">
            <text:p>77:08:0008009:3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2" table:style-name="ce10">
            <text:p>2892</text:p>
          </table:table-cell>
          <table:table-cell office:value-type="string" table:style-name="ce10">
            <text:p>77:08:0008009:3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3" table:style-name="ce10">
            <text:p>2893</text:p>
          </table:table-cell>
          <table:table-cell office:value-type="string" table:style-name="ce10">
            <text:p>77:08:0008010:1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4" table:style-name="ce10">
            <text:p>2894</text:p>
          </table:table-cell>
          <table:table-cell office:value-type="string" table:style-name="ce10">
            <text:p>77:08:0010004:1850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5" table:style-name="ce10">
            <text:p>2895</text:p>
          </table:table-cell>
          <table:table-cell office:value-type="string" table:style-name="ce10">
            <text:p>77:08:0010007:1024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6" table:style-name="ce10">
            <text:p>2896</text:p>
          </table:table-cell>
          <table:table-cell office:value-type="string" table:style-name="ce10">
            <text:p>77:08:0012003:284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7" table:style-name="ce10">
            <text:p>2897</text:p>
          </table:table-cell>
          <table:table-cell office:value-type="string" table:style-name="ce10">
            <text:p>77:08:0012003:284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8" table:style-name="ce10">
            <text:p>2898</text:p>
          </table:table-cell>
          <table:table-cell office:value-type="string" table:style-name="ce10">
            <text:p>77:08:0012003:284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9" table:style-name="ce10">
            <text:p>2899</text:p>
          </table:table-cell>
          <table:table-cell office:value-type="string" table:style-name="ce10">
            <text:p>77:08:0012003:285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0" table:style-name="ce10">
            <text:p>2900</text:p>
          </table:table-cell>
          <table:table-cell office:value-type="string" table:style-name="ce10">
            <text:p>77:08:0012003:285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1" table:style-name="ce10">
            <text:p>2901</text:p>
          </table:table-cell>
          <table:table-cell office:value-type="string" table:style-name="ce10">
            <text:p>77:08:0012003:286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2" table:style-name="ce10">
            <text:p>2902</text:p>
          </table:table-cell>
          <table:table-cell office:value-type="string" table:style-name="ce10">
            <text:p>77:08:0012003:286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3" table:style-name="ce10">
            <text:p>2903</text:p>
          </table:table-cell>
          <table:table-cell office:value-type="string" table:style-name="ce10">
            <text:p>77:08:0013002: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4" table:style-name="ce10">
            <text:p>2904</text:p>
          </table:table-cell>
          <table:table-cell office:value-type="string" table:style-name="ce10">
            <text:p>77:08:0013002: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5" table:style-name="ce10">
            <text:p>2905</text:p>
          </table:table-cell>
          <table:table-cell office:value-type="string" table:style-name="ce10">
            <text:p>77:08:0013004:100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6" table:style-name="ce10">
            <text:p>2906</text:p>
          </table:table-cell>
          <table:table-cell office:value-type="string" table:style-name="ce10">
            <text:p>77:08:0013004: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7" table:style-name="ce10">
            <text:p>2907</text:p>
          </table:table-cell>
          <table:table-cell office:value-type="string" table:style-name="ce10">
            <text:p>77:08:0013007:4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8" table:style-name="ce10">
            <text:p>2908</text:p>
          </table:table-cell>
          <table:table-cell office:value-type="string" table:style-name="ce10">
            <text:p>77:08:0015001:177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9" table:style-name="ce10">
            <text:p>2909</text:p>
          </table:table-cell>
          <table:table-cell office:value-type="string" table:style-name="ce10">
            <text:p>77:08:0015001:177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0" table:style-name="ce10">
            <text:p>2910</text:p>
          </table:table-cell>
          <table:table-cell office:value-type="string" table:style-name="ce10">
            <text:p>77:08:0015001:941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1" table:style-name="ce10">
            <text:p>2911</text:p>
          </table:table-cell>
          <table:table-cell office:value-type="string" table:style-name="ce10">
            <text:p>77:09:0001001:100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2" table:style-name="ce10">
            <text:p>2912</text:p>
          </table:table-cell>
          <table:table-cell office:value-type="string" table:style-name="ce10">
            <text:p>77:09:0001007:720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3" table:style-name="ce10">
            <text:p>2913</text:p>
          </table:table-cell>
          <table:table-cell office:value-type="string" table:style-name="ce10">
            <text:p>77:09:0001009:9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4" table:style-name="ce10">
            <text:p>2914</text:p>
          </table:table-cell>
          <table:table-cell office:value-type="string" table:style-name="ce10">
            <text:p>77:09:0001015:8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5" table:style-name="ce10">
            <text:p>2915</text:p>
          </table:table-cell>
          <table:table-cell office:value-type="string" table:style-name="ce10">
            <text:p>77:09:0001018:6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6" table:style-name="ce10">
            <text:p>2916</text:p>
          </table:table-cell>
          <table:table-cell office:value-type="string" table:style-name="ce10">
            <text:p>77:09:0001021:661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7" table:style-name="ce10">
            <text:p>2917</text:p>
          </table:table-cell>
          <table:table-cell office:value-type="string" table:style-name="ce10">
            <text:p>77:09:0001022:690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8" table:style-name="ce10">
            <text:p>2918</text:p>
          </table:table-cell>
          <table:table-cell office:value-type="string" table:style-name="ce10">
            <text:p>77:09:0001023:445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9" table:style-name="ce10">
            <text:p>2919</text:p>
          </table:table-cell>
          <table:table-cell office:value-type="string" table:style-name="ce10">
            <text:p>77:09:0001027:5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0" table:style-name="ce10">
            <text:p>2920</text:p>
          </table:table-cell>
          <table:table-cell office:value-type="string" table:style-name="ce10">
            <text:p>77:09:0001027:5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1" table:style-name="ce10">
            <text:p>2921</text:p>
          </table:table-cell>
          <table:table-cell office:value-type="string" table:style-name="ce10">
            <text:p>77:09:0001028: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2" table:style-name="ce10">
            <text:p>2922</text:p>
          </table:table-cell>
          <table:table-cell office:value-type="string" table:style-name="ce10">
            <text:p>77:09:0001028:100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3" table:style-name="ce10">
            <text:p>2923</text:p>
          </table:table-cell>
          <table:table-cell office:value-type="string" table:style-name="ce10">
            <text:p>77:09:0001028:100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4" table:style-name="ce10">
            <text:p>2924</text:p>
          </table:table-cell>
          <table:table-cell office:value-type="string" table:style-name="ce10">
            <text:p>77:09:0001028:1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5" table:style-name="ce10">
            <text:p>2925</text:p>
          </table:table-cell>
          <table:table-cell office:value-type="string" table:style-name="ce10">
            <text:p>77:09:0001028:1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6" table:style-name="ce10">
            <text:p>2926</text:p>
          </table:table-cell>
          <table:table-cell office:value-type="string" table:style-name="ce10">
            <text:p>77:09:0001028:2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7" table:style-name="ce10">
            <text:p>2927</text:p>
          </table:table-cell>
          <table:table-cell office:value-type="string" table:style-name="ce10">
            <text:p>77:09:0001028:3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8" table:style-name="ce10">
            <text:p>2928</text:p>
          </table:table-cell>
          <table:table-cell office:value-type="string" table:style-name="ce10">
            <text:p>77:09:0001028:327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9" table:style-name="ce10">
            <text:p>2929</text:p>
          </table:table-cell>
          <table:table-cell office:value-type="string" table:style-name="ce10">
            <text:p>77:09:0001028:333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0" table:style-name="ce10">
            <text:p>2930</text:p>
          </table:table-cell>
          <table:table-cell office:value-type="string" table:style-name="ce10">
            <text:p>77:09:0001028:338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1" table:style-name="ce10">
            <text:p>2931</text:p>
          </table:table-cell>
          <table:table-cell office:value-type="string" table:style-name="ce10">
            <text:p>77:09:0001028:339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2" table:style-name="ce10">
            <text:p>2932</text:p>
          </table:table-cell>
          <table:table-cell office:value-type="string" table:style-name="ce10">
            <text:p>77:09:0001028:339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3" table:style-name="ce10">
            <text:p>2933</text:p>
          </table:table-cell>
          <table:table-cell office:value-type="string" table:style-name="ce10">
            <text:p>77:09:0001028:339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4" table:style-name="ce10">
            <text:p>2934</text:p>
          </table:table-cell>
          <table:table-cell office:value-type="string" table:style-name="ce10">
            <text:p>77:09:0001028:343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5" table:style-name="ce10">
            <text:p>2935</text:p>
          </table:table-cell>
          <table:table-cell office:value-type="string" table:style-name="ce10">
            <text:p>77:09:0001028: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6" table:style-name="ce10">
            <text:p>2936</text:p>
          </table:table-cell>
          <table:table-cell office:value-type="string" table:style-name="ce10">
            <text:p>77:09:0001028:4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7" table:style-name="ce10">
            <text:p>2937</text:p>
          </table:table-cell>
          <table:table-cell office:value-type="string" table:style-name="ce10">
            <text:p>77:09:0001028:4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8" table:style-name="ce10">
            <text:p>2938</text:p>
          </table:table-cell>
          <table:table-cell office:value-type="string" table:style-name="ce10">
            <text:p>77:09:0001028:5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9" table:style-name="ce10">
            <text:p>2939</text:p>
          </table:table-cell>
          <table:table-cell office:value-type="string" table:style-name="ce10">
            <text:p>77:09:0001028:5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0" table:style-name="ce10">
            <text:p>2940</text:p>
          </table:table-cell>
          <table:table-cell office:value-type="string" table:style-name="ce10">
            <text:p>77:09:0001028:5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1" table:style-name="ce10">
            <text:p>2941</text:p>
          </table:table-cell>
          <table:table-cell office:value-type="string" table:style-name="ce10">
            <text:p>77:09:0001028:6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2" table:style-name="ce10">
            <text:p>2942</text:p>
          </table:table-cell>
          <table:table-cell office:value-type="string" table:style-name="ce10">
            <text:p>77:09:0001028:6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3" table:style-name="ce10">
            <text:p>2943</text:p>
          </table:table-cell>
          <table:table-cell office:value-type="string" table:style-name="ce10">
            <text:p>77:09:0001029:1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4" table:style-name="ce10">
            <text:p>2944</text:p>
          </table:table-cell>
          <table:table-cell office:value-type="string" table:style-name="ce10">
            <text:p>77:09:0001029:208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5" table:style-name="ce10">
            <text:p>2945</text:p>
          </table:table-cell>
          <table:table-cell office:value-type="string" table:style-name="ce10">
            <text:p>77:09:0001029:223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6" table:style-name="ce10">
            <text:p>2946</text:p>
          </table:table-cell>
          <table:table-cell office:value-type="string" table:style-name="ce10">
            <text:p>77:09:0001029:223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7" table:style-name="ce10">
            <text:p>2947</text:p>
          </table:table-cell>
          <table:table-cell office:value-type="string" table:style-name="ce10">
            <text:p>77:09:0001029:225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8" table:style-name="ce10">
            <text:p>2948</text:p>
          </table:table-cell>
          <table:table-cell office:value-type="string" table:style-name="ce10">
            <text:p>77:09:0001029:2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9" table:style-name="ce10">
            <text:p>2949</text:p>
          </table:table-cell>
          <table:table-cell office:value-type="string" table:style-name="ce10">
            <text:p>77:09:0001029:2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0" table:style-name="ce10">
            <text:p>2950</text:p>
          </table:table-cell>
          <table:table-cell office:value-type="string" table:style-name="ce10">
            <text:p>77:09:0001029:4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1" table:style-name="ce10">
            <text:p>2951</text:p>
          </table:table-cell>
          <table:table-cell office:value-type="string" table:style-name="ce10">
            <text:p>77:09:0001029:5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2" table:style-name="ce10">
            <text:p>2952</text:p>
          </table:table-cell>
          <table:table-cell office:value-type="string" table:style-name="ce10">
            <text:p>77:09:0001029:5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3" table:style-name="ce10">
            <text:p>2953</text:p>
          </table:table-cell>
          <table:table-cell office:value-type="string" table:style-name="ce10">
            <text:p>77:09:0001029:5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4" table:style-name="ce10">
            <text:p>2954</text:p>
          </table:table-cell>
          <table:table-cell office:value-type="string" table:style-name="ce10">
            <text:p>77:09:0001029:6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5" table:style-name="ce10">
            <text:p>2955</text:p>
          </table:table-cell>
          <table:table-cell office:value-type="string" table:style-name="ce10">
            <text:p>77:09:0001029:6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6" table:style-name="ce10">
            <text:p>2956</text:p>
          </table:table-cell>
          <table:table-cell office:value-type="string" table:style-name="ce10">
            <text:p>77:09:0002006: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7" table:style-name="ce10">
            <text:p>2957</text:p>
          </table:table-cell>
          <table:table-cell office:value-type="string" table:style-name="ce10">
            <text:p>77:09:0002006:289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8" table:style-name="ce10">
            <text:p>2958</text:p>
          </table:table-cell>
          <table:table-cell office:value-type="string" table:style-name="ce10">
            <text:p>77:09:0002006:289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9" table:style-name="ce10">
            <text:p>2959</text:p>
          </table:table-cell>
          <table:table-cell office:value-type="string" table:style-name="ce10">
            <text:p>77:09:0002006:289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0" table:style-name="ce10">
            <text:p>2960</text:p>
          </table:table-cell>
          <table:table-cell office:value-type="string" table:style-name="ce10">
            <text:p>77:09:0002014:232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1" table:style-name="ce10">
            <text:p>2961</text:p>
          </table:table-cell>
          <table:table-cell office:value-type="string" table:style-name="ce10">
            <text:p>77:09:0002014:241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2" table:style-name="ce10">
            <text:p>2962</text:p>
          </table:table-cell>
          <table:table-cell office:value-type="string" table:style-name="ce10">
            <text:p>77:09:0002014:6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3" table:style-name="ce10">
            <text:p>2963</text:p>
          </table:table-cell>
          <table:table-cell office:value-type="string" table:style-name="ce10">
            <text:p>77:09:0002016:1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4" table:style-name="ce10">
            <text:p>2964</text:p>
          </table:table-cell>
          <table:table-cell office:value-type="string" table:style-name="ce10">
            <text:p>77:09:0002016:195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5" table:style-name="ce10">
            <text:p>2965</text:p>
          </table:table-cell>
          <table:table-cell office:value-type="string" table:style-name="ce10">
            <text:p>77:09:0002016:427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6" table:style-name="ce10">
            <text:p>2966</text:p>
          </table:table-cell>
          <table:table-cell office:value-type="string" table:style-name="ce10">
            <text:p>77:09:0002016:427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7" table:style-name="ce10">
            <text:p>2967</text:p>
          </table:table-cell>
          <table:table-cell office:value-type="string" table:style-name="ce10">
            <text:p>77:09:0002016:6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8" table:style-name="ce10">
            <text:p>2968</text:p>
          </table:table-cell>
          <table:table-cell office:value-type="string" table:style-name="ce10">
            <text:p>77:09:0002016:6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9" table:style-name="ce10">
            <text:p>2969</text:p>
          </table:table-cell>
          <table:table-cell office:value-type="string" table:style-name="ce10">
            <text:p>77:09:0002016:7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0" table:style-name="ce10">
            <text:p>2970</text:p>
          </table:table-cell>
          <table:table-cell office:value-type="string" table:style-name="ce10">
            <text:p>77:09:0002017:100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1" table:style-name="ce10">
            <text:p>2971</text:p>
          </table:table-cell>
          <table:table-cell office:value-type="string" table:style-name="ce10">
            <text:p>77:09:0002017:7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2" table:style-name="ce10">
            <text:p>2972</text:p>
          </table:table-cell>
          <table:table-cell office:value-type="string" table:style-name="ce10">
            <text:p>77:09:0002019:6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3" table:style-name="ce10">
            <text:p>2973</text:p>
          </table:table-cell>
          <table:table-cell office:value-type="string" table:style-name="ce10">
            <text:p>77:09:0002022:1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4" table:style-name="ce10">
            <text:p>2974</text:p>
          </table:table-cell>
          <table:table-cell office:value-type="string" table:style-name="ce10">
            <text:p>77:09:0002022:7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5" table:style-name="ce10">
            <text:p>2975</text:p>
          </table:table-cell>
          <table:table-cell office:value-type="string" table:style-name="ce10">
            <text:p>77:09:0002024:8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6" table:style-name="ce10">
            <text:p>2976</text:p>
          </table:table-cell>
          <table:table-cell office:value-type="string" table:style-name="ce10">
            <text:p>77:09:0002027:1511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7" table:style-name="ce10">
            <text:p>2977</text:p>
          </table:table-cell>
          <table:table-cell office:value-type="string" table:style-name="ce10">
            <text:p>77:09:0002027:17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8" table:style-name="ce10">
            <text:p>2978</text:p>
          </table:table-cell>
          <table:table-cell office:value-type="string" table:style-name="ce10">
            <text:p>77:09:0002027:19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9" table:style-name="ce10">
            <text:p>2979</text:p>
          </table:table-cell>
          <table:table-cell office:value-type="string" table:style-name="ce10">
            <text:p>77:09:0002027:19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0" table:style-name="ce10">
            <text:p>2980</text:p>
          </table:table-cell>
          <table:table-cell office:value-type="string" table:style-name="ce10">
            <text:p>77:09:0002027:20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1" table:style-name="ce10">
            <text:p>2981</text:p>
          </table:table-cell>
          <table:table-cell office:value-type="string" table:style-name="ce10">
            <text:p>77:09:0002027:3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2" table:style-name="ce10">
            <text:p>2982</text:p>
          </table:table-cell>
          <table:table-cell office:value-type="string" table:style-name="ce10">
            <text:p>77:09:0002028:100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3" table:style-name="ce10">
            <text:p>2983</text:p>
          </table:table-cell>
          <table:table-cell office:value-type="string" table:style-name="ce10">
            <text:p>77:09:0002028:100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4" table:style-name="ce10">
            <text:p>2984</text:p>
          </table:table-cell>
          <table:table-cell office:value-type="string" table:style-name="ce10">
            <text:p>77:09:0002028:100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5" table:style-name="ce10">
            <text:p>2985</text:p>
          </table:table-cell>
          <table:table-cell office:value-type="string" table:style-name="ce10">
            <text:p>77:09:0002028:10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6" table:style-name="ce10">
            <text:p>2986</text:p>
          </table:table-cell>
          <table:table-cell office:value-type="string" table:style-name="ce10">
            <text:p>77:09:0002028:11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7" table:style-name="ce10">
            <text:p>2987</text:p>
          </table:table-cell>
          <table:table-cell office:value-type="string" table:style-name="ce10">
            <text:p>77:09:0002028:11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8" table:style-name="ce10">
            <text:p>2988</text:p>
          </table:table-cell>
          <table:table-cell office:value-type="string" table:style-name="ce10">
            <text:p>77:09:0002028:12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9" table:style-name="ce10">
            <text:p>2989</text:p>
          </table:table-cell>
          <table:table-cell office:value-type="string" table:style-name="ce10">
            <text:p>77:09:0002028:12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0" table:style-name="ce10">
            <text:p>2990</text:p>
          </table:table-cell>
          <table:table-cell office:value-type="string" table:style-name="ce10">
            <text:p>77:09:0002028:12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1" table:style-name="ce10">
            <text:p>2991</text:p>
          </table:table-cell>
          <table:table-cell office:value-type="string" table:style-name="ce10">
            <text:p>77:09:0002028:13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2" table:style-name="ce10">
            <text:p>2992</text:p>
          </table:table-cell>
          <table:table-cell office:value-type="string" table:style-name="ce10">
            <text:p>77:09:0002028:13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3" table:style-name="ce10">
            <text:p>2993</text:p>
          </table:table-cell>
          <table:table-cell office:value-type="string" table:style-name="ce10">
            <text:p>77:09:0002028:13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4" table:style-name="ce10">
            <text:p>2994</text:p>
          </table:table-cell>
          <table:table-cell office:value-type="string" table:style-name="ce10">
            <text:p>77:09:0002028:14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5" table:style-name="ce10">
            <text:p>2995</text:p>
          </table:table-cell>
          <table:table-cell office:value-type="string" table:style-name="ce10">
            <text:p>77:09:0002028:14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6" table:style-name="ce10">
            <text:p>2996</text:p>
          </table:table-cell>
          <table:table-cell office:value-type="string" table:style-name="ce10">
            <text:p>77:09:0002028:14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7" table:style-name="ce10">
            <text:p>2997</text:p>
          </table:table-cell>
          <table:table-cell office:value-type="string" table:style-name="ce10">
            <text:p>77:09:0002028:14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8" table:style-name="ce10">
            <text:p>2998</text:p>
          </table:table-cell>
          <table:table-cell office:value-type="string" table:style-name="ce10">
            <text:p>77:09:0002028:14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9" table:style-name="ce10">
            <text:p>2999</text:p>
          </table:table-cell>
          <table:table-cell office:value-type="string" table:style-name="ce10">
            <text:p>77:09:0002028:14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0" table:style-name="ce10">
            <text:p>3000</text:p>
          </table:table-cell>
          <table:table-cell office:value-type="string" table:style-name="ce10">
            <text:p>77:09:0002028:15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1" table:style-name="ce10">
            <text:p>3001</text:p>
          </table:table-cell>
          <table:table-cell office:value-type="string" table:style-name="ce10">
            <text:p>77:09:0002028:15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2" table:style-name="ce10">
            <text:p>3002</text:p>
          </table:table-cell>
          <table:table-cell office:value-type="string" table:style-name="ce10">
            <text:p>77:09:0002028:15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3" table:style-name="ce10">
            <text:p>3003</text:p>
          </table:table-cell>
          <table:table-cell office:value-type="string" table:style-name="ce10">
            <text:p>77:09:0002028:16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4" table:style-name="ce10">
            <text:p>3004</text:p>
          </table:table-cell>
          <table:table-cell office:value-type="string" table:style-name="ce10">
            <text:p>77:09:0002028:1606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5" table:style-name="ce10">
            <text:p>3005</text:p>
          </table:table-cell>
          <table:table-cell office:value-type="string" table:style-name="ce10">
            <text:p>77:09:0002028:1606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6" table:style-name="ce10">
            <text:p>3006</text:p>
          </table:table-cell>
          <table:table-cell office:value-type="string" table:style-name="ce10">
            <text:p>77:09:0002028:1608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7" table:style-name="ce10">
            <text:p>3007</text:p>
          </table:table-cell>
          <table:table-cell office:value-type="string" table:style-name="ce10">
            <text:p>77:09:0002028:16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8" table:style-name="ce10">
            <text:p>3008</text:p>
          </table:table-cell>
          <table:table-cell office:value-type="string" table:style-name="ce10">
            <text:p>77:09:0002028:1610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9" table:style-name="ce10">
            <text:p>3009</text:p>
          </table:table-cell>
          <table:table-cell office:value-type="string" table:style-name="ce10">
            <text:p>77:09:0002028:1619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0" table:style-name="ce10">
            <text:p>3010</text:p>
          </table:table-cell>
          <table:table-cell office:value-type="string" table:style-name="ce10">
            <text:p>77:09:0002028:16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1" table:style-name="ce10">
            <text:p>3011</text:p>
          </table:table-cell>
          <table:table-cell office:value-type="string" table:style-name="ce10">
            <text:p>77:09:0002028:1636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2" table:style-name="ce10">
            <text:p>3012</text:p>
          </table:table-cell>
          <table:table-cell office:value-type="string" table:style-name="ce10">
            <text:p>77:09:0002028:1636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3" table:style-name="ce10">
            <text:p>3013</text:p>
          </table:table-cell>
          <table:table-cell office:value-type="string" table:style-name="ce10">
            <text:p>77:09:0002028:1638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4" table:style-name="ce10">
            <text:p>3014</text:p>
          </table:table-cell>
          <table:table-cell office:value-type="string" table:style-name="ce10">
            <text:p>77:09:0002028:1639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5" table:style-name="ce10">
            <text:p>3015</text:p>
          </table:table-cell>
          <table:table-cell office:value-type="string" table:style-name="ce10">
            <text:p>77:09:0002028:1639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6" table:style-name="ce10">
            <text:p>3016</text:p>
          </table:table-cell>
          <table:table-cell office:value-type="string" table:style-name="ce10">
            <text:p>77:09:0002028:1639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7" table:style-name="ce10">
            <text:p>3017</text:p>
          </table:table-cell>
          <table:table-cell office:value-type="string" table:style-name="ce10">
            <text:p>77:09:0002028:1641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8" table:style-name="ce10">
            <text:p>3018</text:p>
          </table:table-cell>
          <table:table-cell office:value-type="string" table:style-name="ce10">
            <text:p>77:09:0002028:1641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9" table:style-name="ce10">
            <text:p>3019</text:p>
          </table:table-cell>
          <table:table-cell office:value-type="string" table:style-name="ce10">
            <text:p>77:09:0002028:1641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0" table:style-name="ce10">
            <text:p>3020</text:p>
          </table:table-cell>
          <table:table-cell office:value-type="string" table:style-name="ce10">
            <text:p>77:09:0002028:1641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1" table:style-name="ce10">
            <text:p>3021</text:p>
          </table:table-cell>
          <table:table-cell office:value-type="string" table:style-name="ce10">
            <text:p>77:09:0002028:1642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2" table:style-name="ce10">
            <text:p>3022</text:p>
          </table:table-cell>
          <table:table-cell office:value-type="string" table:style-name="ce10">
            <text:p>77:09:0002028:1642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3" table:style-name="ce10">
            <text:p>3023</text:p>
          </table:table-cell>
          <table:table-cell office:value-type="string" table:style-name="ce10">
            <text:p>77:09:0002028:1644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4" table:style-name="ce10">
            <text:p>3024</text:p>
          </table:table-cell>
          <table:table-cell office:value-type="string" table:style-name="ce10">
            <text:p>77:09:0002028:1646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5" table:style-name="ce10">
            <text:p>3025</text:p>
          </table:table-cell>
          <table:table-cell office:value-type="string" table:style-name="ce10">
            <text:p>77:09:0002028:1647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6" table:style-name="ce10">
            <text:p>3026</text:p>
          </table:table-cell>
          <table:table-cell office:value-type="string" table:style-name="ce10">
            <text:p>77:09:0002028:1648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7" table:style-name="ce10">
            <text:p>3027</text:p>
          </table:table-cell>
          <table:table-cell office:value-type="string" table:style-name="ce10">
            <text:p>77:09:0002028:1659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8" table:style-name="ce10">
            <text:p>3028</text:p>
          </table:table-cell>
          <table:table-cell office:value-type="string" table:style-name="ce10">
            <text:p>77:09:0002028:1660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9" table:style-name="ce10">
            <text:p>3029</text:p>
          </table:table-cell>
          <table:table-cell office:value-type="string" table:style-name="ce10">
            <text:p>77:09:0002028:17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0" table:style-name="ce10">
            <text:p>3030</text:p>
          </table:table-cell>
          <table:table-cell office:value-type="string" table:style-name="ce10">
            <text:p>77:09:0002028:17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1" table:style-name="ce10">
            <text:p>3031</text:p>
          </table:table-cell>
          <table:table-cell office:value-type="string" table:style-name="ce10">
            <text:p>77:09:0002028:1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2" table:style-name="ce10">
            <text:p>3032</text:p>
          </table:table-cell>
          <table:table-cell office:value-type="string" table:style-name="ce10">
            <text:p>77:09:0002028:2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3" table:style-name="ce10">
            <text:p>3033</text:p>
          </table:table-cell>
          <table:table-cell office:value-type="string" table:style-name="ce10">
            <text:p>77:09:0002028:2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4" table:style-name="ce10">
            <text:p>3034</text:p>
          </table:table-cell>
          <table:table-cell office:value-type="string" table:style-name="ce10">
            <text:p>77:09:0002028:2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5" table:style-name="ce10">
            <text:p>3035</text:p>
          </table:table-cell>
          <table:table-cell office:value-type="string" table:style-name="ce10">
            <text:p>77:09:0002028:2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6" table:style-name="ce10">
            <text:p>3036</text:p>
          </table:table-cell>
          <table:table-cell office:value-type="string" table:style-name="ce10">
            <text:p>77:09:0002028:2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7" table:style-name="ce10">
            <text:p>3037</text:p>
          </table:table-cell>
          <table:table-cell office:value-type="string" table:style-name="ce10">
            <text:p>77:09:0002028:2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8" table:style-name="ce10">
            <text:p>3038</text:p>
          </table:table-cell>
          <table:table-cell office:value-type="string" table:style-name="ce10">
            <text:p>77:09:0002028:2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9" table:style-name="ce10">
            <text:p>3039</text:p>
          </table:table-cell>
          <table:table-cell office:value-type="string" table:style-name="ce10">
            <text:p>77:09:0002028:3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0" table:style-name="ce10">
            <text:p>3040</text:p>
          </table:table-cell>
          <table:table-cell office:value-type="string" table:style-name="ce10">
            <text:p>77:09:0002028:3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1" table:style-name="ce10">
            <text:p>3041</text:p>
          </table:table-cell>
          <table:table-cell office:value-type="string" table:style-name="ce10">
            <text:p>77:09:0002028:4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2" table:style-name="ce10">
            <text:p>3042</text:p>
          </table:table-cell>
          <table:table-cell office:value-type="string" table:style-name="ce10">
            <text:p>77:09:0002028:4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3" table:style-name="ce10">
            <text:p>3043</text:p>
          </table:table-cell>
          <table:table-cell office:value-type="string" table:style-name="ce10">
            <text:p>77:09:0002028:4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4" table:style-name="ce10">
            <text:p>3044</text:p>
          </table:table-cell>
          <table:table-cell office:value-type="string" table:style-name="ce10">
            <text:p>77:09:0002028:4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5" table:style-name="ce10">
            <text:p>3045</text:p>
          </table:table-cell>
          <table:table-cell office:value-type="string" table:style-name="ce10">
            <text:p>77:09:0002028:5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6" table:style-name="ce10">
            <text:p>3046</text:p>
          </table:table-cell>
          <table:table-cell office:value-type="string" table:style-name="ce10">
            <text:p>77:09:0002028: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7" table:style-name="ce10">
            <text:p>3047</text:p>
          </table:table-cell>
          <table:table-cell office:value-type="string" table:style-name="ce10">
            <text:p>77:09:0002028:6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8" table:style-name="ce10">
            <text:p>3048</text:p>
          </table:table-cell>
          <table:table-cell office:value-type="string" table:style-name="ce10">
            <text:p>77:09:0002028:8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9" table:style-name="ce10">
            <text:p>3049</text:p>
          </table:table-cell>
          <table:table-cell office:value-type="string" table:style-name="ce10">
            <text:p>77:09:0002028:8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0" table:style-name="ce10">
            <text:p>3050</text:p>
          </table:table-cell>
          <table:table-cell office:value-type="string" table:style-name="ce10">
            <text:p>77:09:0002028: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1" table:style-name="ce10">
            <text:p>3051</text:p>
          </table:table-cell>
          <table:table-cell office:value-type="string" table:style-name="ce10">
            <text:p>77:09:0002028:9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2" table:style-name="ce10">
            <text:p>3052</text:p>
          </table:table-cell>
          <table:table-cell office:value-type="string" table:style-name="ce10">
            <text:p>77:09:0002028:9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3" table:style-name="ce10">
            <text:p>3053</text:p>
          </table:table-cell>
          <table:table-cell office:value-type="string" table:style-name="ce10">
            <text:p>77:09:0002029:16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4" table:style-name="ce10">
            <text:p>3054</text:p>
          </table:table-cell>
          <table:table-cell office:value-type="string" table:style-name="ce10">
            <text:p>77:09:0002030:7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5" table:style-name="ce10">
            <text:p>3055</text:p>
          </table:table-cell>
          <table:table-cell office:value-type="string" table:style-name="ce10">
            <text:p>77:09:0003002:5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6" table:style-name="ce10">
            <text:p>3056</text:p>
          </table:table-cell>
          <table:table-cell office:value-type="string" table:style-name="ce10">
            <text:p>77:09:0003024:413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7" table:style-name="ce10">
            <text:p>3057</text:p>
          </table:table-cell>
          <table:table-cell office:value-type="string" table:style-name="ce10">
            <text:p>77:09:0003024:415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8" table:style-name="ce10">
            <text:p>3058</text:p>
          </table:table-cell>
          <table:table-cell office:value-type="string" table:style-name="ce10">
            <text:p>77:09:0003024:415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9" table:style-name="ce10">
            <text:p>3059</text:p>
          </table:table-cell>
          <table:table-cell office:value-type="string" table:style-name="ce10">
            <text:p>77:09:0003024:415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0" table:style-name="ce10">
            <text:p>3060</text:p>
          </table:table-cell>
          <table:table-cell office:value-type="string" table:style-name="ce10">
            <text:p>77:09:0003024:415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1" table:style-name="ce10">
            <text:p>3061</text:p>
          </table:table-cell>
          <table:table-cell office:value-type="string" table:style-name="ce10">
            <text:p>77:09:0003024:415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2" table:style-name="ce10">
            <text:p>3062</text:p>
          </table:table-cell>
          <table:table-cell office:value-type="string" table:style-name="ce10">
            <text:p>77:09:0003024:415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3" table:style-name="ce10">
            <text:p>3063</text:p>
          </table:table-cell>
          <table:table-cell office:value-type="string" table:style-name="ce10">
            <text:p>77:09:0003025:100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4" table:style-name="ce10">
            <text:p>3064</text:p>
          </table:table-cell>
          <table:table-cell office:value-type="string" table:style-name="ce10">
            <text:p>77:09:0003025:2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5" table:style-name="ce10">
            <text:p>3065</text:p>
          </table:table-cell>
          <table:table-cell office:value-type="string" table:style-name="ce10">
            <text:p>77:09:0003025:3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6" table:style-name="ce10">
            <text:p>3066</text:p>
          </table:table-cell>
          <table:table-cell office:value-type="string" table:style-name="ce10">
            <text:p>77:09:0003025:3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7" table:style-name="ce10">
            <text:p>3067</text:p>
          </table:table-cell>
          <table:table-cell office:value-type="string" table:style-name="ce10">
            <text:p>77:09:0003025:4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8" table:style-name="ce10">
            <text:p>3068</text:p>
          </table:table-cell>
          <table:table-cell office:value-type="string" table:style-name="ce10">
            <text:p>77:09:0003025:5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9" table:style-name="ce10">
            <text:p>3069</text:p>
          </table:table-cell>
          <table:table-cell office:value-type="string" table:style-name="ce10">
            <text:p>77:09:0003025:567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0" table:style-name="ce10">
            <text:p>3070</text:p>
          </table:table-cell>
          <table:table-cell office:value-type="string" table:style-name="ce10">
            <text:p>77:09:0003025:567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1" table:style-name="ce10">
            <text:p>3071</text:p>
          </table:table-cell>
          <table:table-cell office:value-type="string" table:style-name="ce10">
            <text:p>77:09:0003025:569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2" table:style-name="ce10">
            <text:p>3072</text:p>
          </table:table-cell>
          <table:table-cell office:value-type="string" table:style-name="ce10">
            <text:p>77:09:0003025:571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3" table:style-name="ce10">
            <text:p>3073</text:p>
          </table:table-cell>
          <table:table-cell office:value-type="string" table:style-name="ce10">
            <text:p>77:09:0003025:578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4" table:style-name="ce10">
            <text:p>3074</text:p>
          </table:table-cell>
          <table:table-cell office:value-type="string" table:style-name="ce10">
            <text:p>77:09:0003025:579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5" table:style-name="ce10">
            <text:p>3075</text:p>
          </table:table-cell>
          <table:table-cell office:value-type="string" table:style-name="ce10">
            <text:p>77:09:0003025:616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6" table:style-name="ce10">
            <text:p>3076</text:p>
          </table:table-cell>
          <table:table-cell office:value-type="string" table:style-name="ce10">
            <text:p>77:09:0003025:7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7" table:style-name="ce10">
            <text:p>3077</text:p>
          </table:table-cell>
          <table:table-cell office:value-type="string" table:style-name="ce10">
            <text:p>77:09:0003025:8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8" table:style-name="ce10">
            <text:p>3078</text:p>
          </table:table-cell>
          <table:table-cell office:value-type="string" table:style-name="ce10">
            <text:p>77:09:0003025:8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9" table:style-name="ce10">
            <text:p>3079</text:p>
          </table:table-cell>
          <table:table-cell office:value-type="string" table:style-name="ce10">
            <text:p>77:09:0003025:8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0" table:style-name="ce10">
            <text:p>3080</text:p>
          </table:table-cell>
          <table:table-cell office:value-type="string" table:style-name="ce10">
            <text:p>77:09:0003025:9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1" table:style-name="ce10">
            <text:p>3081</text:p>
          </table:table-cell>
          <table:table-cell office:value-type="string" table:style-name="ce10">
            <text:p>77:09:0003027:115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2" table:style-name="ce10">
            <text:p>3082</text:p>
          </table:table-cell>
          <table:table-cell office:value-type="string" table:style-name="ce10">
            <text:p>77:09:0004002:1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3" table:style-name="ce10">
            <text:p>3083</text:p>
          </table:table-cell>
          <table:table-cell office:value-type="string" table:style-name="ce10">
            <text:p>77:09:0004002:2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4" table:style-name="ce10">
            <text:p>3084</text:p>
          </table:table-cell>
          <table:table-cell office:value-type="string" table:style-name="ce10">
            <text:p>77:09:0004002:2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5" table:style-name="ce10">
            <text:p>3085</text:p>
          </table:table-cell>
          <table:table-cell office:value-type="string" table:style-name="ce10">
            <text:p>77:09:0004003:425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6" table:style-name="ce10">
            <text:p>3086</text:p>
          </table:table-cell>
          <table:table-cell office:value-type="string" table:style-name="ce10">
            <text:p>77:09:0004005:17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7" table:style-name="ce10">
            <text:p>3087</text:p>
          </table:table-cell>
          <table:table-cell office:value-type="string" table:style-name="ce10">
            <text:p>77:09:0004006:1239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8" table:style-name="ce10">
            <text:p>3088</text:p>
          </table:table-cell>
          <table:table-cell office:value-type="string" table:style-name="ce10">
            <text:p>77:09:0004006:8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9" table:style-name="ce10">
            <text:p>3089</text:p>
          </table:table-cell>
          <table:table-cell office:value-type="string" table:style-name="ce10">
            <text:p>77:09:0004006:9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0" table:style-name="ce10">
            <text:p>3090</text:p>
          </table:table-cell>
          <table:table-cell office:value-type="string" table:style-name="ce10">
            <text:p>77:09:0004006:9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1" table:style-name="ce10">
            <text:p>3091</text:p>
          </table:table-cell>
          <table:table-cell office:value-type="string" table:style-name="ce10">
            <text:p>77:09:0004007:574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2" table:style-name="ce10">
            <text:p>3092</text:p>
          </table:table-cell>
          <table:table-cell office:value-type="string" table:style-name="ce10">
            <text:p>77:09:0004009:7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3" table:style-name="ce10">
            <text:p>3093</text:p>
          </table:table-cell>
          <table:table-cell office:value-type="string" table:style-name="ce10">
            <text:p>77:09:0004010:2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4" table:style-name="ce10">
            <text:p>3094</text:p>
          </table:table-cell>
          <table:table-cell office:value-type="string" table:style-name="ce10">
            <text:p>77:09:0004010:353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5" table:style-name="ce10">
            <text:p>3095</text:p>
          </table:table-cell>
          <table:table-cell office:value-type="string" table:style-name="ce10">
            <text:p>77:09:0004010:9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6" table:style-name="ce10">
            <text:p>3096</text:p>
          </table:table-cell>
          <table:table-cell office:value-type="string" table:style-name="ce10">
            <text:p>77:09:0004010:9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7" table:style-name="ce10">
            <text:p>3097</text:p>
          </table:table-cell>
          <table:table-cell office:value-type="string" table:style-name="ce10">
            <text:p>77:09:0004010:9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8" table:style-name="ce10">
            <text:p>3098</text:p>
          </table:table-cell>
          <table:table-cell office:value-type="string" table:style-name="ce10">
            <text:p>77:09:0004010:9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9" table:style-name="ce10">
            <text:p>3099</text:p>
          </table:table-cell>
          <table:table-cell office:value-type="string" table:style-name="ce10">
            <text:p>77:09:0004011:10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0" table:style-name="ce10">
            <text:p>3100</text:p>
          </table:table-cell>
          <table:table-cell office:value-type="string" table:style-name="ce10">
            <text:p>77:09:0004011:10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1" table:style-name="ce10">
            <text:p>3101</text:p>
          </table:table-cell>
          <table:table-cell office:value-type="string" table:style-name="ce10">
            <text:p>77:09:0004011:10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2" table:style-name="ce10">
            <text:p>3102</text:p>
          </table:table-cell>
          <table:table-cell office:value-type="string" table:style-name="ce10">
            <text:p>77:09:0004011:10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3" table:style-name="ce10">
            <text:p>3103</text:p>
          </table:table-cell>
          <table:table-cell office:value-type="string" table:style-name="ce10">
            <text:p>77:09:0004011:3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4" table:style-name="ce10">
            <text:p>3104</text:p>
          </table:table-cell>
          <table:table-cell office:value-type="string" table:style-name="ce10">
            <text:p>77:09:0004011:4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5" table:style-name="ce10">
            <text:p>3105</text:p>
          </table:table-cell>
          <table:table-cell office:value-type="string" table:style-name="ce10">
            <text:p>77:09:0004011:5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6" table:style-name="ce10">
            <text:p>3106</text:p>
          </table:table-cell>
          <table:table-cell office:value-type="string" table:style-name="ce10">
            <text:p>77:09:0004011:5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7" table:style-name="ce10">
            <text:p>3107</text:p>
          </table:table-cell>
          <table:table-cell office:value-type="string" table:style-name="ce10">
            <text:p>77:09:0004011:9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8" table:style-name="ce10">
            <text:p>3108</text:p>
          </table:table-cell>
          <table:table-cell office:value-type="string" table:style-name="ce10">
            <text:p>77:09:0004011:9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9" table:style-name="ce10">
            <text:p>3109</text:p>
          </table:table-cell>
          <table:table-cell office:value-type="string" table:style-name="ce10">
            <text:p>77:09:0004011:9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0" table:style-name="ce10">
            <text:p>3110</text:p>
          </table:table-cell>
          <table:table-cell office:value-type="string" table:style-name="ce10">
            <text:p>77:09:0004014:12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1" table:style-name="ce10">
            <text:p>3111</text:p>
          </table:table-cell>
          <table:table-cell office:value-type="string" table:style-name="ce10">
            <text:p>77:09:0004014:12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2" table:style-name="ce10">
            <text:p>3112</text:p>
          </table:table-cell>
          <table:table-cell office:value-type="string" table:style-name="ce10">
            <text:p>77:09:0004014:12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3" table:style-name="ce10">
            <text:p>3113</text:p>
          </table:table-cell>
          <table:table-cell office:value-type="string" table:style-name="ce10">
            <text:p>77:09:0004014:8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4" table:style-name="ce10">
            <text:p>3114</text:p>
          </table:table-cell>
          <table:table-cell office:value-type="string" table:style-name="ce10">
            <text:p>77:09:0004015:7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5" table:style-name="ce10">
            <text:p>3115</text:p>
          </table:table-cell>
          <table:table-cell office:value-type="string" table:style-name="ce10">
            <text:p>77:09:0004015:8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6" table:style-name="ce10">
            <text:p>3116</text:p>
          </table:table-cell>
          <table:table-cell office:value-type="string" table:style-name="ce10">
            <text:p>77:09:0004015:8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7" table:style-name="ce10">
            <text:p>3117</text:p>
          </table:table-cell>
          <table:table-cell office:value-type="string" table:style-name="ce10">
            <text:p>77:09:0004015:8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8" table:style-name="ce10">
            <text:p>3118</text:p>
          </table:table-cell>
          <table:table-cell office:value-type="string" table:style-name="ce10">
            <text:p>77:09:0004015:8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9" table:style-name="ce10">
            <text:p>3119</text:p>
          </table:table-cell>
          <table:table-cell office:value-type="string" table:style-name="ce10">
            <text:p>77:09:0004018:1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0" table:style-name="ce10">
            <text:p>3120</text:p>
          </table:table-cell>
          <table:table-cell office:value-type="string" table:style-name="ce10">
            <text:p>77:09:0004018:4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1" table:style-name="ce10">
            <text:p>3121</text:p>
          </table:table-cell>
          <table:table-cell office:value-type="string" table:style-name="ce10">
            <text:p>77:09:0004018:4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2" table:style-name="ce10">
            <text:p>3122</text:p>
          </table:table-cell>
          <table:table-cell office:value-type="string" table:style-name="ce10">
            <text:p>77:09:0005010:5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3" table:style-name="ce10">
            <text:p>3123</text:p>
          </table:table-cell>
          <table:table-cell office:value-type="string" table:style-name="ce10">
            <text:p>77:09:0005012:586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4" table:style-name="ce10">
            <text:p>3124</text:p>
          </table:table-cell>
          <table:table-cell office:value-type="string" table:style-name="ce10">
            <text:p>77:09:0006010:746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5" table:style-name="ce10">
            <text:p>3125</text:p>
          </table:table-cell>
          <table:table-cell office:value-type="string" table:style-name="ce10">
            <text:p>77:10:0003004:161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6" table:style-name="ce10">
            <text:p>3126</text:p>
          </table:table-cell>
          <table:table-cell office:value-type="string" table:style-name="ce10">
            <text:p>77:10:0003009:6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7" table:style-name="ce10">
            <text:p>3127</text:p>
          </table:table-cell>
          <table:table-cell office:value-type="string" table:style-name="ce10">
            <text:p>77:10:0005004:5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8" table:style-name="ce10">
            <text:p>3128</text:p>
          </table:table-cell>
          <table:table-cell office:value-type="string" table:style-name="ce10">
            <text:p>77:10:0005006:7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9" table:style-name="ce10">
            <text:p>3129</text:p>
          </table:table-cell>
          <table:table-cell office:value-type="string" table:style-name="ce10">
            <text:p>77:13:0000000:142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0" table:style-name="ce10">
            <text:p>3130</text:p>
          </table:table-cell>
          <table:table-cell office:value-type="string" table:style-name="ce10">
            <text:p>77:13:0020225:5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1" table:style-name="ce10">
            <text:p>3131</text:p>
          </table:table-cell>
          <table:table-cell office:value-type="string" table:style-name="ce10">
            <text:p>77:13:0020225:6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2" table:style-name="ce10">
            <text:p>3132</text:p>
          </table:table-cell>
          <table:table-cell office:value-type="string" table:style-name="ce10">
            <text:p>77:13:0020225:7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3" table:style-name="ce10">
            <text:p>3133</text:p>
          </table:table-cell>
          <table:table-cell office:value-type="string" table:style-name="ce10">
            <text:p>77:13:0020225:7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4" table:style-name="ce10">
            <text:p>3134</text:p>
          </table:table-cell>
          <table:table-cell office:value-type="string" table:style-name="ce10">
            <text:p>77:13:0020225:7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5" table:style-name="ce10">
            <text:p>3135</text:p>
          </table:table-cell>
          <table:table-cell office:value-type="string" table:style-name="ce10">
            <text:p>77:13:0020225:7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6" table:style-name="ce10">
            <text:p>3136</text:p>
          </table:table-cell>
          <table:table-cell office:value-type="string" table:style-name="ce10">
            <text:p>77:13:0020247: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7" table:style-name="ce10">
            <text:p>3137</text:p>
          </table:table-cell>
          <table:table-cell office:value-type="string" table:style-name="ce10">
            <text:p>77:13:0020536:35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8" table:style-name="ce10">
            <text:p>3138</text:p>
          </table:table-cell>
          <table:table-cell office:value-type="string" table:style-name="ce10">
            <text:p>77:13:0020536:35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9" table:style-name="ce10">
            <text:p>3139</text:p>
          </table:table-cell>
          <table:table-cell office:value-type="string" table:style-name="ce10">
            <text:p>77:17:0000000:1188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0" table:style-name="ce10">
            <text:p>3140</text:p>
          </table:table-cell>
          <table:table-cell office:value-type="string" table:style-name="ce10">
            <text:p>77:17:0000000:1538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1" table:style-name="ce10">
            <text:p>3141</text:p>
          </table:table-cell>
          <table:table-cell office:value-type="string" table:style-name="ce10">
            <text:p>77:17:0000000:1538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2" table:style-name="ce10">
            <text:p>3142</text:p>
          </table:table-cell>
          <table:table-cell office:value-type="string" table:style-name="ce10">
            <text:p>77:17:0000000:1639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3" table:style-name="ce10">
            <text:p>3143</text:p>
          </table:table-cell>
          <table:table-cell office:value-type="string" table:style-name="ce10">
            <text:p>77:17:0000000:23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4" table:style-name="ce10">
            <text:p>3144</text:p>
          </table:table-cell>
          <table:table-cell office:value-type="string" table:style-name="ce10">
            <text:p>77:17:0000000:94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5" table:style-name="ce10">
            <text:p>3145</text:p>
          </table:table-cell>
          <table:table-cell office:value-type="string" table:style-name="ce10">
            <text:p>77:17:0110108:55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6" table:style-name="ce10">
            <text:p>3146</text:p>
          </table:table-cell>
          <table:table-cell office:value-type="string" table:style-name="ce10">
            <text:p>77:17:0110110:37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7" table:style-name="ce10">
            <text:p>3147</text:p>
          </table:table-cell>
          <table:table-cell office:value-type="string" table:style-name="ce10">
            <text:p>77:17:0110114:63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8" table:style-name="ce10">
            <text:p>3148</text:p>
          </table:table-cell>
          <table:table-cell office:value-type="string" table:style-name="ce10">
            <text:p>77:17:0110201:351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9" table:style-name="ce10">
            <text:p>3149</text:p>
          </table:table-cell>
          <table:table-cell office:value-type="string" table:style-name="ce10">
            <text:p>77:17:0110205:1920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0" table:style-name="ce10">
            <text:p>3150</text:p>
          </table:table-cell>
          <table:table-cell office:value-type="string" table:style-name="ce10">
            <text:p>77:17:0110504:777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1" table:style-name="ce10">
            <text:p>3151</text:p>
          </table:table-cell>
          <table:table-cell office:value-type="string" table:style-name="ce10">
            <text:p>77:17:0110504:777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2" table:style-name="ce10">
            <text:p>3152</text:p>
          </table:table-cell>
          <table:table-cell office:value-type="string" table:style-name="ce10">
            <text:p>77:17:0110504:777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3" table:style-name="ce10">
            <text:p>3153</text:p>
          </table:table-cell>
          <table:table-cell office:value-type="string" table:style-name="ce10">
            <text:p>77:17:0110504:777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4" table:style-name="ce10">
            <text:p>3154</text:p>
          </table:table-cell>
          <table:table-cell office:value-type="string" table:style-name="ce10">
            <text:p>77:17:0110504:777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5" table:style-name="ce10">
            <text:p>3155</text:p>
          </table:table-cell>
          <table:table-cell office:value-type="string" table:style-name="ce10">
            <text:p>77:17:0110504:777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6" table:style-name="ce10">
            <text:p>3156</text:p>
          </table:table-cell>
          <table:table-cell office:value-type="string" table:style-name="ce10">
            <text:p>77:17:0110504:9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7" table:style-name="ce10">
            <text:p>3157</text:p>
          </table:table-cell>
          <table:table-cell office:value-type="string" table:style-name="ce10">
            <text:p>77:17:0110505:43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8" table:style-name="ce10">
            <text:p>3158</text:p>
          </table:table-cell>
          <table:table-cell office:value-type="string" table:style-name="ce10">
            <text:p>77:17:0120101:37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9" table:style-name="ce10">
            <text:p>3159</text:p>
          </table:table-cell>
          <table:table-cell office:value-type="string" table:style-name="ce10">
            <text:p>77:17:0120107:64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0" table:style-name="ce10">
            <text:p>3160</text:p>
          </table:table-cell>
          <table:table-cell office:value-type="string" table:style-name="ce10">
            <text:p>77:17:0120107:65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1" table:style-name="ce10">
            <text:p>3161</text:p>
          </table:table-cell>
          <table:table-cell office:value-type="string" table:style-name="ce10">
            <text:p>77:17:0120111:140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2" table:style-name="ce10">
            <text:p>3162</text:p>
          </table:table-cell>
          <table:table-cell office:value-type="string" table:style-name="ce10">
            <text:p>77:17:0120111:142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3" table:style-name="ce10">
            <text:p>3163</text:p>
          </table:table-cell>
          <table:table-cell office:value-type="string" table:style-name="ce10">
            <text:p>77:17:0120111:142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4" table:style-name="ce10">
            <text:p>3164</text:p>
          </table:table-cell>
          <table:table-cell office:value-type="string" table:style-name="ce10">
            <text:p>77:17:0120111:142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5" table:style-name="ce10">
            <text:p>3165</text:p>
          </table:table-cell>
          <table:table-cell office:value-type="string" table:style-name="ce10">
            <text:p>77:17:0120113:11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6" table:style-name="ce10">
            <text:p>3166</text:p>
          </table:table-cell>
          <table:table-cell office:value-type="string" table:style-name="ce10">
            <text:p>77:17:0120114:1184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7" table:style-name="ce10">
            <text:p>3167</text:p>
          </table:table-cell>
          <table:table-cell office:value-type="string" table:style-name="ce10">
            <text:p>77:17:0120114:1425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8" table:style-name="ce10">
            <text:p>3168</text:p>
          </table:table-cell>
          <table:table-cell office:value-type="string" table:style-name="ce10">
            <text:p>77:17:0120114:1429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9" table:style-name="ce10">
            <text:p>3169</text:p>
          </table:table-cell>
          <table:table-cell office:value-type="string" table:style-name="ce10">
            <text:p>77:17:0120114:1429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0" table:style-name="ce10">
            <text:p>3170</text:p>
          </table:table-cell>
          <table:table-cell office:value-type="string" table:style-name="ce10">
            <text:p>77:17:0120114:1429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1" table:style-name="ce10">
            <text:p>3171</text:p>
          </table:table-cell>
          <table:table-cell office:value-type="string" table:style-name="ce10">
            <text:p>77:17:0120114:1429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2" table:style-name="ce10">
            <text:p>3172</text:p>
          </table:table-cell>
          <table:table-cell office:value-type="string" table:style-name="ce10">
            <text:p>77:17:0120114:1429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3" table:style-name="ce10">
            <text:p>3173</text:p>
          </table:table-cell>
          <table:table-cell office:value-type="string" table:style-name="ce10">
            <text:p>77:17:0120114:1429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4" table:style-name="ce10">
            <text:p>3174</text:p>
          </table:table-cell>
          <table:table-cell office:value-type="string" table:style-name="ce10">
            <text:p>77:17:0120114:1429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5" table:style-name="ce10">
            <text:p>3175</text:p>
          </table:table-cell>
          <table:table-cell office:value-type="string" table:style-name="ce10">
            <text:p>77:17:0120114:1429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6" table:style-name="ce10">
            <text:p>3176</text:p>
          </table:table-cell>
          <table:table-cell office:value-type="string" table:style-name="ce10">
            <text:p>77:17:0120114:1430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7" table:style-name="ce10">
            <text:p>3177</text:p>
          </table:table-cell>
          <table:table-cell office:value-type="string" table:style-name="ce10">
            <text:p>77:17:0120114:1430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8" table:style-name="ce10">
            <text:p>3178</text:p>
          </table:table-cell>
          <table:table-cell office:value-type="string" table:style-name="ce10">
            <text:p>77:17:0120114:1430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9" table:style-name="ce10">
            <text:p>3179</text:p>
          </table:table-cell>
          <table:table-cell office:value-type="string" table:style-name="ce10">
            <text:p>77:17:0120114:1430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0" table:style-name="ce10">
            <text:p>3180</text:p>
          </table:table-cell>
          <table:table-cell office:value-type="string" table:style-name="ce10">
            <text:p>77:17:0120114:1430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1" table:style-name="ce10">
            <text:p>3181</text:p>
          </table:table-cell>
          <table:table-cell office:value-type="string" table:style-name="ce10">
            <text:p>77:17:0120114:1430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2" table:style-name="ce10">
            <text:p>3182</text:p>
          </table:table-cell>
          <table:table-cell office:value-type="string" table:style-name="ce10">
            <text:p>77:17:0120114:1430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3" table:style-name="ce10">
            <text:p>3183</text:p>
          </table:table-cell>
          <table:table-cell office:value-type="string" table:style-name="ce10">
            <text:p>77:17:0120114:1430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4" table:style-name="ce10">
            <text:p>3184</text:p>
          </table:table-cell>
          <table:table-cell office:value-type="string" table:style-name="ce10">
            <text:p>77:17:0120114:1430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5" table:style-name="ce10">
            <text:p>3185</text:p>
          </table:table-cell>
          <table:table-cell office:value-type="string" table:style-name="ce10">
            <text:p>77:17:0120114:1430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6" table:style-name="ce10">
            <text:p>3186</text:p>
          </table:table-cell>
          <table:table-cell office:value-type="string" table:style-name="ce10">
            <text:p>77:17:0120114:1431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7" table:style-name="ce10">
            <text:p>3187</text:p>
          </table:table-cell>
          <table:table-cell office:value-type="string" table:style-name="ce10">
            <text:p>77:17:0120114:1431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8" table:style-name="ce10">
            <text:p>3188</text:p>
          </table:table-cell>
          <table:table-cell office:value-type="string" table:style-name="ce10">
            <text:p>77:17:0120114:1431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9" table:style-name="ce10">
            <text:p>3189</text:p>
          </table:table-cell>
          <table:table-cell office:value-type="string" table:style-name="ce10">
            <text:p>77:17:0120114:1431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0" table:style-name="ce10">
            <text:p>3190</text:p>
          </table:table-cell>
          <table:table-cell office:value-type="string" table:style-name="ce10">
            <text:p>77:17:0120114:1431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1" table:style-name="ce10">
            <text:p>3191</text:p>
          </table:table-cell>
          <table:table-cell office:value-type="string" table:style-name="ce10">
            <text:p>77:17:0120114:1431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2" table:style-name="ce10">
            <text:p>3192</text:p>
          </table:table-cell>
          <table:table-cell office:value-type="string" table:style-name="ce10">
            <text:p>77:17:0120114:1431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3" table:style-name="ce10">
            <text:p>3193</text:p>
          </table:table-cell>
          <table:table-cell office:value-type="string" table:style-name="ce10">
            <text:p>77:17:0120114:1431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4" table:style-name="ce10">
            <text:p>3194</text:p>
          </table:table-cell>
          <table:table-cell office:value-type="string" table:style-name="ce10">
            <text:p>77:17:0120114:1431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5" table:style-name="ce10">
            <text:p>3195</text:p>
          </table:table-cell>
          <table:table-cell office:value-type="string" table:style-name="ce10">
            <text:p>77:17:0120114:1431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6" table:style-name="ce10">
            <text:p>3196</text:p>
          </table:table-cell>
          <table:table-cell office:value-type="string" table:style-name="ce10">
            <text:p>77:17:0120114:326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7" table:style-name="ce10">
            <text:p>3197</text:p>
          </table:table-cell>
          <table:table-cell office:value-type="string" table:style-name="ce10">
            <text:p>77:17:0120114:586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8" table:style-name="ce10">
            <text:p>3198</text:p>
          </table:table-cell>
          <table:table-cell office:value-type="string" table:style-name="ce10">
            <text:p>77:17:0120114:607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9" table:style-name="ce10">
            <text:p>3199</text:p>
          </table:table-cell>
          <table:table-cell office:value-type="string" table:style-name="ce10">
            <text:p>77:17:0120114:608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0" table:style-name="ce10">
            <text:p>3200</text:p>
          </table:table-cell>
          <table:table-cell office:value-type="string" table:style-name="ce10">
            <text:p>77:17:0120114:608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1" table:style-name="ce10">
            <text:p>3201</text:p>
          </table:table-cell>
          <table:table-cell office:value-type="string" table:style-name="ce10">
            <text:p>77:17:0120114:608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2" table:style-name="ce10">
            <text:p>3202</text:p>
          </table:table-cell>
          <table:table-cell office:value-type="string" table:style-name="ce10">
            <text:p>77:17:0120114:608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3" table:style-name="ce10">
            <text:p>3203</text:p>
          </table:table-cell>
          <table:table-cell office:value-type="string" table:style-name="ce10">
            <text:p>77:17:0120114:608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4" table:style-name="ce10">
            <text:p>3204</text:p>
          </table:table-cell>
          <table:table-cell office:value-type="string" table:style-name="ce10">
            <text:p>77:17:0120114:608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5" table:style-name="ce10">
            <text:p>3205</text:p>
          </table:table-cell>
          <table:table-cell office:value-type="string" table:style-name="ce10">
            <text:p>77:17:0120202:54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6" table:style-name="ce10">
            <text:p>3206</text:p>
          </table:table-cell>
          <table:table-cell office:value-type="string" table:style-name="ce10">
            <text:p>77:17:0120203:11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7" table:style-name="ce10">
            <text:p>3207</text:p>
          </table:table-cell>
          <table:table-cell office:value-type="string" table:style-name="ce10">
            <text:p>77:17:0120203:216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8" table:style-name="ce10">
            <text:p>3208</text:p>
          </table:table-cell>
          <table:table-cell office:value-type="string" table:style-name="ce10">
            <text:p>77:17:0120203:217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9" table:style-name="ce10">
            <text:p>3209</text:p>
          </table:table-cell>
          <table:table-cell office:value-type="string" table:style-name="ce10">
            <text:p>77:17:0120203:217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0" table:style-name="ce10">
            <text:p>3210</text:p>
          </table:table-cell>
          <table:table-cell office:value-type="string" table:style-name="ce10">
            <text:p>77:17:0120203:218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1" table:style-name="ce10">
            <text:p>3211</text:p>
          </table:table-cell>
          <table:table-cell office:value-type="string" table:style-name="ce10">
            <text:p>77:17:0120203:252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2" table:style-name="ce10">
            <text:p>3212</text:p>
          </table:table-cell>
          <table:table-cell office:value-type="string" table:style-name="ce10">
            <text:p>77:17:0120203:253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3" table:style-name="ce10">
            <text:p>3213</text:p>
          </table:table-cell>
          <table:table-cell office:value-type="string" table:style-name="ce10">
            <text:p>77:17:0120203:253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4" table:style-name="ce10">
            <text:p>3214</text:p>
          </table:table-cell>
          <table:table-cell office:value-type="string" table:style-name="ce10">
            <text:p>77:17:0120303:1278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5" table:style-name="ce10">
            <text:p>3215</text:p>
          </table:table-cell>
          <table:table-cell office:value-type="string" table:style-name="ce10">
            <text:p>77:17:0120309:21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6" table:style-name="ce10">
            <text:p>3216</text:p>
          </table:table-cell>
          <table:table-cell office:value-type="string" table:style-name="ce10">
            <text:p>77:17:0120309: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7" table:style-name="ce10">
            <text:p>3217</text:p>
          </table:table-cell>
          <table:table-cell office:value-type="string" table:style-name="ce10">
            <text:p>77:17:0120311:503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8" table:style-name="ce10">
            <text:p>3218</text:p>
          </table:table-cell>
          <table:table-cell office:value-type="string" table:style-name="ce10">
            <text:p>77:17:0120316:1379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9" table:style-name="ce10">
            <text:p>3219</text:p>
          </table:table-cell>
          <table:table-cell office:value-type="string" table:style-name="ce10">
            <text:p>77:17:0120316:1635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0" table:style-name="ce10">
            <text:p>3220</text:p>
          </table:table-cell>
          <table:table-cell office:value-type="string" table:style-name="ce10">
            <text:p>77:17:0120316:3350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1" table:style-name="ce10">
            <text:p>3221</text:p>
          </table:table-cell>
          <table:table-cell office:value-type="string" table:style-name="ce10">
            <text:p>77:17:0120316:4436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2" table:style-name="ce10">
            <text:p>3222</text:p>
          </table:table-cell>
          <table:table-cell office:value-type="string" table:style-name="ce10">
            <text:p>77:17:0120316:4436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3" table:style-name="ce10">
            <text:p>3223</text:p>
          </table:table-cell>
          <table:table-cell office:value-type="string" table:style-name="ce10">
            <text:p>77:17:0120316:4436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4" table:style-name="ce10">
            <text:p>3224</text:p>
          </table:table-cell>
          <table:table-cell office:value-type="string" table:style-name="ce10">
            <text:p>77:17:0120316:4436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5" table:style-name="ce10">
            <text:p>3225</text:p>
          </table:table-cell>
          <table:table-cell office:value-type="string" table:style-name="ce10">
            <text:p>77:17:0120316:4436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6" table:style-name="ce10">
            <text:p>3226</text:p>
          </table:table-cell>
          <table:table-cell office:value-type="string" table:style-name="ce10">
            <text:p>77:17:0120316:4436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7" table:style-name="ce10">
            <text:p>3227</text:p>
          </table:table-cell>
          <table:table-cell office:value-type="string" table:style-name="ce10">
            <text:p>77:17:0120316:4437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8" table:style-name="ce10">
            <text:p>3228</text:p>
          </table:table-cell>
          <table:table-cell office:value-type="string" table:style-name="ce10">
            <text:p>77:17:0120316:4437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9" table:style-name="ce10">
            <text:p>3229</text:p>
          </table:table-cell>
          <table:table-cell office:value-type="string" table:style-name="ce10">
            <text:p>77:17:0120316:4437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0" table:style-name="ce10">
            <text:p>3230</text:p>
          </table:table-cell>
          <table:table-cell office:value-type="string" table:style-name="ce10">
            <text:p>77:17:0120316:4437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1" table:style-name="ce10">
            <text:p>3231</text:p>
          </table:table-cell>
          <table:table-cell office:value-type="string" table:style-name="ce10">
            <text:p>77:17:0120316:4437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2" table:style-name="ce10">
            <text:p>3232</text:p>
          </table:table-cell>
          <table:table-cell office:value-type="string" table:style-name="ce10">
            <text:p>77:17:0120316:4437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3" table:style-name="ce10">
            <text:p>3233</text:p>
          </table:table-cell>
          <table:table-cell office:value-type="string" table:style-name="ce10">
            <text:p>77:17:0120316:512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4" table:style-name="ce10">
            <text:p>3234</text:p>
          </table:table-cell>
          <table:table-cell office:value-type="string" table:style-name="ce10">
            <text:p>77:17:0120316:984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5" table:style-name="ce10">
            <text:p>3235</text:p>
          </table:table-cell>
          <table:table-cell office:value-type="string" table:style-name="ce10">
            <text:p>77:17:0130202:123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6" table:style-name="ce10">
            <text:p>3236</text:p>
          </table:table-cell>
          <table:table-cell office:value-type="string" table:style-name="ce10">
            <text:p>77:17:0130202:123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7" table:style-name="ce10">
            <text:p>3237</text:p>
          </table:table-cell>
          <table:table-cell office:value-type="string" table:style-name="ce10">
            <text:p>77:17:0130204:106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8" table:style-name="ce10">
            <text:p>3238</text:p>
          </table:table-cell>
          <table:table-cell office:value-type="string" table:style-name="ce10">
            <text:p>77:17:0130204:106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9" table:style-name="ce10">
            <text:p>3239</text:p>
          </table:table-cell>
          <table:table-cell office:value-type="string" table:style-name="ce10">
            <text:p>77:17:0130206:338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0" table:style-name="ce10">
            <text:p>3240</text:p>
          </table:table-cell>
          <table:table-cell office:value-type="string" table:style-name="ce10">
            <text:p>77:17:0130206:46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1" table:style-name="ce10">
            <text:p>3241</text:p>
          </table:table-cell>
          <table:table-cell office:value-type="string" table:style-name="ce10">
            <text:p>77:17:0130206:52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2" table:style-name="ce10">
            <text:p>3242</text:p>
          </table:table-cell>
          <table:table-cell office:value-type="string" table:style-name="ce10">
            <text:p>77:17:0130406:43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3" table:style-name="ce10">
            <text:p>3243</text:p>
          </table:table-cell>
          <table:table-cell office:value-type="string" table:style-name="ce10">
            <text:p>77:17:0140116:1901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4" table:style-name="ce10">
            <text:p>3244</text:p>
          </table:table-cell>
          <table:table-cell office:value-type="string" table:style-name="ce10">
            <text:p>77:17:0140218:154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5" table:style-name="ce10">
            <text:p>3245</text:p>
          </table:table-cell>
          <table:table-cell office:value-type="string" table:style-name="ce10">
            <text:p>77:17:0140218:170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6" table:style-name="ce10">
            <text:p>3246</text:p>
          </table:table-cell>
          <table:table-cell office:value-type="string" table:style-name="ce10">
            <text:p>77:17:0140218:170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7" table:style-name="ce10">
            <text:p>3247</text:p>
          </table:table-cell>
          <table:table-cell office:value-type="string" table:style-name="ce10">
            <text:p>77:17:0140218:170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8" table:style-name="ce10">
            <text:p>3248</text:p>
          </table:table-cell>
          <table:table-cell office:value-type="string" table:style-name="ce10">
            <text:p>77:17:0140218:170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9" table:style-name="ce10">
            <text:p>3249</text:p>
          </table:table-cell>
          <table:table-cell office:value-type="string" table:style-name="ce10">
            <text:p>77:17:0150307:51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0" table:style-name="ce10">
            <text:p>3250</text:p>
          </table:table-cell>
          <table:table-cell office:value-type="string" table:style-name="ce10">
            <text:p>77:17:0150307:51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1" table:style-name="ce10">
            <text:p>3251</text:p>
          </table:table-cell>
          <table:table-cell office:value-type="string" table:style-name="ce10">
            <text:p>77:18:0000000:3399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2" table:style-name="ce10">
            <text:p>3252</text:p>
          </table:table-cell>
          <table:table-cell office:value-type="string" table:style-name="ce10">
            <text:p>77:18:0000000:3405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3" table:style-name="ce10">
            <text:p>3253</text:p>
          </table:table-cell>
          <table:table-cell office:value-type="string" table:style-name="ce10">
            <text:p>77:18:0000000:3406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4" table:style-name="ce10">
            <text:p>3254</text:p>
          </table:table-cell>
          <table:table-cell office:value-type="string" table:style-name="ce10">
            <text:p>77:18:0000000:3407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5" table:style-name="ce10">
            <text:p>3255</text:p>
          </table:table-cell>
          <table:table-cell office:value-type="string" table:style-name="ce10">
            <text:p>77:18:0000000:3416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6" table:style-name="ce10">
            <text:p>3256</text:p>
          </table:table-cell>
          <table:table-cell office:value-type="string" table:style-name="ce10">
            <text:p>77:18:0000000:3417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7" table:style-name="ce10">
            <text:p>3257</text:p>
          </table:table-cell>
          <table:table-cell office:value-type="string" table:style-name="ce10">
            <text:p>77:18:0000000:3433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8" table:style-name="ce10">
            <text:p>3258</text:p>
          </table:table-cell>
          <table:table-cell office:value-type="string" table:style-name="ce10">
            <text:p>77:18:0000000:3439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9" table:style-name="ce10">
            <text:p>3259</text:p>
          </table:table-cell>
          <table:table-cell office:value-type="string" table:style-name="ce10">
            <text:p>77:18:0000000:3443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0" table:style-name="ce10">
            <text:p>3260</text:p>
          </table:table-cell>
          <table:table-cell office:value-type="string" table:style-name="ce10">
            <text:p>77:18:0000000:3444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1" table:style-name="ce10">
            <text:p>3261</text:p>
          </table:table-cell>
          <table:table-cell office:value-type="string" table:style-name="ce10">
            <text:p>77:18:0000000:3453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2" table:style-name="ce10">
            <text:p>3262</text:p>
          </table:table-cell>
          <table:table-cell office:value-type="string" table:style-name="ce10">
            <text:p>77:18:0000000:3455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3" table:style-name="ce10">
            <text:p>3263</text:p>
          </table:table-cell>
          <table:table-cell office:value-type="string" table:style-name="ce10">
            <text:p>77:18:0000000:3478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4" table:style-name="ce10">
            <text:p>3264</text:p>
          </table:table-cell>
          <table:table-cell office:value-type="string" table:style-name="ce10">
            <text:p>77:18:0000000:3493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5" table:style-name="ce10">
            <text:p>3265</text:p>
          </table:table-cell>
          <table:table-cell office:value-type="string" table:style-name="ce10">
            <text:p>77:18:0000000:3504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6" table:style-name="ce10">
            <text:p>3266</text:p>
          </table:table-cell>
          <table:table-cell office:value-type="string" table:style-name="ce10">
            <text:p>77:18:0000000:3514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7" table:style-name="ce10">
            <text:p>3267</text:p>
          </table:table-cell>
          <table:table-cell office:value-type="string" table:style-name="ce10">
            <text:p>77:18:0000000:3517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8" table:style-name="ce10">
            <text:p>3268</text:p>
          </table:table-cell>
          <table:table-cell office:value-type="string" table:style-name="ce10">
            <text:p>77:18:0000000:3521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9" table:style-name="ce10">
            <text:p>3269</text:p>
          </table:table-cell>
          <table:table-cell office:value-type="string" table:style-name="ce10">
            <text:p>77:18:0000000:3524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0" table:style-name="ce10">
            <text:p>3270</text:p>
          </table:table-cell>
          <table:table-cell office:value-type="string" table:style-name="ce10">
            <text:p>77:18:0000000:3544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1" table:style-name="ce10">
            <text:p>3271</text:p>
          </table:table-cell>
          <table:table-cell office:value-type="string" table:style-name="ce10">
            <text:p>77:18:0000000:3549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2" table:style-name="ce10">
            <text:p>3272</text:p>
          </table:table-cell>
          <table:table-cell office:value-type="string" table:style-name="ce10">
            <text:p>77:18:0000000:3550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3" table:style-name="ce10">
            <text:p>3273</text:p>
          </table:table-cell>
          <table:table-cell office:value-type="string" table:style-name="ce10">
            <text:p>77:18:0000000:3565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4" table:style-name="ce10">
            <text:p>3274</text:p>
          </table:table-cell>
          <table:table-cell office:value-type="string" table:style-name="ce10">
            <text:p>77:18:0000000:3585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5" table:style-name="ce10">
            <text:p>3275</text:p>
          </table:table-cell>
          <table:table-cell office:value-type="string" table:style-name="ce10">
            <text:p>77:18:0000000:3585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6" table:style-name="ce10">
            <text:p>3276</text:p>
          </table:table-cell>
          <table:table-cell office:value-type="string" table:style-name="ce10">
            <text:p>77:18:0000000:3586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7" table:style-name="ce10">
            <text:p>3277</text:p>
          </table:table-cell>
          <table:table-cell office:value-type="string" table:style-name="ce10">
            <text:p>77:18:0000000:3599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8" table:style-name="ce10">
            <text:p>3278</text:p>
          </table:table-cell>
          <table:table-cell office:value-type="string" table:style-name="ce10">
            <text:p>77:18:0000000:3612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9" table:style-name="ce10">
            <text:p>3279</text:p>
          </table:table-cell>
          <table:table-cell office:value-type="string" table:style-name="ce10">
            <text:p>77:18:0000000:3614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0" table:style-name="ce10">
            <text:p>3280</text:p>
          </table:table-cell>
          <table:table-cell office:value-type="string" table:style-name="ce10">
            <text:p>77:18:0000000:3623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1" table:style-name="ce10">
            <text:p>3281</text:p>
          </table:table-cell>
          <table:table-cell office:value-type="string" table:style-name="ce10">
            <text:p>77:18:0000000:3625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2" table:style-name="ce10">
            <text:p>3282</text:p>
          </table:table-cell>
          <table:table-cell office:value-type="string" table:style-name="ce10">
            <text:p>77:18:0000000:3763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3" table:style-name="ce10">
            <text:p>3283</text:p>
          </table:table-cell>
          <table:table-cell office:value-type="string" table:style-name="ce10">
            <text:p>77:18:0000000:3797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4" table:style-name="ce10">
            <text:p>3284</text:p>
          </table:table-cell>
          <table:table-cell office:value-type="string" table:style-name="ce10">
            <text:p>77:18:0000000:3798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5" table:style-name="ce10">
            <text:p>3285</text:p>
          </table:table-cell>
          <table:table-cell office:value-type="string" table:style-name="ce10">
            <text:p>77:18:0000000:3800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6" table:style-name="ce10">
            <text:p>3286</text:p>
          </table:table-cell>
          <table:table-cell office:value-type="string" table:style-name="ce10">
            <text:p>77:18:0000000:3802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7" table:style-name="ce10">
            <text:p>3287</text:p>
          </table:table-cell>
          <table:table-cell office:value-type="string" table:style-name="ce10">
            <text:p>77:18:0000000:3839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8" table:style-name="ce10">
            <text:p>3288</text:p>
          </table:table-cell>
          <table:table-cell office:value-type="string" table:style-name="ce10">
            <text:p>77:18:0000000:3839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9" table:style-name="ce10">
            <text:p>3289</text:p>
          </table:table-cell>
          <table:table-cell office:value-type="string" table:style-name="ce10">
            <text:p>77:18:0000000:3839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0" table:style-name="ce10">
            <text:p>3290</text:p>
          </table:table-cell>
          <table:table-cell office:value-type="string" table:style-name="ce10">
            <text:p>77:18:0170104:122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1" table:style-name="ce10">
            <text:p>3291</text:p>
          </table:table-cell>
          <table:table-cell office:value-type="string" table:style-name="ce10">
            <text:p>77:18:0170208:36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2" table:style-name="ce10">
            <text:p>3292</text:p>
          </table:table-cell>
          <table:table-cell office:value-type="string" table:style-name="ce10">
            <text:p>77:18:0170208:4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3" table:style-name="ce10">
            <text:p>3293</text:p>
          </table:table-cell>
          <table:table-cell office:value-type="string" table:style-name="ce10">
            <text:p>77:18:0170402:16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4" table:style-name="ce10">
            <text:p>3294</text:p>
          </table:table-cell>
          <table:table-cell office:value-type="string" table:style-name="ce10">
            <text:p>77:18:0180519:51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5" table:style-name="ce10">
            <text:p>3295</text:p>
          </table:table-cell>
          <table:table-cell office:value-type="string" table:style-name="ce10">
            <text:p>77:18:0180519:52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6" table:style-name="ce10">
            <text:p>3296</text:p>
          </table:table-cell>
          <table:table-cell office:value-type="string" table:style-name="ce10">
            <text:p>77:18:0180526:33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7" table:style-name="ce10">
            <text:p>3297</text:p>
          </table:table-cell>
          <table:table-cell office:value-type="string" table:style-name="ce10">
            <text:p>77:18:0180526:33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8" table:style-name="ce10">
            <text:p>3298</text:p>
          </table:table-cell>
          <table:table-cell office:value-type="string" table:style-name="ce10">
            <text:p>77:18:0180609:19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9" table:style-name="ce10">
            <text:p>3299</text:p>
          </table:table-cell>
          <table:table-cell office:value-type="string" table:style-name="ce10">
            <text:p>77:18:0190103:76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0" table:style-name="ce10">
            <text:p>3300</text:p>
          </table:table-cell>
          <table:table-cell office:value-type="string" table:style-name="ce10">
            <text:p>77:18:0190103:81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1" table:style-name="ce10">
            <text:p>3301</text:p>
          </table:table-cell>
          <table:table-cell office:value-type="string" table:style-name="ce10">
            <text:p>77:18:0190103:81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2" table:style-name="ce10">
            <text:p>3302</text:p>
          </table:table-cell>
          <table:table-cell office:value-type="string" table:style-name="ce10">
            <text:p>77:18:0190504:6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3" table:style-name="ce10">
            <text:p>3303</text:p>
          </table:table-cell>
          <table:table-cell office:value-type="string" table:style-name="ce10">
            <text:p>77:18:0190520: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4" table:style-name="ce10">
            <text:p>3304</text:p>
          </table:table-cell>
          <table:table-cell office:value-type="string" table:style-name="ce10">
            <text:p>77:18:0190520: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5" table:style-name="ce10">
            <text:p>3305</text:p>
          </table:table-cell>
          <table:table-cell office:value-type="string" table:style-name="ce10">
            <text:p>77:18:0190902:33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6" table:style-name="ce10">
            <text:p>3306</text:p>
          </table:table-cell>
          <table:table-cell office:value-type="string" table:style-name="ce10">
            <text:p>77:18:0190902:33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7" table:style-name="ce10">
            <text:p>3307</text:p>
          </table:table-cell>
          <table:table-cell office:value-type="string" table:style-name="ce10">
            <text:p>77:18:0190902:33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8" table:style-name="ce10">
            <text:p>3308</text:p>
          </table:table-cell>
          <table:table-cell office:value-type="string" table:style-name="ce10">
            <text:p>77:18:0190902:33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9" table:style-name="ce10">
            <text:p>3309</text:p>
          </table:table-cell>
          <table:table-cell office:value-type="string" table:style-name="ce10">
            <text:p>77:18:0190902:33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0" table:style-name="ce10">
            <text:p>3310</text:p>
          </table:table-cell>
          <table:table-cell office:value-type="string" table:style-name="ce10">
            <text:p>77:18:0190902:33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1" table:style-name="ce10">
            <text:p>3311</text:p>
          </table:table-cell>
          <table:table-cell office:value-type="string" table:style-name="ce10">
            <text:p>77:18:0190902:42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2" table:style-name="ce10">
            <text:p>3312</text:p>
          </table:table-cell>
          <table:table-cell office:value-type="string" table:style-name="ce10">
            <text:p>77:18:0190902:43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3" table:style-name="ce10">
            <text:p>3313</text:p>
          </table:table-cell>
          <table:table-cell office:value-type="string" table:style-name="ce10">
            <text:p>77:18:0190902:43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4" table:style-name="ce10">
            <text:p>3314</text:p>
          </table:table-cell>
          <table:table-cell office:value-type="string" table:style-name="ce10">
            <text:p>77:18:0190902:43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5" table:style-name="ce10">
            <text:p>3315</text:p>
          </table:table-cell>
          <table:table-cell office:value-type="string" table:style-name="ce10">
            <text:p>77:18:0190902:49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6" table:style-name="ce10">
            <text:p>3316</text:p>
          </table:table-cell>
          <table:table-cell office:value-type="string" table:style-name="ce10">
            <text:p>77:18:0190902:49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7" table:style-name="ce10">
            <text:p>3317</text:p>
          </table:table-cell>
          <table:table-cell office:value-type="string" table:style-name="ce10">
            <text:p>77:18:0190902:50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8" table:style-name="ce10">
            <text:p>3318</text:p>
          </table:table-cell>
          <table:table-cell office:value-type="string" table:style-name="ce10">
            <text:p>77:18:0190902:51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9" table:style-name="ce10">
            <text:p>3319</text:p>
          </table:table-cell>
          <table:table-cell office:value-type="string" table:style-name="ce10">
            <text:p>77:18:0190902:51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0" table:style-name="ce10">
            <text:p>3320</text:p>
          </table:table-cell>
          <table:table-cell office:value-type="string" table:style-name="ce10">
            <text:p>77:18:0190902:51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1" table:style-name="ce10">
            <text:p>3321</text:p>
          </table:table-cell>
          <table:table-cell office:value-type="string" table:style-name="ce10">
            <text:p>77:18:0190902:51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2" table:style-name="ce10">
            <text:p>3322</text:p>
          </table:table-cell>
          <table:table-cell office:value-type="string" table:style-name="ce10">
            <text:p>77:18:0190902:51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3" table:style-name="ce10">
            <text:p>3323</text:p>
          </table:table-cell>
          <table:table-cell office:value-type="string" table:style-name="ce10">
            <text:p>77:18:0190902:51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4" table:style-name="ce10">
            <text:p>3324</text:p>
          </table:table-cell>
          <table:table-cell office:value-type="string" table:style-name="ce10">
            <text:p>77:18:0190902:51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5" table:style-name="ce10">
            <text:p>3325</text:p>
          </table:table-cell>
          <table:table-cell office:value-type="string" table:style-name="ce10">
            <text:p>77:18:0190902:52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6" table:style-name="ce10">
            <text:p>3326</text:p>
          </table:table-cell>
          <table:table-cell office:value-type="string" table:style-name="ce10">
            <text:p>77:18:0190902:53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7" table:style-name="ce10">
            <text:p>3327</text:p>
          </table:table-cell>
          <table:table-cell office:value-type="string" table:style-name="ce10">
            <text:p>77:18:0190902:53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8" table:style-name="ce10">
            <text:p>3328</text:p>
          </table:table-cell>
          <table:table-cell office:value-type="string" table:style-name="ce10">
            <text:p>77:18:0190902:55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9" table:style-name="ce10">
            <text:p>3329</text:p>
          </table:table-cell>
          <table:table-cell office:value-type="string" table:style-name="ce10">
            <text:p>77:18:0190902:56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0" table:style-name="ce10">
            <text:p>3330</text:p>
          </table:table-cell>
          <table:table-cell office:value-type="string" table:style-name="ce10">
            <text:p>77:18:0190902:56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1" table:style-name="ce10">
            <text:p>3331</text:p>
          </table:table-cell>
          <table:table-cell office:value-type="string" table:style-name="ce10">
            <text:p>77:18:0190902:56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2" table:style-name="ce10">
            <text:p>3332</text:p>
          </table:table-cell>
          <table:table-cell office:value-type="string" table:style-name="ce10">
            <text:p>77:18:0190902:57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3" table:style-name="ce10">
            <text:p>3333</text:p>
          </table:table-cell>
          <table:table-cell office:value-type="string" table:style-name="ce10">
            <text:p>77:18:0190902:57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4" table:style-name="ce10">
            <text:p>3334</text:p>
          </table:table-cell>
          <table:table-cell office:value-type="string" table:style-name="ce10">
            <text:p>77:18:0190902:57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5" table:style-name="ce10">
            <text:p>3335</text:p>
          </table:table-cell>
          <table:table-cell office:value-type="string" table:style-name="ce10">
            <text:p>77:18:0190902:57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6" table:style-name="ce10">
            <text:p>3336</text:p>
          </table:table-cell>
          <table:table-cell office:value-type="string" table:style-name="ce10">
            <text:p>77:18:0190902:57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7" table:style-name="ce10">
            <text:p>3337</text:p>
          </table:table-cell>
          <table:table-cell office:value-type="string" table:style-name="ce10">
            <text:p>77:18:0190902:58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8" table:style-name="ce10">
            <text:p>3338</text:p>
          </table:table-cell>
          <table:table-cell office:value-type="string" table:style-name="ce10">
            <text:p>77:18:0190902:58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9" table:style-name="ce10">
            <text:p>3339</text:p>
          </table:table-cell>
          <table:table-cell office:value-type="string" table:style-name="ce10">
            <text:p>77:18:0190902:58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0" table:style-name="ce10">
            <text:p>3340</text:p>
          </table:table-cell>
          <table:table-cell office:value-type="string" table:style-name="ce10">
            <text:p>77:18:0190902:59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1" table:style-name="ce10">
            <text:p>3341</text:p>
          </table:table-cell>
          <table:table-cell office:value-type="string" table:style-name="ce10">
            <text:p>77:18:0190902:59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2" table:style-name="ce10">
            <text:p>3342</text:p>
          </table:table-cell>
          <table:table-cell office:value-type="string" table:style-name="ce10">
            <text:p>77:18:0190902:59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3" table:style-name="ce10">
            <text:p>3343</text:p>
          </table:table-cell>
          <table:table-cell office:value-type="string" table:style-name="ce10">
            <text:p>77:18:0190902:59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4" table:style-name="ce10">
            <text:p>3344</text:p>
          </table:table-cell>
          <table:table-cell office:value-type="string" table:style-name="ce10">
            <text:p>77:18:0190902:59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5" table:style-name="ce10">
            <text:p>3345</text:p>
          </table:table-cell>
          <table:table-cell office:value-type="string" table:style-name="ce10">
            <text:p>77:18:0190902: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6" table:style-name="ce10">
            <text:p>3346</text:p>
          </table:table-cell>
          <table:table-cell office:value-type="string" table:style-name="ce10">
            <text:p>77:18:0190902:60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7" table:style-name="ce10">
            <text:p>3347</text:p>
          </table:table-cell>
          <table:table-cell office:value-type="string" table:style-name="ce10">
            <text:p>77:18:0190902:60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8" table:style-name="ce10">
            <text:p>3348</text:p>
          </table:table-cell>
          <table:table-cell office:value-type="string" table:style-name="ce10">
            <text:p>77:18:0190902:60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9" table:style-name="ce10">
            <text:p>3349</text:p>
          </table:table-cell>
          <table:table-cell office:value-type="string" table:style-name="ce10">
            <text:p>77:18:0190902:60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0" table:style-name="ce10">
            <text:p>3350</text:p>
          </table:table-cell>
          <table:table-cell office:value-type="string" table:style-name="ce10">
            <text:p>77:18:0190902:60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1" table:style-name="ce10">
            <text:p>3351</text:p>
          </table:table-cell>
          <table:table-cell office:value-type="string" table:style-name="ce10">
            <text:p>77:18:0190902:60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2" table:style-name="ce10">
            <text:p>3352</text:p>
          </table:table-cell>
          <table:table-cell office:value-type="string" table:style-name="ce10">
            <text:p>77:18:0190902:60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3" table:style-name="ce10">
            <text:p>3353</text:p>
          </table:table-cell>
          <table:table-cell office:value-type="string" table:style-name="ce10">
            <text:p>77:18:0190902:60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4" table:style-name="ce10">
            <text:p>3354</text:p>
          </table:table-cell>
          <table:table-cell office:value-type="string" table:style-name="ce10">
            <text:p>77:18:0190902:61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5" table:style-name="ce10">
            <text:p>3355</text:p>
          </table:table-cell>
          <table:table-cell office:value-type="string" table:style-name="ce10">
            <text:p>77:18:0190902:61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6" table:style-name="ce10">
            <text:p>3356</text:p>
          </table:table-cell>
          <table:table-cell office:value-type="string" table:style-name="ce10">
            <text:p>77:18:0190902:61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7" table:style-name="ce10">
            <text:p>3357</text:p>
          </table:table-cell>
          <table:table-cell office:value-type="string" table:style-name="ce10">
            <text:p>77:18:0190902:61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8" table:style-name="ce10">
            <text:p>3358</text:p>
          </table:table-cell>
          <table:table-cell office:value-type="string" table:style-name="ce10">
            <text:p>77:18:0190902:61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9" table:style-name="ce10">
            <text:p>3359</text:p>
          </table:table-cell>
          <table:table-cell office:value-type="string" table:style-name="ce10">
            <text:p>77:18:0190902:61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0" table:style-name="ce10">
            <text:p>3360</text:p>
          </table:table-cell>
          <table:table-cell office:value-type="string" table:style-name="ce10">
            <text:p>77:18:0190902:61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1" table:style-name="ce10">
            <text:p>3361</text:p>
          </table:table-cell>
          <table:table-cell office:value-type="string" table:style-name="ce10">
            <text:p>77:18:0190902: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2" table:style-name="ce10">
            <text:p>3362</text:p>
          </table:table-cell>
          <table:table-cell office:value-type="string" table:style-name="ce10">
            <text:p>77:18:0190902:93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3" table:style-name="ce10">
            <text:p>3363</text:p>
          </table:table-cell>
          <table:table-cell office:value-type="string" table:style-name="ce10">
            <text:p>77:18:0190902:93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4" table:style-name="ce10">
            <text:p>3364</text:p>
          </table:table-cell>
          <table:table-cell office:value-type="string" table:style-name="ce10">
            <text:p>77:18:0190902:94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5" table:style-name="ce10">
            <text:p>3365</text:p>
          </table:table-cell>
          <table:table-cell office:value-type="string" table:style-name="ce10">
            <text:p>77:18:0190902:94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6" table:style-name="ce10">
            <text:p>3366</text:p>
          </table:table-cell>
          <table:table-cell office:value-type="string" table:style-name="ce10">
            <text:p>77:18:0190902:94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7" table:style-name="ce10">
            <text:p>3367</text:p>
          </table:table-cell>
          <table:table-cell office:value-type="string" table:style-name="ce10">
            <text:p>77:18:0190902:94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8" table:style-name="ce10">
            <text:p>3368</text:p>
          </table:table-cell>
          <table:table-cell office:value-type="string" table:style-name="ce10">
            <text:p>77:18:0190902:94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9" table:style-name="ce10">
            <text:p>3369</text:p>
          </table:table-cell>
          <table:table-cell office:value-type="string" table:style-name="ce10">
            <text:p>77:18:0190902:95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0" table:style-name="ce10">
            <text:p>3370</text:p>
          </table:table-cell>
          <table:table-cell office:value-type="string" table:style-name="ce10">
            <text:p>77:18:0190902:95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1" table:style-name="ce10">
            <text:p>3371</text:p>
          </table:table-cell>
          <table:table-cell office:value-type="string" table:style-name="ce10">
            <text:p>77:18:0190904:162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2" table:style-name="ce10">
            <text:p>3372</text:p>
          </table:table-cell>
          <table:table-cell office:value-type="string" table:style-name="ce10">
            <text:p>77:18:0190904:162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3" table:style-name="ce10">
            <text:p>3373</text:p>
          </table:table-cell>
          <table:table-cell office:value-type="string" table:style-name="ce10">
            <text:p>77:18:0190904:162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4" table:style-name="ce10">
            <text:p>3374</text:p>
          </table:table-cell>
          <table:table-cell office:value-type="string" table:style-name="ce10">
            <text:p>77:18:0190904: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5" table:style-name="ce10">
            <text:p>3375</text:p>
          </table:table-cell>
          <table:table-cell office:value-type="string" table:style-name="ce10">
            <text:p>77:18:0190904: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6" table:style-name="ce10">
            <text:p>3376</text:p>
          </table:table-cell>
          <table:table-cell office:value-type="string" table:style-name="ce10">
            <text:p>77:18:0190906:1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7" table:style-name="ce10">
            <text:p>3377</text:p>
          </table:table-cell>
          <table:table-cell office:value-type="string" table:style-name="ce10">
            <text:p>77:18:0190906:1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8" table:style-name="ce10">
            <text:p>3378</text:p>
          </table:table-cell>
          <table:table-cell office:value-type="string" table:style-name="ce10">
            <text:p>77:18:0190906:1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9" table:style-name="ce10">
            <text:p>3379</text:p>
          </table:table-cell>
          <table:table-cell office:value-type="string" table:style-name="ce10">
            <text:p>77:18:0190906:1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0" table:style-name="ce10">
            <text:p>3380</text:p>
          </table:table-cell>
          <table:table-cell office:value-type="string" table:style-name="ce10">
            <text:p>77:18:0190906:1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1" table:style-name="ce10">
            <text:p>3381</text:p>
          </table:table-cell>
          <table:table-cell office:value-type="string" table:style-name="ce10">
            <text:p>77:18:0190906:1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2" table:style-name="ce10">
            <text:p>3382</text:p>
          </table:table-cell>
          <table:table-cell office:value-type="string" table:style-name="ce10">
            <text:p>77:18:0190906:2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3" table:style-name="ce10">
            <text:p>3383</text:p>
          </table:table-cell>
          <table:table-cell office:value-type="string" table:style-name="ce10">
            <text:p>77:18:0190907:22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4" table:style-name="ce10">
            <text:p>3384</text:p>
          </table:table-cell>
          <table:table-cell office:value-type="string" table:style-name="ce10">
            <text:p>77:18:0190907:22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5" table:style-name="ce10">
            <text:p>3385</text:p>
          </table:table-cell>
          <table:table-cell office:value-type="string" table:style-name="ce10">
            <text:p>77:18:0190907:23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6" table:style-name="ce10">
            <text:p>3386</text:p>
          </table:table-cell>
          <table:table-cell office:value-type="string" table:style-name="ce10">
            <text:p>77:18:0190907:23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7" table:style-name="ce10">
            <text:p>3387</text:p>
          </table:table-cell>
          <table:table-cell office:value-type="string" table:style-name="ce10">
            <text:p>77:18:0190907:23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8" table:style-name="ce10">
            <text:p>3388</text:p>
          </table:table-cell>
          <table:table-cell office:value-type="string" table:style-name="ce10">
            <text:p>77:18:0190907:23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9" table:style-name="ce10">
            <text:p>3389</text:p>
          </table:table-cell>
          <table:table-cell office:value-type="string" table:style-name="ce10">
            <text:p>77:18:0190907:23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0" table:style-name="ce10">
            <text:p>3390</text:p>
          </table:table-cell>
          <table:table-cell office:value-type="string" table:style-name="ce10">
            <text:p>77:18:0190907:23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1" table:style-name="ce10">
            <text:p>3391</text:p>
          </table:table-cell>
          <table:table-cell office:value-type="string" table:style-name="ce10">
            <text:p>77:18:0190907:23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2" table:style-name="ce10">
            <text:p>3392</text:p>
          </table:table-cell>
          <table:table-cell office:value-type="string" table:style-name="ce10">
            <text:p>77:18:0190912: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3" table:style-name="ce10">
            <text:p>3393</text:p>
          </table:table-cell>
          <table:table-cell office:value-type="string" table:style-name="ce10">
            <text:p>77:18:0190912:1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4" table:style-name="ce10">
            <text:p>3394</text:p>
          </table:table-cell>
          <table:table-cell office:value-type="string" table:style-name="ce10">
            <text:p>77:18:0190912:1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5" table:style-name="ce10">
            <text:p>3395</text:p>
          </table:table-cell>
          <table:table-cell office:value-type="string" table:style-name="ce10">
            <text:p>77:18:0190912: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6" table:style-name="ce10">
            <text:p>3396</text:p>
          </table:table-cell>
          <table:table-cell office:value-type="string" table:style-name="ce10">
            <text:p>77:18:0190912:2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7" table:style-name="ce10">
            <text:p>3397</text:p>
          </table:table-cell>
          <table:table-cell office:value-type="string" table:style-name="ce10">
            <text:p>77:18:0190912:2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8" table:style-name="ce10">
            <text:p>3398</text:p>
          </table:table-cell>
          <table:table-cell office:value-type="string" table:style-name="ce10">
            <text:p>77:18:0190912:2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9" table:style-name="ce10">
            <text:p>3399</text:p>
          </table:table-cell>
          <table:table-cell office:value-type="string" table:style-name="ce10">
            <text:p>77:18:0190912:2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0" table:style-name="ce10">
            <text:p>3400</text:p>
          </table:table-cell>
          <table:table-cell office:value-type="string" table:style-name="ce10">
            <text:p>77:18:0190912:2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1" table:style-name="ce10">
            <text:p>3401</text:p>
          </table:table-cell>
          <table:table-cell office:value-type="string" table:style-name="ce10">
            <text:p>77:18:0190912: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2" table:style-name="ce10">
            <text:p>3402</text:p>
          </table:table-cell>
          <table:table-cell office:value-type="string" table:style-name="ce10">
            <text:p>77:18:0190912:3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3" table:style-name="ce10">
            <text:p>3403</text:p>
          </table:table-cell>
          <table:table-cell office:value-type="string" table:style-name="ce10">
            <text:p>77:18:0190912:3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4" table:style-name="ce10">
            <text:p>3404</text:p>
          </table:table-cell>
          <table:table-cell office:value-type="string" table:style-name="ce10">
            <text:p>77:18:0190912:3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5" table:style-name="ce10">
            <text:p>3405</text:p>
          </table:table-cell>
          <table:table-cell office:value-type="string" table:style-name="ce10">
            <text:p>77:18:0190912:4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6" table:style-name="ce10">
            <text:p>3406</text:p>
          </table:table-cell>
          <table:table-cell office:value-type="string" table:style-name="ce10">
            <text:p>77:18:0190912:4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7" table:style-name="ce10">
            <text:p>3407</text:p>
          </table:table-cell>
          <table:table-cell office:value-type="string" table:style-name="ce10">
            <text:p>77:18:0190912:5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8" table:style-name="ce10">
            <text:p>3408</text:p>
          </table:table-cell>
          <table:table-cell office:value-type="string" table:style-name="ce10">
            <text:p>77:18:0190912:5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9" table:style-name="ce10">
            <text:p>3409</text:p>
          </table:table-cell>
          <table:table-cell office:value-type="string" table:style-name="ce10">
            <text:p>77:18:0190912:5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0" table:style-name="ce10">
            <text:p>3410</text:p>
          </table:table-cell>
          <table:table-cell office:value-type="string" table:style-name="ce10">
            <text:p>77:18:0190912:5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1" table:style-name="ce10">
            <text:p>3411</text:p>
          </table:table-cell>
          <table:table-cell office:value-type="string" table:style-name="ce10">
            <text:p>77:18:0190912:5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2" table:style-name="ce10">
            <text:p>3412</text:p>
          </table:table-cell>
          <table:table-cell office:value-type="string" table:style-name="ce10">
            <text:p>77:18:0190912: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3" table:style-name="ce10">
            <text:p>3413</text:p>
          </table:table-cell>
          <table:table-cell office:value-type="string" table:style-name="ce10">
            <text:p>77:18:0190915:2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4" table:style-name="ce10">
            <text:p>3414</text:p>
          </table:table-cell>
          <table:table-cell office:value-type="string" table:style-name="ce10">
            <text:p>77:18:0190915:2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5" table:style-name="ce10">
            <text:p>3415</text:p>
          </table:table-cell>
          <table:table-cell office:value-type="string" table:style-name="ce10">
            <text:p>77:18:0190915:2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6" table:style-name="ce10">
            <text:p>3416</text:p>
          </table:table-cell>
          <table:table-cell office:value-type="string" table:style-name="ce10">
            <text:p>77:18:0190915:2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7" table:style-name="ce10">
            <text:p>3417</text:p>
          </table:table-cell>
          <table:table-cell office:value-type="string" table:style-name="ce10">
            <text:p>77:18:0190915:2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8" table:style-name="ce10">
            <text:p>3418</text:p>
          </table:table-cell>
          <table:table-cell office:value-type="string" table:style-name="ce10">
            <text:p>77:18:0190915:3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9" table:style-name="ce10">
            <text:p>3419</text:p>
          </table:table-cell>
          <table:table-cell office:value-type="string" table:style-name="ce10">
            <text:p>77:18:0190915:3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0" table:style-name="ce10">
            <text:p>3420</text:p>
          </table:table-cell>
          <table:table-cell office:value-type="string" table:style-name="ce10">
            <text:p>77:18:0190915:34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1" table:style-name="ce10">
            <text:p>3421</text:p>
          </table:table-cell>
          <table:table-cell office:value-type="string" table:style-name="ce10">
            <text:p>77:18:0190915:34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2" table:style-name="ce10">
            <text:p>3422</text:p>
          </table:table-cell>
          <table:table-cell office:value-type="string" table:style-name="ce10">
            <text:p>77:18:0190915:34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3" table:style-name="ce10">
            <text:p>3423</text:p>
          </table:table-cell>
          <table:table-cell office:value-type="string" table:style-name="ce10">
            <text:p>77:18:0190918:10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4" table:style-name="ce10">
            <text:p>3424</text:p>
          </table:table-cell>
          <table:table-cell office:value-type="string" table:style-name="ce10">
            <text:p>77:18:0190918:10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5" table:style-name="ce10">
            <text:p>3425</text:p>
          </table:table-cell>
          <table:table-cell office:value-type="string" table:style-name="ce10">
            <text:p>77:18:0190918:10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6" table:style-name="ce10">
            <text:p>3426</text:p>
          </table:table-cell>
          <table:table-cell office:value-type="string" table:style-name="ce10">
            <text:p>77:18:0190918:11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7" table:style-name="ce10">
            <text:p>3427</text:p>
          </table:table-cell>
          <table:table-cell office:value-type="string" table:style-name="ce10">
            <text:p>77:18:0190918:11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8" table:style-name="ce10">
            <text:p>3428</text:p>
          </table:table-cell>
          <table:table-cell office:value-type="string" table:style-name="ce10">
            <text:p>77:18:0190918:11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9" table:style-name="ce10">
            <text:p>3429</text:p>
          </table:table-cell>
          <table:table-cell office:value-type="string" table:style-name="ce10">
            <text:p>77:18:0190918:11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0" table:style-name="ce10">
            <text:p>3430</text:p>
          </table:table-cell>
          <table:table-cell office:value-type="string" table:style-name="ce10">
            <text:p>77:18:0190918:11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1" table:style-name="ce10">
            <text:p>3431</text:p>
          </table:table-cell>
          <table:table-cell office:value-type="string" table:style-name="ce10">
            <text:p>77:18:0190918:12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2" table:style-name="ce10">
            <text:p>3432</text:p>
          </table:table-cell>
          <table:table-cell office:value-type="string" table:style-name="ce10">
            <text:p>77:18:0190918:12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3" table:style-name="ce10">
            <text:p>3433</text:p>
          </table:table-cell>
          <table:table-cell office:value-type="string" table:style-name="ce10">
            <text:p>77:18:0190918:12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4" table:style-name="ce10">
            <text:p>3434</text:p>
          </table:table-cell>
          <table:table-cell office:value-type="string" table:style-name="ce10">
            <text:p>77:18:0190918:8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5" table:style-name="ce10">
            <text:p>3435</text:p>
          </table:table-cell>
          <table:table-cell office:value-type="string" table:style-name="ce10">
            <text:p>77:18:0190918:9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6" table:style-name="ce10">
            <text:p>3436</text:p>
          </table:table-cell>
          <table:table-cell office:value-type="string" table:style-name="ce10">
            <text:p>77:18:0190918:9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7" table:style-name="ce10">
            <text:p>3437</text:p>
          </table:table-cell>
          <table:table-cell office:value-type="string" table:style-name="ce10">
            <text:p>77:18:0190918:9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8" table:style-name="ce10">
            <text:p>3438</text:p>
          </table:table-cell>
          <table:table-cell office:value-type="string" table:style-name="ce10">
            <text:p>77:18:0190918:9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9" table:style-name="ce10">
            <text:p>3439</text:p>
          </table:table-cell>
          <table:table-cell office:value-type="string" table:style-name="ce10">
            <text:p>77:18:0190920: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0" table:style-name="ce10">
            <text:p>3440</text:p>
          </table:table-cell>
          <table:table-cell office:value-type="string" table:style-name="ce10">
            <text:p>77:18:0190920:1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1" table:style-name="ce10">
            <text:p>3441</text:p>
          </table:table-cell>
          <table:table-cell office:value-type="string" table:style-name="ce10">
            <text:p>77:18:0190920:10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2" table:style-name="ce10">
            <text:p>3442</text:p>
          </table:table-cell>
          <table:table-cell office:value-type="string" table:style-name="ce10">
            <text:p>77:18:0190920:1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3" table:style-name="ce10">
            <text:p>3443</text:p>
          </table:table-cell>
          <table:table-cell office:value-type="string" table:style-name="ce10">
            <text:p>77:18:0190920:11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4" table:style-name="ce10">
            <text:p>3444</text:p>
          </table:table-cell>
          <table:table-cell office:value-type="string" table:style-name="ce10">
            <text:p>77:18:0190920:11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5" table:style-name="ce10">
            <text:p>3445</text:p>
          </table:table-cell>
          <table:table-cell office:value-type="string" table:style-name="ce10">
            <text:p>77:18:0190920:11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6" table:style-name="ce10">
            <text:p>3446</text:p>
          </table:table-cell>
          <table:table-cell office:value-type="string" table:style-name="ce10">
            <text:p>77:18:0190920:11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7" table:style-name="ce10">
            <text:p>3447</text:p>
          </table:table-cell>
          <table:table-cell office:value-type="string" table:style-name="ce10">
            <text:p>77:18:0190920:11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8" table:style-name="ce10">
            <text:p>3448</text:p>
          </table:table-cell>
          <table:table-cell office:value-type="string" table:style-name="ce10">
            <text:p>77:18:0190920:11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9" table:style-name="ce10">
            <text:p>3449</text:p>
          </table:table-cell>
          <table:table-cell office:value-type="string" table:style-name="ce10">
            <text:p>77:18:0190920:1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0" table:style-name="ce10">
            <text:p>3450</text:p>
          </table:table-cell>
          <table:table-cell office:value-type="string" table:style-name="ce10">
            <text:p>77:18:0190920:12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1" table:style-name="ce10">
            <text:p>3451</text:p>
          </table:table-cell>
          <table:table-cell office:value-type="string" table:style-name="ce10">
            <text:p>77:18:0190920:12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2" table:style-name="ce10">
            <text:p>3452</text:p>
          </table:table-cell>
          <table:table-cell office:value-type="string" table:style-name="ce10">
            <text:p>77:18:0190920:12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3" table:style-name="ce10">
            <text:p>3453</text:p>
          </table:table-cell>
          <table:table-cell office:value-type="string" table:style-name="ce10">
            <text:p>77:18:0190920:12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4" table:style-name="ce10">
            <text:p>3454</text:p>
          </table:table-cell>
          <table:table-cell office:value-type="string" table:style-name="ce10">
            <text:p>77:18:0190920:12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5" table:style-name="ce10">
            <text:p>3455</text:p>
          </table:table-cell>
          <table:table-cell office:value-type="string" table:style-name="ce10">
            <text:p>77:18:0190920:12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6" table:style-name="ce10">
            <text:p>3456</text:p>
          </table:table-cell>
          <table:table-cell office:value-type="string" table:style-name="ce10">
            <text:p>77:18:0190920:1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7" table:style-name="ce10">
            <text:p>3457</text:p>
          </table:table-cell>
          <table:table-cell office:value-type="string" table:style-name="ce10">
            <text:p>77:18:0190920:1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8" table:style-name="ce10">
            <text:p>3458</text:p>
          </table:table-cell>
          <table:table-cell office:value-type="string" table:style-name="ce10">
            <text:p>77:18:0190920:14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9" table:style-name="ce10">
            <text:p>3459</text:p>
          </table:table-cell>
          <table:table-cell office:value-type="string" table:style-name="ce10">
            <text:p>77:18:0190920:1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0" table:style-name="ce10">
            <text:p>3460</text:p>
          </table:table-cell>
          <table:table-cell office:value-type="string" table:style-name="ce10">
            <text:p>77:18:0190920:1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1" table:style-name="ce10">
            <text:p>3461</text:p>
          </table:table-cell>
          <table:table-cell office:value-type="string" table:style-name="ce10">
            <text:p>77:18:0190920:1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2" table:style-name="ce10">
            <text:p>3462</text:p>
          </table:table-cell>
          <table:table-cell office:value-type="string" table:style-name="ce10">
            <text:p>77:18:0190920: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3" table:style-name="ce10">
            <text:p>3463</text:p>
          </table:table-cell>
          <table:table-cell office:value-type="string" table:style-name="ce10">
            <text:p>77:18:0190920:2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4" table:style-name="ce10">
            <text:p>3464</text:p>
          </table:table-cell>
          <table:table-cell office:value-type="string" table:style-name="ce10">
            <text:p>77:18:0190920:2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5" table:style-name="ce10">
            <text:p>3465</text:p>
          </table:table-cell>
          <table:table-cell office:value-type="string" table:style-name="ce10">
            <text:p>77:18:0190920:2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6" table:style-name="ce10">
            <text:p>3466</text:p>
          </table:table-cell>
          <table:table-cell office:value-type="string" table:style-name="ce10">
            <text:p>77:18:0190920:2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7" table:style-name="ce10">
            <text:p>3467</text:p>
          </table:table-cell>
          <table:table-cell office:value-type="string" table:style-name="ce10">
            <text:p>77:18:0190920:2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8" table:style-name="ce10">
            <text:p>3468</text:p>
          </table:table-cell>
          <table:table-cell office:value-type="string" table:style-name="ce10">
            <text:p>77:18:0190920:2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9" table:style-name="ce10">
            <text:p>3469</text:p>
          </table:table-cell>
          <table:table-cell office:value-type="string" table:style-name="ce10">
            <text:p>77:18:0190920:2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0" table:style-name="ce10">
            <text:p>3470</text:p>
          </table:table-cell>
          <table:table-cell office:value-type="string" table:style-name="ce10">
            <text:p>77:18:0190920:2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1" table:style-name="ce10">
            <text:p>3471</text:p>
          </table:table-cell>
          <table:table-cell office:value-type="string" table:style-name="ce10">
            <text:p>77:18:0190920:2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2" table:style-name="ce10">
            <text:p>3472</text:p>
          </table:table-cell>
          <table:table-cell office:value-type="string" table:style-name="ce10">
            <text:p>77:18:0190920:2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3" table:style-name="ce10">
            <text:p>3473</text:p>
          </table:table-cell>
          <table:table-cell office:value-type="string" table:style-name="ce10">
            <text:p>77:18:0190920: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4" table:style-name="ce10">
            <text:p>3474</text:p>
          </table:table-cell>
          <table:table-cell office:value-type="string" table:style-name="ce10">
            <text:p>77:18:0190920:3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5" table:style-name="ce10">
            <text:p>3475</text:p>
          </table:table-cell>
          <table:table-cell office:value-type="string" table:style-name="ce10">
            <text:p>77:18:0190920:3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6" table:style-name="ce10">
            <text:p>3476</text:p>
          </table:table-cell>
          <table:table-cell office:value-type="string" table:style-name="ce10">
            <text:p>77:18:0190920:3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7" table:style-name="ce10">
            <text:p>3477</text:p>
          </table:table-cell>
          <table:table-cell office:value-type="string" table:style-name="ce10">
            <text:p>77:18:0190920:3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8" table:style-name="ce10">
            <text:p>3478</text:p>
          </table:table-cell>
          <table:table-cell office:value-type="string" table:style-name="ce10">
            <text:p>77:18:0190920:3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9" table:style-name="ce10">
            <text:p>3479</text:p>
          </table:table-cell>
          <table:table-cell office:value-type="string" table:style-name="ce10">
            <text:p>77:18:0190920:3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0" table:style-name="ce10">
            <text:p>3480</text:p>
          </table:table-cell>
          <table:table-cell office:value-type="string" table:style-name="ce10">
            <text:p>77:18:0190920:3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1" table:style-name="ce10">
            <text:p>3481</text:p>
          </table:table-cell>
          <table:table-cell office:value-type="string" table:style-name="ce10">
            <text:p>77:18:0190920:3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2" table:style-name="ce10">
            <text:p>3482</text:p>
          </table:table-cell>
          <table:table-cell office:value-type="string" table:style-name="ce10">
            <text:p>77:18:0190920: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3" table:style-name="ce10">
            <text:p>3483</text:p>
          </table:table-cell>
          <table:table-cell office:value-type="string" table:style-name="ce10">
            <text:p>77:18:0190920:4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4" table:style-name="ce10">
            <text:p>3484</text:p>
          </table:table-cell>
          <table:table-cell office:value-type="string" table:style-name="ce10">
            <text:p>77:18:0190920:4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5" table:style-name="ce10">
            <text:p>3485</text:p>
          </table:table-cell>
          <table:table-cell office:value-type="string" table:style-name="ce10">
            <text:p>77:18:0190920:4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6" table:style-name="ce10">
            <text:p>3486</text:p>
          </table:table-cell>
          <table:table-cell office:value-type="string" table:style-name="ce10">
            <text:p>77:18:0190920:4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7" table:style-name="ce10">
            <text:p>3487</text:p>
          </table:table-cell>
          <table:table-cell office:value-type="string" table:style-name="ce10">
            <text:p>77:18:0190920:4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8" table:style-name="ce10">
            <text:p>3488</text:p>
          </table:table-cell>
          <table:table-cell office:value-type="string" table:style-name="ce10">
            <text:p>77:18:0190920:4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9" table:style-name="ce10">
            <text:p>3489</text:p>
          </table:table-cell>
          <table:table-cell office:value-type="string" table:style-name="ce10">
            <text:p>77:18:0190920:4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0" table:style-name="ce10">
            <text:p>3490</text:p>
          </table:table-cell>
          <table:table-cell office:value-type="string" table:style-name="ce10">
            <text:p>77:18:0190920:4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1" table:style-name="ce10">
            <text:p>3491</text:p>
          </table:table-cell>
          <table:table-cell office:value-type="string" table:style-name="ce10">
            <text:p>77:18:0190920:4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2" table:style-name="ce10">
            <text:p>3492</text:p>
          </table:table-cell>
          <table:table-cell office:value-type="string" table:style-name="ce10">
            <text:p>77:18:0190920:4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3" table:style-name="ce10">
            <text:p>3493</text:p>
          </table:table-cell>
          <table:table-cell office:value-type="string" table:style-name="ce10">
            <text:p>77:18:0190920: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4" table:style-name="ce10">
            <text:p>3494</text:p>
          </table:table-cell>
          <table:table-cell office:value-type="string" table:style-name="ce10">
            <text:p>77:18:0190920:5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5" table:style-name="ce10">
            <text:p>3495</text:p>
          </table:table-cell>
          <table:table-cell office:value-type="string" table:style-name="ce10">
            <text:p>77:18:0190920:50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6" table:style-name="ce10">
            <text:p>3496</text:p>
          </table:table-cell>
          <table:table-cell office:value-type="string" table:style-name="ce10">
            <text:p>77:18:0190920:50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7" table:style-name="ce10">
            <text:p>3497</text:p>
          </table:table-cell>
          <table:table-cell office:value-type="string" table:style-name="ce10">
            <text:p>77:18:0190920: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8" table:style-name="ce10">
            <text:p>3498</text:p>
          </table:table-cell>
          <table:table-cell office:value-type="string" table:style-name="ce10">
            <text:p>77:18:0190920:6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9" table:style-name="ce10">
            <text:p>3499</text:p>
          </table:table-cell>
          <table:table-cell office:value-type="string" table:style-name="ce10">
            <text:p>77:18:0190920:6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0" table:style-name="ce10">
            <text:p>3500</text:p>
          </table:table-cell>
          <table:table-cell office:value-type="string" table:style-name="ce10">
            <text:p>77:18:0190920:6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1" table:style-name="ce10">
            <text:p>3501</text:p>
          </table:table-cell>
          <table:table-cell office:value-type="string" table:style-name="ce10">
            <text:p>77:18:0190920:6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2" table:style-name="ce10">
            <text:p>3502</text:p>
          </table:table-cell>
          <table:table-cell office:value-type="string" table:style-name="ce10">
            <text:p>77:18:0190920: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3" table:style-name="ce10">
            <text:p>3503</text:p>
          </table:table-cell>
          <table:table-cell office:value-type="string" table:style-name="ce10">
            <text:p>77:18:0190920: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4" table:style-name="ce10">
            <text:p>3504</text:p>
          </table:table-cell>
          <table:table-cell office:value-type="string" table:style-name="ce10">
            <text:p>77:18:0190920:8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5" table:style-name="ce10">
            <text:p>3505</text:p>
          </table:table-cell>
          <table:table-cell office:value-type="string" table:style-name="ce10">
            <text:p>77:18:0190920: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6" table:style-name="ce10">
            <text:p>3506</text:p>
          </table:table-cell>
          <table:table-cell office:value-type="string" table:style-name="ce10">
            <text:p>77:18:0190921:1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7" table:style-name="ce10">
            <text:p>3507</text:p>
          </table:table-cell>
          <table:table-cell office:value-type="string" table:style-name="ce10">
            <text:p>77:18:0190921:1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8" table:style-name="ce10">
            <text:p>3508</text:p>
          </table:table-cell>
          <table:table-cell office:value-type="string" table:style-name="ce10">
            <text:p>77:18:0190921:1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9" table:style-name="ce10">
            <text:p>3509</text:p>
          </table:table-cell>
          <table:table-cell office:value-type="string" table:style-name="ce10">
            <text:p>77:18:0190921: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0" table:style-name="ce10">
            <text:p>3510</text:p>
          </table:table-cell>
          <table:table-cell office:value-type="string" table:style-name="ce10">
            <text:p>77:18:0190921: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1" table:style-name="ce10">
            <text:p>3511</text:p>
          </table:table-cell>
          <table:table-cell office:value-type="string" table:style-name="ce10">
            <text:p>77:18:0190921: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2" table:style-name="ce10">
            <text:p>3512</text:p>
          </table:table-cell>
          <table:table-cell office:value-type="string" table:style-name="ce10">
            <text:p>77:18:0190921: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3" table:style-name="ce10">
            <text:p>3513</text:p>
          </table:table-cell>
          <table:table-cell office:value-type="string" table:style-name="ce10">
            <text:p>77:18:0190923:1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4" table:style-name="ce10">
            <text:p>3514</text:p>
          </table:table-cell>
          <table:table-cell office:value-type="string" table:style-name="ce10">
            <text:p>77:18:0190923:1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5" table:style-name="ce10">
            <text:p>3515</text:p>
          </table:table-cell>
          <table:table-cell office:value-type="string" table:style-name="ce10">
            <text:p>77:18:0190923:1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6" table:style-name="ce10">
            <text:p>3516</text:p>
          </table:table-cell>
          <table:table-cell office:value-type="string" table:style-name="ce10">
            <text:p>77:18:0190923:1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7" table:style-name="ce10">
            <text:p>3517</text:p>
          </table:table-cell>
          <table:table-cell office:value-type="string" table:style-name="ce10">
            <text:p>77:18:0190923:1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8" table:style-name="ce10">
            <text:p>3518</text:p>
          </table:table-cell>
          <table:table-cell office:value-type="string" table:style-name="ce10">
            <text:p>77:18:0190923:1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9" table:style-name="ce10">
            <text:p>3519</text:p>
          </table:table-cell>
          <table:table-cell office:value-type="string" table:style-name="ce10">
            <text:p>77:18:0190923:1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0" table:style-name="ce10">
            <text:p>3520</text:p>
          </table:table-cell>
          <table:table-cell office:value-type="string" table:style-name="ce10">
            <text:p>77:18:0190923:1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1" table:style-name="ce10">
            <text:p>3521</text:p>
          </table:table-cell>
          <table:table-cell office:value-type="string" table:style-name="ce10">
            <text:p>77:18:0190923:1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2" table:style-name="ce10">
            <text:p>3522</text:p>
          </table:table-cell>
          <table:table-cell office:value-type="string" table:style-name="ce10">
            <text:p>77:18:0190923:1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3" table:style-name="ce10">
            <text:p>3523</text:p>
          </table:table-cell>
          <table:table-cell office:value-type="string" table:style-name="ce10">
            <text:p>77:18:0190923:2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4" table:style-name="ce10">
            <text:p>3524</text:p>
          </table:table-cell>
          <table:table-cell office:value-type="string" table:style-name="ce10">
            <text:p>77:18:0190923:2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5" table:style-name="ce10">
            <text:p>3525</text:p>
          </table:table-cell>
          <table:table-cell office:value-type="string" table:style-name="ce10">
            <text:p>77:18:0190923:2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6" table:style-name="ce10">
            <text:p>3526</text:p>
          </table:table-cell>
          <table:table-cell office:value-type="string" table:style-name="ce10">
            <text:p>77:18:0190923:2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7" table:style-name="ce10">
            <text:p>3527</text:p>
          </table:table-cell>
          <table:table-cell office:value-type="string" table:style-name="ce10">
            <text:p>77:18:0190923:2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8" table:style-name="ce10">
            <text:p>3528</text:p>
          </table:table-cell>
          <table:table-cell office:value-type="string" table:style-name="ce10">
            <text:p>77:18:0190923:2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9" table:style-name="ce10">
            <text:p>3529</text:p>
          </table:table-cell>
          <table:table-cell office:value-type="string" table:style-name="ce10">
            <text:p>77:18:0190923: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0" table:style-name="ce10">
            <text:p>3530</text:p>
          </table:table-cell>
          <table:table-cell office:value-type="string" table:style-name="ce10">
            <text:p>77:18:0190923: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1" table:style-name="ce10">
            <text:p>3531</text:p>
          </table:table-cell>
          <table:table-cell office:value-type="string" table:style-name="ce10">
            <text:p>77:18:0190923: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2" table:style-name="ce10">
            <text:p>3532</text:p>
          </table:table-cell>
          <table:table-cell office:value-type="string" table:style-name="ce10">
            <text:p>77:18:0190923: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3" table:style-name="ce10">
            <text:p>3533</text:p>
          </table:table-cell>
          <table:table-cell office:value-type="string" table:style-name="ce10">
            <text:p>77:18:0190923: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4" table:style-name="ce10">
            <text:p>3534</text:p>
          </table:table-cell>
          <table:table-cell office:value-type="string" table:style-name="ce10">
            <text:p>77:18:0190923: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5" table:style-name="ce10">
            <text:p>3535</text:p>
          </table:table-cell>
          <table:table-cell office:value-type="string" table:style-name="ce10">
            <text:p>77:18:0190928: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6" table:style-name="ce10">
            <text:p>3536</text:p>
          </table:table-cell>
          <table:table-cell office:value-type="string" table:style-name="ce10">
            <text:p>77:18:0190928: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7" table:style-name="ce10">
            <text:p>3537</text:p>
          </table:table-cell>
          <table:table-cell office:value-type="string" table:style-name="ce10">
            <text:p>77:18:0190928: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8" table:style-name="ce10">
            <text:p>3538</text:p>
          </table:table-cell>
          <table:table-cell office:value-type="string" table:style-name="ce10">
            <text:p>77:18:0190928: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9" table:style-name="ce10">
            <text:p>3539</text:p>
          </table:table-cell>
          <table:table-cell office:value-type="string" table:style-name="ce10">
            <text:p>77:18:0190928: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0" table:style-name="ce10">
            <text:p>3540</text:p>
          </table:table-cell>
          <table:table-cell office:value-type="string" table:style-name="ce10">
            <text:p>77:19:0010202:37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1" table:style-name="ce10">
            <text:p>3541</text:p>
          </table:table-cell>
          <table:table-cell office:value-type="string" table:style-name="ce10">
            <text:p>77:19:0010202:37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2" table:style-name="ce10">
            <text:p>3542</text:p>
          </table:table-cell>
          <table:table-cell office:value-type="string" table:style-name="ce10">
            <text:p>77:19:0010202:37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3" table:style-name="ce10">
            <text:p>3543</text:p>
          </table:table-cell>
          <table:table-cell office:value-type="string" table:style-name="ce10">
            <text:p>77:19:0010202:38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4" table:style-name="ce10">
            <text:p>3544</text:p>
          </table:table-cell>
          <table:table-cell office:value-type="string" table:style-name="ce10">
            <text:p>77:20:0020433:35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5" table:style-name="ce10">
            <text:p>3545</text:p>
          </table:table-cell>
          <table:table-cell office:value-type="string" table:style-name="ce10">
            <text:p>77:20:0020433:35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6" table:style-name="ce10">
            <text:p>3546</text:p>
          </table:table-cell>
          <table:table-cell office:value-type="string" table:style-name="ce10">
            <text:p>77:20:0020443:49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7" table:style-name="ce10">
            <text:p>3547</text:p>
          </table:table-cell>
          <table:table-cell office:value-type="string" table:style-name="ce10">
            <text:p>77:20:0020443:49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8" table:style-name="ce10">
            <text:p>3548</text:p>
          </table:table-cell>
          <table:table-cell office:value-type="string" table:style-name="ce10">
            <text:p>77:20:0020447:36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9" table:style-name="ce10">
            <text:p>3549</text:p>
          </table:table-cell>
          <table:table-cell office:value-type="string" table:style-name="ce10">
            <text:p>77:20:0020451:80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0" table:style-name="ce10">
            <text:p>3550</text:p>
          </table:table-cell>
          <table:table-cell office:value-type="string" table:style-name="ce10">
            <text:p>77:20:0020451:84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1" table:style-name="ce10">
            <text:p>3551</text:p>
          </table:table-cell>
          <table:table-cell office:value-type="string" table:style-name="ce10">
            <text:p>77:21:0000000:23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2" table:style-name="ce10">
            <text:p>3552</text:p>
          </table:table-cell>
          <table:table-cell office:value-type="string" table:style-name="ce10">
            <text:p>77:21:0000000:375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3" table:style-name="ce10">
            <text:p>3553</text:p>
          </table:table-cell>
          <table:table-cell office:value-type="string" table:style-name="ce10">
            <text:p>77:21:0000000:383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4" table:style-name="ce10">
            <text:p>3554</text:p>
          </table:table-cell>
          <table:table-cell office:value-type="string" table:style-name="ce10">
            <text:p>77:21:0140402:134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5" table:style-name="ce10">
            <text:p>3555</text:p>
          </table:table-cell>
          <table:table-cell office:value-type="string" table:style-name="ce10">
            <text:p>77:21:0150102:9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6" table:style-name="ce10">
            <text:p>3556</text:p>
          </table:table-cell>
          <table:table-cell office:value-type="string" table:style-name="ce10">
            <text:p>77:21:0150401:99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7" table:style-name="ce10">
            <text:p>3557</text:p>
          </table:table-cell>
          <table:table-cell office:value-type="string" table:style-name="ce10">
            <text:p>77:21:0150506:59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8" table:style-name="ce10">
            <text:p>3558</text:p>
          </table:table-cell>
          <table:table-cell office:value-type="string" table:style-name="ce10">
            <text:p>77:21:0150506:59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9" table:style-name="ce10">
            <text:p>3559</text:p>
          </table:table-cell>
          <table:table-cell office:value-type="string" table:style-name="ce10">
            <text:p>77:21:0151102:33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0" table:style-name="ce10">
            <text:p>3560</text:p>
          </table:table-cell>
          <table:table-cell office:value-type="string" table:style-name="ce10">
            <text:p>77:21:0151803:52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1" table:style-name="ce10">
            <text:p>3561</text:p>
          </table:table-cell>
          <table:table-cell office:value-type="string" table:style-name="ce10">
            <text:p>77:21:0151803:52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2" table:style-name="ce10">
            <text:p>3562</text:p>
          </table:table-cell>
          <table:table-cell office:value-type="string" table:style-name="ce10">
            <text:p>77:21:0151803:52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3" table:style-name="ce10">
            <text:p>3563</text:p>
          </table:table-cell>
          <table:table-cell office:value-type="string" table:style-name="ce10">
            <text:p>77:21:0151803:52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4" table:style-name="ce10">
            <text:p>3564</text:p>
          </table:table-cell>
          <table:table-cell office:value-type="string" table:style-name="ce10">
            <text:p>77:21:0151803:52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5" table:style-name="ce10">
            <text:p>3565</text:p>
          </table:table-cell>
          <table:table-cell office:value-type="string" table:style-name="ce10">
            <text:p>77:21:0151803:53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6" table:style-name="ce10">
            <text:p>3566</text:p>
          </table:table-cell>
          <table:table-cell office:value-type="string" table:style-name="ce10">
            <text:p>77:21:0151803:53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7" table:style-name="ce10">
            <text:p>3567</text:p>
          </table:table-cell>
          <table:table-cell office:value-type="string" table:style-name="ce10">
            <text:p>77:21:0151803:53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8" table:style-name="ce10">
            <text:p>3568</text:p>
          </table:table-cell>
          <table:table-cell office:value-type="string" table:style-name="ce10">
            <text:p>77:21:0151803:53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9" table:style-name="ce10">
            <text:p>3569</text:p>
          </table:table-cell>
          <table:table-cell office:value-type="string" table:style-name="ce10">
            <text:p>77:21:0151803:53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0" table:style-name="ce10">
            <text:p>3570</text:p>
          </table:table-cell>
          <table:table-cell office:value-type="string" table:style-name="ce10">
            <text:p>77:21:0151803:53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1" table:style-name="ce10">
            <text:p>3571</text:p>
          </table:table-cell>
          <table:table-cell office:value-type="string" table:style-name="ce10">
            <text:p>77:21:0151803:53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2" table:style-name="ce10">
            <text:p>3572</text:p>
          </table:table-cell>
          <table:table-cell office:value-type="string" table:style-name="ce10">
            <text:p>77:21:0151803:53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3" table:style-name="ce10">
            <text:p>3573</text:p>
          </table:table-cell>
          <table:table-cell office:value-type="string" table:style-name="ce10">
            <text:p>77:21:0151803:53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4" table:style-name="ce10">
            <text:p>3574</text:p>
          </table:table-cell>
          <table:table-cell office:value-type="string" table:style-name="ce10">
            <text:p>77:21:0151803:53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5" table:style-name="ce10">
            <text:p>3575</text:p>
          </table:table-cell>
          <table:table-cell office:value-type="string" table:style-name="ce10">
            <text:p>77:21:0151803:54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6" table:style-name="ce10">
            <text:p>3576</text:p>
          </table:table-cell>
          <table:table-cell office:value-type="string" table:style-name="ce10">
            <text:p>77:21:0151803:54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7" table:style-name="ce10">
            <text:p>3577</text:p>
          </table:table-cell>
          <table:table-cell office:value-type="string" table:style-name="ce10">
            <text:p>77:21:0151803:54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8" table:style-name="ce10">
            <text:p>3578</text:p>
          </table:table-cell>
          <table:table-cell office:value-type="string" table:style-name="ce10">
            <text:p>77:21:0151803:54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9" table:style-name="ce10">
            <text:p>3579</text:p>
          </table:table-cell>
          <table:table-cell office:value-type="string" table:style-name="ce10">
            <text:p>77:21:0151803:54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0" table:style-name="ce10">
            <text:p>3580</text:p>
          </table:table-cell>
          <table:table-cell office:value-type="string" table:style-name="ce10">
            <text:p>77:21:0151803:54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1" table:style-name="ce10">
            <text:p>3581</text:p>
          </table:table-cell>
          <table:table-cell office:value-type="string" table:style-name="ce10">
            <text:p>77:21:0151803:54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2" table:style-name="ce10">
            <text:p>3582</text:p>
          </table:table-cell>
          <table:table-cell office:value-type="string" table:style-name="ce10">
            <text:p>77:21:0151803:54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3" table:style-name="ce10">
            <text:p>3583</text:p>
          </table:table-cell>
          <table:table-cell office:value-type="string" table:style-name="ce10">
            <text:p>77:21:0151803:54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4" table:style-name="ce10">
            <text:p>3584</text:p>
          </table:table-cell>
          <table:table-cell office:value-type="string" table:style-name="ce10">
            <text:p>77:21:0152008:44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5" table:style-name="ce10">
            <text:p>3585</text:p>
          </table:table-cell>
          <table:table-cell office:value-type="string" table:style-name="ce10">
            <text:p>77:21:0152008:44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6" table:style-name="ce10">
            <text:p>3586</text:p>
          </table:table-cell>
          <table:table-cell office:value-type="string" table:style-name="ce10">
            <text:p>77:21:0152008:44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7" table:style-name="ce10">
            <text:p>3587</text:p>
          </table:table-cell>
          <table:table-cell office:value-type="string" table:style-name="ce10">
            <text:p>77:22:0000000:10533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8" table:style-name="ce10">
            <text:p>3588</text:p>
          </table:table-cell>
          <table:table-cell office:value-type="string" table:style-name="ce10">
            <text:p>77:22:0000000:10533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9" table:style-name="ce10">
            <text:p>3589</text:p>
          </table:table-cell>
          <table:table-cell office:value-type="string" table:style-name="ce10">
            <text:p>77:22:0000000:10540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0" table:style-name="ce10">
            <text:p>3590</text:p>
          </table:table-cell>
          <table:table-cell office:value-type="string" table:style-name="ce10">
            <text:p>77:22:0000000:10540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1" table:style-name="ce10">
            <text:p>3591</text:p>
          </table:table-cell>
          <table:table-cell office:value-type="string" table:style-name="ce10">
            <text:p>77:22:0000000:10540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2" table:style-name="ce10">
            <text:p>3592</text:p>
          </table:table-cell>
          <table:table-cell office:value-type="string" table:style-name="ce10">
            <text:p>77:22:0000000:13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3" table:style-name="ce10">
            <text:p>3593</text:p>
          </table:table-cell>
          <table:table-cell office:value-type="string" table:style-name="ce10">
            <text:p>77:22:0000000:14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4" table:style-name="ce10">
            <text:p>3594</text:p>
          </table:table-cell>
          <table:table-cell office:value-type="string" table:style-name="ce10">
            <text:p>77:22:0000000:3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5" table:style-name="ce10">
            <text:p>3595</text:p>
          </table:table-cell>
          <table:table-cell office:value-type="string" table:style-name="ce10">
            <text:p>77:22:0000000:443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6" table:style-name="ce10">
            <text:p>3596</text:p>
          </table:table-cell>
          <table:table-cell office:value-type="string" table:style-name="ce10">
            <text:p>77:22:0000000:467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7" table:style-name="ce10">
            <text:p>3597</text:p>
          </table:table-cell>
          <table:table-cell office:value-type="string" table:style-name="ce10">
            <text:p>77:22:0000000:480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8" table:style-name="ce10">
            <text:p>3598</text:p>
          </table:table-cell>
          <table:table-cell office:value-type="string" table:style-name="ce10">
            <text:p>77:22:0000000:84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9" table:style-name="ce10">
            <text:p>3599</text:p>
          </table:table-cell>
          <table:table-cell office:value-type="string" table:style-name="ce10">
            <text:p>77:22:0000000:9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0" table:style-name="ce10">
            <text:p>3600</text:p>
          </table:table-cell>
          <table:table-cell office:value-type="string" table:style-name="ce10">
            <text:p>77:22:0020101:189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1" table:style-name="ce10">
            <text:p>3601</text:p>
          </table:table-cell>
          <table:table-cell office:value-type="string" table:style-name="ce10">
            <text:p>77:22:0020101:199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2" table:style-name="ce10">
            <text:p>3602</text:p>
          </table:table-cell>
          <table:table-cell office:value-type="string" table:style-name="ce10">
            <text:p>77:22:0020101:201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3" table:style-name="ce10">
            <text:p>3603</text:p>
          </table:table-cell>
          <table:table-cell office:value-type="string" table:style-name="ce10">
            <text:p>77:22:0020101:271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4" table:style-name="ce10">
            <text:p>3604</text:p>
          </table:table-cell>
          <table:table-cell office:value-type="string" table:style-name="ce10">
            <text:p>77:22:0020101:281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5" table:style-name="ce10">
            <text:p>3605</text:p>
          </table:table-cell>
          <table:table-cell office:value-type="string" table:style-name="ce10">
            <text:p>77:22:0020101:301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6" table:style-name="ce10">
            <text:p>3606</text:p>
          </table:table-cell>
          <table:table-cell office:value-type="string" table:style-name="ce10">
            <text:p>77:22:0020101:301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7" table:style-name="ce10">
            <text:p>3607</text:p>
          </table:table-cell>
          <table:table-cell office:value-type="string" table:style-name="ce10">
            <text:p>77:22:0020101:301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8" table:style-name="ce10">
            <text:p>3608</text:p>
          </table:table-cell>
          <table:table-cell office:value-type="string" table:style-name="ce10">
            <text:p>77:22:0020101:301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9" table:style-name="ce10">
            <text:p>3609</text:p>
          </table:table-cell>
          <table:table-cell office:value-type="string" table:style-name="ce10">
            <text:p>77:22:0020101:301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0" table:style-name="ce10">
            <text:p>3610</text:p>
          </table:table-cell>
          <table:table-cell office:value-type="string" table:style-name="ce10">
            <text:p>77:22:0020101:301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1" table:style-name="ce10">
            <text:p>3611</text:p>
          </table:table-cell>
          <table:table-cell office:value-type="string" table:style-name="ce10">
            <text:p>77:22:0020101:301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2" table:style-name="ce10">
            <text:p>3612</text:p>
          </table:table-cell>
          <table:table-cell office:value-type="string" table:style-name="ce10">
            <text:p>77:22:0020101:301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3" table:style-name="ce10">
            <text:p>3613</text:p>
          </table:table-cell>
          <table:table-cell office:value-type="string" table:style-name="ce10">
            <text:p>77:22:0020101:301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4" table:style-name="ce10">
            <text:p>3614</text:p>
          </table:table-cell>
          <table:table-cell office:value-type="string" table:style-name="ce10">
            <text:p>77:22:0020101:302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5" table:style-name="ce10">
            <text:p>3615</text:p>
          </table:table-cell>
          <table:table-cell office:value-type="string" table:style-name="ce10">
            <text:p>77:22:0020101:302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6" table:style-name="ce10">
            <text:p>3616</text:p>
          </table:table-cell>
          <table:table-cell office:value-type="string" table:style-name="ce10">
            <text:p>77:22:0020101:302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7" table:style-name="ce10">
            <text:p>3617</text:p>
          </table:table-cell>
          <table:table-cell office:value-type="string" table:style-name="ce10">
            <text:p>77:22:0020101:302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8" table:style-name="ce10">
            <text:p>3618</text:p>
          </table:table-cell>
          <table:table-cell office:value-type="string" table:style-name="ce10">
            <text:p>77:22:0020101:302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9" table:style-name="ce10">
            <text:p>3619</text:p>
          </table:table-cell>
          <table:table-cell office:value-type="string" table:style-name="ce10">
            <text:p>77:22:0020112:54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0" table:style-name="ce10">
            <text:p>3620</text:p>
          </table:table-cell>
          <table:table-cell office:value-type="string" table:style-name="ce10">
            <text:p>77:22:0020132:44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1" table:style-name="ce10">
            <text:p>3621</text:p>
          </table:table-cell>
          <table:table-cell office:value-type="string" table:style-name="ce10">
            <text:p>77:22:0020132:44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2" table:style-name="ce10">
            <text:p>3622</text:p>
          </table:table-cell>
          <table:table-cell office:value-type="string" table:style-name="ce10">
            <text:p>77:22:0020132:44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3" table:style-name="ce10">
            <text:p>3623</text:p>
          </table:table-cell>
          <table:table-cell office:value-type="string" table:style-name="ce10">
            <text:p>77:22:0020132:44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4" table:style-name="ce10">
            <text:p>3624</text:p>
          </table:table-cell>
          <table:table-cell office:value-type="string" table:style-name="ce10">
            <text:p>77:22:0020132:44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5" table:style-name="ce10">
            <text:p>3625</text:p>
          </table:table-cell>
          <table:table-cell office:value-type="string" table:style-name="ce10">
            <text:p>77:22:0020207:117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6" table:style-name="ce10">
            <text:p>3626</text:p>
          </table:table-cell>
          <table:table-cell office:value-type="string" table:style-name="ce10">
            <text:p>77:22:0020207:117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7" table:style-name="ce10">
            <text:p>3627</text:p>
          </table:table-cell>
          <table:table-cell office:value-type="string" table:style-name="ce10">
            <text:p>77:22:0020211:28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8" table:style-name="ce10">
            <text:p>3628</text:p>
          </table:table-cell>
          <table:table-cell office:value-type="string" table:style-name="ce10">
            <text:p>77:22:0020211:29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9" table:style-name="ce10">
            <text:p>3629</text:p>
          </table:table-cell>
          <table:table-cell office:value-type="string" table:style-name="ce10">
            <text:p>77:22:0020211:29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0" table:style-name="ce10">
            <text:p>3630</text:p>
          </table:table-cell>
          <table:table-cell office:value-type="string" table:style-name="ce10">
            <text:p>77:22:0020211:30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1" table:style-name="ce10">
            <text:p>3631</text:p>
          </table:table-cell>
          <table:table-cell office:value-type="string" table:style-name="ce10">
            <text:p>77:22:0020211:30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2" table:style-name="ce10">
            <text:p>3632</text:p>
          </table:table-cell>
          <table:table-cell office:value-type="string" table:style-name="ce10">
            <text:p>77:22:0020211:30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3" table:style-name="ce10">
            <text:p>3633</text:p>
          </table:table-cell>
          <table:table-cell office:value-type="string" table:style-name="ce10">
            <text:p>77:22:0020211:30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4" table:style-name="ce10">
            <text:p>3634</text:p>
          </table:table-cell>
          <table:table-cell office:value-type="string" table:style-name="ce10">
            <text:p>77:22:0020211:30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5" table:style-name="ce10">
            <text:p>3635</text:p>
          </table:table-cell>
          <table:table-cell office:value-type="string" table:style-name="ce10">
            <text:p>77:22:0020211:30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6" table:style-name="ce10">
            <text:p>3636</text:p>
          </table:table-cell>
          <table:table-cell office:value-type="string" table:style-name="ce10">
            <text:p>77:22:0020211:30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7" table:style-name="ce10">
            <text:p>3637</text:p>
          </table:table-cell>
          <table:table-cell office:value-type="string" table:style-name="ce10">
            <text:p>77:22:0020211:31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8" table:style-name="ce10">
            <text:p>3638</text:p>
          </table:table-cell>
          <table:table-cell office:value-type="string" table:style-name="ce10">
            <text:p>77:22:0020211:31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9" table:style-name="ce10">
            <text:p>3639</text:p>
          </table:table-cell>
          <table:table-cell office:value-type="string" table:style-name="ce10">
            <text:p>77:22:0020211:31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0" table:style-name="ce10">
            <text:p>3640</text:p>
          </table:table-cell>
          <table:table-cell office:value-type="string" table:style-name="ce10">
            <text:p>77:22:0020211:31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1" table:style-name="ce10">
            <text:p>3641</text:p>
          </table:table-cell>
          <table:table-cell office:value-type="string" table:style-name="ce10">
            <text:p>77:22:0020211:63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2" table:style-name="ce10">
            <text:p>3642</text:p>
          </table:table-cell>
          <table:table-cell office:value-type="string" table:style-name="ce10">
            <text:p>77:22:0020212: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3" table:style-name="ce10">
            <text:p>3643</text:p>
          </table:table-cell>
          <table:table-cell office:value-type="string" table:style-name="ce10">
            <text:p>77:22:0020212:1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4" table:style-name="ce10">
            <text:p>3644</text:p>
          </table:table-cell>
          <table:table-cell office:value-type="string" table:style-name="ce10">
            <text:p>77:22:0020212:1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5" table:style-name="ce10">
            <text:p>3645</text:p>
          </table:table-cell>
          <table:table-cell office:value-type="string" table:style-name="ce10">
            <text:p>77:22:0020212:1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6" table:style-name="ce10">
            <text:p>3646</text:p>
          </table:table-cell>
          <table:table-cell office:value-type="string" table:style-name="ce10">
            <text:p>77:22:0020212:2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7" table:style-name="ce10">
            <text:p>3647</text:p>
          </table:table-cell>
          <table:table-cell office:value-type="string" table:style-name="ce10">
            <text:p>77:22:0020212:2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8" table:style-name="ce10">
            <text:p>3648</text:p>
          </table:table-cell>
          <table:table-cell office:value-type="string" table:style-name="ce10">
            <text:p>77:22:0020212:2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9" table:style-name="ce10">
            <text:p>3649</text:p>
          </table:table-cell>
          <table:table-cell office:value-type="string" table:style-name="ce10">
            <text:p>77:22:0020212:2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0" table:style-name="ce10">
            <text:p>3650</text:p>
          </table:table-cell>
          <table:table-cell office:value-type="string" table:style-name="ce10">
            <text:p>77:22:0020212:3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1" table:style-name="ce10">
            <text:p>3651</text:p>
          </table:table-cell>
          <table:table-cell office:value-type="string" table:style-name="ce10">
            <text:p>77:22:0020212:4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2" table:style-name="ce10">
            <text:p>3652</text:p>
          </table:table-cell>
          <table:table-cell office:value-type="string" table:style-name="ce10">
            <text:p>77:22:0020212:4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3" table:style-name="ce10">
            <text:p>3653</text:p>
          </table:table-cell>
          <table:table-cell office:value-type="string" table:style-name="ce10">
            <text:p>77:22:0020212:4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4" table:style-name="ce10">
            <text:p>3654</text:p>
          </table:table-cell>
          <table:table-cell office:value-type="string" table:style-name="ce10">
            <text:p>77:22:0020221:100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5" table:style-name="ce10">
            <text:p>3655</text:p>
          </table:table-cell>
          <table:table-cell office:value-type="string" table:style-name="ce10">
            <text:p>77:22:0020221:100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6" table:style-name="ce10">
            <text:p>3656</text:p>
          </table:table-cell>
          <table:table-cell office:value-type="string" table:style-name="ce10">
            <text:p>77:22:0020221:100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7" table:style-name="ce10">
            <text:p>3657</text:p>
          </table:table-cell>
          <table:table-cell office:value-type="string" table:style-name="ce10">
            <text:p>77:22:0020221:100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8" table:style-name="ce10">
            <text:p>3658</text:p>
          </table:table-cell>
          <table:table-cell office:value-type="string" table:style-name="ce10">
            <text:p>77:22:0020221:100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9" table:style-name="ce10">
            <text:p>3659</text:p>
          </table:table-cell>
          <table:table-cell office:value-type="string" table:style-name="ce10">
            <text:p>77:22:0020221:100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0" table:style-name="ce10">
            <text:p>3660</text:p>
          </table:table-cell>
          <table:table-cell office:value-type="string" table:style-name="ce10">
            <text:p>77:22:0020221:101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1" table:style-name="ce10">
            <text:p>3661</text:p>
          </table:table-cell>
          <table:table-cell office:value-type="string" table:style-name="ce10">
            <text:p>77:22:0020221:101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2" table:style-name="ce10">
            <text:p>3662</text:p>
          </table:table-cell>
          <table:table-cell office:value-type="string" table:style-name="ce10">
            <text:p>77:22:0020226:105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3" table:style-name="ce10">
            <text:p>3663</text:p>
          </table:table-cell>
          <table:table-cell office:value-type="string" table:style-name="ce10">
            <text:p>77:22:0020226:1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4" table:style-name="ce10">
            <text:p>3664</text:p>
          </table:table-cell>
          <table:table-cell office:value-type="string" table:style-name="ce10">
            <text:p>77:22:0020226:114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5" table:style-name="ce10">
            <text:p>3665</text:p>
          </table:table-cell>
          <table:table-cell office:value-type="string" table:style-name="ce10">
            <text:p>77:22:0020226:114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6" table:style-name="ce10">
            <text:p>3666</text:p>
          </table:table-cell>
          <table:table-cell office:value-type="string" table:style-name="ce10">
            <text:p>77:22:0020226:1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7" table:style-name="ce10">
            <text:p>3667</text:p>
          </table:table-cell>
          <table:table-cell office:value-type="string" table:style-name="ce10">
            <text:p>77:22:0020226:1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8" table:style-name="ce10">
            <text:p>3668</text:p>
          </table:table-cell>
          <table:table-cell office:value-type="string" table:style-name="ce10">
            <text:p>77:22:0020226:2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9" table:style-name="ce10">
            <text:p>3669</text:p>
          </table:table-cell>
          <table:table-cell office:value-type="string" table:style-name="ce10">
            <text:p>77:22:0020226:24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0" table:style-name="ce10">
            <text:p>3670</text:p>
          </table:table-cell>
          <table:table-cell office:value-type="string" table:style-name="ce10">
            <text:p>77:22:0020226:24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1" table:style-name="ce10">
            <text:p>3671</text:p>
          </table:table-cell>
          <table:table-cell office:value-type="string" table:style-name="ce10">
            <text:p>77:22:0020226:36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2" table:style-name="ce10">
            <text:p>3672</text:p>
          </table:table-cell>
          <table:table-cell office:value-type="string" table:style-name="ce10">
            <text:p>77:22:0020226:38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3" table:style-name="ce10">
            <text:p>3673</text:p>
          </table:table-cell>
          <table:table-cell office:value-type="string" table:style-name="ce10">
            <text:p>77:22:0020226:4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4" table:style-name="ce10">
            <text:p>3674</text:p>
          </table:table-cell>
          <table:table-cell office:value-type="string" table:style-name="ce10">
            <text:p>77:22:0020229:165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5" table:style-name="ce10">
            <text:p>3675</text:p>
          </table:table-cell>
          <table:table-cell office:value-type="string" table:style-name="ce10">
            <text:p>77:22:0020229:190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6" table:style-name="ce10">
            <text:p>3676</text:p>
          </table:table-cell>
          <table:table-cell office:value-type="string" table:style-name="ce10">
            <text:p>77:22:0020229:199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7" table:style-name="ce10">
            <text:p>3677</text:p>
          </table:table-cell>
          <table:table-cell office:value-type="string" table:style-name="ce10">
            <text:p>77:22:0020229:199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8" table:style-name="ce10">
            <text:p>3678</text:p>
          </table:table-cell>
          <table:table-cell office:value-type="string" table:style-name="ce10">
            <text:p>77:22:0020229:199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9" table:style-name="ce10">
            <text:p>3679</text:p>
          </table:table-cell>
          <table:table-cell office:value-type="string" table:style-name="ce10">
            <text:p>77:22:0020229:199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0" table:style-name="ce10">
            <text:p>3680</text:p>
          </table:table-cell>
          <table:table-cell office:value-type="string" table:style-name="ce10">
            <text:p>77:22:0020229:199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1" table:style-name="ce10">
            <text:p>3681</text:p>
          </table:table-cell>
          <table:table-cell office:value-type="string" table:style-name="ce10">
            <text:p>77:22:0020229:201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2" table:style-name="ce10">
            <text:p>3682</text:p>
          </table:table-cell>
          <table:table-cell office:value-type="string" table:style-name="ce10">
            <text:p>77:22:0020229:201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3" table:style-name="ce10">
            <text:p>3683</text:p>
          </table:table-cell>
          <table:table-cell office:value-type="string" table:style-name="ce10">
            <text:p>77:22:0020229:201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4" table:style-name="ce10">
            <text:p>3684</text:p>
          </table:table-cell>
          <table:table-cell office:value-type="string" table:style-name="ce10">
            <text:p>77:22:0020229:201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5" table:style-name="ce10">
            <text:p>3685</text:p>
          </table:table-cell>
          <table:table-cell office:value-type="string" table:style-name="ce10">
            <text:p>77:22:0020229:201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6" table:style-name="ce10">
            <text:p>3686</text:p>
          </table:table-cell>
          <table:table-cell office:value-type="string" table:style-name="ce10">
            <text:p>77:22:0020229:201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7" table:style-name="ce10">
            <text:p>3687</text:p>
          </table:table-cell>
          <table:table-cell office:value-type="string" table:style-name="ce10">
            <text:p>77:22:0020229:201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8" table:style-name="ce10">
            <text:p>3688</text:p>
          </table:table-cell>
          <table:table-cell office:value-type="string" table:style-name="ce10">
            <text:p>77:22:0020229:201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9" table:style-name="ce10">
            <text:p>3689</text:p>
          </table:table-cell>
          <table:table-cell office:value-type="string" table:style-name="ce10">
            <text:p>77:22:0020229:202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0" table:style-name="ce10">
            <text:p>3690</text:p>
          </table:table-cell>
          <table:table-cell office:value-type="string" table:style-name="ce10">
            <text:p>77:22:0020229:208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1" table:style-name="ce10">
            <text:p>3691</text:p>
          </table:table-cell>
          <table:table-cell office:value-type="string" table:style-name="ce10">
            <text:p>77:22:0020229:208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2" table:style-name="ce10">
            <text:p>3692</text:p>
          </table:table-cell>
          <table:table-cell office:value-type="string" table:style-name="ce10">
            <text:p>77:22:0020229:209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3" table:style-name="ce10">
            <text:p>3693</text:p>
          </table:table-cell>
          <table:table-cell office:value-type="string" table:style-name="ce10">
            <text:p>77:22:0020229:209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4" table:style-name="ce10">
            <text:p>3694</text:p>
          </table:table-cell>
          <table:table-cell office:value-type="string" table:style-name="ce10">
            <text:p>77:22:0020229:209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5" table:style-name="ce10">
            <text:p>3695</text:p>
          </table:table-cell>
          <table:table-cell office:value-type="string" table:style-name="ce10">
            <text:p>77:22:0020229:210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6" table:style-name="ce10">
            <text:p>3696</text:p>
          </table:table-cell>
          <table:table-cell office:value-type="string" table:style-name="ce10">
            <text:p>77:22:0020229:210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7" table:style-name="ce10">
            <text:p>3697</text:p>
          </table:table-cell>
          <table:table-cell office:value-type="string" table:style-name="ce10">
            <text:p>77:22:0020229:224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8" table:style-name="ce10">
            <text:p>3698</text:p>
          </table:table-cell>
          <table:table-cell office:value-type="string" table:style-name="ce10">
            <text:p>77:22:0020229:225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9" table:style-name="ce10">
            <text:p>3699</text:p>
          </table:table-cell>
          <table:table-cell office:value-type="string" table:style-name="ce10">
            <text:p>77:22:0020229:237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0" table:style-name="ce10">
            <text:p>3700</text:p>
          </table:table-cell>
          <table:table-cell office:value-type="string" table:style-name="ce10">
            <text:p>77:22:0020229:242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1" table:style-name="ce10">
            <text:p>3701</text:p>
          </table:table-cell>
          <table:table-cell office:value-type="string" table:style-name="ce10">
            <text:p>77:22:0020229:296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2" table:style-name="ce10">
            <text:p>3702</text:p>
          </table:table-cell>
          <table:table-cell office:value-type="string" table:style-name="ce10">
            <text:p>77:22:0020229:298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3" table:style-name="ce10">
            <text:p>3703</text:p>
          </table:table-cell>
          <table:table-cell office:value-type="string" table:style-name="ce10">
            <text:p>77:22:0020229:298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4" table:style-name="ce10">
            <text:p>3704</text:p>
          </table:table-cell>
          <table:table-cell office:value-type="string" table:style-name="ce10">
            <text:p>77:22:0020229:306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5" table:style-name="ce10">
            <text:p>3705</text:p>
          </table:table-cell>
          <table:table-cell office:value-type="string" table:style-name="ce10">
            <text:p>77:22:0020229:306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6" table:style-name="ce10">
            <text:p>3706</text:p>
          </table:table-cell>
          <table:table-cell office:value-type="string" table:style-name="ce10">
            <text:p>77:22:0020229:308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7" table:style-name="ce10">
            <text:p>3707</text:p>
          </table:table-cell>
          <table:table-cell office:value-type="string" table:style-name="ce10">
            <text:p>77:22:0020229:309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8" table:style-name="ce10">
            <text:p>3708</text:p>
          </table:table-cell>
          <table:table-cell office:value-type="string" table:style-name="ce10">
            <text:p>77:22:0020229:309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9" table:style-name="ce10">
            <text:p>3709</text:p>
          </table:table-cell>
          <table:table-cell office:value-type="string" table:style-name="ce10">
            <text:p>77:22:0020229:309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0" table:style-name="ce10">
            <text:p>3710</text:p>
          </table:table-cell>
          <table:table-cell office:value-type="string" table:style-name="ce10">
            <text:p>77:22:0020229:309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1" table:style-name="ce10">
            <text:p>3711</text:p>
          </table:table-cell>
          <table:table-cell office:value-type="string" table:style-name="ce10">
            <text:p>77:22:0020229:309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2" table:style-name="ce10">
            <text:p>3712</text:p>
          </table:table-cell>
          <table:table-cell office:value-type="string" table:style-name="ce10">
            <text:p>77:22:0020229:309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3" table:style-name="ce10">
            <text:p>3713</text:p>
          </table:table-cell>
          <table:table-cell office:value-type="string" table:style-name="ce10">
            <text:p>77:22:0020229:309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4" table:style-name="ce10">
            <text:p>3714</text:p>
          </table:table-cell>
          <table:table-cell office:value-type="string" table:style-name="ce10">
            <text:p>77:22:0020229:309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5" table:style-name="ce10">
            <text:p>3715</text:p>
          </table:table-cell>
          <table:table-cell office:value-type="string" table:style-name="ce10">
            <text:p>77:22:0020229:309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6" table:style-name="ce10">
            <text:p>3716</text:p>
          </table:table-cell>
          <table:table-cell office:value-type="string" table:style-name="ce10">
            <text:p>77:22:0020229:310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7" table:style-name="ce10">
            <text:p>3717</text:p>
          </table:table-cell>
          <table:table-cell office:value-type="string" table:style-name="ce10">
            <text:p>77:22:0020229:310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8" table:style-name="ce10">
            <text:p>3718</text:p>
          </table:table-cell>
          <table:table-cell office:value-type="string" table:style-name="ce10">
            <text:p>77:22:0020229:310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9" table:style-name="ce10">
            <text:p>3719</text:p>
          </table:table-cell>
          <table:table-cell office:value-type="string" table:style-name="ce10">
            <text:p>77:22:0020229:310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0" table:style-name="ce10">
            <text:p>3720</text:p>
          </table:table-cell>
          <table:table-cell office:value-type="string" table:style-name="ce10">
            <text:p>77:22:0020229:310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1" table:style-name="ce10">
            <text:p>3721</text:p>
          </table:table-cell>
          <table:table-cell office:value-type="string" table:style-name="ce10">
            <text:p>77:22:0020229:310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2" table:style-name="ce10">
            <text:p>3722</text:p>
          </table:table-cell>
          <table:table-cell office:value-type="string" table:style-name="ce10">
            <text:p>77:22:0020229:310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3" table:style-name="ce10">
            <text:p>3723</text:p>
          </table:table-cell>
          <table:table-cell office:value-type="string" table:style-name="ce10">
            <text:p>77:22:0020303:48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4" table:style-name="ce10">
            <text:p>3724</text:p>
          </table:table-cell>
          <table:table-cell office:value-type="string" table:style-name="ce10">
            <text:p>77:22:0020303:48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5" table:style-name="ce10">
            <text:p>3725</text:p>
          </table:table-cell>
          <table:table-cell office:value-type="string" table:style-name="ce10">
            <text:p>77:22:0020303:48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6" table:style-name="ce10">
            <text:p>3726</text:p>
          </table:table-cell>
          <table:table-cell office:value-type="string" table:style-name="ce10">
            <text:p>77:22:0020303:48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7" table:style-name="ce10">
            <text:p>3727</text:p>
          </table:table-cell>
          <table:table-cell office:value-type="string" table:style-name="ce10">
            <text:p>77:22:0020303:48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8" table:style-name="ce10">
            <text:p>3728</text:p>
          </table:table-cell>
          <table:table-cell office:value-type="string" table:style-name="ce10">
            <text:p>77:22:0020303:48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9" table:style-name="ce10">
            <text:p>3729</text:p>
          </table:table-cell>
          <table:table-cell office:value-type="string" table:style-name="ce10">
            <text:p>77:22:0020303:49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0" table:style-name="ce10">
            <text:p>3730</text:p>
          </table:table-cell>
          <table:table-cell office:value-type="string" table:style-name="ce10">
            <text:p>77:22:0020303:49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1" table:style-name="ce10">
            <text:p>3731</text:p>
          </table:table-cell>
          <table:table-cell office:value-type="string" table:style-name="ce10">
            <text:p>77:22:0020303:49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2" table:style-name="ce10">
            <text:p>3732</text:p>
          </table:table-cell>
          <table:table-cell office:value-type="string" table:style-name="ce10">
            <text:p>77:22:0020303:49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3" table:style-name="ce10">
            <text:p>3733</text:p>
          </table:table-cell>
          <table:table-cell office:value-type="string" table:style-name="ce10">
            <text:p>77:22:0020318:10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4" table:style-name="ce10">
            <text:p>3734</text:p>
          </table:table-cell>
          <table:table-cell office:value-type="string" table:style-name="ce10">
            <text:p>77:22:0020611:62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5" table:style-name="ce10">
            <text:p>3735</text:p>
          </table:table-cell>
          <table:table-cell office:value-type="string" table:style-name="ce10">
            <text:p>77:22:0020611:63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6" table:style-name="ce10">
            <text:p>3736</text:p>
          </table:table-cell>
          <table:table-cell office:value-type="string" table:style-name="ce10">
            <text:p>77:22:0020611:63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7" table:style-name="ce10">
            <text:p>3737</text:p>
          </table:table-cell>
          <table:table-cell office:value-type="string" table:style-name="ce10">
            <text:p>77:22:0020611:63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8" table:style-name="ce10">
            <text:p>3738</text:p>
          </table:table-cell>
          <table:table-cell office:value-type="string" table:style-name="ce10">
            <text:p>77:22:0030126:42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9" table:style-name="ce10">
            <text:p>3739</text:p>
          </table:table-cell>
          <table:table-cell office:value-type="string" table:style-name="ce10">
            <text:p>77:22:0030126:42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0" table:style-name="ce10">
            <text:p>3740</text:p>
          </table:table-cell>
          <table:table-cell office:value-type="string" table:style-name="ce10">
            <text:p>77:22:0030150:18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1" table:style-name="ce10">
            <text:p>3741</text:p>
          </table:table-cell>
          <table:table-cell office:value-type="string" table:style-name="ce10">
            <text:p>77:22:0030150:18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2" table:style-name="ce10">
            <text:p>3742</text:p>
          </table:table-cell>
          <table:table-cell office:value-type="string" table:style-name="ce10">
            <text:p>77:22:0030150:64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3" table:style-name="ce10">
            <text:p>3743</text:p>
          </table:table-cell>
          <table:table-cell office:value-type="string" table:style-name="ce10">
            <text:p>77:22:0030150:65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4" table:style-name="ce10">
            <text:p>3744</text:p>
          </table:table-cell>
          <table:table-cell office:value-type="string" table:style-name="ce10">
            <text:p>77:22:0030150:65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5" table:style-name="ce10">
            <text:p>3745</text:p>
          </table:table-cell>
          <table:table-cell office:value-type="string" table:style-name="ce10">
            <text:p>77:22:0030150:65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6" table:style-name="ce10">
            <text:p>3746</text:p>
          </table:table-cell>
          <table:table-cell office:value-type="string" table:style-name="ce10">
            <text:p>77:22:0030150:65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7" table:style-name="ce10">
            <text:p>3747</text:p>
          </table:table-cell>
          <table:table-cell office:value-type="string" table:style-name="ce10">
            <text:p>77:22:0030150:65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8" table:style-name="ce10">
            <text:p>3748</text:p>
          </table:table-cell>
          <table:table-cell office:value-type="string" table:style-name="ce10">
            <text:p>77:22:0030150:65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9" table:style-name="ce10">
            <text:p>3749</text:p>
          </table:table-cell>
          <table:table-cell office:value-type="string" table:style-name="ce10">
            <text:p>77:22:0030150:65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0" table:style-name="ce10">
            <text:p>3750</text:p>
          </table:table-cell>
          <table:table-cell office:value-type="string" table:style-name="ce10">
            <text:p>77:22:0030150:65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1" table:style-name="ce10">
            <text:p>3751</text:p>
          </table:table-cell>
          <table:table-cell office:value-type="string" table:style-name="ce10">
            <text:p>77:22:0030150:65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2" table:style-name="ce10">
            <text:p>3752</text:p>
          </table:table-cell>
          <table:table-cell office:value-type="string" table:style-name="ce10">
            <text:p>77:22:0030150:65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3" table:style-name="ce10">
            <text:p>3753</text:p>
          </table:table-cell>
          <table:table-cell office:value-type="string" table:style-name="ce10">
            <text:p>77:22:0030150:66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4" table:style-name="ce10">
            <text:p>3754</text:p>
          </table:table-cell>
          <table:table-cell office:value-type="string" table:style-name="ce10">
            <text:p>77:22:0030150:66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5" table:style-name="ce10">
            <text:p>3755</text:p>
          </table:table-cell>
          <table:table-cell office:value-type="string" table:style-name="ce10">
            <text:p>77:22:0030150:66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6" table:style-name="ce10">
            <text:p>3756</text:p>
          </table:table-cell>
          <table:table-cell office:value-type="string" table:style-name="ce10">
            <text:p>77:22:0030202:11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7" table:style-name="ce10">
            <text:p>3757</text:p>
          </table:table-cell>
          <table:table-cell office:value-type="string" table:style-name="ce10">
            <text:p>77:22:0030202:49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8" table:style-name="ce10">
            <text:p>3758</text:p>
          </table:table-cell>
          <table:table-cell office:value-type="string" table:style-name="ce10">
            <text:p>77:22:0030202:49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9" table:style-name="ce10">
            <text:p>3759</text:p>
          </table:table-cell>
          <table:table-cell office:value-type="string" table:style-name="ce10">
            <text:p>77:22:0030245:2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0" table:style-name="ce10">
            <text:p>3760</text:p>
          </table:table-cell>
          <table:table-cell office:value-type="string" table:style-name="ce10">
            <text:p>77:22:0030302:46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1" table:style-name="ce10">
            <text:p>3761</text:p>
          </table:table-cell>
          <table:table-cell office:value-type="string" table:style-name="ce10">
            <text:p>77:22:0030302:46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2" table:style-name="ce10">
            <text:p>3762</text:p>
          </table:table-cell>
          <table:table-cell office:value-type="string" table:style-name="ce10">
            <text:p>77:22:0030314:48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3" table:style-name="ce10">
            <text:p>3763</text:p>
          </table:table-cell>
          <table:table-cell office:value-type="string" table:style-name="ce10">
            <text:p>77:22:0030314:48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4" table:style-name="ce10">
            <text:p>3764</text:p>
          </table:table-cell>
          <table:table-cell office:value-type="string" table:style-name="ce10">
            <text:p>77:22:0030314:48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5" table:style-name="ce10">
            <text:p>3765</text:p>
          </table:table-cell>
          <table:table-cell office:value-type="string" table:style-name="ce10">
            <text:p>77:22:0030314:48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6" table:style-name="ce10">
            <text:p>3766</text:p>
          </table:table-cell>
          <table:table-cell office:value-type="string" table:style-name="ce10">
            <text:p>77:22:0030405:25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7" table:style-name="ce10">
            <text:p>3767</text:p>
          </table:table-cell>
          <table:table-cell office:value-type="string" table:style-name="ce10">
            <text:p>77:22:0030405:26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8" table:style-name="ce10">
            <text:p>3768</text:p>
          </table:table-cell>
          <table:table-cell office:value-type="string" table:style-name="ce10">
            <text:p>77:22:0030405:30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9" table:style-name="ce10">
            <text:p>3769</text:p>
          </table:table-cell>
          <table:table-cell office:value-type="string" table:style-name="ce10">
            <text:p>77:22:0030410:1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0" table:style-name="ce10">
            <text:p>3770</text:p>
          </table:table-cell>
          <table:table-cell office:value-type="string" table:style-name="ce10">
            <text:p>77:22:0030410:1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1" table:style-name="ce10">
            <text:p>3771</text:p>
          </table:table-cell>
          <table:table-cell office:value-type="string" table:style-name="ce10">
            <text:p>77:22:0030410:1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2" table:style-name="ce10">
            <text:p>3772</text:p>
          </table:table-cell>
          <table:table-cell office:value-type="string" table:style-name="ce10">
            <text:p>77:22:0030410:1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3" table:style-name="ce10">
            <text:p>3773</text:p>
          </table:table-cell>
          <table:table-cell office:value-type="string" table:style-name="ce10">
            <text:p>77:22:0030410: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4" table:style-name="ce10">
            <text:p>3774</text:p>
          </table:table-cell>
          <table:table-cell office:value-type="string" table:style-name="ce10">
            <text:p>77:22:0030410: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5" table:style-name="ce10">
            <text:p>3775</text:p>
          </table:table-cell>
          <table:table-cell office:value-type="string" table:style-name="ce10">
            <text:p>77:22:0030410: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6" table:style-name="ce10">
            <text:p>3776</text:p>
          </table:table-cell>
          <table:table-cell office:value-type="string" table:style-name="ce10">
            <text:p>77:22:0030417:38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7" table:style-name="ce10">
            <text:p>3777</text:p>
          </table:table-cell>
          <table:table-cell office:value-type="string" table:style-name="ce10">
            <text:p>77:22:0030423:1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8" table:style-name="ce10">
            <text:p>3778</text:p>
          </table:table-cell>
          <table:table-cell office:value-type="string" table:style-name="ce10">
            <text:p>77:22:0030426:317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9" table:style-name="ce10">
            <text:p>3779</text:p>
          </table:table-cell>
          <table:table-cell office:value-type="string" table:style-name="ce10">
            <text:p>77:22:0030426:317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0" table:style-name="ce10">
            <text:p>3780</text:p>
          </table:table-cell>
          <table:table-cell office:value-type="string" table:style-name="ce10">
            <text:p>77:22:0030426:357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1" table:style-name="ce10">
            <text:p>3781</text:p>
          </table:table-cell>
          <table:table-cell office:value-type="string" table:style-name="ce10">
            <text:p>77:22:0030426:3613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2" table:style-name="ce10">
            <text:p>3782</text:p>
          </table:table-cell>
          <table:table-cell office:value-type="string" table:style-name="ce10">
            <text:p>77:22:0030438:2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3" table:style-name="ce10">
            <text:p>3783</text:p>
          </table:table-cell>
          <table:table-cell office:value-type="string" table:style-name="ce10">
            <text:p>77:22:0030439:15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4" table:style-name="ce10">
            <text:p>3784</text:p>
          </table:table-cell>
          <table:table-cell office:value-type="string" table:style-name="ce10">
            <text:p>77:22:0030439:1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5" table:style-name="ce10">
            <text:p>3785</text:p>
          </table:table-cell>
          <table:table-cell office:value-type="string" table:style-name="ce10">
            <text:p>77:22:0030439:61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6" table:style-name="ce10">
            <text:p>3786</text:p>
          </table:table-cell>
          <table:table-cell office:value-type="string" table:style-name="ce10">
            <text:p>77:22:0030439:62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7" table:style-name="ce10">
            <text:p>3787</text:p>
          </table:table-cell>
          <table:table-cell office:value-type="string" table:style-name="ce10">
            <text:p>77:22:0030511:63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8" table:style-name="ce10">
            <text:p>3788</text:p>
          </table:table-cell>
          <table:table-cell office:value-type="string" table:style-name="ce10">
            <text:p>77:22:0030511:63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9" table:style-name="ce10">
            <text:p>3789</text:p>
          </table:table-cell>
          <table:table-cell office:value-type="string" table:style-name="ce10">
            <text:p>77:22:0030511:63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0" table:style-name="ce10">
            <text:p>3790</text:p>
          </table:table-cell>
          <table:table-cell office:value-type="string" table:style-name="ce10">
            <text:p>77:22:0030622:344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1" table:style-name="ce10">
            <text:p>3791</text:p>
          </table:table-cell>
          <table:table-cell office:value-type="string" table:style-name="ce10">
            <text:p>77:22:0030635:72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2" table:style-name="ce10">
            <text:p>3792</text:p>
          </table:table-cell>
          <table:table-cell office:value-type="string" table:style-name="ce10">
            <text:p>77:22:0030635:73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4T00:00:00" table:number-columns-spanned="2" table:number-rows-spanned="1" table:style-name="ce23">
            <text:p>14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3" table:style-name="ce10">
            <text:p>3793</text:p>
          </table:table-cell>
          <table:table-cell office:value-type="string" table:style-name="ce10">
            <text:p>77:22:0030650:910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4" table:style-name="ce10">
            <text:p>3794</text:p>
          </table:table-cell>
          <table:table-cell office:value-type="string" table:style-name="ce10">
            <text:p>77:22:0040110:576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5" table:style-name="ce10">
            <text:p>3795</text:p>
          </table:table-cell>
          <table:table-cell office:value-type="string" table:style-name="ce10">
            <text:p>77:22:0040110:577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6" table:style-name="ce10">
            <text:p>3796</text:p>
          </table:table-cell>
          <table:table-cell office:value-type="string" table:style-name="ce10">
            <text:p>77:22:0040303:628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7" table:style-name="ce10">
            <text:p>3797</text:p>
          </table:table-cell>
          <table:table-cell office:value-type="string" table:style-name="ce10">
            <text:p>77:22:0040303:629</text:p>
          </table:table-cell>
          <table:table-cell office:value-type="date" office:date-value="2021-07-20T00:00:00" table:style-name="ce11">
            <text:p>20.07.2021</text:p>
          </table:table-cell>
          <table:table-cell office:value-type="date" office:date-value="2021-07-12T00:00:00" table:number-columns-spanned="2" table:number-rows-spanned="1" table:style-name="ce23">
            <text:p>12.07.20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2f32a8ca4adbef17c4a8f24aa2b57fd8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5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3">
            <text:p>А.А. Перегон</text:p>
          </table:table-cell>
          <table:table-cell table:number-columns-repeated="16379"/>
        </table:table-row>
        <table:table-row table:number-rows-repeated="10446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Малышева Марина</dc:creator>
    <meta:creation-date>2021-07-27T07:24:26Z</meta:creation-date>
    <dc:date>2021-07-27T15:57:59Z</dc:date>
  </office:meta>
</office:document-meta>
</file>