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6.05pt" style:use-optimal-row-height="false" fo:break-before="auto"/>
    </style:style>
    <style:style style:name="ro4" style:family="table-row">
      <style:table-row-properties style:row-height="31.0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09.95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58.95pt" style:use-optimal-row-height="false" fo:break-before="auto"/>
    </style:style>
    <style:style style:name="ro10" style:family="table-row">
      <style:table-row-properties style:row-height="64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164</text:p>
          </table:table-cell>
          <table:table-cell table:number-columns-repeated="3" table:style-name="ce3"/>
          <table:table-cell office:value-type="date" office:date-value="2021-07-29T00:00:00" table:style-name="ce4">
            <text:p>29.07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5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25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000000:682</text:p>
          </table:table-cell>
          <table:table-cell office:value-type="string" table:style-name="ce9">
            <text:p>6 497 654.25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301:366</text:p>
          </table:table-cell>
          <table:table-cell office:value-type="string" table:style-name="ce9">
            <text:p>2 355 326.25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5T00:00:00" table:style-name="ce8">
            <text:p>15.07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301:568</text:p>
          </table:table-cell>
          <table:table-cell office:value-type="string" table:style-name="ce9">
            <text:p>6 383 162.72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5T00:00:00" table:style-name="ce8">
            <text:p>15.07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308:495</text:p>
          </table:table-cell>
          <table:table-cell office:value-type="string" table:style-name="ce9">
            <text:p>2 904 978.12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218:37</text:p>
          </table:table-cell>
          <table:table-cell office:value-type="string" table:style-name="ce9">
            <text:p>43 787 933.64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5T00:00:00" table:style-name="ce8">
            <text:p>15.07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40218:781</text:p>
          </table:table-cell>
          <table:table-cell office:value-type="string" table:style-name="ce9">
            <text:p>239 426.44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5T00:00:00" table:style-name="ce8">
            <text:p>15.07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210:3</text:p>
          </table:table-cell>
          <table:table-cell office:value-type="string" table:style-name="ce9">
            <text:p>145 755 326.10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6T00:00:00" table:style-name="ce8">
            <text:p>16.07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80519:119</text:p>
          </table:table-cell>
          <table:table-cell office:value-type="string" table:style-name="ce9">
            <text:p>4 015 718.52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5T00:00:00" table:style-name="ce8">
            <text:p>15.07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90102:9</text:p>
          </table:table-cell>
          <table:table-cell office:value-type="string" table:style-name="ce9">
            <text:p>2 866 920.10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90103:67</text:p>
          </table:table-cell>
          <table:table-cell office:value-type="string" table:style-name="ce9">
            <text:p>3 113 606.10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122:75</text:p>
          </table:table-cell>
          <table:table-cell office:value-type="string" table:style-name="ce9">
            <text:p>3 482 230.28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6T00:00:00" table:style-name="ce8">
            <text:p>16.07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416:185</text:p>
          </table:table-cell>
          <table:table-cell office:value-type="string" table:style-name="ce9">
            <text:p>732 586.00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6T00:00:00" table:style-name="ce8">
            <text:p>16.07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428:664</text:p>
          </table:table-cell>
          <table:table-cell office:value-type="string" table:style-name="ce9">
            <text:p>3 921 277.46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6T00:00:00" table:style-name="ce8">
            <text:p>16.07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138:8</text:p>
          </table:table-cell>
          <table:table-cell office:value-type="string" table:style-name="ce9">
            <text:p>3 036 368.67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6T00:00:00" table:style-name="ce8">
            <text:p>16.07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318:182</text:p>
          </table:table-cell>
          <table:table-cell office:value-type="string" table:style-name="ce9">
            <text:p>2 079 048.87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6T00:00:00" table:style-name="ce8">
            <text:p>16.07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40401:244</text:p>
          </table:table-cell>
          <table:table-cell office:value-type="string" table:style-name="ce9">
            <text:p>828 378.00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5T00:00:00" table:style-name="ce8">
            <text:p>15.07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0:0000000:74582</text:p>
          </table:table-cell>
          <table:table-cell office:value-type="string" table:style-name="ce9">
            <text:p>10 126 222.47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1042:12</text:p>
          </table:table-cell>
          <table:table-cell office:value-type="string" table:style-name="ce9">
            <text:p>80 278 664.90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1042:53</text:p>
          </table:table-cell>
          <table:table-cell office:value-type="string" table:style-name="ce9">
            <text:p>44 793 728.10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1047:4385</text:p>
          </table:table-cell>
          <table:table-cell office:value-type="string" table:style-name="ce9">
            <text:p>134 560.12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5T00:00:00" table:style-name="ce8">
            <text:p>15.07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1062:4200</text:p>
          </table:table-cell>
          <table:table-cell office:value-type="string" table:style-name="ce9">
            <text:p>260 289 513.50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6T00:00:00" table:style-name="ce8">
            <text:p>16.07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1074:19</text:p>
          </table:table-cell>
          <table:table-cell office:value-type="string" table:style-name="ce9">
            <text:p>46 546 393.80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5T00:00:00" table:style-name="ce8">
            <text:p>15.07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2007:4318</text:p>
          </table:table-cell>
          <table:table-cell office:value-type="string" table:style-name="ce9">
            <text:p>235 360 265.60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3013:3261</text:p>
          </table:table-cell>
          <table:table-cell office:value-type="string" table:style-name="ce9">
            <text:p>144 765 594.40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6T00:00:00" table:style-name="ce8">
            <text:p>16.07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3013:59</text:p>
          </table:table-cell>
          <table:table-cell office:value-type="string" table:style-name="ce9">
            <text:p>2 041 752 698.96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6T00:00:00" table:style-name="ce8">
            <text:p>16.07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3028:2143</text:p>
          </table:table-cell>
          <table:table-cell office:value-type="string" table:style-name="ce9">
            <text:p>580 841 756.55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6T00:00:00" table:style-name="ce8">
            <text:p>16.07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3028:4</text:p>
          </table:table-cell>
          <table:table-cell office:value-type="string" table:style-name="ce9">
            <text:p>338 352 354.63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6T00:00:00" table:style-name="ce8">
            <text:p>16.07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3050:3</text:p>
          </table:table-cell>
          <table:table-cell office:value-type="string" table:style-name="ce9">
            <text:p>6 483 666.69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5T00:00:00" table:style-name="ce8">
            <text:p>15.07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01004:2133</text:p>
          </table:table-cell>
          <table:table-cell office:value-type="string" table:style-name="ce9">
            <text:p>4 597 406.46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5T00:00:00" table:style-name="ce8">
            <text:p>15.07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01004:32</text:p>
          </table:table-cell>
          <table:table-cell office:value-type="string" table:style-name="ce9">
            <text:p>7 790 465.76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6T00:00:00" table:style-name="ce8">
            <text:p>16.07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2:0014004:4377</text:p>
          </table:table-cell>
          <table:table-cell office:value-type="string" table:style-name="ce9">
            <text:p>44 043 215.19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5T00:00:00" table:style-name="ce8">
            <text:p>15.07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2:0021008:10</text:p>
          </table:table-cell>
          <table:table-cell office:value-type="string" table:style-name="ce9">
            <text:p>31 100 394.67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6T00:00:00" table:style-name="ce8">
            <text:p>16.07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2:0021008:33</text:p>
          </table:table-cell>
          <table:table-cell office:value-type="string" table:style-name="ce9">
            <text:p>131 599 234.21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6T00:00:00" table:style-name="ce8">
            <text:p>16.07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3:0004005:48</text:p>
          </table:table-cell>
          <table:table-cell office:value-type="string" table:style-name="ce9">
            <text:p>60 929 327.94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5T00:00:00" table:style-name="ce8">
            <text:p>15.07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3:0005016:7378</text:p>
          </table:table-cell>
          <table:table-cell office:value-type="string" table:style-name="ce9">
            <text:p>199 386 042.40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6T00:00:00" table:style-name="ce8">
            <text:p>16.07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4:0001002:23</text:p>
          </table:table-cell>
          <table:table-cell office:value-type="string" table:style-name="ce9">
            <text:p>65 978 277.12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5T00:00:00" table:style-name="ce8">
            <text:p>15.07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4:0001006:11107</text:p>
          </table:table-cell>
          <table:table-cell office:value-type="string" table:style-name="ce9">
            <text:p>340 775 265.96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6T00:00:00" table:style-name="ce8">
            <text:p>16.07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4:0001006:11108</text:p>
          </table:table-cell>
          <table:table-cell office:value-type="string" table:style-name="ce9">
            <text:p>3 289 710.12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6T00:00:00" table:style-name="ce8">
            <text:p>16.07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4:0001006:11109</text:p>
          </table:table-cell>
          <table:table-cell office:value-type="string" table:style-name="ce9">
            <text:p>4 128 263.68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6T00:00:00" table:style-name="ce8">
            <text:p>16.07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4:0001006:11110</text:p>
          </table:table-cell>
          <table:table-cell office:value-type="string" table:style-name="ce9">
            <text:p>5 547 354.32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6T00:00:00" table:style-name="ce8">
            <text:p>16.07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4:0001006:11111</text:p>
          </table:table-cell>
          <table:table-cell office:value-type="string" table:style-name="ce9">
            <text:p>5 547 354.32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6T00:00:00" table:style-name="ce8">
            <text:p>16.07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4:0001006:11112</text:p>
          </table:table-cell>
          <table:table-cell office:value-type="string" table:style-name="ce9">
            <text:p>3 612 230.72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6T00:00:00" table:style-name="ce8">
            <text:p>16.07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4:0001006:11113</text:p>
          </table:table-cell>
          <table:table-cell office:value-type="string" table:style-name="ce9">
            <text:p>3 676 734.84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6T00:00:00" table:style-name="ce8">
            <text:p>16.07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4:0001006:9</text:p>
          </table:table-cell>
          <table:table-cell office:value-type="string" table:style-name="ce9">
            <text:p>5 412 838 188.16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6T00:00:00" table:style-name="ce8">
            <text:p>16.07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4:0001010:1772</text:p>
          </table:table-cell>
          <table:table-cell office:value-type="string" table:style-name="ce9">
            <text:p>786 687.20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5T00:00:00" table:style-name="ce8">
            <text:p>15.07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4:0001020:6769</text:p>
          </table:table-cell>
          <table:table-cell office:value-type="string" table:style-name="ce9">
            <text:p>44 810 800.64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5T00:00:00" table:style-name="ce8">
            <text:p>15.07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4:0004003:8085</text:p>
          </table:table-cell>
          <table:table-cell office:value-type="string" table:style-name="ce9">
            <text:p>25 880 158.59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6T00:00:00" table:style-name="ce8">
            <text:p>16.07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5:0002001:10686</text:p>
          </table:table-cell>
          <table:table-cell office:value-type="string" table:style-name="ce9">
            <text:p>202 121 297.10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6T00:00:00" table:style-name="ce8">
            <text:p>16.07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5:0011006:142</text:p>
          </table:table-cell>
          <table:table-cell office:value-type="string" table:style-name="ce9">
            <text:p>50 736.41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5T00:00:00" table:style-name="ce8">
            <text:p>15.07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5:0011012:4</text:p>
          </table:table-cell>
          <table:table-cell office:value-type="string" table:style-name="ce9">
            <text:p>13 568.81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6T00:00:00" table:style-name="ce8">
            <text:p>16.07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6:0001002:171</text:p>
          </table:table-cell>
          <table:table-cell office:value-type="string" table:style-name="ce9">
            <text:p>408 367 251.24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5T00:00:00" table:style-name="ce8">
            <text:p>15.07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6:0001003:16805</text:p>
          </table:table-cell>
          <table:table-cell office:value-type="string" table:style-name="ce9">
            <text:p>839 188 879.40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6T00:00:00" table:style-name="ce8">
            <text:p>16.07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6:0004003:5</text:p>
          </table:table-cell>
          <table:table-cell office:value-type="string" table:style-name="ce9">
            <text:p>141 273 117.60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6T00:00:00" table:style-name="ce8">
            <text:p>16.07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6:0012015:7983</text:p>
          </table:table-cell>
          <table:table-cell office:value-type="string" table:style-name="ce9">
            <text:p>8 773 465.50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7:0012010:15877</text:p>
          </table:table-cell>
          <table:table-cell office:value-type="string" table:style-name="ce9">
            <text:p>490 346.20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7:0015009:5807</text:p>
          </table:table-cell>
          <table:table-cell office:value-type="string" table:style-name="ce9">
            <text:p>147 125 415.08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8:0001006:3427</text:p>
          </table:table-cell>
          <table:table-cell office:value-type="string" table:style-name="ce9">
            <text:p>586.51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6T00:00:00" table:style-name="ce8">
            <text:p>16.07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8:0003006:42</text:p>
          </table:table-cell>
          <table:table-cell office:value-type="string" table:style-name="ce9">
            <text:p>407 083 300.44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5T00:00:00" table:style-name="ce8">
            <text:p>15.07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8:0013014:2343</text:p>
          </table:table-cell>
          <table:table-cell office:value-type="string" table:style-name="ce9">
            <text:p>6 458.20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8:0013014:6</text:p>
          </table:table-cell>
          <table:table-cell office:value-type="string" table:style-name="ce9">
            <text:p>112 828 824.02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9:0001003:2451</text:p>
          </table:table-cell>
          <table:table-cell office:value-type="string" table:style-name="ce9">
            <text:p>29 648.84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5T00:00:00" table:style-name="ce8">
            <text:p>15.07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9:0001007:7761</text:p>
          </table:table-cell>
          <table:table-cell office:value-type="string" table:style-name="ce9">
            <text:p>15 964.76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5T00:00:00" table:style-name="ce8">
            <text:p>15.07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9:0001007:7764</text:p>
          </table:table-cell>
          <table:table-cell office:value-type="string" table:style-name="ce9">
            <text:p>978 411.72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5T00:00:00" table:style-name="ce8">
            <text:p>15.07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9:0001007:7765</text:p>
          </table:table-cell>
          <table:table-cell office:value-type="string" table:style-name="ce9">
            <text:p>695 607.40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5T00:00:00" table:style-name="ce8">
            <text:p>15.07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9:0001008:22168</text:p>
          </table:table-cell>
          <table:table-cell office:value-type="string" table:style-name="ce9">
            <text:p>246 313.44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5T00:00:00" table:style-name="ce8">
            <text:p>15.07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9:0002016:1003</text:p>
          </table:table-cell>
          <table:table-cell office:value-type="string" table:style-name="ce9">
            <text:p>1 542 521 989.69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5T00:00:00" table:style-name="ce8">
            <text:p>15.07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9:0002027:15595</text:p>
          </table:table-cell>
          <table:table-cell office:value-type="string" table:style-name="ce9">
            <text:p>79 823.80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9:0004017:3005</text:p>
          </table:table-cell>
          <table:table-cell office:value-type="string" table:style-name="ce9">
            <text:p>312 453.16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5T00:00:00" table:style-name="ce8">
            <text:p>15.07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9:0006011:2566</text:p>
          </table:table-cell>
          <table:table-cell office:value-type="string" table:style-name="ce9">
            <text:p>4 074 587.65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5T00:00:00" table:style-name="ce8">
            <text:p>15.07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9:0006011:2567</text:p>
          </table:table-cell>
          <table:table-cell office:value-type="string" table:style-name="ce9">
            <text:p>1 172 614.10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5T00:00:00" table:style-name="ce8">
            <text:p>15.07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0:0002007:4464</text:p>
          </table:table-cell>
          <table:table-cell office:value-type="string" table:style-name="ce9">
            <text:p>661 397.20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000000:16407</text:p>
          </table:table-cell>
          <table:table-cell office:value-type="string" table:style-name="ce9">
            <text:p>334 659 211.00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5T00:00:00" table:style-name="ce8">
            <text:p>15.07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000000:16408</text:p>
          </table:table-cell>
          <table:table-cell office:value-type="string" table:style-name="ce9">
            <text:p>49 863.90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000000:16409</text:p>
          </table:table-cell>
          <table:table-cell office:value-type="string" table:style-name="ce9">
            <text:p>575 506.44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000000:16410</text:p>
          </table:table-cell>
          <table:table-cell office:value-type="string" table:style-name="ce9">
            <text:p>317 046.96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000000:1653</text:p>
          </table:table-cell>
          <table:table-cell office:value-type="string" table:style-name="ce9">
            <text:p>2 684 111.04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6T00:00:00" table:style-name="ce8">
            <text:p>16.07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100211:22466</text:p>
          </table:table-cell>
          <table:table-cell office:value-type="string" table:style-name="ce9">
            <text:p>97 461 596.30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100211:22467</text:p>
          </table:table-cell>
          <table:table-cell office:value-type="string" table:style-name="ce9">
            <text:p>89 123 026.20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100211:22468</text:p>
          </table:table-cell>
          <table:table-cell office:value-type="string" table:style-name="ce9">
            <text:p>11 802 844.85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100211:22469</text:p>
          </table:table-cell>
          <table:table-cell office:value-type="string" table:style-name="ce9">
            <text:p>134 936 540.35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100211:22470</text:p>
          </table:table-cell>
          <table:table-cell office:value-type="string" table:style-name="ce9">
            <text:p>55 452 706.70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10205:34957</text:p>
          </table:table-cell>
          <table:table-cell office:value-type="string" table:style-name="ce9">
            <text:p>78 027 177.48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10205:34958</text:p>
          </table:table-cell>
          <table:table-cell office:value-type="string" table:style-name="ce9">
            <text:p>18 476 450.12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20316:42123</text:p>
          </table:table-cell>
          <table:table-cell office:value-type="string" table:style-name="ce9">
            <text:p>70 084 968.90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5T00:00:00" table:style-name="ce8">
            <text:p>15.07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7:0130204:1064</text:p>
          </table:table-cell>
          <table:table-cell office:value-type="string" table:style-name="ce9">
            <text:p>674 796.90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7:0130204:1065</text:p>
          </table:table-cell>
          <table:table-cell office:value-type="string" table:style-name="ce9">
            <text:p>2 598 170.10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130206:3976</text:p>
          </table:table-cell>
          <table:table-cell office:value-type="string" table:style-name="ce9">
            <text:p>8 882 542.98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5T00:00:00" table:style-name="ce8">
            <text:p>15.07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130206:3977</text:p>
          </table:table-cell>
          <table:table-cell office:value-type="string" table:style-name="ce9">
            <text:p>3 689 913.78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5T00:00:00" table:style-name="ce8">
            <text:p>15.07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7:0130304:2766</text:p>
          </table:table-cell>
          <table:table-cell office:value-type="string" table:style-name="ce9">
            <text:p>891 754.02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6T00:00:00" table:style-name="ce8">
            <text:p>16.07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7:0130304:2767</text:p>
          </table:table-cell>
          <table:table-cell office:value-type="string" table:style-name="ce9">
            <text:p>874 455.12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6T00:00:00" table:style-name="ce8">
            <text:p>16.07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7:0130304:2768</text:p>
          </table:table-cell>
          <table:table-cell office:value-type="string" table:style-name="ce9">
            <text:p>17 862 764.48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6T00:00:00" table:style-name="ce8">
            <text:p>16.07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7:0130304:2769</text:p>
          </table:table-cell>
          <table:table-cell office:value-type="string" table:style-name="ce9">
            <text:p>6 913 258.92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6T00:00:00" table:style-name="ce8">
            <text:p>16.07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8:0170513:703</text:p>
          </table:table-cell>
          <table:table-cell office:value-type="string" table:style-name="ce9">
            <text:p>2 962 299.52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6T00:00:00" table:style-name="ce8">
            <text:p>16.07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8:0180511:465</text:p>
          </table:table-cell>
          <table:table-cell office:value-type="string" table:style-name="ce9">
            <text:p>2 575 169.34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8:0180511:466</text:p>
          </table:table-cell>
          <table:table-cell office:value-type="string" table:style-name="ce9">
            <text:p>1 682 375.16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8:0180526:342</text:p>
          </table:table-cell>
          <table:table-cell office:value-type="string" table:style-name="ce9">
            <text:p>4 763 140.00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6T00:00:00" table:style-name="ce8">
            <text:p>16.07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8:0180526:343</text:p>
          </table:table-cell>
          <table:table-cell office:value-type="string" table:style-name="ce9">
            <text:p>2 381 570.00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6T00:00:00" table:style-name="ce8">
            <text:p>16.07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8:0180708:401</text:p>
          </table:table-cell>
          <table:table-cell office:value-type="string" table:style-name="ce9">
            <text:p>138.39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8:0190516:544</text:p>
          </table:table-cell>
          <table:table-cell office:value-type="string" table:style-name="ce9">
            <text:p>3 003 670.00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8:0190516:545</text:p>
          </table:table-cell>
          <table:table-cell office:value-type="string" table:style-name="ce9">
            <text:p>3 003 670.00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8:0190516:546</text:p>
          </table:table-cell>
          <table:table-cell office:value-type="string" table:style-name="ce9">
            <text:p>3 604 404.00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9:0020215:467</text:p>
          </table:table-cell>
          <table:table-cell office:value-type="string" table:style-name="ce9">
            <text:p>121 407 372.57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6T00:00:00" table:style-name="ce8">
            <text:p>16.07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9:0020215:468</text:p>
          </table:table-cell>
          <table:table-cell office:value-type="string" table:style-name="ce9">
            <text:p>2 098 353.65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6T00:00:00" table:style-name="ce8">
            <text:p>16.07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9:0020215:469</text:p>
          </table:table-cell>
          <table:table-cell office:value-type="string" table:style-name="ce9">
            <text:p>6 769 870.90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6T00:00:00" table:style-name="ce8">
            <text:p>16.07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9:0020215:470</text:p>
          </table:table-cell>
          <table:table-cell office:value-type="string" table:style-name="ce9">
            <text:p>373 721.38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6T00:00:00" table:style-name="ce8">
            <text:p>16.07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0:0020447:373</text:p>
          </table:table-cell>
          <table:table-cell office:value-type="string" table:style-name="ce9">
            <text:p>2 897 143.32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5T00:00:00" table:style-name="ce8">
            <text:p>15.07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0:0020451:696</text:p>
          </table:table-cell>
          <table:table-cell office:value-type="string" table:style-name="ce9">
            <text:p>140 688 538.02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1:0000000:115</text:p>
          </table:table-cell>
          <table:table-cell office:value-type="string" table:style-name="ce9">
            <text:p>956 959.92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1:0151902:327</text:p>
          </table:table-cell>
          <table:table-cell office:value-type="string" table:style-name="ce9">
            <text:p>1 433 318.70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5T00:00:00" table:style-name="ce8">
            <text:p>15.07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2:0020101:2955</text:p>
          </table:table-cell>
          <table:table-cell office:value-type="string" table:style-name="ce9">
            <text:p>112.03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2:0020101:2956</text:p>
          </table:table-cell>
          <table:table-cell office:value-type="string" table:style-name="ce9">
            <text:p>158.16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2:0020101:2957</text:p>
          </table:table-cell>
          <table:table-cell office:value-type="string" table:style-name="ce9">
            <text:p>112.03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2:0020101:2958</text:p>
          </table:table-cell>
          <table:table-cell office:value-type="string" table:style-name="ce9">
            <text:p>118.62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2:0020101:2959</text:p>
          </table:table-cell>
          <table:table-cell office:value-type="string" table:style-name="ce9">
            <text:p>112.03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2:0020112:584</text:p>
          </table:table-cell>
          <table:table-cell office:value-type="string" table:style-name="ce9">
            <text:p>645 131.76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2:0020112:585</text:p>
          </table:table-cell>
          <table:table-cell office:value-type="string" table:style-name="ce9">
            <text:p>609 980.35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2:0020112:586</text:p>
          </table:table-cell>
          <table:table-cell office:value-type="string" table:style-name="ce9">
            <text:p>605 844.89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2:0020112:587</text:p>
          </table:table-cell>
          <table:table-cell office:value-type="string" table:style-name="ce9">
            <text:p>601 709.43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2:0020112:588</text:p>
          </table:table-cell>
          <table:table-cell office:value-type="string" table:style-name="ce9">
            <text:p>572 761.21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2:0020112:589</text:p>
          </table:table-cell>
          <table:table-cell office:value-type="string" table:style-name="ce9">
            <text:p>564 490.29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2:0020112:590</text:p>
          </table:table-cell>
          <table:table-cell office:value-type="string" table:style-name="ce9">
            <text:p>589 303.05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2:0020112:591</text:p>
          </table:table-cell>
          <table:table-cell office:value-type="string" table:style-name="ce9">
            <text:p>560 354.83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2:0020112:592</text:p>
          </table:table-cell>
          <table:table-cell office:value-type="string" table:style-name="ce9">
            <text:p>419 749.19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2:0020114:588</text:p>
          </table:table-cell>
          <table:table-cell office:value-type="string" table:style-name="ce9">
            <text:p>10 104.72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22:0020114:589</text:p>
          </table:table-cell>
          <table:table-cell office:value-type="string" table:style-name="ce9">
            <text:p>170 406.64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22:0020122:450</text:p>
          </table:table-cell>
          <table:table-cell office:value-type="string" table:style-name="ce9">
            <text:p>98 900.86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6T00:00:00" table:style-name="ce8">
            <text:p>16.07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22:0020132:440</text:p>
          </table:table-cell>
          <table:table-cell office:value-type="string" table:style-name="ce9">
            <text:p>250.42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22:0020205:435</text:p>
          </table:table-cell>
          <table:table-cell office:value-type="string" table:style-name="ce9">
            <text:p>2 197 950.72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5T00:00:00" table:style-name="ce8">
            <text:p>15.07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22:0020205:436</text:p>
          </table:table-cell>
          <table:table-cell office:value-type="string" table:style-name="ce9">
            <text:p>2 195 497.65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5T00:00:00" table:style-name="ce8">
            <text:p>15.07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22:0020221:495</text:p>
          </table:table-cell>
          <table:table-cell office:value-type="string" table:style-name="ce9">
            <text:p>454 399.71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5T00:00:00" table:style-name="ce8">
            <text:p>15.07.2021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22:0020221:497</text:p>
          </table:table-cell>
          <table:table-cell office:value-type="string" table:style-name="ce9">
            <text:p>6 396 162.60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5T00:00:00" table:style-name="ce8">
            <text:p>15.07.2021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22:0020221:990</text:p>
          </table:table-cell>
          <table:table-cell office:value-type="string" table:style-name="ce9">
            <text:p>830.34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22:0020221:991</text:p>
          </table:table-cell>
          <table:table-cell office:value-type="string" table:style-name="ce9">
            <text:p>388.81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22:0020221:992</text:p>
          </table:table-cell>
          <table:table-cell office:value-type="string" table:style-name="ce9">
            <text:p>171.34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22:0020226:1125</text:p>
          </table:table-cell>
          <table:table-cell office:value-type="string" table:style-name="ce9">
            <text:p>92.26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22:0020226:1126</text:p>
          </table:table-cell>
          <table:table-cell office:value-type="string" table:style-name="ce9">
            <text:p>131.80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22:0020229:3081</text:p>
          </table:table-cell>
          <table:table-cell office:value-type="string" table:style-name="ce9">
            <text:p>52.72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22:0020229:3082</text:p>
          </table:table-cell>
          <table:table-cell office:value-type="string" table:style-name="ce9">
            <text:p>52.72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22:0020330:1626</text:p>
          </table:table-cell>
          <table:table-cell office:value-type="string" table:style-name="ce9">
            <text:p>1 763 949.06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5T00:00:00" table:style-name="ce8">
            <text:p>15.07.2021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22:0020330:1627</text:p>
          </table:table-cell>
          <table:table-cell office:value-type="string" table:style-name="ce9">
            <text:p>2 062 636.92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5T00:00:00" table:style-name="ce8">
            <text:p>15.07.2021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22:0020330:1628</text:p>
          </table:table-cell>
          <table:table-cell office:value-type="string" table:style-name="ce9">
            <text:p>13 080 274.02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5T00:00:00" table:style-name="ce8">
            <text:p>15.07.2021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22:0020611:615</text:p>
          </table:table-cell>
          <table:table-cell office:value-type="string" table:style-name="ce9">
            <text:p>276.78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22:0020611:616</text:p>
          </table:table-cell>
          <table:table-cell office:value-type="string" table:style-name="ce9">
            <text:p>171.34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22:0030426:2706</text:p>
          </table:table-cell>
          <table:table-cell office:value-type="string" table:style-name="ce9">
            <text:p>711 003.00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5T00:00:00" table:style-name="ce8">
            <text:p>15.07.2021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22:0030615:640</text:p>
          </table:table-cell>
          <table:table-cell office:value-type="string" table:style-name="ce9">
            <text:p>1 438 642.50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5T00:00:00" table:style-name="ce8">
            <text:p>15.07.2021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22:0030615:641</text:p>
          </table:table-cell>
          <table:table-cell office:value-type="string" table:style-name="ce9">
            <text:p>1 854 889.73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5T00:00:00" table:style-name="ce8">
            <text:p>15.07.2021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22:0030635:732</text:p>
          </table:table-cell>
          <table:table-cell office:value-type="string" table:style-name="ce9">
            <text:p>1 769 344.20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22:0030635:733</text:p>
          </table:table-cell>
          <table:table-cell office:value-type="string" table:style-name="ce9">
            <text:p>1 361 034.00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22:0030635:734</text:p>
          </table:table-cell>
          <table:table-cell office:value-type="string" table:style-name="ce9">
            <text:p>1 361 034.00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22:0030650:407</text:p>
          </table:table-cell>
          <table:table-cell office:value-type="string" table:style-name="ce9">
            <text:p>9 461 662.88</text:p>
          </table:table-cell>
          <table:table-cell office:value-type="date" office:date-value="2021-07-22T00:00:00" table:style-name="ce8">
            <text:p>22.07.2021</text:p>
          </table:table-cell>
          <table:table-cell office:value-type="date" office:date-value="2021-07-15T00:00:00" table:style-name="ce8">
            <text:p>15.07.2021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22:0040218:391</text:p>
          </table:table-cell>
          <table:table-cell office:value-type="string" table:style-name="ce9">
            <text:p>994 037.76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22:0040218:392</text:p>
          </table:table-cell>
          <table:table-cell office:value-type="string" table:style-name="ce9">
            <text:p>1 918 182.24</text:p>
          </table:table-cell>
          <table:table-cell office:value-type="date" office:date-value="2021-07-23T00:00:00" table:style-name="ce8">
            <text:p>23.07.2021</text:p>
          </table:table-cell>
          <table:table-cell office:value-type="date" office:date-value="2021-07-19T00:00:00" table:style-name="ce8">
            <text:p>19.07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20202:18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20202:48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000000: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205:9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211:138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211:23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211:23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211: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211:67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211:68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310:8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10106:13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10108:7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10201:13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10201:19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10205:2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205:64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10301:42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10402:7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602: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20114:119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20114:119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20114:245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20114:246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20114:303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20114:50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20114:5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114:73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114:73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114:8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114:80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114:80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201:42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202:100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202:110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309:41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20314:51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316:106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20316:146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30202:6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30204:103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30204:103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30204:123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30205:26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30207:22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30303:102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30304: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30403:1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40107:17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1360204:108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000000:12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000000:14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000000:32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000000:33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30201:35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30202:66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40201:6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40401:21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40401:36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40401:74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40401:75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40401:79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40403:11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40403:15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40404:4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40405:6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40405:9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40406:1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40407:13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40407:17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40408:23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40408:24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40408:30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40408:33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40408:39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40408:40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40408:8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40409:10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40411: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40412:19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40414:4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40415:51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40423:3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40425:10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40427:27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40502:6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40503:20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40505:20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40505:5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40505:7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50101: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50101:4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50101:4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50101:5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50202:15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50202:17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50202:9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50302:39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50302:46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50302: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50401:109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50401:24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50401:42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50401:47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50401:56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50401:77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50401:82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50402:9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50801:15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50801:38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51302:30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51302:44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51302:80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51302:97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51306:25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51306:7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51802:3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52002:3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52002:9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52003:19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52003:8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52003:9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70202:32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70405:19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70506:1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70510:10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70511:5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70513:22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70708:6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70801:6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70803:58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71001: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71001: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71001: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71001: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71002:11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71004:2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71005:4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71005:4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71008:14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71008:14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71008:14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71008:1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71009:1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71009: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71009: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71010: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71010: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71010: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71010: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71010: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71011: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71011: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71013:1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71013: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71013: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71013: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71013: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71014: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71014: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71014: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71016: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71016: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71106:156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71106:177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71106:44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71114:2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71114: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80503:20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80503:22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80503:23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80503:23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80503:24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80503:26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80503:33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80503:33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80503:36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80503:36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80503:36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80503:37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80505:1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80505:11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80505:12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80505:13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80505:14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80505:14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80505:1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80505:16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80505:16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80505:19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80505:19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80505:19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80505:21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80505:22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80505:22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80505:22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80505:22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80505:23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80505:24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80505:24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80505:25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80505:25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80505: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80522: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80613: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90102:11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90106:24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90113: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90203:18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90203:46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90203:46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90204:7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90206: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90206: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90207: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90207: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90209: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90209: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90209: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90209: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90209: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90301:33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90301:33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90301:34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90301:90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90301:90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90305:10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90305:9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90310: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90311:1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90312: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90313: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90313: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90313: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90402:18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90402:19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90402:8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90402:9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90402:9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90405:3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90405:3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90405:3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90405:3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90405:3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90405:4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90405:5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90405:9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90417: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90501:2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90507:19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90508:18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90515: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90516:2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90516:2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90519: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90519: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90519: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90520:2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90520: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90604: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90606: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90606: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90606: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90607: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90704: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90801:17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90902:4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90906:20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90906:4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90909:10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90909:2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90917:2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90917:5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90920: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90921:3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90922: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90923:1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90923:6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90925: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90926: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90927: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91010:3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91012: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91013: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91014: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91015: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91017: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91019: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91020: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91105:10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91105:11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91109:4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91109:4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91111:8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91112:1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91113: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91113: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91115:10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91115:11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91115:11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91115:11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91115:11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91115:11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91115:11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91115:11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91115:11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91115:11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91115:12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91115:12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91115:13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91115:13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91115:8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91115:9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91115:9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91115:9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91115:9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91115:9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91116:24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91117:3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91118: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91208: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91208:1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91208: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91208: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91208: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91208: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6:0191208: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6:0191208: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6:0191208: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6:0191211:1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6:0191214: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6:0191214:4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6:0191215:27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6:0191220: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6:0191223:1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6:0191223:1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6:0191223:1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6:0191223:1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6:0191223:1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6:0191223:1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6:0191223:1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6:0191223:1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6:0191223:1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6:0191223: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6:0191223: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6:0191223: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6:0191223: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6:0191223: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6:0191223: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6:0191223: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6:0191227: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6:0191228: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6:0191229: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6:0191229: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6:0191229: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6:0191229: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6:0191230: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6:0191230: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6:0191306: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6:0191306: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6:0191307: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6:0191403:23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6:0191404:13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6:0191404:14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6:0191407: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6:0191409: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6:0191409: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6:0191410: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6:0191410: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6:0191412: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6:0191413:1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6:0191413:1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6:0191413:1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6:0191413:1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6:0191413:2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6:0191413:2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6:0191413:2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6:0191413:2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6:0191413:2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6:0191413:2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6:0191413:2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6:0191413:2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6:0191413:2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6:0191413:3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6:0191413:3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6:0191413:3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6:0191413:3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6:0191413:3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6:0191413:3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6:0191413:3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6:0191413:3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6:0191413:3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6:0191413:4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6:0191413:4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6:0191413:4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6:0191413:4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6:0191413:4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6:0191413:5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6:0191413:5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6:0191413:5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6:0191413:5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6:0191413:5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6:0191413:5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6:0191413:5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00000:12950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00000:42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00000:42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00000:42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00000:42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00000:43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00000:43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00000:43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00000:51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00000:51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00000:51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00000:5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00000:53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00000:80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20101:13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20101:14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20101:14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20101:14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20101:14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20101:15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20101:15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20101:15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20101:15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20101:15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20101:16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20101:16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20101:16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20101:16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20101:16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20101:16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20101:16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20101:16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20101:16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20101:16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20101:17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20101:17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20101:17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20101:17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20101:17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20101:17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20101:17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20101:17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20101:17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20101:17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20101:18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20101:18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20101:18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20101:18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20101:18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20101:18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20101:18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20101:18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20101:18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20101:18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20101:19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20101:19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20101:19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20101:19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20101:19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20101:19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20101:19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20101:19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20101:20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20101:20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20101:20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7:0020101:20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7:0020101:20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7:0020101:20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7:0020101:20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7:0020101:20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7:0020101:21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7:0020101:21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7:0020101:21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7:0020101:21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7:0020101:21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7:0020101:21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7:0020101:21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7:0020101:21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7:0020101:22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7:0020101:22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7:0020101:22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7:0020101:22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7:0020101:22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7:0020101:22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7:0020101:22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20101:22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7:0020101:23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7:0020101:23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7:0020101:23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7:0020101:23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7:0020101:23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7:0020101:23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7:0020101:23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7:0020101:23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7:0020101:23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7:0020101:23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7:0020101:24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7:0020101:24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7:0020101:24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7:0020101:24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7:0020101:24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7:0020101:24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7:0020101:24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7:0020101:24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7:0020101:24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7:0020101:24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7:0020101:25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7:0020101:25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7:0020101:25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7:0020101:25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7:0020101:25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7:0020101:25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7:0020101:25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7:0020101:25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7:0020101:25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7:0020101:26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7:0020101:26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7:0020101:26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7:0020101:26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7:0020101:26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7:0020101:26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7:0020101:26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7:0020101:2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7:0020101:27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7:0020101:27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7:0020101:27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7:0020101:27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7:0020101:27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7:0020101:27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7:0020101:27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7:0020101:27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7:0020101:2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7:0020101:28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7:0020101:28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7:0020101:28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7:0020101:28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7:0020101:28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7:0020101:28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7:0020101:28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7:0020101:28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7:0020101:28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7:0020101:29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7:0020101:29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7:0020101:29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7:0020101:29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7:0020101:29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7:0020101:29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7:0020101:29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7:0020101:29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7:0020101:30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7:0020101:30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7:0020101:30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7:0020101:30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7:0020101:30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7:0020101:31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7:0020101:31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7:0020101:31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7:0020101:31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7:0020101:31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7:0020101:31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7:0020101:31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7:0020101:31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7:0020101:31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7:0020101:31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7:0020101:32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7:0020101:32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7:0020101:32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7:0020101:32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7:0020101:32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7:0020101:32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7:0020101:33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7:0020101:33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7:0020101:33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7:0020101:33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7:0020101:33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7:0020101:33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7:0020101:3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7:0020101:34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7:0020101:34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7:0020101:34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7:0020101:34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7:0020101:34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7:0020101:34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7:0020101:34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7:0020101:34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7:0020101:34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7:0020101:34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7:0020101:3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7:0020101:35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7:0020101:35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7:0020101:35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7:0020101:35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7:0020101:35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7:0020101:35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7:0020101:35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7:0020101:35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7:0020101:35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7:0020101:35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7:0020101:3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7:0020101:36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7:0020101:36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7:0020101:36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7:0020101:36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7:0020101:36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7:0020101:36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7:0020101:36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7:0020101:36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7:0020101:36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7:0020101:36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7:0020101:37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7:0020101:37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7:0020101:37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7:0020101:37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7:0020101:37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7:0020101:37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7:0020101:37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7:0020101:38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7:0020101:38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7:0020101:38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7:0020101:38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7:0020101:38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7:0020101:38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7:0020101:38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7:0020101:38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7:0020101:39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7:0020101:39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7:0020101:39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7:0020101:39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7:0020101:39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7:0020101:39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7:0020101:39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7:0020101:39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7:0020101:39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7:0020101:39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7:0020101:40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7:0020101:40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7:0020101:40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7:0020101:40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7:0020101:40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7:0020101:40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7:0020101:40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7:0020101:40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7:0020101:4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7:0020101:41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7:0020101:41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7:0020101:41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7:0020101:41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7:0020101:41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7:0020101:41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7:0020101:41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7:0020101:41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7:0020101:41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7:0020101:41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7:0020101:4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7:0020101:42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7:0020101:42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7:0020101:42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7:0020101:42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7:0020101:4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7:0020101:4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7:0020101:4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7:0020101:4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7:0020101:5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7:0020101:5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7:0020101:5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7:0020101:5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7:0020101:5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7:0020101:6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7:0020101:6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7:0020101:6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7:0020101:63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7:0020101:6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7:0020101:6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7:0020101:6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7:0020101:6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7:0020101:73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7:0020101:73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7:0020101:73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7:0020101:7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7:0020101:7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7:0020114:5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7:0020127:10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7:0020127:10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7:0020127:11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7:0020127:12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7:0020127:1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7:0020127:13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7:0020127:14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7:0020127:15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7:0020127:1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7:0020127:16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7:0020127:17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7:0020127:18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7:0020127:1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7:0020127:2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7:0020127:26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7:0020127:26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7:0020127:26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7:0020127:26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7:0020127:27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7:0020127:27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7:0020127:27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7:0020127:2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7:0020127:28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7:0020127:28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7:0020127:28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7:0020127:28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7:0020127:28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7:0020127:29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7:0020127:29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7:0020127:29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7:0020127:29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7:0020127:29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7:0020127:30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7:0020127:30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7:0020127:30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7:0020127:30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7:0020127:30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7:0020127:30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7:0020127:30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7:0020127:3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7:0020127:31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7:0020127:31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7:0020127:31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7:0020127:31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7:0020127:32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7:0020127:32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7:0020127:33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7:0020127:33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7:0020127:33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7:0020127:33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7:0020127:34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7:0020127:34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7:0020127:35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7:0020127:35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7:0020127:35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7:0020127:35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7:0020127:35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7:0020127:36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7:0020127:36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7:0020127:36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7:0020127:36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7:0020127:36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7:0020127:36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7:0020127:37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7:0020127:37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7:0020127:37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7:0020127:37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7:0020127:37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7:0020127:37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7:0020127:37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7:0020127:37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7:0020127:37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7:0020127:38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7:0020127:38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7:0020127:38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7:0020127:38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7:0020127:39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7:0020127:39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7:0020127:39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7:0020127:39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7:0020127:40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7:0020127:40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7:0020127:41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7:0020127:41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7:0020127:41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7:0020127:42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7:0020127:42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7:0020127:43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7:0020127:43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7:0020127:43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7:0020127:43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7:0020127:43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7:0020127:43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7:0020127:44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7:0020127:44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7:0020127:44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7:0020127:45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7:0020127:45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7:0020127:46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7:0020127:47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7:0020127:47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7:0020127:5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7:0020127:6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7:0020127:6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7:0020127:6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7:0020127:6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7:0020127:7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7:0020127:7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7:0020127:8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7:0020127:8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7:0020127:8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7:0020127:8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7:0020127:9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7:0020127:9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7:0020127:9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7:0020127:9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7:0020127:9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7:0020127:9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7:0020138: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7:0020140:1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7:0020140:1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7:0020140:1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7:0020140:1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7:0020140: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7:0020140:2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7:0020140: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7:0020140: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7:0020204:4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7:0020211:22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7:0020211:24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7:0020221:17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7:0020229:19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7:0020302:42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7:0020408:14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7:0020410:22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7:0020413:6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7:0020428:45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7:0020444:18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7:0020463:35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7:0020471:16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7:0020607:13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7:0030111:1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7:0030111:9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7:0030112:5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7:0030112:5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7:0030118:7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7:0030118:74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7:0030123:3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7:0030127:3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7:0030130: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7:0030133: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7:0030136:9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7:0030139:45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7:0030141:2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7:0030144: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7:0030146:1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7:0030146:1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7:0030146:1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7:0030146:1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7:0030146:1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7:0030146:20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7:0030146:2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7:0030146: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7:0030146:3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7:0030146:3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7:0030146:4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7:0030146:4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7:0030146:4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7:0030146:4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7:0030146: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7:0030146:5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7:0030146:5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7:0030146:5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7:0030146:5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7:0030146:5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7:0030146:5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7:0030146: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7:0030146:6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27:0030146:6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27:0030146:6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50:27:0030146:6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50:27:0030146:6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50:27:0030146:6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50:27:0030146:7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50:27:0030146:7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50:27:0030146: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50:27:0030148:1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50:27:0030148:1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50:27:0030148:1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50:27:0030148:1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50:27:0030148:1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50:27:0030148:2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50:27:0030148:2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50:27:0030148:3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50:27:0030148:3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50:27:0030148:3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50:27:0030148:3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50:27:0030148:3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50:27:0030148:3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50:27:0030148:4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50:27:0030148:4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50:27:0030148:4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50:27:0030148:4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50:27:0030148:5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50:27:0030148:5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50:27:0030148:5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50:27:0030148:5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50:27:0030148:5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50:27:0030148: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50:27:0030148: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50:27:0030148: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50:27:0030150:2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50:27:0030151:7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50:27:0030164:1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50:27:0030164:1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50:27:0030164:2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50:27:0030164:3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50:27:0030164:3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50:27:0030164:4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50:27:0030164:4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50:27:0030164:4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50:27:0030164:4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50:27:0030201:1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50:27:0030201:51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50:27:0030201:65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50:27:0030201:76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50:27:0030201:9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50:27:0030202:12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50:27:0030202:35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50:27:0030202:39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50:27:0030202:45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50:27:0030202:62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50:27:0030202:6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50:27:0030202:67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50:27:0030206:12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50:27:0030209:8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50:27:0030212:17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50:27:0030212:6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50:27:0030212:9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50:27:0030213:4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50:27:0030215:17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50:27:0030215:41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50:27:0030215:7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50:27:0030222:32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50:27:0030222:33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50:27:0030224:18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50:27:0030227:1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50:27:0030227:3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50:27:0030227:6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50:27:0030230:2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50:27:0030230:2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50:27:0030230:3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50:27:0030237:11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50:27:0030237: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50:27:0030254:10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50:27:0030301:13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50:27:0030301:13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50:27:0030301:15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50:27:0030301:17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50:27:0030301:20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50:27:0030301:23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50:27:0030302:1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50:27:0030303:4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50:27:0030303:4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50:27:0030303:4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50:27:0030303:7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50:27:0030303:7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50:27:0030304:22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50:27:0030304:22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50:27:0030304:22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50:27:0030305:17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50:27:0030306:1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50:27:0030306:1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50:27:0030306:2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50:27:0030306:5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50:27:0030307:18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50:27:0030308:13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50:27:0030312:2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50:27:0030312:31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50:27:0030312:6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50:27:0030313:5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50:27:0030316:7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50:27:0030323:4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50:27:0030405:10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50:27:0030405:10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50:27:0030405:16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50:27:0030405:16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50:27:0030405:17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50:27:0030405:17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50:27:0030405:17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50:27:0030405:19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50:27:0030405:7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50:27:0030406:11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50:27:0030406:3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50:27:0030407:11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50:27:0030407:12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50:27:0030407: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50:27:0030407:6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50:27:0030407:6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50:27:0030407: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50:27:0030407:7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50:27:0030407:7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50:27:0030407:7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50:27:0030407: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50:27:0030407:8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50:27:0030407:8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50:27:0030408: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50:27:0030408: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50:27:0030408: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50:27:0030409:1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50:27:0030409:22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50:27:0030409:23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50:27:0030409:25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50:27:0030409:3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50:27:0030409:9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50:27:0030413:1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50:27:0030414:5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50:27:0030415:13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50:27:0030415:18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50:27:0030415:8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50:27:0030418:11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50:27:0030418:11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50:27:0030418:11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50:27:0030418:12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50:27:0030418:14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50:27:0030418:2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50:27:0030418:4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50:27:0030418:5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50:27:0030418:7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50:27:0030418:7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50:27:0030418:7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50:27:0030419:1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50:27:0030419:1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50:27:0030419:1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50:27:0030419: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50:27:0030419:3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50:27:0030419:3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50:27:0030419:3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50:27:0030419: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50:27:0030419: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50:27:0030419: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50:27:0030420:10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50:27:0030420:2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50:27:0030420:9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50:27:0030426:128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50:27:0030426:130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50:27:0030426:4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50:27:0030426:76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50:27:0030426:78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50:27:0030428:4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50:27:0030432:10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50:27:0030434:3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50:27:0030434:4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50:27:0030434:6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50:27:0030502:12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50:27:0030502:13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50:27:0030502:7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50:27:0030511:2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50:27:0030511:3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50:27:0030511:35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50:27:0030511:45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50:27:0030512:12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50:27:0030512:12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50:27:0030512:18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50:27:0030512:18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50:27:0030512:19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50:27:0030512:8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50:27:0030512:9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50:27:0030513:19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50:27:0030515:1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50:27:0030516:15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50:27:0030517:16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50:27:0030517:8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50:27:0030518:2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50:27:0030522:15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50:27:0030522:2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50:27:0030522:4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50:27:0030524:9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50:27:0030524:9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50:27:0030555:2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50:27:0030604:1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50:27:0030606:1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50:27:0030622: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50:27:0030626:9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50:27:0030626:9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50:27:0030651:10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50:27:0030658:12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50:27:0040104:14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50:27:0040110:5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50:27:0040114:6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50:27:0040114:6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50:27:0040119:17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50:27:0040214:2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50:27:0040304: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50:27:0040401:24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50:27:0040413: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50:54:0020107: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50:54:0020215:1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50:54:0020215:3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50:54:0020215:3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50:54:0020403: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50:61:0020210:6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50:61:0020211:6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50:61:0020278:1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0:0000000:49803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0:0000000:49805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1:0000000:394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1:0000000:396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1:0001019:6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1:0001019:6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1:0001027:3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1:0001030:420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1:0001035: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1:0001042:229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1:0001044:410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1:0001045:322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1:0001047:7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1:0001049:10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1:0001049:10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1:0001050:10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1:0001050:11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1:0001050:11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1:0001050: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1:0001051:10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1:0001051: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1:0001074:412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1:0001083:100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1:0001096:4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1:0001096:4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1:0002010:4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1:0002016:384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1:0002023:3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1:0002026:9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1:0003007:3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1:0003007: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1:0003007:7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1:0003013:3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1:0003013:3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1:0003013:4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1:0003031:1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1:0003035:310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1:0003047:101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1:0003050:3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1:0003050:350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1:0003050:4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1:0003050:5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1:0003050:9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1:0004019:13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1:0004028:490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1:0004044:277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1:0005001:100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1:0005001:101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1:0005001:101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1:0005001:101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1:0005001:101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1:0005001:102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1:0005001:102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1:0005001:10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1:0005001:11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1:0005001:11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1:0005001:12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1:0005001:13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1:0005001:13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1:0005001:13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1:0005001:14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1:0005001:14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1:0005001:14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1:0005001:14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1:0005001:14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1:0005001:15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1:0005001:15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1:0005001:15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1:0005001:16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1:0005001:16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1:0005001:1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1:0005001:2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1:0005001:4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1:0005001:4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1:0005001: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1:0005001:567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1:0005001:567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1:0005001:5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1:0005001:590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1:0005001:593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1:0005001:6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1:0005001:6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1:0005001:647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1:0005001:658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1:0005001:660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1:0005001:661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1:0005001:6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1:0005001:720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1:0005001:721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1:0005001:7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1:0005001:8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1:0005001: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1:0005001:9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1:0005002: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1:0005002:7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1:0005004:12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1:0005004:15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1:0005004:3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1:0005004:507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1:0005004:516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1:0005004:6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1:0005008:10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1:0005008:2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1:0005008:520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1:0005008:6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1:0005008:7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1:0005008:9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1:0005020:1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1:0005020:541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1:0006013:4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1:0006015:11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1:0006015:376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1:0006016:204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1:0006016:4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1:0006016:4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1:0006017:4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1:0006026:20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1:0006026:389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1:0006026:410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1:0006026:416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1:0006027:7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1:0006032:100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1:0006032:7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1:0006043:2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1:0006043:2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2:0001004:102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2:0001007:210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2:0004003:1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2:0004003:100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2:0004003:100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2:0004003: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2:0004003: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2:0004003:534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2:0004003:551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2:0004003:551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2:0004003:564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2:0004003:5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2:0004003: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2:0004003:609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2:0004003:609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2:0004003:6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2:0004003:6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2:0004003:6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2:0004003:7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2:0004003:7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2:0004003:7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2:0004003:7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2:0004003:7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2:0004003:7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2:0004003: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2:0004003: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2:0004004:1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2:0004004:2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2:0004004:2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2:0004004:3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2:0004004:346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2:0004004:349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2:0004004:357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2:0004004: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2:0004004:403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2:0004004:4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2:0004004:4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2:0004004:4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2:0004004:5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2:0004004:5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2:0004004:5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2:0004004:6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2:0004004:6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2:0004004:6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2:0004004:7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2:0004004:7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2:0004004:7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2:0004004:7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2:0004004:7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2:0004004:8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2:0004004:8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2:0004004:8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2:0004005:1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2:0004005:1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2:0004005:1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2:0004005:1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2:0004005:1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2:0004005:1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2:0004005:1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2:0004005:4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2:0004005:496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2:0004005:496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2:0004005: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2:0004005:503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2:0004005:508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2:0004005:508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2:0004005:5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2:0004005:5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2:0004005:5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2:0004005: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2:0004005:6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2:0004005:6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2:0004005:6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2:0004005:6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2:0004005:6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2:0004005: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2:0004005:7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2:0004005:7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2:0004005: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2:0004006: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2:0004006:100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2:0004006:1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2:0004006:1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2:0004006:1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2:0004006:4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2:0004006:4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2:0004006:5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2:0004006:5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2:0004006:572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2:0004006:575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2:0004006:575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2:0004006:575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2:0004006:5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2:0004006:583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2:0004006: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2:0004006:6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2:0004006:6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2:0005003: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2:0005005:4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2:0007002:2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2:0008006:10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2:0008006:10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2:0008006:10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2:0008006:11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2:0008006:11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2:0008006:11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2:0008006:11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2:0008006:12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2:0008006:12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2:0008006:12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2:0008006:1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2:0008006:13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2:0008006:13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2:0008006:1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2:0008006:14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2:0008006:1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2:0008006:3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2:0008006:3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2:0008006:3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2:0008006:3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2:0008006:4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2:0008006:4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2:0008006:4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2:0008006:539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2:0008006:539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2:0008006:541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2:0008006:541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2:0008006:542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2:0008006:6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2:0008006:6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2:0008006:6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2:0008006:6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2:0008006:6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2:0008006:7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2:0008006:7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2:0008006:7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2:0008006:7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2:0008006:8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2:0008006:8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2:0008006:9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2:0008006:9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2:0008006:9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2:0008006:9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2:0008008:1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2:0008008:1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2:0008008:2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2:0008008:2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2:0008008:3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2:0008008:3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2:0008008:3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2:0008008:3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2:0008008:3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2:0008008:3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2:0008008:3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2:0008008:4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2:0008008:4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2:0008008: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2:0008008:5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2:0008008:5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2:0008008:5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2:0008008:6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2:0008008:6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2:0008008:6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2:0008008:6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2:0008008:6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2:0008008:666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2:0008008:666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2:0008008:666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2:0008008:666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2:0008008:666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2:0008008:666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2:0008008:667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2:0008008:667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2:0008008:6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2:0008008:6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2:0008008:7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2:0008008:7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2:0008008:7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2:0008008:7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2:0008008:7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2:0008008:7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2:0008008:7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2:0008008:7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2:0008008:8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2:0008008:8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2:0008008:8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2:0008008:8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2:0008008:8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2:0008008:8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2:0008008:8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2:0008008:8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2:0008008:9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2:0008008:9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2:0008008:9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2:0008008:9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2:0008008:9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2:0008008:9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2:0008008:9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2:0008008:9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2:0008009:6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2:0009001:4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2:0009001:7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2:0011004:2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2:0011004:2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2:0011004:3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2:0014004:3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2:0014006:5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2:0014011:1920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2:0015008:630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2:0016005:3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2:0016005:4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2:0016005:606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2:0016005:618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2:0016005:618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2:0016005:7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2:0016005:8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2:0016009:13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2:0017001:6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2:0018006:7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2:0020004:664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2:0021001:10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2:0021001:11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2:0021001:11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2:0021001:11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2:0021001:11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2:0021001:1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2:0021001:12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2:0021001:12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2:0021001:12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2:0021001:13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2:0021001:13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2:0021001:1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2:0021001:14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2:0021001:14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2:0021001:14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2:0021001:14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2:0021001:1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2:0021001:2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2:0021001:2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2:0021001:3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2:0021001:3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2:0021001:3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2:0021001:4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2:0021001:454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2:0021001:454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2:0021001:463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2:0021001:464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2:0021001:464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2:0021001:464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2:0021001:464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2:0021001:465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2:0021001:475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2:0021001:4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2:0021001:5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2:0021001:6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2:0021001:7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2:0021001:7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2:0021001:8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2:0021013:2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2:0021013:2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2:0024002:4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2:0024030:4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2:0025009:537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2:0025011:163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2:0025011:163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2:0025014:512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3:0000000:100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3:0001003:146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3:0002005:208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3:0003016:1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3:0003019:100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3:0003019:839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3:0003019:839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3:0003019:848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3:0003019:848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3:0003019:848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3:0004009:1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3:0004009:2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3:0004009:2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3:0004012:250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3:0005005:556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3:0005008:823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3:0005015:656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3:0006001: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3:0006001:101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3:0006001:101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3:0006001:101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3:0006001:102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3:0006001:102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3:0006001:102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3:0006001:102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3:0006001:102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3:0006001:102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3:0006001:103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3:0006001:103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3:0006001:10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3:0006001:10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3:0006001:11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3:0006001:2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3:0006001:2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3:0006001:360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3:0006001:360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3:0006001:360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3:0006001:360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3:0006001:361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3:0006001:361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3:0006001:373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3:0006001:373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3:0006001:397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3:0006001:398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3:0006001:398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3:0006001:410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3:0006001:410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3:0006001:414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3:0006001:4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3:0006001:458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3:0006001:462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3:0006001:5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3:0006001:5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3:0006001:5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3:0006001:6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3:0006001:6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3:0006001: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3:0006001:7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3:0006001:7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3:0006001: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3:0006001:8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3:0006001:8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3:0006001:9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3:0006001:9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3:0006001:9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3:0006008:100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3:0006008:100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3:0006008:101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3:0006009:100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3:0006009:1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3:0006009:411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3:0006019:10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3:0006019:2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3:0006019:3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3:0006019:4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3:0006019:5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3:0006019:5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3:0006019:7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3:0006019:767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3:0006019:785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3:0006019:785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3:0006019:865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3:0006019:9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3:0006020:1022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3:0006026:1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3:0006026:1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3:0010003:221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3:0010009:328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3:0010010:396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3:0010010:396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3:0010010:396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4:0000000:624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4:0001006:1110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4:0001007:565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4:0001010:1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4:0001010:2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4:0001020:12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4:0001021:2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4:0001021:2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4:0002003:100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4:0002003:259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4:0002003:259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4:0002003:260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4:0002003:260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4:0002003:260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4:0002003:3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4:0002003:7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4:0002003:792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4:0002006:19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4:0002012:9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4:0003003:100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4:0003012:1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4:0003013:448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4:0004001: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4:0004003:100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4:0004003:10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4:0004006:1448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4:0004007:1394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4:0004025:2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4:0006001:256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4:0006001:256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4:0006001:257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4:0006001:257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4:0006002:370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4:0006002:370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4:0006002:446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5:0001010:100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5:0001010:101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5:0001010:387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5:0001011:934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5:0001016: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5:0002001:1051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5:0002001:1051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5:0002001:1051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5:0002001:1051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5:0002001:1051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5:0002001:1051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5:0002001:1052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5:0002001:1052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5:0002001:1057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5:0002001:1058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5:0002001:1058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5:0002001:3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5:0002001:3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5:0002001:4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5:0002001:4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5:0002001:4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5:0002001:4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5:0002001:6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5:0002001:9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5:0002001:9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5:0002001:9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5:0002001:9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5:0002004:368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5:0002004:372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5:0004001:243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5:0004001:243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5:0004001:243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5:0004001:243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5:0004001:243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5:0004001:243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5:0004001:243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5:0004001:244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5:0004001:244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5:0004001:244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5:0004001:244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5:0004001:244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5:0004001:244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5:0004001:244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5:0004001:244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5:0004001:244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5:0004001:244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5:0005005:1069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5:0005011:883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5:0006004:6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5:0009005:4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6:0001005:689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6:0002008:10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6:0002008:2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6:0002008:525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6:0005005:3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6:0005006:6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6:0005006:8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6:0005006:8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6:0005006:8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6:0005006:8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6:0005006:9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6:0005006:9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6:0005007:1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6:0005007:10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6:0005007:11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6:0005007:1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6:0005007:1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6:0005007:1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6:0005007:4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6:0005007:4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6:0005007:4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6:0005007:5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6:0005007:568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6:0005007:568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6:0005007:586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6:0005007:586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6:0005007:6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6:0005007: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6:0005007:9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6:0005007:9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6:0005007:9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6:0005007:9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6:0005007:9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6:0005010:7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6:0005011:433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6:0005011:5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6:0005011:5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6:0005011:5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6:0005012:5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6:0006001:1259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6:0006004:6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6:0009001:282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6:0012001:101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6:0012003:100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6:0012003:814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6:0012009:785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6:0012013:442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6:0012013:536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6:0012015:106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7:0002003:6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7:0004005:6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7:0004005:985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7:0005001:5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7:0005006:5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7:0006004:10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7:0006004:10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7:0006006:108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7:0012006:16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7:0013001:458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7:0013003:6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7:0013007:2154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7:0013007:2249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7:0014003:100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7:0015001:104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7:0015003:100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7:0015005:100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7:0015005:104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7:0015005:112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7:0015005:127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7:0015005:128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7:0015005:2974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7:0015005:2981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7:0015005:2981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7:0015005:2981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7:0015005:2995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7:0015005:3003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7:0015005:3005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7:0015005:3015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7:0015005:3015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7:0015005:38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7:0016001:100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7:0016001:101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7:0016005: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7:0016005:314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7:0016005:6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7:0017001:119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7:0017001:315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8:0001001:35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8:0001006:3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8:0003001:4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8:0005005:167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8:0005005:182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8:0005005:2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8:0005005: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8:0005005:4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8:0005005:4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8:0005005:5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8:0005005:6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8:0005005:6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8:0005005:7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8:0005005:8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8:0006008:208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8:0006008:4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8:0006008:5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8:0006008:5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8:0006008:5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8:0006008:6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8:0006009:1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8:0006009:152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8:0006009:3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8:0006009:3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8:0006009:3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8:0006009:3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8:0006009:3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8:0006009:3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8:0006014:1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8:0006014:2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8:0006014:2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8:0006014:2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8:0006014:3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8:0006014:3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8:0007002:202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8:0009021:100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8:0010003:100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8:0010011:5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8:0010013:787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8:0010015:441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8:0014001: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8:0014001:169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8:0014001: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8:0014001: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8:0015001:5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9:0001005:100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9:0001005:368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9:0001007:776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9:0002005:2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9:0002005:366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9:0002008:6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9:0002010:4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9:0002029:1217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9:0002030:7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9:0003012: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9:0003016:755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9:0003021:13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9:0004001:7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9:0004002:2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9:0004002:3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9:0004004:772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9:0004011:728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9:0004020:16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9:0005001:12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9:0005005:101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9:0005012:5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9:0006008:165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9:0006009:148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10:0001004:587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16:0010105:2811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16:0010105:3712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16:0010105:3712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16:0010105:959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17:0000000:1141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17:0000000:1144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17:0000000:1393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17:0000000:1638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17:0000000:1639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17:0000000:189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17:0000000:226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17:0000000:268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17:0000000:323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17:0000000:339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17:0000000:342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17:0000000:348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17:0000000:965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17:0000000:969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17:0100211:1740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17:0100211:1740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17:0100211:1904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17:0100211:2095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17:0100211:2096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17:0100211:686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17:0110205:1920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17:0110301:25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17:0110504:630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17:0120101:37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17:0120101:37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17:0120107:29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17:0120110:37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17:0120110:37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17:0120114:1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17:0120114:1995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17:0120114:1995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17:0120114:1995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17:0120114:1995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17:0120114:1995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17:0120114:1995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17:0120114:1996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17:0120114:1996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17:0120114:1996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17:0120114:1996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17:0120114:1996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17:0120114:1996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17:0120114:1996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17:0120114:1996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17:0120114:1996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17:0120114:1996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17:0120114:1997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17:0120114:1997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17:0120114:1997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17:0120114:1997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17:0120114:1997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17:0120114:1997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17:0120114:1997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17:0120114:1997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17:0120114:1997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17:0120114:1997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17:0120114:1998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17:0120114:1998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17:0120114:586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17:0120114:586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17:0120114:586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17:0120114:611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17:0120114:611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17:0120114:611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17:0120114:613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17:0120114:755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17:0120116:41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17:0120203:254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17:0120316:1200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17:0120316:1635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17:0120316:1654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17:0120316:1863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17:0120316:3163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17:0120316:3163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17:0130202:123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17:0130202:123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17:0130205:11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17:0130206:59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17:0140218:121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17:0140308:320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17:0140308:320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17:0140308:320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17:0140310:26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17:0150104:21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17:0150111:12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17:0150111:613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17:0150205:164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17:0150309:200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17:0150309:200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17:0150309:200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17:0150309:200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17:0150309:200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17:0150309:201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18:0000000:3419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18:0000000:3444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18:0000000:3454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18:0000000:3456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18:0000000:3468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18:0000000:3469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18:0000000:3531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18:0000000:3669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18:0000000:3761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18:0170203: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18:0170402:16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18:0170404:2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18:0171003:96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18:0171003:96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18:0171003:96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18:0180505:43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18:0180505:43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18:0180505:77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18:0180505:78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18:0180505:78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18:0180708:40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18:0190103:3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18:0190402:118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18:0190415: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18:0190415: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18:0190417: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18:0190502:31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18:0190518:21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18:0190801:8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18:0190905:38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18:0190905:38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18:0190920:14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18:0190920:16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18:0190923: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18:0190923: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18:0191103:10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18:0191103:9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19:0020403:10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20:0020428:83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20:0020447:37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20:0020447:37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21:0000000:42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21:0110731:31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21:0150202:33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21:0150401:112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21:0150401:152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21:0150401:152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21:0151005:61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21:0151902:188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21:0151902:188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21:0151902:88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22:0000000:10541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22:0000000:10541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22:0000000:10541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22:0000000:10541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22:0000000:10541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22:0000000:10541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22:0000000:10541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22:0000000:10541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22:0000000:11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22:0000000:12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22:0000000:445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22:0000000:448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22:0000000:448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22:0000000:465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22:0000000:47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22:0000000:50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22:0000000:62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22:0000000:70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22:0000000:9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22:0020101:104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22:0020101:104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22:0020101:104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22:0020101:104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22:0020101:107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22:0020101:107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22:0020101:111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22:0020101:111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22:0020101:131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22:0020101:131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22:0020101:136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22:0020101:136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22:0020101:141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22:0020101:142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22:0020101:142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22:0020101:142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22:0020101:146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22:0020101:146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22:0020101:156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22:0020101:156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22:0020101:157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22:0020101:161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22:0020101:161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22:0020101:174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22:0020101:174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22:0020101:174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22:0020101:175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22:0020101:176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22:0020101:187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22:0020101:187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22:0020101:189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22:0020101:202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22:0020101:215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22:0020101:218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22:0020101:302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22:0020101:302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22:0020101:302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22:0020101:302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22:0020101:302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22:0020101:303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22:0020101:303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22:0020101:303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22:0020101:303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22:0020101:303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22:0020101:303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22:0020101:303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22:0020101:303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22:0020101:303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22:0020101:36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22:0020101:37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22:0020101:37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22:0020101:37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22:0020101:37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22:0020101:37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22:0020101:37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22:0020101:37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22:0020101:37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22:0020101:37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22:0020101:37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22:0020101:38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22:0020101:38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22:0020101:39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22:0020101:39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22:0020101:39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22:0020101:40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22:0020101:40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22:0020101:40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22:0020101:40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22:0020101:40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22:0020101:41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22:0020101:41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22:0020101:41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22:0020101:41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22:0020101:41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22:0020101:41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22:0020101:41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22:0020101:41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22:0020101:42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22:0020101:42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22:0020101:42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22:0020101:42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22:0020101:75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22:0020101:75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22:0020101:75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22:0020101:75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22:0020101:75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22:0020101:75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22:0020101:75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22:0020101:76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22:0020101:76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22:0020101:76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22:0020101:76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22:0020101:77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22:0020101:77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22:0020101:77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22:0020101:77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22:0020101:77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22:0020101:77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22:0020101:78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22:0020101:78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22:0020101:78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22:0020101:79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22:0020101:80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22:0020101:80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22:0020101:80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22:0020101:80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22:0020101:80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22:0020101:80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22:0020101:80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22:0020101:80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22:0020101:82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22:0020101:83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22:0020101:83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22:0020101:84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22:0020101:85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22:0020101:85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22:0020101:85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22:0020101:85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22:0020101:86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22:0020101:89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22:0020101:89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22:0020101:91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22:0020101:91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22:0020101:92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22:0020101:92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22:0020101:95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22:0020101:96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22:0020101:96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22:0020101:97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22:0020101:97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22:0020101:97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22:0020101:97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22:0020104: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22:0020114:24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22:0020127:11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22:0020127:13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22:0020127:138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22:0020127:13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22:0020132:11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22:0020132:11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22:0020132:11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22:0020132:44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22:0020132:44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22:0020132:44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22:0020132:45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22:0020132:45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22:0020132:45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22:0020132:45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22:0020132:45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22:0020132:45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22:0020132:45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22:0020132:45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22:0020132:45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22:0020132:45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22:0020132:46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22:0020132:46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22:0020132:46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22:0020132:46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22:0020132:46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22:0020132:46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22:0020132:46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22:0020132:46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22:0020132:46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22:0020132:46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22:0020132:47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22:0020132:47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22:0020132:47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22:0020132:47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22:0020132:47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22:0020132:47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22:0020132:47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22:0020132:47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22:0020132:47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22:0020132:47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22:0020221:101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22:0020221:101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22:0020221:101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22:0020221:101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22:0020221:101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22:0020221:101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22:0020221:101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22:0020221:101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22:0020221:102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22:0020221:102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22:0020221:102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22:0020221:102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22:0020221:102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22:0020221:102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22:0020221:102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22:0020221:102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22:0020221:57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22:0020226:114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22:0020226:114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22:0020226:114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22:0020226:115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22:0020226:115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22:0020226:115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22:0020226:115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22:0020226:115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22:0020226:115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22:0020226:115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22:0020226:115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22:0020226:115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22:0020226:115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22:0020226:116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22:0020226:116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22:0020226:116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22:0020229:159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22:0020229:163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22:0020229:226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22:0020229:226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22:0020229:226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22:0020229:226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22:0020229:227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22:0020229:229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22:0020229:230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22:0020229:230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22:0020229:296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5T00:00:00" table:number-columns-spanned="2" table:number-rows-spanned="1" table:style-name="ce14">
            <text:p>1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22:0020318:7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22:0020330:158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22:0020611:63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22:0020611:63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22:0020611:63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22:0020611:63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22:0020611:63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22:0020611:63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22:0020611:63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22:0020611:64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22:0020611:64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22:0020611:64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22:0020611:64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22:0020611:64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22:0020611:64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22:0030146: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22:0030146:10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22:0030146:1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22:0030146:1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22:0030146:1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22:0030148:1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22:0030148:2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22:0030148:396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22:0030148: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22:0030148:7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22:0030148:74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22:0030148:77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22:0030158:1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22:0030158:1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22:0030158:1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22:0030203:545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22:0030208:14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22:0030314:48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22:0030405:25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22:0030405:26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22:0030407: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22:0030409:3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22:0030409:3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22:0030419:2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22:0030419:2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22:0030419: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22:0030426:199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22:0030426:199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22:0030426:199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22:0030426:1994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22:0030426:1997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22:0030426:199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22:0030426:200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22:0030426:260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22:0030426:2699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22:0030426:2716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22:0030426:280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22:0030426:3070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22:0030426:3071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22:0030426:357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22:0030502:828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22:0030518:382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22:0030518:383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22:0030522:469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22:0040202:3</text:p>
          </table:table-cell>
          <table:table-cell office:value-type="date" office:date-value="2021-07-22T00:00:00" table:style-name="ce11">
            <text:p>22.07.2021</text:p>
          </table:table-cell>
          <table:table-cell office:value-type="date" office:date-value="2021-07-16T00:00:00" table:number-columns-spanned="2" table:number-rows-spanned="1" table:style-name="ce14">
            <text:p>1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22:0040313:15</text:p>
          </table:table-cell>
          <table:table-cell office:value-type="date" office:date-value="2021-07-23T00:00:00" table:style-name="ce11">
            <text:p>23.07.2021</text:p>
          </table:table-cell>
          <table:table-cell office:value-type="date" office:date-value="2021-07-19T00:00:00" table:number-columns-spanned="2" table:number-rows-spanned="1" table:style-name="ce14">
            <text:p>19.07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8b45558c30747d8dd40fdfdb58dc61d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/>
        </table:table-row>
        <table:table-row table:number-rows-repeated="10461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1-07-29T14:49:33Z</meta:creation-date>
    <dc:date>2021-07-29T15:18:11Z</dc:date>
  </office:meta>
</office:document-meta>
</file>