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66</text:p>
          </table:table-cell>
          <table:table-cell table:number-columns-repeated="3" table:style-name="ce3"/>
          <table:table-cell office:value-type="date" office:date-value="2021-08-03T00:00:00" table:style-name="ce4">
            <text:p>03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8:165</text:p>
          </table:table-cell>
          <table:table-cell office:value-type="string" table:style-name="ce9">
            <text:p>2 578 800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3:1435</text:p>
          </table:table-cell>
          <table:table-cell office:value-type="string" table:style-name="ce9">
            <text:p>2 516 480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04:432</text:p>
          </table:table-cell>
          <table:table-cell office:value-type="string" table:style-name="ce9">
            <text:p>2 786 191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202:65</text:p>
          </table:table-cell>
          <table:table-cell office:value-type="string" table:style-name="ce9">
            <text:p>4 090 722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204:338</text:p>
          </table:table-cell>
          <table:table-cell office:value-type="string" table:style-name="ce9">
            <text:p>2 359 601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02:13</text:p>
          </table:table-cell>
          <table:table-cell office:value-type="string" table:style-name="ce9">
            <text:p>2 955 711.3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02:34</text:p>
          </table:table-cell>
          <table:table-cell office:value-type="string" table:style-name="ce9">
            <text:p>2 964 456.7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1026</text:p>
          </table:table-cell>
          <table:table-cell office:value-type="string" table:style-name="ce9">
            <text:p>109 044.7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106:1047</text:p>
          </table:table-cell>
          <table:table-cell office:value-type="string" table:style-name="ce9">
            <text:p>109 044.7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102:73</text:p>
          </table:table-cell>
          <table:table-cell office:value-type="string" table:style-name="ce9">
            <text:p>2 487 456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504:100</text:p>
          </table:table-cell>
          <table:table-cell office:value-type="string" table:style-name="ce9">
            <text:p>3 298 499.5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504:101</text:p>
          </table:table-cell>
          <table:table-cell office:value-type="string" table:style-name="ce9">
            <text:p>3 463 698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54:0020307:293</text:p>
          </table:table-cell>
          <table:table-cell office:value-type="string" table:style-name="ce9">
            <text:p>1 815 933.5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20283:28</text:p>
          </table:table-cell>
          <table:table-cell office:value-type="string" table:style-name="ce9">
            <text:p>1 723 703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29:63</text:p>
          </table:table-cell>
          <table:table-cell office:value-type="string" table:style-name="ce9">
            <text:p>3 228 043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46:66</text:p>
          </table:table-cell>
          <table:table-cell office:value-type="string" table:style-name="ce9">
            <text:p>76 945 474.3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10:4805</text:p>
          </table:table-cell>
          <table:table-cell office:value-type="string" table:style-name="ce9">
            <text:p>8 785 178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30:4432</text:p>
          </table:table-cell>
          <table:table-cell office:value-type="string" table:style-name="ce9">
            <text:p>380 670 731.9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07:5119</text:p>
          </table:table-cell>
          <table:table-cell office:value-type="string" table:style-name="ce9">
            <text:p>129 998.7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0000:3198</text:p>
          </table:table-cell>
          <table:table-cell office:value-type="string" table:style-name="ce9">
            <text:p>83 103.5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08:1610</text:p>
          </table:table-cell>
          <table:table-cell office:value-type="string" table:style-name="ce9">
            <text:p>94 886.5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4009:1001</text:p>
          </table:table-cell>
          <table:table-cell office:value-type="string" table:style-name="ce9">
            <text:p>1 179 920 498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4009:2931</text:p>
          </table:table-cell>
          <table:table-cell office:value-type="string" table:style-name="ce9">
            <text:p>87 196 029.1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4:2209</text:p>
          </table:table-cell>
          <table:table-cell office:value-type="string" table:style-name="ce9">
            <text:p>727 536.9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1007:14</text:p>
          </table:table-cell>
          <table:table-cell office:value-type="string" table:style-name="ce9">
            <text:p>846 729 774.6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1007:5478</text:p>
          </table:table-cell>
          <table:table-cell office:value-type="string" table:style-name="ce9">
            <text:p>302 602 371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1009:10503</text:p>
          </table:table-cell>
          <table:table-cell office:value-type="string" table:style-name="ce9">
            <text:p>145 037 047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1009:10504</text:p>
          </table:table-cell>
          <table:table-cell office:value-type="string" table:style-name="ce9">
            <text:p>29 697 115.0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3003:6881</text:p>
          </table:table-cell>
          <table:table-cell office:value-type="string" table:style-name="ce9">
            <text:p>155 363 797.3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4005:8411</text:p>
          </table:table-cell>
          <table:table-cell office:value-type="string" table:style-name="ce9">
            <text:p>149 743 974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5006:4946</text:p>
          </table:table-cell>
          <table:table-cell office:value-type="string" table:style-name="ce9">
            <text:p>25 536.2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1005:8301</text:p>
          </table:table-cell>
          <table:table-cell office:value-type="string" table:style-name="ce9">
            <text:p>1 269 801 408.75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4008:14820</text:p>
          </table:table-cell>
          <table:table-cell office:value-type="string" table:style-name="ce9">
            <text:p>50 442 640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03:55</text:p>
          </table:table-cell>
          <table:table-cell office:value-type="string" table:style-name="ce9">
            <text:p>43 506 470.0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8:22970</text:p>
          </table:table-cell>
          <table:table-cell office:value-type="string" table:style-name="ce9">
            <text:p>110 982 814.47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2016:5020</text:p>
          </table:table-cell>
          <table:table-cell office:value-type="string" table:style-name="ce9">
            <text:p>339 753 248.4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16:5021</text:p>
          </table:table-cell>
          <table:table-cell office:value-type="string" table:style-name="ce9">
            <text:p>341 291 272.4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14:36</text:p>
          </table:table-cell>
          <table:table-cell office:value-type="string" table:style-name="ce9">
            <text:p>31 628 487.2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3284</text:p>
          </table:table-cell>
          <table:table-cell office:value-type="string" table:style-name="ce9">
            <text:p>4 995 468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14:20443</text:p>
          </table:table-cell>
          <table:table-cell office:value-type="string" table:style-name="ce9">
            <text:p>121 852.5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14:20444</text:p>
          </table:table-cell>
          <table:table-cell office:value-type="string" table:style-name="ce9">
            <text:p>29 272.9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206:3978</text:p>
          </table:table-cell>
          <table:table-cell office:value-type="string" table:style-name="ce9">
            <text:p>21 213 748.2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30206:3979</text:p>
          </table:table-cell>
          <table:table-cell office:value-type="string" table:style-name="ce9">
            <text:p>537 521 473.8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30206:3980</text:p>
          </table:table-cell>
          <table:table-cell office:value-type="string" table:style-name="ce9">
            <text:p>1 196 364 447.3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206:3981</text:p>
          </table:table-cell>
          <table:table-cell office:value-type="string" table:style-name="ce9">
            <text:p>88 677 400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401:467</text:p>
          </table:table-cell>
          <table:table-cell office:value-type="string" table:style-name="ce9">
            <text:p>3 740 062.9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401:468</text:p>
          </table:table-cell>
          <table:table-cell office:value-type="string" table:style-name="ce9">
            <text:p>5 517 994.3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708:406</text:p>
          </table:table-cell>
          <table:table-cell office:value-type="string" table:style-name="ce9">
            <text:p>44 870.4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708:407</text:p>
          </table:table-cell>
          <table:table-cell office:value-type="string" table:style-name="ce9">
            <text:p>280 952.0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708:408</text:p>
          </table:table-cell>
          <table:table-cell office:value-type="string" table:style-name="ce9">
            <text:p>176 156.4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708:409</text:p>
          </table:table-cell>
          <table:table-cell office:value-type="string" table:style-name="ce9">
            <text:p>1 161 126.6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708:410</text:p>
          </table:table-cell>
          <table:table-cell office:value-type="string" table:style-name="ce9">
            <text:p>383 017.8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516:547</text:p>
          </table:table-cell>
          <table:table-cell office:value-type="string" table:style-name="ce9">
            <text:p>3 604 404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516:548</text:p>
          </table:table-cell>
          <table:table-cell office:value-type="string" table:style-name="ce9">
            <text:p>3 604 404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000000:536</text:p>
          </table:table-cell>
          <table:table-cell office:value-type="string" table:style-name="ce9">
            <text:p>1 913 585.19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10712:424</text:p>
          </table:table-cell>
          <table:table-cell office:value-type="string" table:style-name="ce9">
            <text:p>821 814.2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10712:425</text:p>
          </table:table-cell>
          <table:table-cell office:value-type="string" table:style-name="ce9">
            <text:p>816 353.72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00000:105426</text:p>
          </table:table-cell>
          <table:table-cell office:value-type="string" table:style-name="ce9">
            <text:p>2 113 357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00000:105427</text:p>
          </table:table-cell>
          <table:table-cell office:value-type="string" table:style-name="ce9">
            <text:p>2 116 175.31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01:3049</text:p>
          </table:table-cell>
          <table:table-cell office:value-type="string" table:style-name="ce9">
            <text:p>110 949.7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3050</text:p>
          </table:table-cell>
          <table:table-cell office:value-type="string" table:style-name="ce9">
            <text:p>694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1:1038</text:p>
          </table:table-cell>
          <table:table-cell office:value-type="string" table:style-name="ce9">
            <text:p>2 416 035.8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1:1039</text:p>
          </table:table-cell>
          <table:table-cell office:value-type="string" table:style-name="ce9">
            <text:p>2 409 012.4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229:3124</text:p>
          </table:table-cell>
          <table:table-cell office:value-type="string" table:style-name="ce9">
            <text:p>123 200 597.28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229:3125</text:p>
          </table:table-cell>
          <table:table-cell office:value-type="string" table:style-name="ce9">
            <text:p>1 941 989.16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2:108</text:p>
          </table:table-cell>
          <table:table-cell office:value-type="string" table:style-name="ce9">
            <text:p>56 613 582.34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1T00:00:00" table:style-name="ce8">
            <text:p>21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62:360</text:p>
          </table:table-cell>
          <table:table-cell office:value-type="string" table:style-name="ce9">
            <text:p>851 810.0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162:361</text:p>
          </table:table-cell>
          <table:table-cell office:value-type="string" table:style-name="ce9">
            <text:p>853 877.50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35:735</text:p>
          </table:table-cell>
          <table:table-cell office:value-type="string" table:style-name="ce9">
            <text:p>469 556.73</text:p>
          </table:table-cell>
          <table:table-cell office:value-type="date" office:date-value="2021-07-27T00:00:00" table:style-name="ce8">
            <text:p>27.07.2021</text:p>
          </table:table-cell>
          <table:table-cell office:value-type="date" office:date-value="2021-07-20T00:00:00" table:style-name="ce8">
            <text:p>20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3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3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4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7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301:8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2:2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602: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603:2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7:1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7: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32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8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202:11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202:3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203: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203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203: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203:8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203:9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203:9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3:1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3: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3:1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3:2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3:2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3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3: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3:3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6:10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6:12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12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1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9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2:7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02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04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04:1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04:1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104:1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104:1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04:1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04:1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04:1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104:1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04: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04:1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04:1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04:1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04:1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04:1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04:1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04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04:1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04:1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04:1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04:1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04:1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04:1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04:1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04:1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04: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04:1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04:1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04:1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04:1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04:1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04:1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104:1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04:1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04: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04:1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04:1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04:1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04:1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04:1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04:1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04:1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04:1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04:1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04:1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04:1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04:1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04:1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04:1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04:1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04:1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04:1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04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04:1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04:1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04:1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4:1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4:1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04:1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04:1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4: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4:2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4:2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04:2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04:2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04:2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04: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4:2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4:2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4:2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04:2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04: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04:2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04:2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04:2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04:2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04:2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04:2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04:2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04:2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04:2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04:2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04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04:2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04:2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04:2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04:2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04:2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04:2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04:2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04:2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04:2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04:2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04:2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04:2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04:2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04:2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04: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4:2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4:2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4:2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4:2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04:2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04:2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04:2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04:2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04:2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04:2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04:2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04:2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04:2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04:2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04: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04:3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04:3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04:3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04:3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04:3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04:3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104:3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104:3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104:3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104:3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04:3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04:3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04:3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04:3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04:3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04: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04:3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04:3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04:3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04:3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04:3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04:3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04:3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04:3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104: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104:3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104:3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04:3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04:3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04:3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04:3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04:3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04:3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04:3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04:3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04:3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04:3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04:3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04:3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04:3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04:3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04:3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04:3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104:3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104:3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104:3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104:3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104:3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104:3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104:3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104:3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104:3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104:3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104:3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104:3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104:3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104:3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104:3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104:3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104:3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104:3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104:3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104:3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104:3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104:3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104:3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104:3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104:4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104:4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104:4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104:4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104:4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104:4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104:4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104:4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104:4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104:4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104:4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104:4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104:4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104:4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104:4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104:4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104:4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104:4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104:4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104: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104:4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104:4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104:4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104:4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104:4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104:4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104:4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104:4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104:4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104:4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104:4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104:4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104:4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104:4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104:4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104:4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104:4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104:4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104:4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104:4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104:4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104:4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104: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104:4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104:4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104:4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104:4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104:4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50104:4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50104:4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50104:4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50104:4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50104:4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104:4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104:4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104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104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104: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104: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104: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104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104: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104: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104: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104: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104: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104: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104: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105:1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111:5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111:6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111:6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111:6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111:6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111:6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111:6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111:6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111:6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111:6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111:6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111:6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111:6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111:6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111:6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111:6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111:6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111:6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111:6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111:6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111:6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111:6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111:6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111:6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50111:6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50111:6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50111:6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50111:6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50111:6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50111:6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50111:6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50111:6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50111:6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50111:6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50111:6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50111:6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50111:6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50111:6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50111:6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50111:6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50111:6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50111:6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50111:6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50111:6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50111:6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50111:6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50111:6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50111:6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50111:6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50111:6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50111:6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111:6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50111:6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50111:6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50111:6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50111:6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50111:6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50111:6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50111:6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50111:6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50111:6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50111:6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50111:7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50111:7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50111:7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50111:7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50111:7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50111:7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50111:7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111:7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111:7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111:7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111:7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50111:7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50111:7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50111:7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50111:7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50111:7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50111:7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50111:7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50111:7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50111:7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50111:7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50111:7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50111:7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50111:7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50111:7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50111:7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50111:7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50111:7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50111:7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50111:7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50111:7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50111:7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50111:7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50111:7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50111:7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50111:7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50111:7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50111:7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50111:7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50111:7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50111:7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50111:7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50111:7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50111:7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50111:7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50111:7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50111:7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50111:7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50111:7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50111:7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50111:7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50111:7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50111:7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50111:7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50111:7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50111:7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50111:7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50111:7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50111:7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50111:7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50111:7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50111:7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50111:7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50111:7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50111:7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50111:7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50111:7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50111:7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50111:7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50111:7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50111:7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50111:7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50111:7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50111:7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50111:7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50111:7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50111:7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50111:7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50111:7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50111:7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50111:7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50111:7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50111:7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50111:7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50111:7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50111:7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50111:7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50111:7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50111:7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50111:7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50111:7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50111:7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50111:7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50111:7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50111:7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50111:8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50111:8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50111:8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50111:8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50111:8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50111:8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50111:8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50111:8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50111:8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50111:8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50111:8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50111:8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50111:8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50111:8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50111:8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50111:8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50111:8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50111:8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50111:8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50111:8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50111:8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50111:8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50111:8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50111:8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50111:8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50111:8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50111:8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50111:8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50111:8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50111:8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50111:8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50111:8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50111:8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50111:8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50111:8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50111:8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50111:8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50111:8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50111:8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50111:8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50111:8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50111:8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50111:8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50111:8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50111:8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50111:8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50111:8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50111:8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50111:8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50111:8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50111:8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50111:8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50111:8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50111:8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50111:8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50111:8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50111:8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50111:8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50111:8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50111:8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50111:8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50111:8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50111:8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50111:8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50111:8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50111:8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50111:8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50111:8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50111:8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50111:8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50111:8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50114: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50309:14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30201:3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40503: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50302:5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50507: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52009: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0102:1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0314:1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0314:1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0314:1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0314:1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0314: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0405:1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0405:1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0502: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0521: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1006: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71105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71110:1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80612: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0507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0805: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0902:1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1103:3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1103:3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1103:3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1103:3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1103:3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1103: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1201:1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1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00000: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14: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19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32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202:4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221:1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226:6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229:10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302:3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303: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405:2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405:4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405:4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410:3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410:6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411:2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411: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415: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418: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421: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423: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423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423: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424:1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440: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112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118:9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119: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127: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139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152: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155: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206:1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206:2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211:1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214:1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302:1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305:3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320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414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424: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515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528:3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614:2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614:5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40317:1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54:0020307: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54:0020307:2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54:0020307:2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0:0000000:4978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0000:33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0000:39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33: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86:35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91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91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91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91: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91: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93:1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93: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01: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06:1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2006:1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22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22:29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31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33: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50: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50:35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50: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50: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61:15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02:1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04: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05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05:18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05:18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05:18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05:18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05:19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05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05: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05: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05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05: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05: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05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05: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05: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05: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05: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05: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05: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05: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05: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05: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05: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05: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05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05: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06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06: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06:20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06:21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06:230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06:23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06:23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06:23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06:23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06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06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06:33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06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06: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06: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06: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06: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06: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06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06: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06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16: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16: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16: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16: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16: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22:30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38: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44:28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44: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5001:10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5001:10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5001:10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5001:10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5001:10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5001:1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5001: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5001:1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01:1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01:1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01:1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01:1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01:1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01:1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01:1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01:1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01:1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5001:1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5001:1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5001:1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5001:1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5001:1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5001: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5001: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5001: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5001: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5001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5001:56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5001:56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5001: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5001:59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5001:59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5001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5001: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5001:64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5001:65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5001:66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5001:66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5001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5001:72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5001:72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5001: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5001: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5001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5001: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5008:10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5008: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5008: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5008: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5008: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5010:10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5010:30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5010:30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5010:30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5010:30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13: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15:1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15:37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16:20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6016: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17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04003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04003:10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04003:10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04003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04003:53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04003:55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4003:55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04003:56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04003: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4003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4003:60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4003:60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4003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4003: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4003: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4003: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4003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4003: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4003: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04003: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04003: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4003: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04003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4004: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4004: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4004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4004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04004:34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04004:34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04004:35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04004: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04004:40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04004: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04004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04004: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04004: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04004: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04004: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04004: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4004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4004: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4004: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4004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04004: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04004:7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04004: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04004: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04004: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04005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04005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4005: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04005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04005: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04005: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04005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04005: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04005:49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04005:49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04005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04005:50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04005:50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04005:50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04005: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04005: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04005: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04005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04005: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04005: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04005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04005: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04005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04005: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04005: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04005: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04005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04006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04006:10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04006: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04006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04006: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04006: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04006: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04006: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04006: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04006:57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04006:57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04006:57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04006:57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04006: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4006:58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4006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4006: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4006: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8006:1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8006:1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8006:1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8006:1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8006: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8006: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8006:1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8006:1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08006:1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08006:1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08006: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8006:1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8006:1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08006: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8006:1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8006: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08006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08006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08006: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08006: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8006: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8006: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8006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8006:53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8006:53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8006:541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8006:54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8006:54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8006: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8006: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8006: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8006: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8006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8006: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8006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8006: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8006: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8006: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8006: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8006: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8006: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8006: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8006: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8008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8008: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8008: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8008: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8008: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8008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8008: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8008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08008: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08008: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08008: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08008: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8008: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8008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8008:5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8008: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8008:5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8008: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8008: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8008: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08008: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08008: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08008:66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08008:66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08008:66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08008:66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08008:66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08008:66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08008:66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08008:66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08008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08008:6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08008: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08008: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08008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08008: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08008: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08008: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08008: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8008: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8008: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8008: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8008: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8008:8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08008: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08008: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08008: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08008: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8008: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8008: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08008:9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08008:9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08008: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08008: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08008: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08008: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08009: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09001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1004: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1004: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1004: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4009: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4009: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4010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14010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14010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14010: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14010: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14010: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14010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14010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15008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21001:46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21001:46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21013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24027: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25011:16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25017:52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1013:36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1013:36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1013:4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1013: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6003:110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6004: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6004:35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6017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6017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6021: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1001:110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2007:127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3004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3:74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1003: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2001:1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2001: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2005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2005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2005: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2005:315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2005:31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2005: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3002:7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4001: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4005: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4005:1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4009:137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6001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6001:92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9001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9001: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9004:3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9005: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12007: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1002:11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3011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3013:1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3013:1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3013:202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3016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3016: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4007: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8001: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12001: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0000:49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0000:49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0000:503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2002:70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5000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5009:29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5009:44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5009: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5011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5011: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6006:10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6006:10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6006:105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6006:10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6006:10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6006:10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6006:10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6006:10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6006:10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6006:10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6006:10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6006:108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6006:10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6006:10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6006:10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6006: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6006: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6006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6006: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2008:410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2008: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5001:11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5004:30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5005:10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5005:10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5005:11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5005:12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5005:12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5005:297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5005:298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5005:2981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5005:298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5005:299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5005:300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5005:300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5005:301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5005:3015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5005:3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6003:490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0000:331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0000:33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0000:339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1012:23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1012: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2014:234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2014:234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2014:23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2014:23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2014:23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2016:45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2016:45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2016:457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2016:45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2016:45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2016:45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3008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3008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5009: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5009: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5010:15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5010: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6014:3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6014:3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13010:180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1012:1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3023:141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4002: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4002: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4005:1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4011:10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4011:1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4011:1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4011:1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4011:67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4011:678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5004:109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5004:3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5004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5004: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5004:6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5004: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5004:8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5004: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5004:90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5006:67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5006:67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5006: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5011:3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5015: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000000:100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000000:116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000000:15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000000:1636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000000:1636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000000:21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000000:2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00211:1041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20303:150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20303:150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20303:151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20303:151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20316:126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20316:127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20316:165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20316:204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20316:204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20316:36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20316:4212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20316:57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20316:61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40106:132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50104:1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50104:1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50104:1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50104:1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50104:1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50104:1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50104:16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50104:16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50104:16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50104:1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50104:1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50104:1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50104:1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50104:1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50104:20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50104:2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50104:21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50104:21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50104:2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50104:21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50104:2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50104:22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50104:2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50104:22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50104:2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50104:24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50104:25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50104:25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50104:25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50104:2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50104:2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50104:2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50104:26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50104:2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50104: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50104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50104:58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150104: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150104: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150104: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150104: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150111:114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150111:11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150111:129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150111:129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150111:158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150111:158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150111:18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150111:207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150111:245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150111:245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150111:560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150111:560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150206:44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000000:3458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70208:2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70311: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70405:13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80505:77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80505:77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80505:77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80505:77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80519:12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202:34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703:3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1103:10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1414:1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0:0020413:11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0:0020443:49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0:0020443:49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000000:346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40502:49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1:0140502:49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1:0151902:36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1:0151902:699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1:0151902:7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101:198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118:1148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229:2037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30118:3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30417:263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30417:370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426:3582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622:344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0T00:00:00" table:number-columns-spanned="2" table:number-rows-spanned="1" table:style-name="ce23">
            <text:p>20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40220:1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40220:5</text:p>
          </table:table-cell>
          <table:table-cell office:value-type="date" office:date-value="2021-07-27T00:00:00" table:style-name="ce11">
            <text:p>27.07.2021</text:p>
          </table:table-cell>
          <table:table-cell office:value-type="date" office:date-value="2021-07-21T00:00:00" table:number-columns-spanned="2" table:number-rows-spanned="1" table:style-name="ce23">
            <text:p>21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8817cc20d56e98c5c8cebcf1648f95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8-03T08:11:34Z</meta:creation-date>
    <dc:date>2021-08-03T09:07:15Z</dc:date>
  </office:meta>
</office:document-meta>
</file>