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19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167</text:p>
          </table:table-cell>
          <table:table-cell table:number-columns-repeated="3" table:style-name="ce3"/>
          <table:table-cell office:value-type="date" office:date-value="2021-08-03T00:00:00" table:style-name="ce4">
            <text:p>03.08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5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45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74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30406:932</text:p>
          </table:table-cell>
          <table:table-cell office:value-type="string" table:style-name="ce9">
            <text:p>2 964 503.34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000000:21533</text:p>
          </table:table-cell>
          <table:table-cell office:value-type="string" table:style-name="ce9">
            <text:p>2 525 974.2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000000:996</text:p>
          </table:table-cell>
          <table:table-cell office:value-type="string" table:style-name="ce9">
            <text:p>692 980.45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0:0000000:41910</text:p>
          </table:table-cell>
          <table:table-cell office:value-type="string" table:style-name="ce9">
            <text:p>126 756 515.27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0:0000000:41913</text:p>
          </table:table-cell>
          <table:table-cell office:value-type="string" table:style-name="ce9">
            <text:p>1 789 109.82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2001:1002</text:p>
          </table:table-cell>
          <table:table-cell office:value-type="string" table:style-name="ce9">
            <text:p>23 269 781.43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1:0002001:1510</text:p>
          </table:table-cell>
          <table:table-cell office:value-type="string" table:style-name="ce9">
            <text:p>13 675 471.84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3:0003001:1001</text:p>
          </table:table-cell>
          <table:table-cell office:value-type="string" table:style-name="ce9">
            <text:p>244 881 543.14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7:0012008:4104</text:p>
          </table:table-cell>
          <table:table-cell office:value-type="string" table:style-name="ce9">
            <text:p>91 464 187.3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7:0012008:4105</text:p>
          </table:table-cell>
          <table:table-cell office:value-type="string" table:style-name="ce9">
            <text:p>34 552 164.45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7:0014008:1076</text:p>
          </table:table-cell>
          <table:table-cell office:value-type="string" table:style-name="ce9">
            <text:p>2 194 992.05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7:0015001:5127</text:p>
          </table:table-cell>
          <table:table-cell office:value-type="string" table:style-name="ce9">
            <text:p>1 679 200.72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7:0015004:1101</text:p>
          </table:table-cell>
          <table:table-cell office:value-type="string" table:style-name="ce9">
            <text:p>339 244.41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7:0016003:5273</text:p>
          </table:table-cell>
          <table:table-cell office:value-type="string" table:style-name="ce9">
            <text:p>7 795 488.59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8:0013008:5046</text:p>
          </table:table-cell>
          <table:table-cell office:value-type="string" table:style-name="ce9">
            <text:p>11 040 380.5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9:0001008:22009</text:p>
          </table:table-cell>
          <table:table-cell office:value-type="string" table:style-name="ce9">
            <text:p>521 520 048.69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000000:5193</text:p>
          </table:table-cell>
          <table:table-cell office:value-type="string" table:style-name="ce9">
            <text:p>5 970 479.82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00211:22471</text:p>
          </table:table-cell>
          <table:table-cell office:value-type="string" table:style-name="ce9">
            <text:p>8 833 260.46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30204:144</text:p>
          </table:table-cell>
          <table:table-cell office:value-type="string" table:style-name="ce9">
            <text:p>9 387 802.8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30204:372</text:p>
          </table:table-cell>
          <table:table-cell office:value-type="string" table:style-name="ce9">
            <text:p>11 407 218.66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30205:1014</text:p>
          </table:table-cell>
          <table:table-cell office:value-type="string" table:style-name="ce9">
            <text:p>3 747 788.85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150111:6133</text:p>
          </table:table-cell>
          <table:table-cell office:value-type="string" table:style-name="ce9">
            <text:p>11 975 902.81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150111:6134</text:p>
          </table:table-cell>
          <table:table-cell office:value-type="string" table:style-name="ce9">
            <text:p>2 548 858.39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7:0150309:2041</text:p>
          </table:table-cell>
          <table:table-cell office:value-type="string" table:style-name="ce9">
            <text:p>4 803 037.43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8:0000000:37177</text:p>
          </table:table-cell>
          <table:table-cell office:value-type="string" table:style-name="ce9">
            <text:p>1 609 239.9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8:0170208:380</text:p>
          </table:table-cell>
          <table:table-cell office:value-type="string" table:style-name="ce9">
            <text:p>3 088 802.93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8:0170311:359</text:p>
          </table:table-cell>
          <table:table-cell office:value-type="string" table:style-name="ce9">
            <text:p>1 607 044.49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8:0180505:783</text:p>
          </table:table-cell>
          <table:table-cell office:value-type="string" table:style-name="ce9">
            <text:p>2 173 897.77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8:0180505:784</text:p>
          </table:table-cell>
          <table:table-cell office:value-type="string" table:style-name="ce9">
            <text:p>2 158 063.32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8:0180505:785</text:p>
          </table:table-cell>
          <table:table-cell office:value-type="string" table:style-name="ce9">
            <text:p>2 158 063.32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8:0180505:786</text:p>
          </table:table-cell>
          <table:table-cell office:value-type="string" table:style-name="ce9">
            <text:p>2 146 739.2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8:0180612:360</text:p>
          </table:table-cell>
          <table:table-cell office:value-type="string" table:style-name="ce9">
            <text:p>8 872 762.98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8:0190308:198</text:p>
          </table:table-cell>
          <table:table-cell office:value-type="string" table:style-name="ce9">
            <text:p>391 058.67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8:0190308:202</text:p>
          </table:table-cell>
          <table:table-cell office:value-type="string" table:style-name="ce9">
            <text:p>391 058.67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8:0190403:333</text:p>
          </table:table-cell>
          <table:table-cell office:value-type="string" table:style-name="ce9">
            <text:p>3 144 868.65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8:0190405:553</text:p>
          </table:table-cell>
          <table:table-cell office:value-type="string" table:style-name="ce9">
            <text:p>5 386 809.13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8:0190507:335</text:p>
          </table:table-cell>
          <table:table-cell office:value-type="string" table:style-name="ce9">
            <text:p>4 167 184.73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8:0190703:383</text:p>
          </table:table-cell>
          <table:table-cell office:value-type="string" table:style-name="ce9">
            <text:p>3 511 058.07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8:0191201:404</text:p>
          </table:table-cell>
          <table:table-cell office:value-type="string" table:style-name="ce9">
            <text:p>3 475 286.13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8:0191414:332</text:p>
          </table:table-cell>
          <table:table-cell office:value-type="string" table:style-name="ce9">
            <text:p>3 523 890.59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0:0020413:520</text:p>
          </table:table-cell>
          <table:table-cell office:value-type="string" table:style-name="ce9">
            <text:p>1 002 108.22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0:0020424:436</text:p>
          </table:table-cell>
          <table:table-cell office:value-type="string" table:style-name="ce9">
            <text:p>790 885.26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0:0020437:117</text:p>
          </table:table-cell>
          <table:table-cell office:value-type="string" table:style-name="ce9">
            <text:p>4 826 428.7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1:0140402:779</text:p>
          </table:table-cell>
          <table:table-cell office:value-type="string" table:style-name="ce9">
            <text:p>3 301 132.01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1:0140502:498</text:p>
          </table:table-cell>
          <table:table-cell office:value-type="string" table:style-name="ce9">
            <text:p>2 491 007.04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1:0140502:499</text:p>
          </table:table-cell>
          <table:table-cell office:value-type="string" table:style-name="ce9">
            <text:p>2 491 007.04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1:0140503:4201</text:p>
          </table:table-cell>
          <table:table-cell office:value-type="string" table:style-name="ce9">
            <text:p>372 894 290.34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1:0150507:614</text:p>
          </table:table-cell>
          <table:table-cell office:value-type="string" table:style-name="ce9">
            <text:p>3 145 668.67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1:0151005:1756</text:p>
          </table:table-cell>
          <table:table-cell office:value-type="string" table:style-name="ce9">
            <text:p>3 618 570.19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00000:105428</text:p>
          </table:table-cell>
          <table:table-cell office:value-type="string" table:style-name="ce9">
            <text:p>2 514 892.16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20107:124</text:p>
          </table:table-cell>
          <table:table-cell office:value-type="string" table:style-name="ce9">
            <text:p>1 472 322.38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2:0020118:1715</text:p>
          </table:table-cell>
          <table:table-cell office:value-type="string" table:style-name="ce9">
            <text:p>1 494 820.57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20202:491</text:p>
          </table:table-cell>
          <table:table-cell office:value-type="string" table:style-name="ce9">
            <text:p>2 676 962.54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20221:1040</text:p>
          </table:table-cell>
          <table:table-cell office:value-type="string" table:style-name="ce9">
            <text:p>9 218 787.2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20229:3123</text:p>
          </table:table-cell>
          <table:table-cell office:value-type="string" table:style-name="ce9">
            <text:p>5 897 368.86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20229:3126</text:p>
          </table:table-cell>
          <table:table-cell office:value-type="string" table:style-name="ce9">
            <text:p>3 566 923.4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30118:1857</text:p>
          </table:table-cell>
          <table:table-cell office:value-type="string" table:style-name="ce9">
            <text:p>495 692.46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30118:1858</text:p>
          </table:table-cell>
          <table:table-cell office:value-type="string" table:style-name="ce9">
            <text:p>636 188.93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2:0030139:901</text:p>
          </table:table-cell>
          <table:table-cell office:value-type="string" table:style-name="ce9">
            <text:p>1 784 844.23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2:0030201:43</text:p>
          </table:table-cell>
          <table:table-cell office:value-type="string" table:style-name="ce9">
            <text:p>3 522 545.0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30211:394</text:p>
          </table:table-cell>
          <table:table-cell office:value-type="string" table:style-name="ce9">
            <text:p>974 670.05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30214:490</text:p>
          </table:table-cell>
          <table:table-cell office:value-type="string" table:style-name="ce9">
            <text:p>1 346 207.02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2:0030302:470</text:p>
          </table:table-cell>
          <table:table-cell office:value-type="string" table:style-name="ce9">
            <text:p>1 277 378.26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2:0030305:864</text:p>
          </table:table-cell>
          <table:table-cell office:value-type="string" table:style-name="ce9">
            <text:p>1 031 304.74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2:0030320:369</text:p>
          </table:table-cell>
          <table:table-cell office:value-type="string" table:style-name="ce9">
            <text:p>1 070 506.99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2:0030414:414</text:p>
          </table:table-cell>
          <table:table-cell office:value-type="string" table:style-name="ce9">
            <text:p>1 955 875.02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2:0030417:744</text:p>
          </table:table-cell>
          <table:table-cell office:value-type="string" table:style-name="ce9">
            <text:p>4 235 654.04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22:0030424:318</text:p>
          </table:table-cell>
          <table:table-cell office:value-type="string" table:style-name="ce9">
            <text:p>1 530 639.29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22:0030426:3624</text:p>
          </table:table-cell>
          <table:table-cell office:value-type="string" table:style-name="ce9">
            <text:p>11 178 822.83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22:0030515:502</text:p>
          </table:table-cell>
          <table:table-cell office:value-type="string" table:style-name="ce9">
            <text:p>3 729 257.39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22:0030528:482</text:p>
          </table:table-cell>
          <table:table-cell office:value-type="string" table:style-name="ce9">
            <text:p>2 355 120.31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22:0030618:417</text:p>
          </table:table-cell>
          <table:table-cell office:value-type="string" table:style-name="ce9">
            <text:p>1 957 167.6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22:0030618:418</text:p>
          </table:table-cell>
          <table:table-cell office:value-type="string" table:style-name="ce9">
            <text:p>1 000 067.04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22:0030622:345</text:p>
          </table:table-cell>
          <table:table-cell office:value-type="string" table:style-name="ce9">
            <text:p>3 206 034.75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22:0040317:531</text:p>
          </table:table-cell>
          <table:table-cell office:value-type="string" table:style-name="ce9">
            <text:p>1 887 512.24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21:0000000:13114</text:p>
          </table:table-cell>
          <table:table-cell office:value-type="string" table:style-name="ce9">
            <text:p>4 208 773.11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21:0000000:23786</text:p>
          </table:table-cell>
          <table:table-cell office:value-type="string" table:style-name="ce9">
            <text:p>8 081 610.26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:27:0000000:122333</text:p>
          </table:table-cell>
          <table:table-cell office:value-type="string" table:style-name="ce9">
            <text:p>7 351 372.7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0:0000000:40564</text:p>
          </table:table-cell>
          <table:table-cell office:value-type="string" table:style-name="ce9">
            <text:p>22 532 546.07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1:0001008:3979</text:p>
          </table:table-cell>
          <table:table-cell office:value-type="string" table:style-name="ce9">
            <text:p>4 130 468.06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1:0004023:5606</text:p>
          </table:table-cell>
          <table:table-cell office:value-type="string" table:style-name="ce9">
            <text:p>9 041 740.17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1:0004037:4094</text:p>
          </table:table-cell>
          <table:table-cell office:value-type="string" table:style-name="ce9">
            <text:p>24 107 440.83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1:0004041:6803</text:p>
          </table:table-cell>
          <table:table-cell office:value-type="string" table:style-name="ce9">
            <text:p>3 809 680.1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1:0004041:6804</text:p>
          </table:table-cell>
          <table:table-cell office:value-type="string" table:style-name="ce9">
            <text:p>3 161 679.22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1:0004041:6805</text:p>
          </table:table-cell>
          <table:table-cell office:value-type="string" table:style-name="ce9">
            <text:p>3 829 216.92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1:0005006:5853</text:p>
          </table:table-cell>
          <table:table-cell office:value-type="string" table:style-name="ce9">
            <text:p>59 961 883.11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1:0006038:3845</text:p>
          </table:table-cell>
          <table:table-cell office:value-type="string" table:style-name="ce9">
            <text:p>22 513 992.77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1:0006041:5707</text:p>
          </table:table-cell>
          <table:table-cell office:value-type="string" table:style-name="ce9">
            <text:p>858 737.88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2:0004004:4041</text:p>
          </table:table-cell>
          <table:table-cell office:value-type="string" table:style-name="ce9">
            <text:p>2 583 475.44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2:0004004:4042</text:p>
          </table:table-cell>
          <table:table-cell office:value-type="string" table:style-name="ce9">
            <text:p>1 669 322.59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2:0007001:3443</text:p>
          </table:table-cell>
          <table:table-cell office:value-type="string" table:style-name="ce9">
            <text:p>9 997 475.22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2:0017001:7441</text:p>
          </table:table-cell>
          <table:table-cell office:value-type="string" table:style-name="ce9">
            <text:p>6 898 861.18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2:0017001:7442</text:p>
          </table:table-cell>
          <table:table-cell office:value-type="string" table:style-name="ce9">
            <text:p>257 633.82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2:0017001:7443</text:p>
          </table:table-cell>
          <table:table-cell office:value-type="string" table:style-name="ce9">
            <text:p>9 360 695.46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2:0017001:7444</text:p>
          </table:table-cell>
          <table:table-cell office:value-type="string" table:style-name="ce9">
            <text:p>11 085 410.76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2:0017001:7445</text:p>
          </table:table-cell>
          <table:table-cell office:value-type="string" table:style-name="ce9">
            <text:p>48 928 956.32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2:0021005:3598</text:p>
          </table:table-cell>
          <table:table-cell office:value-type="string" table:style-name="ce9">
            <text:p>9 362 863.8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2:0021005:3599</text:p>
          </table:table-cell>
          <table:table-cell office:value-type="string" table:style-name="ce9">
            <text:p>10 469 329.4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2:0021005:3600</text:p>
          </table:table-cell>
          <table:table-cell office:value-type="string" table:style-name="ce9">
            <text:p>7 991 808.6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2:0021005:3601</text:p>
          </table:table-cell>
          <table:table-cell office:value-type="string" table:style-name="ce9">
            <text:p>11 942 612.4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2:0021005:3602</text:p>
          </table:table-cell>
          <table:table-cell office:value-type="string" table:style-name="ce9">
            <text:p>11 792 277.4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2:0021005:3603</text:p>
          </table:table-cell>
          <table:table-cell office:value-type="string" table:style-name="ce9">
            <text:p>8 887 805.2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2:0021005:3604</text:p>
          </table:table-cell>
          <table:table-cell office:value-type="string" table:style-name="ce9">
            <text:p>24 943 583.2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2:0021005:3605</text:p>
          </table:table-cell>
          <table:table-cell office:value-type="string" table:style-name="ce9">
            <text:p>13 235 493.4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2:0022009:1684</text:p>
          </table:table-cell>
          <table:table-cell office:value-type="string" table:style-name="ce9">
            <text:p>12 382 189.19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3:0001012:10277</text:p>
          </table:table-cell>
          <table:table-cell office:value-type="string" table:style-name="ce9">
            <text:p>19 075 151.65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3:0003017:3745</text:p>
          </table:table-cell>
          <table:table-cell office:value-type="string" table:style-name="ce9">
            <text:p>40 287 851.95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3:0003025:9220</text:p>
          </table:table-cell>
          <table:table-cell office:value-type="string" table:style-name="ce9">
            <text:p>21 844 371.76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3:0004010:2673</text:p>
          </table:table-cell>
          <table:table-cell office:value-type="string" table:style-name="ce9">
            <text:p>1 253 467.08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3:0004010:2674</text:p>
          </table:table-cell>
          <table:table-cell office:value-type="string" table:style-name="ce9">
            <text:p>1 028 189.59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3:0004010:2675</text:p>
          </table:table-cell>
          <table:table-cell office:value-type="string" table:style-name="ce9">
            <text:p>1 028 189.59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3:0004010:2676</text:p>
          </table:table-cell>
          <table:table-cell office:value-type="string" table:style-name="ce9">
            <text:p>1 028 189.59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3:0004010:2677</text:p>
          </table:table-cell>
          <table:table-cell office:value-type="string" table:style-name="ce9">
            <text:p>970 426.13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3:0004010:2678</text:p>
          </table:table-cell>
          <table:table-cell office:value-type="string" table:style-name="ce9">
            <text:p>918 439.01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3:0004010:2679</text:p>
          </table:table-cell>
          <table:table-cell office:value-type="string" table:style-name="ce9">
            <text:p>831 793.82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3:0004010:2680</text:p>
          </table:table-cell>
          <table:table-cell office:value-type="string" table:style-name="ce9">
            <text:p>820 241.13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3:0004010:2681</text:p>
          </table:table-cell>
          <table:table-cell office:value-type="string" table:style-name="ce9">
            <text:p>872 228.25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3:0004010:2682</text:p>
          </table:table-cell>
          <table:table-cell office:value-type="string" table:style-name="ce9">
            <text:p>860 675.55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3:0004010:2683</text:p>
          </table:table-cell>
          <table:table-cell office:value-type="string" table:style-name="ce9">
            <text:p>4 649 958.53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3:0004010:2684</text:p>
          </table:table-cell>
          <table:table-cell office:value-type="string" table:style-name="ce9">
            <text:p>1 224 585.35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3:0004010:2685</text:p>
          </table:table-cell>
          <table:table-cell office:value-type="string" table:style-name="ce9">
            <text:p>1 265 019.77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3:0004010:2686</text:p>
          </table:table-cell>
          <table:table-cell office:value-type="string" table:style-name="ce9">
            <text:p>1 218 809.01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3:0004010:2687</text:p>
          </table:table-cell>
          <table:table-cell office:value-type="string" table:style-name="ce9">
            <text:p>918 439.01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3:0004010:2688</text:p>
          </table:table-cell>
          <table:table-cell office:value-type="string" table:style-name="ce9">
            <text:p>1 045 518.63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3:0004010:2689</text:p>
          </table:table-cell>
          <table:table-cell office:value-type="string" table:style-name="ce9">
            <text:p>924 215.36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3:0004010:2690</text:p>
          </table:table-cell>
          <table:table-cell office:value-type="string" table:style-name="ce9">
            <text:p>1 334 335.93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3:0004010:2691</text:p>
          </table:table-cell>
          <table:table-cell office:value-type="string" table:style-name="ce9">
            <text:p>1 166 821.89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3:0004010:2692</text:p>
          </table:table-cell>
          <table:table-cell office:value-type="string" table:style-name="ce9">
            <text:p>1 057 071.32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3:0004010:2693</text:p>
          </table:table-cell>
          <table:table-cell office:value-type="string" table:style-name="ce9">
            <text:p>1 305 454.2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3:0004010:2694</text:p>
          </table:table-cell>
          <table:table-cell office:value-type="string" table:style-name="ce9">
            <text:p>1 311 230.54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3:0004010:2695</text:p>
          </table:table-cell>
          <table:table-cell office:value-type="string" table:style-name="ce9">
            <text:p>1 311 230.54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3:0004010:2696</text:p>
          </table:table-cell>
          <table:table-cell office:value-type="string" table:style-name="ce9">
            <text:p>1 317 006.89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3:0006021:2186</text:p>
          </table:table-cell>
          <table:table-cell office:value-type="string" table:style-name="ce9">
            <text:p>7 268 810.15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4:0001014:4373</text:p>
          </table:table-cell>
          <table:table-cell office:value-type="string" table:style-name="ce9">
            <text:p>1 433 323.63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4:0001014:4374</text:p>
          </table:table-cell>
          <table:table-cell office:value-type="string" table:style-name="ce9">
            <text:p>1 343 366.08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4:0001014:4375</text:p>
          </table:table-cell>
          <table:table-cell office:value-type="string" table:style-name="ce9">
            <text:p>1 409 334.95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4:0001014:4376</text:p>
          </table:table-cell>
          <table:table-cell office:value-type="string" table:style-name="ce9">
            <text:p>1 427 326.46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4:0001014:4377</text:p>
          </table:table-cell>
          <table:table-cell office:value-type="string" table:style-name="ce9">
            <text:p>1 337 368.91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4:0001014:4378</text:p>
          </table:table-cell>
          <table:table-cell office:value-type="string" table:style-name="ce9">
            <text:p>1 307 383.06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4:0001014:4379</text:p>
          </table:table-cell>
          <table:table-cell office:value-type="string" table:style-name="ce9">
            <text:p>1 421 329.29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4:0001019:9588</text:p>
          </table:table-cell>
          <table:table-cell office:value-type="string" table:style-name="ce9">
            <text:p>14 450 256.73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4:0001020:6173</text:p>
          </table:table-cell>
          <table:table-cell office:value-type="string" table:style-name="ce9">
            <text:p>282 246 993.36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4:0004007:14793</text:p>
          </table:table-cell>
          <table:table-cell office:value-type="string" table:style-name="ce9">
            <text:p>7 027 716.45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4:0004007:14794</text:p>
          </table:table-cell>
          <table:table-cell office:value-type="string" table:style-name="ce9">
            <text:p>1 105 047.83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4:0004007:14795</text:p>
          </table:table-cell>
          <table:table-cell office:value-type="string" table:style-name="ce9">
            <text:p>1 119 587.93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4:0004007:14796</text:p>
          </table:table-cell>
          <table:table-cell office:value-type="string" table:style-name="ce9">
            <text:p>1 604 258.03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4:0004007:14797</text:p>
          </table:table-cell>
          <table:table-cell office:value-type="string" table:style-name="ce9">
            <text:p>1 895 060.09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4:0004007:14798</text:p>
          </table:table-cell>
          <table:table-cell office:value-type="string" table:style-name="ce9">
            <text:p>1 706 038.75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4:0004007:14799</text:p>
          </table:table-cell>
          <table:table-cell office:value-type="string" table:style-name="ce9">
            <text:p>1 483 090.51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4:0004007:14800</text:p>
          </table:table-cell>
          <table:table-cell office:value-type="string" table:style-name="ce9">
            <text:p>1 012 960.51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4:0004007:14801</text:p>
          </table:table-cell>
          <table:table-cell office:value-type="string" table:style-name="ce9">
            <text:p>833 632.57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4:0004007:14802</text:p>
          </table:table-cell>
          <table:table-cell office:value-type="string" table:style-name="ce9">
            <text:p>2 045 307.82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4:0004007:14803</text:p>
          </table:table-cell>
          <table:table-cell office:value-type="string" table:style-name="ce9">
            <text:p>1 347 382.88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4:0004007:14804</text:p>
          </table:table-cell>
          <table:table-cell office:value-type="string" table:style-name="ce9">
            <text:p>1 570 331.12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4:0004007:14805</text:p>
          </table:table-cell>
          <table:table-cell office:value-type="string" table:style-name="ce9">
            <text:p>1 463 703.7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4:0004007:14806</text:p>
          </table:table-cell>
          <table:table-cell office:value-type="string" table:style-name="ce9">
            <text:p>1 483 090.51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4:0004007:14807</text:p>
          </table:table-cell>
          <table:table-cell office:value-type="string" table:style-name="ce9">
            <text:p>1 381 309.79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4:0004007:14808</text:p>
          </table:table-cell>
          <table:table-cell office:value-type="string" table:style-name="ce9">
            <text:p>1 042 040.72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4:0004007:14809</text:p>
          </table:table-cell>
          <table:table-cell office:value-type="string" table:style-name="ce9">
            <text:p>1 017 807.21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4:0004007:14810</text:p>
          </table:table-cell>
          <table:table-cell office:value-type="string" table:style-name="ce9">
            <text:p>1 260 142.26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4:0004007:14811</text:p>
          </table:table-cell>
          <table:table-cell office:value-type="string" table:style-name="ce9">
            <text:p>1 231 062.05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4:0004007:14812</text:p>
          </table:table-cell>
          <table:table-cell office:value-type="string" table:style-name="ce9">
            <text:p>1 182 595.04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4:0004007:14813</text:p>
          </table:table-cell>
          <table:table-cell office:value-type="string" table:style-name="ce9">
            <text:p>1 201 981.85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4:0004007:14814</text:p>
          </table:table-cell>
          <table:table-cell office:value-type="string" table:style-name="ce9">
            <text:p>1 187 441.75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4:0004007:14815</text:p>
          </table:table-cell>
          <table:table-cell office:value-type="string" table:style-name="ce9">
            <text:p>1 163 208.24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4:0004007:14816</text:p>
          </table:table-cell>
          <table:table-cell office:value-type="string" table:style-name="ce9">
            <text:p>1 201 981.85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5:0002004:4596</text:p>
          </table:table-cell>
          <table:table-cell office:value-type="string" table:style-name="ce9">
            <text:p>8 206 650.68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5:0002004:6501</text:p>
          </table:table-cell>
          <table:table-cell office:value-type="string" table:style-name="ce9">
            <text:p>11 806 089.2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6:0001005:3315</text:p>
          </table:table-cell>
          <table:table-cell office:value-type="string" table:style-name="ce9">
            <text:p>14 277 105.65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6:0003013:18858</text:p>
          </table:table-cell>
          <table:table-cell office:value-type="string" table:style-name="ce9">
            <text:p>19 838 255.78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6:0008011:4209</text:p>
          </table:table-cell>
          <table:table-cell office:value-type="string" table:style-name="ce9">
            <text:p>546 860.31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6:0008011:5417</text:p>
          </table:table-cell>
          <table:table-cell office:value-type="string" table:style-name="ce9">
            <text:p>511 349.9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6:0009010:7610</text:p>
          </table:table-cell>
          <table:table-cell office:value-type="string" table:style-name="ce9">
            <text:p>2 038 892.1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6:0009010:7611</text:p>
          </table:table-cell>
          <table:table-cell office:value-type="string" table:style-name="ce9">
            <text:p>1 626 531.9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6:0012002:11668</text:p>
          </table:table-cell>
          <table:table-cell office:value-type="string" table:style-name="ce9">
            <text:p>577 426.41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7:0004005:13317</text:p>
          </table:table-cell>
          <table:table-cell office:value-type="string" table:style-name="ce9">
            <text:p>8 988 507.33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7:0004005:13665</text:p>
          </table:table-cell>
          <table:table-cell office:value-type="string" table:style-name="ce9">
            <text:p>472 389.4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7:0004005:13666</text:p>
          </table:table-cell>
          <table:table-cell office:value-type="string" table:style-name="ce9">
            <text:p>770 740.6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7:0004005:13726</text:p>
          </table:table-cell>
          <table:table-cell office:value-type="string" table:style-name="ce9">
            <text:p>578 943.4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7:0006002:6603</text:p>
          </table:table-cell>
          <table:table-cell office:value-type="string" table:style-name="ce9">
            <text:p>668 743.31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7:0006004:20699</text:p>
          </table:table-cell>
          <table:table-cell office:value-type="string" table:style-name="ce9">
            <text:p>817 023.34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7:0007002:20824</text:p>
          </table:table-cell>
          <table:table-cell office:value-type="string" table:style-name="ce9">
            <text:p>1 132 306.2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7:0012007:5957</text:p>
          </table:table-cell>
          <table:table-cell office:value-type="string" table:style-name="ce9">
            <text:p>1 792 530.41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7:0015003:34448</text:p>
          </table:table-cell>
          <table:table-cell office:value-type="string" table:style-name="ce9">
            <text:p>552 378.2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8:0002020:10824</text:p>
          </table:table-cell>
          <table:table-cell office:value-type="string" table:style-name="ce9">
            <text:p>703 307.29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8:0004013:3082</text:p>
          </table:table-cell>
          <table:table-cell office:value-type="string" table:style-name="ce9">
            <text:p>9 149 453.6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8:0008005:8242</text:p>
          </table:table-cell>
          <table:table-cell office:value-type="string" table:style-name="ce9">
            <text:p>143 238 987.81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8:0008005:8243</text:p>
          </table:table-cell>
          <table:table-cell office:value-type="string" table:style-name="ce9">
            <text:p>933 480.47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8:0008005:8244</text:p>
          </table:table-cell>
          <table:table-cell office:value-type="string" table:style-name="ce9">
            <text:p>80 279 320.42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8:0009021:2550</text:p>
          </table:table-cell>
          <table:table-cell office:value-type="string" table:style-name="ce9">
            <text:p>24 353 109.59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8:0010004:10292</text:p>
          </table:table-cell>
          <table:table-cell office:value-type="string" table:style-name="ce9">
            <text:p>3 698 838.11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8:0010004:14055</text:p>
          </table:table-cell>
          <table:table-cell office:value-type="string" table:style-name="ce9">
            <text:p>17 897 290.66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8:0010004:18567</text:p>
          </table:table-cell>
          <table:table-cell office:value-type="string" table:style-name="ce9">
            <text:p>19 537 826.1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9:0001022:4196</text:p>
          </table:table-cell>
          <table:table-cell office:value-type="string" table:style-name="ce9">
            <text:p>9 940 745.5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9:0002016:4076</text:p>
          </table:table-cell>
          <table:table-cell office:value-type="string" table:style-name="ce9">
            <text:p>10 554 262.27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9:0003021:5574</text:p>
          </table:table-cell>
          <table:table-cell office:value-type="string" table:style-name="ce9">
            <text:p>22 526 573.66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9:0005007:24963</text:p>
          </table:table-cell>
          <table:table-cell office:value-type="string" table:style-name="ce9">
            <text:p>9 989 053.95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9:0005015:11761</text:p>
          </table:table-cell>
          <table:table-cell office:value-type="string" table:style-name="ce9">
            <text:p>2 012 040.89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9:0005015:11762</text:p>
          </table:table-cell>
          <table:table-cell office:value-type="string" table:style-name="ce9">
            <text:p>3 959 186.72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9:0005015:11763</text:p>
          </table:table-cell>
          <table:table-cell office:value-type="string" table:style-name="ce9">
            <text:p>3 709 335.13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10:0001003:4573</text:p>
          </table:table-cell>
          <table:table-cell office:value-type="string" table:style-name="ce9">
            <text:p>374 995.45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10:0002002:9549</text:p>
          </table:table-cell>
          <table:table-cell office:value-type="string" table:style-name="ce9">
            <text:p>993 065.65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10:0002008:1995</text:p>
          </table:table-cell>
          <table:table-cell office:value-type="string" table:style-name="ce9">
            <text:p>37 825 868.91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10:0002008:1996</text:p>
          </table:table-cell>
          <table:table-cell office:value-type="string" table:style-name="ce9">
            <text:p>463 146 255.48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10:0003004:1425</text:p>
          </table:table-cell>
          <table:table-cell office:value-type="string" table:style-name="ce9">
            <text:p>114 745 104.67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10:0004006:1927</text:p>
          </table:table-cell>
          <table:table-cell office:value-type="string" table:style-name="ce9">
            <text:p>2 365 823.49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10:0004006:1928</text:p>
          </table:table-cell>
          <table:table-cell office:value-type="string" table:style-name="ce9">
            <text:p>3 017 632.0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10:0004006:1929</text:p>
          </table:table-cell>
          <table:table-cell office:value-type="string" table:style-name="ce9">
            <text:p>8 014 830.59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13:0010103:655</text:p>
          </table:table-cell>
          <table:table-cell office:value-type="string" table:style-name="ce9">
            <text:p>3 839 308.05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17:0110205:19238</text:p>
          </table:table-cell>
          <table:table-cell office:value-type="string" table:style-name="ce9">
            <text:p>3 776 700.14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17:0110205:19673</text:p>
          </table:table-cell>
          <table:table-cell office:value-type="string" table:style-name="ce9">
            <text:p>8 099 540.75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17:0110205:19937</text:p>
          </table:table-cell>
          <table:table-cell office:value-type="string" table:style-name="ce9">
            <text:p>3 785 956.76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17:0110504:2835</text:p>
          </table:table-cell>
          <table:table-cell office:value-type="string" table:style-name="ce9">
            <text:p>3 776 580.77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17:0110504:2836</text:p>
          </table:table-cell>
          <table:table-cell office:value-type="string" table:style-name="ce9">
            <text:p>3 796 939.7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17:0110504:2837</text:p>
          </table:table-cell>
          <table:table-cell office:value-type="string" table:style-name="ce9">
            <text:p>3 786 760.24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17:0110504:2891</text:p>
          </table:table-cell>
          <table:table-cell office:value-type="string" table:style-name="ce9">
            <text:p>3 807 119.16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17:0110504:2892</text:p>
          </table:table-cell>
          <table:table-cell office:value-type="string" table:style-name="ce9">
            <text:p>3 807 119.16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17:0110504:2896</text:p>
          </table:table-cell>
          <table:table-cell office:value-type="string" table:style-name="ce9">
            <text:p>3 226 889.77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17:0110504:2899</text:p>
          </table:table-cell>
          <table:table-cell office:value-type="string" table:style-name="ce9">
            <text:p>3 786 760.24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17:0110504:2901</text:p>
          </table:table-cell>
          <table:table-cell office:value-type="string" table:style-name="ce9">
            <text:p>3 817 298.63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17:0110504:2902</text:p>
          </table:table-cell>
          <table:table-cell office:value-type="string" table:style-name="ce9">
            <text:p>5 517 268.95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17:0110504:2903</text:p>
          </table:table-cell>
          <table:table-cell office:value-type="string" table:style-name="ce9">
            <text:p>3 257 428.16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17:0110504:2905</text:p>
          </table:table-cell>
          <table:table-cell office:value-type="string" table:style-name="ce9">
            <text:p>5 598 704.65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17:0110504:2910</text:p>
          </table:table-cell>
          <table:table-cell office:value-type="string" table:style-name="ce9">
            <text:p>5 588 525.19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17:0110504:2911</text:p>
          </table:table-cell>
          <table:table-cell office:value-type="string" table:style-name="ce9">
            <text:p>3 237 069.23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17:0110504:2912</text:p>
          </table:table-cell>
          <table:table-cell office:value-type="string" table:style-name="ce9">
            <text:p>3 216 710.31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17:0110504:2913</text:p>
          </table:table-cell>
          <table:table-cell office:value-type="string" table:style-name="ce9">
            <text:p>5 598 704.65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17:0110504:2914</text:p>
          </table:table-cell>
          <table:table-cell office:value-type="string" table:style-name="ce9">
            <text:p>3 807 119.16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17:0110504:2915</text:p>
          </table:table-cell>
          <table:table-cell office:value-type="string" table:style-name="ce9">
            <text:p>3 807 119.16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17:0110504:2916</text:p>
          </table:table-cell>
          <table:table-cell office:value-type="string" table:style-name="ce9">
            <text:p>3 807 119.16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17:0110504:2917</text:p>
          </table:table-cell>
          <table:table-cell office:value-type="string" table:style-name="ce9">
            <text:p>3 796 939.7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17:0110504:2919</text:p>
          </table:table-cell>
          <table:table-cell office:value-type="string" table:style-name="ce9">
            <text:p>3 247 248.7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17:0110504:2920</text:p>
          </table:table-cell>
          <table:table-cell office:value-type="string" table:style-name="ce9">
            <text:p>3 247 248.7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17:0110504:2921</text:p>
          </table:table-cell>
          <table:table-cell office:value-type="string" table:style-name="ce9">
            <text:p>5 619 063.58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17:0110504:2922</text:p>
          </table:table-cell>
          <table:table-cell office:value-type="string" table:style-name="ce9">
            <text:p>3 796 939.7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17:0110504:2924</text:p>
          </table:table-cell>
          <table:table-cell office:value-type="string" table:style-name="ce9">
            <text:p>3 786 760.24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17:0110504:2925</text:p>
          </table:table-cell>
          <table:table-cell office:value-type="string" table:style-name="ce9">
            <text:p>3 807 119.16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17:0110504:2926</text:p>
          </table:table-cell>
          <table:table-cell office:value-type="string" table:style-name="ce9">
            <text:p>5 598 704.65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17:0110504:2927</text:p>
          </table:table-cell>
          <table:table-cell office:value-type="string" table:style-name="ce9">
            <text:p>3 277 787.09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17:0110504:2928</text:p>
          </table:table-cell>
          <table:table-cell office:value-type="string" table:style-name="ce9">
            <text:p>3 237 069.23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17:0110504:2929</text:p>
          </table:table-cell>
          <table:table-cell office:value-type="string" table:style-name="ce9">
            <text:p>5 598 704.65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17:0110504:2930</text:p>
          </table:table-cell>
          <table:table-cell office:value-type="string" table:style-name="ce9">
            <text:p>3 807 119.16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17:0110504:2931</text:p>
          </table:table-cell>
          <table:table-cell office:value-type="string" table:style-name="ce9">
            <text:p>3 817 298.63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17:0110504:2933</text:p>
          </table:table-cell>
          <table:table-cell office:value-type="string" table:style-name="ce9">
            <text:p>3 796 939.7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17:0110504:2935</text:p>
          </table:table-cell>
          <table:table-cell office:value-type="string" table:style-name="ce9">
            <text:p>3 237 069.23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17:0110504:2936</text:p>
          </table:table-cell>
          <table:table-cell office:value-type="string" table:style-name="ce9">
            <text:p>3 226 889.77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17:0110504:2940</text:p>
          </table:table-cell>
          <table:table-cell office:value-type="string" table:style-name="ce9">
            <text:p>3 786 760.24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17:0110504:2948</text:p>
          </table:table-cell>
          <table:table-cell office:value-type="string" table:style-name="ce9">
            <text:p>3 237 069.23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17:0110504:2949</text:p>
          </table:table-cell>
          <table:table-cell office:value-type="string" table:style-name="ce9">
            <text:p>3 247 248.7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17:0110504:2950</text:p>
          </table:table-cell>
          <table:table-cell office:value-type="string" table:style-name="ce9">
            <text:p>5 588 525.19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17:0110504:2971</text:p>
          </table:table-cell>
          <table:table-cell office:value-type="string" table:style-name="ce9">
            <text:p>3 807 119.16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17:0110504:2972</text:p>
          </table:table-cell>
          <table:table-cell office:value-type="string" table:style-name="ce9">
            <text:p>3 817 298.63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17:0110504:2973</text:p>
          </table:table-cell>
          <table:table-cell office:value-type="string" table:style-name="ce9">
            <text:p>3 817 298.63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17:0110504:2974</text:p>
          </table:table-cell>
          <table:table-cell office:value-type="string" table:style-name="ce9">
            <text:p>3 796 939.7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17:0110504:2975</text:p>
          </table:table-cell>
          <table:table-cell office:value-type="string" table:style-name="ce9">
            <text:p>5 588 525.19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17:0110504:2976</text:p>
          </table:table-cell>
          <table:table-cell office:value-type="string" table:style-name="ce9">
            <text:p>3 237 069.23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17:0110504:2977</text:p>
          </table:table-cell>
          <table:table-cell office:value-type="string" table:style-name="ce9">
            <text:p>3 247 248.7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17:0110504:2978</text:p>
          </table:table-cell>
          <table:table-cell office:value-type="string" table:style-name="ce9">
            <text:p>5 619 063.58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17:0110504:2981</text:p>
          </table:table-cell>
          <table:table-cell office:value-type="string" table:style-name="ce9">
            <text:p>3 786 760.24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17:0110504:2982</text:p>
          </table:table-cell>
          <table:table-cell office:value-type="string" table:style-name="ce9">
            <text:p>3 807 119.16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17:0110504:2983</text:p>
          </table:table-cell>
          <table:table-cell office:value-type="string" table:style-name="ce9">
            <text:p>5 598 704.65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17:0110504:2984</text:p>
          </table:table-cell>
          <table:table-cell office:value-type="string" table:style-name="ce9">
            <text:p>3 277 787.09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17:0110504:2985</text:p>
          </table:table-cell>
          <table:table-cell office:value-type="string" table:style-name="ce9">
            <text:p>3 237 069.23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17:0110504:2986</text:p>
          </table:table-cell>
          <table:table-cell office:value-type="string" table:style-name="ce9">
            <text:p>5 608 884.11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17:0110504:2988</text:p>
          </table:table-cell>
          <table:table-cell office:value-type="string" table:style-name="ce9">
            <text:p>3 807 119.16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17:0110504:2989</text:p>
          </table:table-cell>
          <table:table-cell office:value-type="string" table:style-name="ce9">
            <text:p>3 817 298.63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17:0110504:2990</text:p>
          </table:table-cell>
          <table:table-cell office:value-type="string" table:style-name="ce9">
            <text:p>3 796 939.7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17:0110504:2991</text:p>
          </table:table-cell>
          <table:table-cell office:value-type="string" table:style-name="ce9">
            <text:p>5 608 884.11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17:0110504:2992</text:p>
          </table:table-cell>
          <table:table-cell office:value-type="string" table:style-name="ce9">
            <text:p>3 247 248.7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17:0110504:2994</text:p>
          </table:table-cell>
          <table:table-cell office:value-type="string" table:style-name="ce9">
            <text:p>5 588 525.19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17:0110504:2995</text:p>
          </table:table-cell>
          <table:table-cell office:value-type="string" table:style-name="ce9">
            <text:p>3 817 298.63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17:0110504:2996</text:p>
          </table:table-cell>
          <table:table-cell office:value-type="string" table:style-name="ce9">
            <text:p>3 807 119.16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17:0110504:2997</text:p>
          </table:table-cell>
          <table:table-cell office:value-type="string" table:style-name="ce9">
            <text:p>3 807 119.16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17:0110504:2998</text:p>
          </table:table-cell>
          <table:table-cell office:value-type="string" table:style-name="ce9">
            <text:p>3 827 478.09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17:0110504:3001</text:p>
          </table:table-cell>
          <table:table-cell office:value-type="string" table:style-name="ce9">
            <text:p>3 237 069.23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17:0110504:3002</text:p>
          </table:table-cell>
          <table:table-cell office:value-type="string" table:style-name="ce9">
            <text:p>5 608 884.11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17:0110504:3003</text:p>
          </table:table-cell>
          <table:table-cell office:value-type="string" table:style-name="ce9">
            <text:p>3 796 939.7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17:0110504:3004</text:p>
          </table:table-cell>
          <table:table-cell office:value-type="string" table:style-name="ce9">
            <text:p>3 807 119.16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17:0110504:3007</text:p>
          </table:table-cell>
          <table:table-cell office:value-type="string" table:style-name="ce9">
            <text:p>5 608 884.11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17:0110504:3008</text:p>
          </table:table-cell>
          <table:table-cell office:value-type="string" table:style-name="ce9">
            <text:p>3 247 248.7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17:0110504:3009</text:p>
          </table:table-cell>
          <table:table-cell office:value-type="string" table:style-name="ce9">
            <text:p>3 206 530.85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17:0110504:3010</text:p>
          </table:table-cell>
          <table:table-cell office:value-type="string" table:style-name="ce9">
            <text:p>5 588 525.19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17:0110504:3011</text:p>
          </table:table-cell>
          <table:table-cell office:value-type="string" table:style-name="ce9">
            <text:p>3 817 298.63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17:0110504:3013</text:p>
          </table:table-cell>
          <table:table-cell office:value-type="string" table:style-name="ce9">
            <text:p>3 807 119.16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17:0110504:3014</text:p>
          </table:table-cell>
          <table:table-cell office:value-type="string" table:style-name="ce9">
            <text:p>3 827 478.09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17:0110504:3015</text:p>
          </table:table-cell>
          <table:table-cell office:value-type="string" table:style-name="ce9">
            <text:p>5 578 345.72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17:0110504:3016</text:p>
          </table:table-cell>
          <table:table-cell office:value-type="string" table:style-name="ce9">
            <text:p>3 257 428.16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17:0110504:3020</text:p>
          </table:table-cell>
          <table:table-cell office:value-type="string" table:style-name="ce9">
            <text:p>5 181 346.67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17:0110504:3174</text:p>
          </table:table-cell>
          <table:table-cell office:value-type="string" table:style-name="ce9">
            <text:p>5 242 423.45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17:0120114:5307</text:p>
          </table:table-cell>
          <table:table-cell office:value-type="string" table:style-name="ce9">
            <text:p>453 975.58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20:0020425:2305</text:p>
          </table:table-cell>
          <table:table-cell office:value-type="string" table:style-name="ce9">
            <text:p>306 357.12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21:0140503:4202</text:p>
          </table:table-cell>
          <table:table-cell office:value-type="string" table:style-name="ce9">
            <text:p>2 846 979.95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21:0140503:4203</text:p>
          </table:table-cell>
          <table:table-cell office:value-type="string" table:style-name="ce9">
            <text:p>2 553 266.43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21:0140503:4204</text:p>
          </table:table-cell>
          <table:table-cell office:value-type="string" table:style-name="ce9">
            <text:p>2 576 744.74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21:0140503:4205</text:p>
          </table:table-cell>
          <table:table-cell office:value-type="string" table:style-name="ce9">
            <text:p>1 837 177.91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21:0140503:4206</text:p>
          </table:table-cell>
          <table:table-cell office:value-type="string" table:style-name="ce9">
            <text:p>1 843 047.49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21:0140503:4207</text:p>
          </table:table-cell>
          <table:table-cell office:value-type="string" table:style-name="ce9">
            <text:p>2 289 135.42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21:0140503:4208</text:p>
          </table:table-cell>
          <table:table-cell office:value-type="string" table:style-name="ce9">
            <text:p>2 782 179.97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21:0140503:4209</text:p>
          </table:table-cell>
          <table:table-cell office:value-type="string" table:style-name="ce9">
            <text:p>3 521 746.8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21:0140503:4210</text:p>
          </table:table-cell>
          <table:table-cell office:value-type="string" table:style-name="ce9">
            <text:p>2 688 266.72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21:0140503:4211</text:p>
          </table:table-cell>
          <table:table-cell office:value-type="string" table:style-name="ce9">
            <text:p>2 887 832.38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21:0140503:4212</text:p>
          </table:table-cell>
          <table:table-cell office:value-type="string" table:style-name="ce9">
            <text:p>2 570 875.16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21:0140503:4213</text:p>
          </table:table-cell>
          <table:table-cell office:value-type="string" table:style-name="ce9">
            <text:p>1 875 917.02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21:0140503:4214</text:p>
          </table:table-cell>
          <table:table-cell office:value-type="string" table:style-name="ce9">
            <text:p>2 588 483.9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21:0140503:4215</text:p>
          </table:table-cell>
          <table:table-cell office:value-type="string" table:style-name="ce9">
            <text:p>1 848 917.07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21:0140503:4216</text:p>
          </table:table-cell>
          <table:table-cell office:value-type="string" table:style-name="ce9">
            <text:p>1 843 047.49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21:0140503:4217</text:p>
          </table:table-cell>
          <table:table-cell office:value-type="string" table:style-name="ce9">
            <text:p>2 289 135.42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21:0140503:4218</text:p>
          </table:table-cell>
          <table:table-cell office:value-type="string" table:style-name="ce9">
            <text:p>2 788 049.55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21:0140503:4219</text:p>
          </table:table-cell>
          <table:table-cell office:value-type="string" table:style-name="ce9">
            <text:p>3 498 268.49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21:0140503:4220</text:p>
          </table:table-cell>
          <table:table-cell office:value-type="string" table:style-name="ce9">
            <text:p>3 183 169.08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21:0140503:4221</text:p>
          </table:table-cell>
          <table:table-cell office:value-type="string" table:style-name="ce9">
            <text:p>3 183 169.08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21:0140503:4222</text:p>
          </table:table-cell>
          <table:table-cell office:value-type="string" table:style-name="ce9">
            <text:p>3 374 661.5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21:0140503:4223</text:p>
          </table:table-cell>
          <table:table-cell office:value-type="string" table:style-name="ce9">
            <text:p>3 335 421.25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21:0140503:4224</text:p>
          </table:table-cell>
          <table:table-cell office:value-type="string" table:style-name="ce9">
            <text:p>3 046 310.98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21:0140503:4225</text:p>
          </table:table-cell>
          <table:table-cell office:value-type="string" table:style-name="ce9">
            <text:p>2 881 962.8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21:0140503:4226</text:p>
          </table:table-cell>
          <table:table-cell office:value-type="string" table:style-name="ce9">
            <text:p>3 697 834.14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21:0140503:4227</text:p>
          </table:table-cell>
          <table:table-cell office:value-type="string" table:style-name="ce9">
            <text:p>2 060 221.88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21:0140503:4228</text:p>
          </table:table-cell>
          <table:table-cell office:value-type="string" table:style-name="ce9">
            <text:p>2 066 091.46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21:0140503:4229</text:p>
          </table:table-cell>
          <table:table-cell office:value-type="string" table:style-name="ce9">
            <text:p>2 066 091.46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21:0140503:4230</text:p>
          </table:table-cell>
          <table:table-cell office:value-type="string" table:style-name="ce9">
            <text:p>2 060 221.88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21:0140503:4231</text:p>
          </table:table-cell>
          <table:table-cell office:value-type="string" table:style-name="ce9">
            <text:p>3 691 964.56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21:0140503:4232</text:p>
          </table:table-cell>
          <table:table-cell office:value-type="string" table:style-name="ce9">
            <text:p>1 875 917.02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21:0140503:4233</text:p>
          </table:table-cell>
          <table:table-cell office:value-type="string" table:style-name="ce9">
            <text:p>3 040 441.4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21:0140503:4234</text:p>
          </table:table-cell>
          <table:table-cell office:value-type="string" table:style-name="ce9">
            <text:p>2 007 395.68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21:0140503:4235</text:p>
          </table:table-cell>
          <table:table-cell office:value-type="string" table:style-name="ce9">
            <text:p>3 063 919.72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21:0140503:4236</text:p>
          </table:table-cell>
          <table:table-cell office:value-type="string" table:style-name="ce9">
            <text:p>2 881 962.8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21:0140503:4237</text:p>
          </table:table-cell>
          <table:table-cell office:value-type="string" table:style-name="ce9">
            <text:p>3 703 703.72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21:0140503:4238</text:p>
          </table:table-cell>
          <table:table-cell office:value-type="string" table:style-name="ce9">
            <text:p>2 071 961.03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21:0140503:4239</text:p>
          </table:table-cell>
          <table:table-cell office:value-type="string" table:style-name="ce9">
            <text:p>2 066 091.46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21:0140503:4240</text:p>
          </table:table-cell>
          <table:table-cell office:value-type="string" table:style-name="ce9">
            <text:p>2 060 221.88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21:0140503:4241</text:p>
          </table:table-cell>
          <table:table-cell office:value-type="string" table:style-name="ce9">
            <text:p>2 060 221.88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21:0140503:4242</text:p>
          </table:table-cell>
          <table:table-cell office:value-type="string" table:style-name="ce9">
            <text:p>3 709 573.3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21:0140503:4243</text:p>
          </table:table-cell>
          <table:table-cell office:value-type="string" table:style-name="ce9">
            <text:p>2 698 010.07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21:0140503:4244</text:p>
          </table:table-cell>
          <table:table-cell office:value-type="string" table:style-name="ce9">
            <text:p>3 016 963.09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21:0140503:4245</text:p>
          </table:table-cell>
          <table:table-cell office:value-type="string" table:style-name="ce9">
            <text:p>2 001 526.1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21:0140503:4246</text:p>
          </table:table-cell>
          <table:table-cell office:value-type="string" table:style-name="ce9">
            <text:p>1 870 399.62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21:0140503:4247</text:p>
          </table:table-cell>
          <table:table-cell office:value-type="string" table:style-name="ce9">
            <text:p>2 709 044.87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21:0140503:4248</text:p>
          </table:table-cell>
          <table:table-cell office:value-type="string" table:style-name="ce9">
            <text:p>3 470 446.49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21:0140503:4249</text:p>
          </table:table-cell>
          <table:table-cell office:value-type="string" table:style-name="ce9">
            <text:p>1 942 125.86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21:0140503:4250</text:p>
          </table:table-cell>
          <table:table-cell office:value-type="string" table:style-name="ce9">
            <text:p>1 947 643.26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21:0140503:4251</text:p>
          </table:table-cell>
          <table:table-cell office:value-type="string" table:style-name="ce9">
            <text:p>1 942 125.86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21:0140503:4252</text:p>
          </table:table-cell>
          <table:table-cell office:value-type="string" table:style-name="ce9">
            <text:p>1 931 091.05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21:0140503:4253</text:p>
          </table:table-cell>
          <table:table-cell office:value-type="string" table:style-name="ce9">
            <text:p>3 475 963.89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21:0140503:4254</text:p>
          </table:table-cell>
          <table:table-cell office:value-type="string" table:style-name="ce9">
            <text:p>3 464 929.08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21:0140503:4255</text:p>
          </table:table-cell>
          <table:table-cell office:value-type="string" table:style-name="ce9">
            <text:p>2 830 427.74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21:0140503:4256</text:p>
          </table:table-cell>
          <table:table-cell office:value-type="string" table:style-name="ce9">
            <text:p>1 875 917.02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21:0140503:4257</text:p>
          </table:table-cell>
          <table:table-cell office:value-type="string" table:style-name="ce9">
            <text:p>3 052 180.56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21:0140503:4258</text:p>
          </table:table-cell>
          <table:table-cell office:value-type="string" table:style-name="ce9">
            <text:p>2 899 571.53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21:0140503:4259</text:p>
          </table:table-cell>
          <table:table-cell office:value-type="string" table:style-name="ce9">
            <text:p>3 686 094.98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21:0140503:4260</text:p>
          </table:table-cell>
          <table:table-cell office:value-type="string" table:style-name="ce9">
            <text:p>2 066 091.46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21:0140503:4261</text:p>
          </table:table-cell>
          <table:table-cell office:value-type="string" table:style-name="ce9">
            <text:p>2 060 221.88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21:0140503:4262</text:p>
          </table:table-cell>
          <table:table-cell office:value-type="string" table:style-name="ce9">
            <text:p>2 054 352.3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21:0140503:4263</text:p>
          </table:table-cell>
          <table:table-cell office:value-type="string" table:style-name="ce9">
            <text:p>2 060 221.88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21:0140503:4264</text:p>
          </table:table-cell>
          <table:table-cell office:value-type="string" table:style-name="ce9">
            <text:p>3 738 921.19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21:0140503:4265</text:p>
          </table:table-cell>
          <table:table-cell office:value-type="string" table:style-name="ce9">
            <text:p>1 936 608.45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21:0140503:4266</text:p>
          </table:table-cell>
          <table:table-cell office:value-type="string" table:style-name="ce9">
            <text:p>3 016 963.09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21:0140503:4267</text:p>
          </table:table-cell>
          <table:table-cell office:value-type="string" table:style-name="ce9">
            <text:p>1 995 656.52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21:0140503:4268</text:p>
          </table:table-cell>
          <table:table-cell office:value-type="string" table:style-name="ce9">
            <text:p>3 052 180.56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21:0140503:4269</text:p>
          </table:table-cell>
          <table:table-cell office:value-type="string" table:style-name="ce9">
            <text:p>2 899 571.53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21:0140503:4270</text:p>
          </table:table-cell>
          <table:table-cell office:value-type="string" table:style-name="ce9">
            <text:p>3 686 094.98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21:0140503:4271</text:p>
          </table:table-cell>
          <table:table-cell office:value-type="string" table:style-name="ce9">
            <text:p>2 066 091.46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21:0140503:4272</text:p>
          </table:table-cell>
          <table:table-cell office:value-type="string" table:style-name="ce9">
            <text:p>2 060 221.88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21:0140503:4273</text:p>
          </table:table-cell>
          <table:table-cell office:value-type="string" table:style-name="ce9">
            <text:p>2 054 352.3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21:0140503:4274</text:p>
          </table:table-cell>
          <table:table-cell office:value-type="string" table:style-name="ce9">
            <text:p>2 060 221.88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21:0140503:4275</text:p>
          </table:table-cell>
          <table:table-cell office:value-type="string" table:style-name="ce9">
            <text:p>3 738 921.19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21:0140503:4276</text:p>
          </table:table-cell>
          <table:table-cell office:value-type="string" table:style-name="ce9">
            <text:p>1 936 608.45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21:0140503:4277</text:p>
          </table:table-cell>
          <table:table-cell office:value-type="string" table:style-name="ce9">
            <text:p>3 016 963.09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21:0140503:4278</text:p>
          </table:table-cell>
          <table:table-cell office:value-type="string" table:style-name="ce9">
            <text:p>1 995 656.52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21:0140503:4279</text:p>
          </table:table-cell>
          <table:table-cell office:value-type="string" table:style-name="ce9">
            <text:p>2 289 722.25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21:0140503:4280</text:p>
          </table:table-cell>
          <table:table-cell office:value-type="string" table:style-name="ce9">
            <text:p>2 615 249.02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21:0140503:4281</text:p>
          </table:table-cell>
          <table:table-cell office:value-type="string" table:style-name="ce9">
            <text:p>2 157 304.57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21:0140503:4282</text:p>
          </table:table-cell>
          <table:table-cell office:value-type="string" table:style-name="ce9">
            <text:p>1 704 877.53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21:0140503:4283</text:p>
          </table:table-cell>
          <table:table-cell office:value-type="string" table:style-name="ce9">
            <text:p>1 715 912.33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21:0140503:4284</text:p>
          </table:table-cell>
          <table:table-cell office:value-type="string" table:style-name="ce9">
            <text:p>2 422 139.92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21:0140503:4285</text:p>
          </table:table-cell>
          <table:table-cell office:value-type="string" table:style-name="ce9">
            <text:p>2 405 587.71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21:0140503:4286</text:p>
          </table:table-cell>
          <table:table-cell office:value-type="string" table:style-name="ce9">
            <text:p>2 736 631.89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21:0140503:4287</text:p>
          </table:table-cell>
          <table:table-cell office:value-type="string" table:style-name="ce9">
            <text:p>1 936 608.45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21:0140503:4288</text:p>
          </table:table-cell>
          <table:table-cell office:value-type="string" table:style-name="ce9">
            <text:p>2 538 005.38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21:0140503:4289</text:p>
          </table:table-cell>
          <table:table-cell office:value-type="string" table:style-name="ce9">
            <text:p>3 498 268.49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21:0140503:4290</text:p>
          </table:table-cell>
          <table:table-cell office:value-type="string" table:style-name="ce9">
            <text:p>2 799 788.71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21:0140503:4291</text:p>
          </table:table-cell>
          <table:table-cell office:value-type="string" table:style-name="ce9">
            <text:p>2 283 265.84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21:0140503:4292</text:p>
          </table:table-cell>
          <table:table-cell office:value-type="string" table:style-name="ce9">
            <text:p>1 825 438.76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21:0140503:4293</text:p>
          </table:table-cell>
          <table:table-cell office:value-type="string" table:style-name="ce9">
            <text:p>1 848 917.07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21:0140503:4294</text:p>
          </table:table-cell>
          <table:table-cell office:value-type="string" table:style-name="ce9">
            <text:p>2 559 136.01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21:0140503:4295</text:p>
          </table:table-cell>
          <table:table-cell office:value-type="string" table:style-name="ce9">
            <text:p>2 570 875.16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21:0140503:4296</text:p>
          </table:table-cell>
          <table:table-cell office:value-type="string" table:style-name="ce9">
            <text:p>2 881 962.8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21:0140503:4297</text:p>
          </table:table-cell>
          <table:table-cell office:value-type="string" table:style-name="ce9">
            <text:p>2 711 745.04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21:0140503:4298</text:p>
          </table:table-cell>
          <table:table-cell office:value-type="string" table:style-name="ce9">
            <text:p>1 936 608.45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21:0140503:4299</text:p>
          </table:table-cell>
          <table:table-cell office:value-type="string" table:style-name="ce9">
            <text:p>3 498 268.49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21:0140503:4300</text:p>
          </table:table-cell>
          <table:table-cell office:value-type="string" table:style-name="ce9">
            <text:p>2 805 658.28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21:0140503:4301</text:p>
          </table:table-cell>
          <table:table-cell office:value-type="string" table:style-name="ce9">
            <text:p>2 295 005.0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21:0140503:4302</text:p>
          </table:table-cell>
          <table:table-cell office:value-type="string" table:style-name="ce9">
            <text:p>1 831 308.34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21:0140503:4303</text:p>
          </table:table-cell>
          <table:table-cell office:value-type="string" table:style-name="ce9">
            <text:p>1 837 177.91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21:0140503:4304</text:p>
          </table:table-cell>
          <table:table-cell office:value-type="string" table:style-name="ce9">
            <text:p>2 559 136.01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21:0140503:4305</text:p>
          </table:table-cell>
          <table:table-cell office:value-type="string" table:style-name="ce9">
            <text:p>2 553 266.43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21:0140503:4306</text:p>
          </table:table-cell>
          <table:table-cell office:value-type="string" table:style-name="ce9">
            <text:p>2 870 223.64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21:0140503:4307</text:p>
          </table:table-cell>
          <table:table-cell office:value-type="string" table:style-name="ce9">
            <text:p>2 741 092.93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21:0140503:4308</text:p>
          </table:table-cell>
          <table:table-cell office:value-type="string" table:style-name="ce9">
            <text:p>2 538 005.38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21:0140503:4309</text:p>
          </table:table-cell>
          <table:table-cell office:value-type="string" table:style-name="ce9">
            <text:p>3 470 446.49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21:0140503:4310</text:p>
          </table:table-cell>
          <table:table-cell office:value-type="string" table:style-name="ce9">
            <text:p>2 736 631.89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21:0140503:4311</text:p>
          </table:table-cell>
          <table:table-cell office:value-type="string" table:style-name="ce9">
            <text:p>2 400 070.31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21:0140503:4312</text:p>
          </table:table-cell>
          <table:table-cell office:value-type="string" table:style-name="ce9">
            <text:p>2 405 587.71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21:0140503:4313</text:p>
          </table:table-cell>
          <table:table-cell office:value-type="string" table:style-name="ce9">
            <text:p>1 715 912.33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21:0140503:4314</text:p>
          </table:table-cell>
          <table:table-cell office:value-type="string" table:style-name="ce9">
            <text:p>1 721 429.74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21:0140503:4315</text:p>
          </table:table-cell>
          <table:table-cell office:value-type="string" table:style-name="ce9">
            <text:p>2 135 234.96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21:0140503:4316</text:p>
          </table:table-cell>
          <table:table-cell office:value-type="string" table:style-name="ce9">
            <text:p>2 631 801.23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21:0140503:4317</text:p>
          </table:table-cell>
          <table:table-cell office:value-type="string" table:style-name="ce9">
            <text:p>2 289 722.25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21:0140503:4318</text:p>
          </table:table-cell>
          <table:table-cell office:value-type="string" table:style-name="ce9">
            <text:p>2 682 397.15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21:0140503:4319</text:p>
          </table:table-cell>
          <table:table-cell office:value-type="string" table:style-name="ce9">
            <text:p>2 887 832.38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22:0020109:473</text:p>
          </table:table-cell>
          <table:table-cell office:value-type="string" table:style-name="ce9">
            <text:p>700 310.51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22:0020109:474</text:p>
          </table:table-cell>
          <table:table-cell office:value-type="string" table:style-name="ce9">
            <text:p>705 824.77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22:0040135:38</text:p>
          </table:table-cell>
          <table:table-cell office:value-type="string" table:style-name="ce9">
            <text:p>47 338 773.4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1:0002006:4986</text:p>
          </table:table-cell>
          <table:table-cell office:value-type="string" table:style-name="ce9">
            <text:p>314 547.36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1:0002006:4987</text:p>
          </table:table-cell>
          <table:table-cell office:value-type="string" table:style-name="ce9">
            <text:p>174 276.24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2:0015008:6624</text:p>
          </table:table-cell>
          <table:table-cell office:value-type="string" table:style-name="ce9">
            <text:p>362 721.28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3:0001013:4104</text:p>
          </table:table-cell>
          <table:table-cell office:value-type="string" table:style-name="ce9">
            <text:p>5 512.5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3:0001013:4105</text:p>
          </table:table-cell>
          <table:table-cell office:value-type="string" table:style-name="ce9">
            <text:p>13 168.65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3:0001013:4106</text:p>
          </table:table-cell>
          <table:table-cell office:value-type="string" table:style-name="ce9">
            <text:p>70 232.8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3:0001013:4107</text:p>
          </table:table-cell>
          <table:table-cell office:value-type="string" table:style-name="ce9">
            <text:p>5 512.5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3:0001013:4108</text:p>
          </table:table-cell>
          <table:table-cell office:value-type="string" table:style-name="ce9">
            <text:p>57 064.15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3:0001013:4109</text:p>
          </table:table-cell>
          <table:table-cell office:value-type="string" table:style-name="ce9">
            <text:p>5 514.03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3:0001013:4110</text:p>
          </table:table-cell>
          <table:table-cell office:value-type="string" table:style-name="ce9">
            <text:p>5 514.03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3:0001013:4111</text:p>
          </table:table-cell>
          <table:table-cell office:value-type="string" table:style-name="ce9">
            <text:p>219 616.4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3:0001013:4112</text:p>
          </table:table-cell>
          <table:table-cell office:value-type="string" table:style-name="ce9">
            <text:p>33 075.0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3:0001013:4113</text:p>
          </table:table-cell>
          <table:table-cell office:value-type="string" table:style-name="ce9">
            <text:p>56 590.56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3:0001013:4114</text:p>
          </table:table-cell>
          <table:table-cell office:value-type="string" table:style-name="ce9">
            <text:p>99 181.6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3:0006003:11020</text:p>
          </table:table-cell>
          <table:table-cell office:value-type="string" table:style-name="ce9">
            <text:p>1 105 166.4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3:0006017:2784</text:p>
          </table:table-cell>
          <table:table-cell office:value-type="string" table:style-name="ce9">
            <text:p>482 715.52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5:0002001:11397</text:p>
          </table:table-cell>
          <table:table-cell office:value-type="string" table:style-name="ce9">
            <text:p>366 799.4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5:0007002:15135</text:p>
          </table:table-cell>
          <table:table-cell office:value-type="string" table:style-name="ce9">
            <text:p>7 940.21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6:0000000:5822</text:p>
          </table:table-cell>
          <table:table-cell office:value-type="string" table:style-name="ce9">
            <text:p>2 665 739.97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6:0003016:3569</text:p>
          </table:table-cell>
          <table:table-cell office:value-type="string" table:style-name="ce9">
            <text:p>893 180.25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8:0000000:6870</text:p>
          </table:table-cell>
          <table:table-cell office:value-type="string" table:style-name="ce9">
            <text:p>9 940 681.6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8:0000000:6871</text:p>
          </table:table-cell>
          <table:table-cell office:value-type="string" table:style-name="ce9">
            <text:p>5 078 859.44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8:0001012:2932</text:p>
          </table:table-cell>
          <table:table-cell office:value-type="string" table:style-name="ce9">
            <text:p>7 698.9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8:0001012:2933</text:p>
          </table:table-cell>
          <table:table-cell office:value-type="string" table:style-name="ce9">
            <text:p>19 247.25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8:0001012:2934</text:p>
          </table:table-cell>
          <table:table-cell office:value-type="string" table:style-name="ce9">
            <text:p>57 741.75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8:0001012:2935</text:p>
          </table:table-cell>
          <table:table-cell office:value-type="string" table:style-name="ce9">
            <text:p>17 964.1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8:0003005:15262</text:p>
          </table:table-cell>
          <table:table-cell office:value-type="string" table:style-name="ce9">
            <text:p>7 621.81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8:0003008:8499</text:p>
          </table:table-cell>
          <table:table-cell office:value-type="string" table:style-name="ce9">
            <text:p>9 799.47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8:0003008:8500</text:p>
          </table:table-cell>
          <table:table-cell office:value-type="string" table:style-name="ce9">
            <text:p>3 266.49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8:0005009:2484</text:p>
          </table:table-cell>
          <table:table-cell office:value-type="string" table:style-name="ce9">
            <text:p>90 736.0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8:0005010:1886</text:p>
          </table:table-cell>
          <table:table-cell office:value-type="string" table:style-name="ce9">
            <text:p>14 517.76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8:0005010:1887</text:p>
          </table:table-cell>
          <table:table-cell office:value-type="string" table:style-name="ce9">
            <text:p>65 329.92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8:0005010:1888</text:p>
          </table:table-cell>
          <table:table-cell office:value-type="string" table:style-name="ce9">
            <text:p>83 363.49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8:0005010:1889</text:p>
          </table:table-cell>
          <table:table-cell office:value-type="string" table:style-name="ce9">
            <text:p>25 406.08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9:0000000:189053</text:p>
          </table:table-cell>
          <table:table-cell office:value-type="string" table:style-name="ce9">
            <text:p>14 435.4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9:0004002:2341</text:p>
          </table:table-cell>
          <table:table-cell office:value-type="string" table:style-name="ce9">
            <text:p>91 462.0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17:0110205:34959</text:p>
          </table:table-cell>
          <table:table-cell office:value-type="string" table:style-name="ce9">
            <text:p>388 152.27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17:0120316:46993</text:p>
          </table:table-cell>
          <table:table-cell office:value-type="string" table:style-name="ce9">
            <text:p>2 605 964.51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17:0120316:46994</text:p>
          </table:table-cell>
          <table:table-cell office:value-type="string" table:style-name="ce9">
            <text:p>304 747.65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17:0130105:898</text:p>
          </table:table-cell>
          <table:table-cell office:value-type="string" table:style-name="ce9">
            <text:p>248 792.0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5:0009005:2968</text:p>
          </table:table-cell>
          <table:table-cell office:value-type="string" table:style-name="ce9">
            <text:p>14 086.65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17:0000000:6690</text:p>
          </table:table-cell>
          <table:table-cell office:value-type="string" table:style-name="ce9">
            <text:p>15 800.08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22:0000000:2291</text:p>
          </table:table-cell>
          <table:table-cell office:value-type="string" table:style-name="ce9">
            <text:p>13 420.47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10603:30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20114:388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20202:131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6:0150101:13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6:0152009:1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6:0170102:34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6:0170401:72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6:0171110:16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7:0000000:168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7:0000000:5184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7:0000000:5630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7:0020405:73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7:0020405:73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7:0020415:51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7:0020423:41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7:0020432:24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61:0010103:1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0:0000000:1604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0:0000000:1604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0:0000000:1606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0:0000000:1615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0:0000000:1621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0:0000000:4147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0:0000000:4176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0:0000000:49799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0:0000000:7134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0:0000000:7139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0:0000000:7373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1:0001042:100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1:0002008:104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1:0003053:103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1:0003053:103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1:0004030:100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1:0004038:436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1:0005019:101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1:0006007:105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1:0006007:448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2:0004004:101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2:0017001:102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2:0021005:122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2:0024011:101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3:0001012:847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3:0003025:711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3:0004009:106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3:0004009:110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3:0004009:111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3:0004010:103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4:0001009:104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4:0001014:111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4:0002002:114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4:0002006:109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4:0004007:1327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5:0001009:117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5:0001009:117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5:0003002:107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5:0003002:107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5:0003002:108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5:0003002:129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5:0003002:129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5:0003002:130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5:0003002:131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5:0007003:111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5:0010004:118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5:0010004:119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5:0010004:122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6:0007006:101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6:0008011:417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6:0009010:100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6:0012002:1047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7:0001001:102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7:0001001:865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7:0004005:1177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7:0005009:103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7:0005009:104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7:0006004:105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7:0006004:1869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7:0007002:111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7:0009003:119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7:0012001:104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7:0012006:439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7:0012008:115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7:0012008:117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7:0014008:109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7:0017001:263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8:0002020:928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8:0002020:930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8:0008005:105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8:0009021:125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8:0010004:1194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9:0005015:104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9:0005015:116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10:0001003:100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10:0001006:201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10:0004006:101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17:0000000:484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17:0000000:491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17:0000000:493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17:0000000:544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17:0000000:704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17:0000000:967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17:0100309:1359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17:0110114:111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17:0110205:2215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17:0110205:2700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17:0110205:271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17:0110404:8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17:0120103:1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17:0120103:19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17:0120107:64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17:0120111:141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17:0120111:19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17:0120114:1999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17:0120201:7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17:0120203:32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17:0120203:32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17:0120305:6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17:0130206:54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17:0140218:169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18:0170204:40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18:0170204:40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18:0170204:40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18:0170301:1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18:0170301:2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18:0170301:3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18:0170301:3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18:0170301:3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18:0170405:5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18:0170405:6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18:0170408:130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18:0170508:10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18:0171113:5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18:0171115:48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18:0180501:3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18:0180503: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18:0190106:29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18:0190106:29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18:0190106:70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18:0190308:19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18:0190308:20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18:0190308:31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18:0190308:42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18:0190308:54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18:0190308:62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18:0190401:1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18:0190402:173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18:0190402:2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18:0190403:22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18:0190403: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18:0190518:126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18:0190901:6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19:0020307:28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19:0020307:69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20:0020410:5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20:0020411:15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20:0020418:21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20:0020421:18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20:0020423:14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20:0020423:14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20:0020423:14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20:0020432:5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20:0020443:49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21:0130202:698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21:0130204:83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21:0140404:37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21:0140413:45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21:0140503:54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21:0150202:75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21:0151005:171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21:0151005:174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21:0151302:58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21:0151902:186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21:0151902:187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21:0152005: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22:0000000:239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22:0000000:252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22:0020101:271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22:0020101:278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22:0020101:300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22:0020114:19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22:0020114:7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22:0020119:2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22:0020221:96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22:0020229:308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22:0020302:14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22:0030115:1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22:0030202:50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22:0030214:16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22:0030227:53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22:0030305:85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22:0030417:39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22:0030421:2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22:0030421:3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22:0030635:37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1:0000000:2441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1:0000000:2567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1:0110205:181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7:0000000:5852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7:0000000:5852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7:0000000:5852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7:0000000:5852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7:0000000:5852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7:0000000:5852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7:0000000:5852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0:0000000:1148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0:0000000:4817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0:0000000:5289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0:0000000:5289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0:0000000:5289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0:0000000:5289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0:0000000:5290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0:0000000:5290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0:0000000:5290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0:0000000:5290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0:0000000:5290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0:0000000:5290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0:0000000:5290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0:0000000:5290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0:0000000:5290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0:0000000:5290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0:0000000:5291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0:0000000:5291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0:0000000:5291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0:0000000:5291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0:0000000:5291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0:0000000:5291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0:0000000:5291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0:0000000:5291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0:0000000:5291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0:0000000:5291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0:0000000:5292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0:0000000:5292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0:0000000:5292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0:0000000:5292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0:0000000:5292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0:0000000:5292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0:0000000:5292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0:0000000:5292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0:0000000:5292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0:0000000:5292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0:0000000:5293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0:0000000:5293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0:0000000:5293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0:0000000:5293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0:0000000:5293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0:0000000:5293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0:0000000:5293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0:0000000:5821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0:0000000:5821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0:0000000:5821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0:0000000:5822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0:0000000:5955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0:0000000:5956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0:0000000:5956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0:0000000:5956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0:0000000:5957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1006:171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1008:328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1008:338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1053:341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1053:341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2003:509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2009:317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2009:320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2009:322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2012:343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4006:228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4042:745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5010:133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5010:216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5011:226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5011:364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6007:367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6007:367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6007:367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6007:367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6007:367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6007:368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6007:368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6033:379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2:0006004:205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2:0015008:610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2:0021002:316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2:0023001:443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2:0023004:389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2:0023004:390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2:0023004:390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2:0023004:390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2:0023004:391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2:0023004:391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2:0023004:391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2:0023004:392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2:0023004:392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2:0023004:392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2:0025014:382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3:0002007:354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3:0002007:354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3:0002007:358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3:0002007:358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3:0002007:358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3:0002007:358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3:0002007:360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3:0002007:362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3:0002007:363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3:0002007:370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3:0002007:386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3:0003008:145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3:0003008:146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3:0003008:146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3:0003008:146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3:0003008:146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3:0003010:496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3:0003010:496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3:0003010:498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3:0003010:498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3:0003010:532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3:0003010:532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3:0003023:376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3:0004001:243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3:0005006:500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3:0005010:539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4:0001006:669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4:0001009:811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4:0002002:296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4:0003016:549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4:0004018:576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4:0004018:576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4:0004018:576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4:0004018:576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5:0005010:879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5:0007002:1023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5:0007002:1023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5:0007002:1023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5:0007003:207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5:0007003:207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5:0007003:207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5:0007003:207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5:0007003:207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5:0007003:207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5:0007003:208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5:0007003:208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5:0007003:208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5:0008006:674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5:0009003:1782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5:0010004:2882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5:0010004:2936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5:0010004:2938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5:0010004:2939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5:0010004:2939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5:0010004:2941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5:0010004:2943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5:0010004:2944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5:0010004:2945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5:0010004:2945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5:0010004:2946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5:0010004:2951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5:0010004:2952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5:0010004:2955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5:0010004:2955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5:0010004:2956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5:0010004:2959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5:0010004:2960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5:0010004:2962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5:0010004:2962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5:0010004:2964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5:0010004:2965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5:0010004:2966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5:0010004:2967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5:0010004:2969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5:0010004:2969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5:0010004:2970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5:0010004:2971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5:0010004:2971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5:0010004:2972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5:0010004:2972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5:0010004:2972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5:0010004:2972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5:0010004:2972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5:0010004:2975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5:0010004:2976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5:0010004:2976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5:0010004:2977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5:0010004:2978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5:0010004:3023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5:0010004:3023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5:0010004:3026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5:0010004:3028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5:0010004:3034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5:0010004:3036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5:0011001:985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5:0012004:502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6:0005005:427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6:0005014:397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6:0006001:1047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6:0009006:138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6:0012010:623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6:0012011:321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6:0012014:475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7:0002003:445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7:0002003:445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7:0002003:445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7:0004007:1148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7:0004007:612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7:0005009:344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7:0012006:437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7:0013004:507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7:0013004:791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7:0013007:2331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7:0013007:2331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7:0013007:2331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7:0013007:2331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7:0013007:435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7:0014009:989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8:0002007:352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8:0002009:195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8:0003005:259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8:0003006:406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8:0004001:599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8:0004001:599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8:0004001:599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8:0004001:599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8:0005010:150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9:0001008:2236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9:0001018:159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9:0001022:421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9:0001026:920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9:0001026:921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9:0001026:921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9:0001026:922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9:0002015:188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9:0002016:301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9:0002016:306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9:0002016:352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9:0002016:355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9:0002016:411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9:0002018:871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9:0005005:718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9:0005007:2149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9:0005007:2172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9:0005007:2249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9:0005007:2255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9:0005014:1017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9:0005015:823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9:0005015:823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9:0005015:823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9:0005015:823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9:0005015:824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9:0005015:824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9:0005015:824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10:0001003:264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10:0002002:873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10:0002002:873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10:0004001:340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10:0004001:638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10:0005003:157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10:0005003:168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10:0005005:176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10:0006002:886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10:0006003:315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10:0006003:762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10:0006008:376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17:0110205:139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17:0110205:2082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17:0110205:2094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17:0110205:2116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17:0110205:2283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17:0110205:2310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17:0110205:2355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17:0110205:2370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17:0110205:2413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17:0110205:2548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17:0110504:263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17:0110504:289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17:0110504:289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17:0110504:289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17:0110504:289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17:0110504:289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17:0110504:290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17:0110504:290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17:0110504:290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17:0110504:290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17:0110504:290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17:0110504:290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17:0110504:291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17:0110504:292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17:0110504:293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17:0110504:293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17:0110504:293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17:0110504:293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17:0110504:293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17:0110504:294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17:0110504:295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17:0110504:297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17:0110504:298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17:0110504:298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17:0110504:299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17:0110504:299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17:0110504:300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17:0110504:300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17:0110504:301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17:0110504:301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17:0110504:301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17:0110504:301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17:0110504:594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17:0110504:614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17:0110504:640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17:0110504:676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17:0110504:677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17:0110504:677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17:0110504:677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17:0110504:677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17:0110504:677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17:0110504:678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17:0110504:678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17:0110504:678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17:0110504:678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17:0110504:678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17:0110504:678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17:0110504:678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17:0110504:678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17:0110504:678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17:0110504:678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17:0110504:679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17:0110504:710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17:0110504:711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17:0110504:711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17:0110504:711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17:0110504:711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17:0110504:711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17:0110504:711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17:0110504:711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17:0110504:711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17:0110504:711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17:0110504:711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17:0110504:712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17:0110504:712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17:0110504:712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17:0110504:712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17:0110504:712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17:0110504:712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17:0110504:712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17:0110504:712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17:0110504:712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17:0110504:712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17:0110504:713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17:0110504:713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17:0110504:713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17:0110504:713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17:0110504:713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17:0110504:713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17:0110504:713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17:0110504:713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17:0110504:713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17:0110504:714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17:0110504:714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17:0110504:714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17:0110504:714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17:0110504:714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17:0110504:714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17:0110504:714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17:0110504:714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17:0110504:714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17:0110504:714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17:0110504:715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17:0110504:715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17:0110504:715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17:0110504:715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17:0110504:715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17:0110504:715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17:0110504:715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17:0110504:715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17:0110504:715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17:0110504:715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17:0120316:134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17:0120316:156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17:0120316:4079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17:0140116:1410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17:0140116:1413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17:0140116:1565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17:0140116:1593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22:0000000:421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1:0000000:3056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1:0120203:138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1:0120203:139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0:0000000:1590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0:0000000:1590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0:0000000:6705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0:0000000:6723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0:0000000:6867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0:0000000:6907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0:0000000:6941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0:0000000:6941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0:0000000:6942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0:0000000:6942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0:0000000:7008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0:0000000:7008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0:0000000:7400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1:0004029:139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2:0024027:161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4:0003018:561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4:0003018:561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4:0003018:570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4:0003018:571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4:0004011:1316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4:0004011:1332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4:0004011:1339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4:0004011:1354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4:0004011:1354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4:0004011:1423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4:0004012:881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4:0004014:196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4:0004014:197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4:0004016:780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4:0004016:784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4:0004016:798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4:0004016:876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4:0004016:946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4:0004016:950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4:0004017:556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4:0004017:620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4:0004017:620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4:0004018:223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4:0004018:224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4:0004018:302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4:0004018:516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4:0004018:516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4:0004018:517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4:0004018:517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4:0004018:520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4:0004018:520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4:0004018:522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4:0004019:2992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4:0004019:3033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4:0004019:3110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4:0004019:3116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4:0004019:3117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4:0004019:3117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4:0004019:3117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4:0004020:195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4:0004020:195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4:0004020:195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4:0004020:195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4:0004020:198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4:0004020:198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4:0004021:1024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4:0004021:1024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4:0004021:1034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4:0004021:1039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4:0004021:1039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4:0004021:1050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4:0004021:1052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4:0004021:1052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4:0004021:1064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4:0004021:1100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4:0004025:1839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4:0004025:1980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4:0004025:1981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4:0004025:1981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4:0004025:1981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4:0004025:1981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4:0004025:1981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4:0004025:1982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4:0004025:1983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4:0004025:1983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4:0004026:1786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4:0004026:1935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4:0004026:1961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4:0004026:1961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4:0004026:1961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4:0004027:1219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4:0004027:1246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4:0004027:1246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4:0004027:1246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4:0004027:1247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4:0004027:1247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4:0004028:1067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4:0004028:1068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4:0004028:1069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4:0004028:1069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4:0004028:1072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4:0004028:1075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4:0004029:836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4:0004029:837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4:0004029:838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4:0004029:838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4:0004029:842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4:0004029:842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4:0004029:843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4:0004029:843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4:0004029:871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4:0005003:167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4:0005003:175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4:0005003:175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4:0005003:175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4:0005003:175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4:0005003:175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4:0005003:175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4:0005003:175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4:0005003:177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4:0005003:177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4:0005003:178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4:0005003:178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4:0005003:178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4:0005003:179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4:0005004:867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4:0005004:868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4:0005004:874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4:0005004:875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4:0005004:926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4:0005004:926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4:0005005:733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4:0005006:228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4:0005006:243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4:0005007:577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4:0005007:606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4:0005007:610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4:0005008:545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4:0005009:997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4:0006001:222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4:0006001:236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4:0006001:236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4:0006001:250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4:0006001:253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4:0006001:253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4:0006001:292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4:0006001:292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4:0006002:428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4:0006002:449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4:0006003:738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4:0006003:738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4:0006003:738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5:0000000:100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5:0000000:102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5:0000000:103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5:0000000:118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5:0000000:118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5:0000000:120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5:0000000:259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5:0000000:279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5:0000000:301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5:0000000:303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5:0000000:303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5:0000000:306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5:0000000:306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5:0000000:343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5:0000000:343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5:0000000:344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5:0000000:345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5:0000000:345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5:0000000:347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5:0000000:352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5:0000000:360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5:0001001:429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5:0001001:434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5:0001001:440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5:0001002:554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5:0001002:562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5:0001002:568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5:0001004:331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5:0001004:333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5:0001007:464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5:0001007:464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5:0001007:464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5:0001007:465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5:0001007:465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5:0001007:489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5:0001008:293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5:0001009:684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5:0001009:693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5:0001009:699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5:0001009:832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5:0001009:833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5:0001009:833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5:0001009:833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5:0001009:874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5:0001009:874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5:0001009:875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5:0001009:884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5:0001009:885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5:0001010:339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5:0001011:428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5:0001012:725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5:0001012:728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5:0001012:729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5:0001016:397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5:0002001:947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5:0002001:949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5:0002002:416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5:0002003:402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5:0002003:402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5:0002004:366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5:0002005:253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5:0002005:324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5:0002005:325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5:0002006:466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5:0002006:466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5:0002006:469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5:0002006:508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5:0002007:342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5:0002009:102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5:0003003:597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5:0003004:1060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5:0003004:1060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5:0003004:1067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5:0003004:1111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5:0003005:1702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5:0003005:1716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5:0003005:1719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5:0003005:1722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5:0003005:1727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5:0003005:1727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5:0003005:1727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5:0003005:1741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5:0003005:1741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5:0003005:1755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5:0003005:1827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5:0003005:1850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5:0003006:285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5:0003007:182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5:0003008:130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5:0003009:100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5:0004002:567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5:0004003:715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5:0004003:790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5:0004003:790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5:0004003:819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5:0004003:819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5:0004003:819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5:0004004:493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5:0004005:781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5:0004005:798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5:0004007:601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5:0004007:604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5:0004007:606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5:0004007:612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5:0004007:621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5:0004008:734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5:0004008:736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5:0004008:741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5:0004009:1304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5:0004009:1318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5:0004010:973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5:0004010:987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5:0004012:917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5:0004012:918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5:0004012:919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5:0004012:926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5:0004014:373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5:0004014:376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5:0004014:377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5:0004014:385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5:0004015:233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5:0004015:285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5:0005003:570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5:0005003:575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5:0005003:579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5:0005004:626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5:0005004:629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5:0005004:629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5:0005004:638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5:0005004:660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5:0005004:663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5:0005005:1025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5:0005005:973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5:0005005:989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5:0005006:365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5:0005006:366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5:0005006:375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5:0005006:377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5:0005006:380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5:0005006:427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5:0005006:435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5:0005007:676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5:0005007:677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5:0005007:677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5:0005007:678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5:0005007:686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5:0005007:695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6:0003013:1656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6:0008003:607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6:0008005:510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6:0008006:1028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6:0008007:784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6:0008008:761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6:0008010:376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6:0009001:162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6:0009002:854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6:0011006:567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6:0011006:589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6:0011006:589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6:0011006:726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6:0012001:899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6:0012001:903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6:0012001:907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6:0012001:910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6:0012001:940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6:0012001:942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6:0012001:942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6:0012001:942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6:0012001:942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6:0012001:948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6:0012002:1006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6:0012002:1010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6:0012002:1010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6:0012002:1014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6:0012002:1020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6:0012002:1022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6:0012002:1023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6:0012002:1026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6:0012002:1026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6:0012002:1026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6:0012002:1026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6:0012002:1026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6:0012002:1027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6:0012002:1028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6:0012002:1047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6:0012002:1047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6:0012002:1047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6:0012003:832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6:0012003:846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6:0012004:424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6:0012004:428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6:0012005:460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6:0012006:978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6:0012007:380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6:0012008:690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6:0012008:696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6:0012010:550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6:0012010:579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6:0012010:588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6:0012011:417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6:0012012:165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6:0012012:168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6:0012012:168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6:0012012:169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6:0012012:169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6:0012012:253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6:0012013:416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6:0012014:696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6:0012014:732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6:0012014:732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6:0012015:726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6:0012015:739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6:0012017:191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6:0012018:145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6:0012018:145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6:0012018:145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6:0012018:145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6:0012020:1671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6:0012020:1671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6:0012020:1674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6:0012020:1685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6:0012020:1781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7:0000000:315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7:0000000:321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7:0000000:321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7:0000000:324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7:0000000:325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7:0000000:326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7:0000000:326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7:0000000:328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7:0000000:328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7:0000000:330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7:0000000:330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7:0000000:331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7:0000000:332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7:0000000:335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7:0000000:345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7:0000000:345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7:0000000:464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7:0000000:465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7:0000000:485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7:0000000:489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7:0000000:490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7:0000000:490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7:0000000:491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7:0000000:495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7:0000000:501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7:0000000:506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7:0000000:506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7:0000000:972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7:0001001:574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7:0001001:602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7:0001001:860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7:0001001:860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7:0001002:2532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7:0001002:2544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7:0001002:2546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7:0001002:2562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7:0001002:2563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7:0001002:2570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7:0001002:2582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7:0001002:2583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7:0001002:2586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7:0001002:2587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7:0001002:2587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7:0001002:2587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7:0001002:3251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7:0001002:3251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7:0001002:3259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7:0001004:221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7:0002001:648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7:0002001:656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7:0002001:656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7:0002001:657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7:0002001:669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7:0002002:691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7:0002003:414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7:0002003:415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7:0002003:415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7:0002003:418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7:0002003:418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7:0002003:419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7:0002003:419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7:0002003:419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7:0002003:419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7:0002003:419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7:0002003:421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7:0002003:421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7:0002003:427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7:0002003:446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7:0002004:486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7:0002004:493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7:0002004:629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7:0002004:629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7:0002004:629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7:0003002:139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7:0003002:142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7:0004001:506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7:0004001:516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7:0004001:516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7:0004002:1210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7:0004002:1210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7:0004002:1210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7:0004002:878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7:0004002:880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7:0004002:882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7:0004002:886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7:0004002:887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7:0004003:646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7:0004003:649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7:0004003:660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7:0004003:666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7:0004003:668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7:0004003:954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7:0004004:1022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7:0004004:1022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7:0004004:1022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7:0004004:643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7:0004004:659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7:0004005:831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7:0004005:841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7:0004005:846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7:0004005:970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7:0004005:970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7:0004005:971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7:0004005:971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7:0004006:229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7:0004006:238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7:0004007:731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7:0004007:747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7:0004008:703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7:0004008:722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7:0004008:723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7:0004008:723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7:0004008:723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7:0004008:733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7:0004008:735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7:0004008:740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7:0004010:214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7:0004010:290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7:0005001:859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7:0005001:927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7:0005001:981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7:0005002:267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7:0005002:267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7:0005003:404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7:0005003:416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7:0005003:416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7:0005004:1066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7:0005004:762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7:0005004:971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7:0005005:466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7:0005005:474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7:0005007:1192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7:0005007:696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7:0005007:708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7:0005011:196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7:0006004:1649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7:0006004:1712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7:0006004:1712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7:0006004:1928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7:0006004:1934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7:0006005:437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7:0006007:105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7:0006007:105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7:0007001:671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7:0007001:675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7:0007001:687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7:0008006:296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7:0008006:532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7:0008006:532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7:0008007:309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7:0008007:323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7:0008007:519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7:0009001:221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7:0009003:1434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7:0009003:1459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7:0009004:1083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7:0009004:1092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7:0009004:700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7:0009004:974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7:0009005:322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7:0009005:323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7:0009005:323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7:0010001:120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7:0010001:121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7:0010001:122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7:0010001:122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7:0010001:123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7:0010002:465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7:0010003:134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7:0010004:613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7:0010004:677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7:0010005:136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7:0010005:136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7:0012001:129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7:0012002:114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7:0012004:342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7:0012006:431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7:0012006:431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7:0012006:431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7:0012006:432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7:0012006:432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7:0012006:449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7:0012006:450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7:0012006:484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7:0012006:487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7:0012006:493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7:0012006:494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7:0012006:515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7:0012007:534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7:0012008:335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7:0012010:1314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7:0012010:1315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7:0014008:648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8:0007003:243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8:0007004:175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8:0007005:242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8:0007008:522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8:0007008:573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8:0008001:383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8:0008002:1586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8:0008002:1588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8:0008002:1590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8:0008002:1590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8:0008002:1598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8:0008002:1599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8:0008004:330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8:0008004:336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8:0008005:750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8:0008005:751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8:0008005:762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8:0008005:763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8:0008005:787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8:0008005:789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8:0008008:756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8:0008008:757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8:0008008:773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8:0008009:547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8:0008010:104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8:0008011:941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8:0008011:944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8:0009002:229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8:0009004:679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8:0009010:263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8:0009011:505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8:0009011:511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8:0009011:511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8:0009017:159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8:0009018:147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8:0009019:212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8:0009020:368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8:0009021:119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8:0010012:574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8:0010012:586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8:0010012:725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8:0010013:378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8:0010014:183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8:0010014:187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8:0010015:386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8:0010017:104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8:0011001:475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8:0012001:137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8:0012001:137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8:0012001:152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8:0012002:156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8:0012004:136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8:0012005:199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8:0013002:105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8:0013002:105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8:0013005:494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8:0013007:170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8:0013013:181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8:0015001:161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8:0015001:176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9:0000000:109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9:0000000:110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9:0000000:148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9:0000000:148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9:0000000:186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9:0000000:186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9:0000000:193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9:0000000:193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9:0000000:196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9:0000000:196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9:0000000:196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9:0000000:199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9:0000000:200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9:0000000:201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9:0000000:202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9:0000000:202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9:0000000:205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9:0000000:205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9:0000000:205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9:0000000:209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9:0000000:209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9:0000000:213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9:0000000:217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9:0000000:218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9:0000000:218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9:0000000:223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9:0000000:224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9:0001004:192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9:0001004:193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9:0001004:193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9:0001004:194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9:0001005:329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9:0001005:389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9:0001006:1054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9:0001006:1054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9:0001006:1055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9:0001006:1055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9:0001006:1056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9:0001006:1057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9:0001006:1057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9:0001006:1057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9:0001006:1058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9:0001006:1060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9:0001006:1152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9:0001006:1167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9:0001006:1187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9:0001006:1187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9:0001006:1218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9:0001006:1219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9:0001006:1221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9:0001006:1257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9:0001006:1260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9:0001008:2098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9:0001008:2118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9:0001008:2122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9:0001008:2130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9:0001008:2131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9:0001008:2131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9:0001008:2132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9:0001008:2176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9:0001008:2195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9:0001008:2202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9:0001008:2217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9:0001008:2247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9:0001009:1233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9:0001009:1234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9:0001009:1234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9:0001009:1236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9:0001009:1237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9:0001009:1237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9:0001009:1237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9:0001009:1238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9:0001009:1251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9:0001009:1257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9:0001009:1264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9:0001009:1337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9:0001009:1337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9:0001009:1542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9:0001009:1543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9:0001009:1544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9:0001009:1550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9:0001009:1554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9:0001009:1555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9:0001009:1555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9:0001009:1555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9:0001009:1555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9:0001009:1555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9:0001009:1556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9:0001009:1556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9:0001009:1556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9:0001009:1557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9:0001009:1557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9:0001009:1558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9:0001009:1558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9:0001009:1558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9:0001009:1558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9:0001011:1037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9:0001011:1044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9:0001011:1045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9:0001011:1045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9:0001011:1046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9:0001011:1047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9:0001011:1081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9:0001011:1111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9:0001012:405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9:0001012:405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9:0001012:405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9:0001012:405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9:0001013:1032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9:0001013:994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9:0001014:824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9:0001014:825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9:0001014:838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9:0001015:373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9:0001015:380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9:0001015:406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9:0001015:406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9:0001015:406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9:0001015:406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9:0001015:406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9:0001015:406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9:0001019:907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9:0001019:930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9:0001020:224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9:0001020:256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9:0001021:598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9:0001021:626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9:0001022:443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9:0001023:412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9:0001024:173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9:0001024:173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9:0001026:780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9:0001026:780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9:0001026:791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9:0001026:793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9:0001026:794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9:0001026:795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9:0001026:796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9:0001026:796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9:0001027:308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9:0001028:323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9:0002026:1405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9:0002026:1725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9:0002026:1726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9:0002026:989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9:0002026:989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9:0002026:989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9:0002026:995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9:0002027:1440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9:0002027:1441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9:0002027:1454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9:0002027:1513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9:0002027:1513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9:0002027:1524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9:0002027:1524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9:0002027:1526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9:0002028:1565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9:0002028:1565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9:0002028:1566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9:0002028:1580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9:0002028:1628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9:0002028:1654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9:0002029:1112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9:0002029:1112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9:0002029:1112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9:0002029:1112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9:0002029:1112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9:0002029:1112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9:0002029:1113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9:0002029:1113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9:0002029:1113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9:0002029:1113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9:0002029:1115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9:0002029:1122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9:0002029:1126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9:0002029:1127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9:0002029:1128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9:0002029:1180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9:0002029:1180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9:0002029:1180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9:0002029:1180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9:0002029:1180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9:0002029:1181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9:0002030:194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9:0002030:231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9:0002030:231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9:0002030:231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9:0002030:231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9:0002030:232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9:0002030:232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9:0002031:137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9:0002031:137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9:0002031:137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9:0002031:137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9:0002031:138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9:0002031:138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9:0002031:139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9:0002031:139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9:0002031:140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9:0002031:140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9:0002031:141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9:0002031:141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9:0002031:142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9:0002031:142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9:0002031:143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9:0002031:143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9:0002031:143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9:0002031:144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9:0002031:145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9:0002031:145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9:0002031:145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9:0002031:150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9:0002031:150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9:0004013:295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9:0004013:295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9:0004013:295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9:0004013:295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9:0004013:295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9:0004013:296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9:0004013:296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9:0004013:296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9:0004013:296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9:0004013:297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9:0004014:646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9:0004014:649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9:0004014:711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9:0004014:711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9:0004014:712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9:0004016:304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9:0004016:309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9:0004016:317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9:0004017:273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9:0004017:277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9:0004017:280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9:0004017:283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9:0004017:285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9:0004017:341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9:0004017:341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9:0004017:341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9:0004019:315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9:0004019:357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9:0004019:358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9:0004019:358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9:0004019:358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9:0004019:358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9:0004020:767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9:0004020:767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9:0004020:773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9:0004020:773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9:0004020:773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9:0004020:780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9:0004020:787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9:0004021:459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9:0004021:466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9:0004021:468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9:0004021:581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9:0004021:628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9:0004021:652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9:0005001:691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9:0005001:695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9:0005001:701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9:0005001:702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9:0005001:702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9:0005001:704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9:0005001:705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9:0005002:1000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9:0005002:1000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9:0005002:1005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9:0005002:1005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9:0005002:1006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9:0005002:1006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9:0005002:1060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9:0005002:1079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9:0005002:986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9:0005002:986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9:0005002:993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9:0005002:996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9:0005002:998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9:0005003:580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9:0005003:581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9:0005003:586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9:0005003:586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9:0005003:587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9:0005003:587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9:0005003:587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9:0005003:588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9:0005003:589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9:0005003:589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9:0005003:590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9:0005003:591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9:0005003:620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9:0005004:890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9:0005004:899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9:0005004:900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9:0005004:901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9:0005004:901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9:0005004:911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9:0005005:800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9:0005005:858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9:0005005:876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9:0005005:880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9:0006010:762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9:0006010:763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9:0006010:763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9:0006010:765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10:0000000:122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10:0000000:389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10:0000000:394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10:0000000:394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10:0000000:399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10:0000000:400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10:0000000:402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10:0001001:138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10:0001001:142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10:0001002:169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10:0001002:171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10:0001003:399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10:0001003:399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10:0001003:401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10:0001003:403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10:0001003:403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10:0001004:577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10:0001004:578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10:0001004:578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10:0001005:526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10:0001005:531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10:0001005:532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10:0001005:545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10:0001005:545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10:0002001:399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10:0002001:399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10:0002001:400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10:0002001:401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10:0002001:401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10:0002001:403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10:0002001:406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10:0002001:407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10:0002001:407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10:0002001:407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10:0002001:408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10:0002001:408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10:0002001:409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10:0002001:410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10:0002001:412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10:0002001:464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10:0002002:880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10:0002002:882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10:0002002:882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10:0002002:882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10:0002002:888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10:0002002:889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10:0002002:892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10:0002002:894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10:0002002:898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10:0002002:951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10:0002002:956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10:0002003:488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10:0002003:490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10:0002003:491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10:0002003:492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10:0002003:493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10:0002005:719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10:0002005:719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10:0002005:720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10:0002006:445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10:0002006:446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10:0002006:446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10:0002006:447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10:0002006:448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10:0002006:450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10:0002006:456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10:0002006:574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10:0002007:392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10:0002007:392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10:0002007:393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10:0002007:394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10:0002007:400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10:0007001:325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13:0000000:46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13:0010201:6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15:0020109:36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15:0020109:37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17:0000000:1131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17:0000000:1131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17:0000000:1131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17:0000000:1132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17:0000000:1132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17:0000000:1134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17:0000000:1134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17:0000000:1135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17:0000000:1137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17:0000000:1146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17:0000000:1151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17:0000000:1159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17:0000000:1159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17:0000000:1186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17:0000000:1298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17:0000000:1305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17:0000000:909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17:0000000:965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17:0000000:966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17:0000000:973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17:0000000:974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17:0000000:974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17:0000000:977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17:0000000:978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17:0000000:979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17:0000000:979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17:0000000:979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17:0000000:980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17:0000000:980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17:0000000:980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17:0000000:980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17:0000000:982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17:0000000:982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17:0000000:982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17:0000000:982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17:0000000:992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17:0000000:993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17:0000000:993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17:0000000:996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17:0000000:996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17:0000000:997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17:0000000:997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17:0000000:998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17:0100101:104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17:0100101:105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17:0100105:19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17:0100105:22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17:0100107:212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17:0100107:212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17:0100107:212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17:0100107:213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17:0100107:213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17:0100107:213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17:0100107:213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17:0100107:213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17:0100107:213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17:0100107:214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17:0100107:214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17:0100107:214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17:0100107:214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17:0100107:214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17:0100107:214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17:0100107:215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17:0100107:215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17:0100107:215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17:0100107:215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17:0100107:215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17:0100107:215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17:0100107:216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17:0100107:216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17:0100107:216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17:0100107:216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17:0100107:216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17:0100107:216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17:0100107:217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17:0100107:220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17:0100107:220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17:0100107:220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17:0100107:223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17:0100107:223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17:0100107:223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17:0100107:224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17:0100211:1747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17:0110201:290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17:0120114:593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17:0120203:179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17:0120203:180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17:0120203:181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17:0120316:1863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17:0120316:2094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17:0120316:2094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17:0120316:2095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17:0130104:31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17:0130206:54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17:0130206:54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17:0140116:653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17:0150111:51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17:0150309:105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18:0000000:3756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18:0171003:50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18:0171003:50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18:0190402:104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18:0190901:35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18:0190901:35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18:0190904:118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18:0190904:118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18:0191201:2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19:0000000:90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19:0000000:90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19:0000000:90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19:0020101:12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20:0020423:1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21:0130204:83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22:0000000:232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22:0000000:288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22:0000000:473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22:0000000:479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22:0020112:17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22:0020113:16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22:0020203:30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22:0020203:30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22:0020203:30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22:0030120:30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22:0030142:2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22:0030142:2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22:0030142: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0:0000000:6627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10:0006001:285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10:0006007:117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10:0007001:740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10:0007001:741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10:0007001:741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10:0007001:742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10:0007001:742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10:0007001:743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10:0007001:743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10:0007001:743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10:0007001:743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17:0000000:621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17:0000000:635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17:0000000:673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17:0000000:678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17:0000000:712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17:0000000:730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17:0000000:744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18:0190402:98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18:0190402:98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18:0190402:99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22:0000000:218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22:0000000:240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22:0000000:280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22:0000000:309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22:0000000:319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22:0000000:362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c1876824ad463b3ca50c173af6c6ca8d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5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А.А. Перегон</text:p>
          </table:table-cell>
          <table:table-cell table:number-columns-repeated="16379"/>
        </table:table-row>
        <table:table-row table:number-rows-repeated="10463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Савченко Марина</dc:creator>
    <meta:creation-date>2021-08-03T09:23:53Z</meta:creation-date>
    <dc:date>2021-08-03T09:36:05Z</dc:date>
  </office:meta>
</office:document-meta>
</file>