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68</text:p>
          </table:table-cell>
          <table:table-cell table:number-columns-repeated="3" table:style-name="ce3"/>
          <table:table-cell office:value-type="date" office:date-value="2021-08-06T00:00:00" table:style-name="ce4">
            <text:p>06.08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23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403:147</text:p>
          </table:table-cell>
          <table:table-cell office:value-type="string" table:style-name="ce9">
            <text:p>3 470.0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12:284</text:p>
          </table:table-cell>
          <table:table-cell office:value-type="string" table:style-name="ce9">
            <text:p>1 923 067.7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80516:74</text:p>
          </table:table-cell>
          <table:table-cell office:value-type="string" table:style-name="ce9">
            <text:p>175 587 516.9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221:57</text:p>
          </table:table-cell>
          <table:table-cell office:value-type="string" table:style-name="ce9">
            <text:p>1 136 355.4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611:17</text:p>
          </table:table-cell>
          <table:table-cell office:value-type="string" table:style-name="ce9">
            <text:p>1 146 563.0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54:0010101:1</text:p>
          </table:table-cell>
          <table:table-cell office:value-type="string" table:style-name="ce9">
            <text:p>13 289 265.0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92:3940</text:p>
          </table:table-cell>
          <table:table-cell office:value-type="string" table:style-name="ce9">
            <text:p>38 503 200.0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2023:4643</text:p>
          </table:table-cell>
          <table:table-cell office:value-type="string" table:style-name="ce9">
            <text:p>161 394 635.6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2023:4644</text:p>
          </table:table-cell>
          <table:table-cell office:value-type="string" table:style-name="ce9">
            <text:p>227 729 025.0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2028:2617</text:p>
          </table:table-cell>
          <table:table-cell office:value-type="string" table:style-name="ce9">
            <text:p>102 969 183.3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22:2998</text:p>
          </table:table-cell>
          <table:table-cell office:value-type="string" table:style-name="ce9">
            <text:p>334 212 151.26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58:1533</text:p>
          </table:table-cell>
          <table:table-cell office:value-type="string" table:style-name="ce9">
            <text:p>98 132 096.4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5006:7645</text:p>
          </table:table-cell>
          <table:table-cell office:value-type="string" table:style-name="ce9">
            <text:p>79 937 609.40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5006:7646</text:p>
          </table:table-cell>
          <table:table-cell office:value-type="string" table:style-name="ce9">
            <text:p>65 539 557.93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5006:7647</text:p>
          </table:table-cell>
          <table:table-cell office:value-type="string" table:style-name="ce9">
            <text:p>115 524 317.52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6018:34</text:p>
          </table:table-cell>
          <table:table-cell office:value-type="string" table:style-name="ce9">
            <text:p>185 686 071.3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6026:4615</text:p>
          </table:table-cell>
          <table:table-cell office:value-type="string" table:style-name="ce9">
            <text:p>188 657 725.44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6029:2576</text:p>
          </table:table-cell>
          <table:table-cell office:value-type="string" table:style-name="ce9">
            <text:p>1 652 919.75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6043:1614</text:p>
          </table:table-cell>
          <table:table-cell office:value-type="string" table:style-name="ce9">
            <text:p>1 125 201.61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09001:40</text:p>
          </table:table-cell>
          <table:table-cell office:value-type="string" table:style-name="ce9">
            <text:p>451 701 425.76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5003:4980</text:p>
          </table:table-cell>
          <table:table-cell office:value-type="string" table:style-name="ce9">
            <text:p>410 660 336.61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5003:4993</text:p>
          </table:table-cell>
          <table:table-cell office:value-type="string" table:style-name="ce9">
            <text:p>163 877 822.16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20002:8253</text:p>
          </table:table-cell>
          <table:table-cell office:value-type="string" table:style-name="ce9">
            <text:p>12 540 846.04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20002:8254</text:p>
          </table:table-cell>
          <table:table-cell office:value-type="string" table:style-name="ce9">
            <text:p>18 775 251.00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1008:33</text:p>
          </table:table-cell>
          <table:table-cell office:value-type="string" table:style-name="ce9">
            <text:p>131 025 280.21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3019:8892</text:p>
          </table:table-cell>
          <table:table-cell office:value-type="string" table:style-name="ce9">
            <text:p>758 342.2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5014:12659</text:p>
          </table:table-cell>
          <table:table-cell office:value-type="string" table:style-name="ce9">
            <text:p>2 784 366.55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6016:7508</text:p>
          </table:table-cell>
          <table:table-cell office:value-type="string" table:style-name="ce9">
            <text:p>216 479 139.29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10003:2213</text:p>
          </table:table-cell>
          <table:table-cell office:value-type="string" table:style-name="ce9">
            <text:p>1 371 736 781.6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1003:26</text:p>
          </table:table-cell>
          <table:table-cell office:value-type="string" table:style-name="ce9">
            <text:p>131 130 104.76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1009:2595</text:p>
          </table:table-cell>
          <table:table-cell office:value-type="string" table:style-name="ce9">
            <text:p>974 565 687.4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4003:2</text:p>
          </table:table-cell>
          <table:table-cell office:value-type="string" table:style-name="ce9">
            <text:p>884 190 917.4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1013:97</text:p>
          </table:table-cell>
          <table:table-cell office:value-type="string" table:style-name="ce9">
            <text:p>280 502 940.15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4001:8</text:p>
          </table:table-cell>
          <table:table-cell office:value-type="string" table:style-name="ce9">
            <text:p>38 852 909.76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6002:15</text:p>
          </table:table-cell>
          <table:table-cell office:value-type="string" table:style-name="ce9">
            <text:p>42 519 389.0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12001:111</text:p>
          </table:table-cell>
          <table:table-cell office:value-type="string" table:style-name="ce9">
            <text:p>9 807 489.99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2008:27</text:p>
          </table:table-cell>
          <table:table-cell office:value-type="string" table:style-name="ce9">
            <text:p>268 813 367.6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2008:5255</text:p>
          </table:table-cell>
          <table:table-cell office:value-type="string" table:style-name="ce9">
            <text:p>33 057 409.72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12015:7984</text:p>
          </table:table-cell>
          <table:table-cell office:value-type="string" table:style-name="ce9">
            <text:p>6 254 878.04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02002:2</text:p>
          </table:table-cell>
          <table:table-cell office:value-type="string" table:style-name="ce9">
            <text:p>23 451 269.04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08007:5429</text:p>
          </table:table-cell>
          <table:table-cell office:value-type="string" table:style-name="ce9">
            <text:p>35 790 688.25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4003:7721</text:p>
          </table:table-cell>
          <table:table-cell office:value-type="string" table:style-name="ce9">
            <text:p>1 033 964.41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02006:8253</text:p>
          </table:table-cell>
          <table:table-cell office:value-type="string" table:style-name="ce9">
            <text:p>100 349.92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02011:74</text:p>
          </table:table-cell>
          <table:table-cell office:value-type="string" table:style-name="ce9">
            <text:p>164 694 426.75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09014:1463</text:p>
          </table:table-cell>
          <table:table-cell office:value-type="string" table:style-name="ce9">
            <text:p>184 735.0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10004:17383</text:p>
          </table:table-cell>
          <table:table-cell office:value-type="string" table:style-name="ce9">
            <text:p>747 216 033.30</text:p>
          </table:table-cell>
          <table:table-cell office:value-type="date" office:date-value="2021-08-02T00:00:00" table:style-name="ce8">
            <text:p>02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12003:8</text:p>
          </table:table-cell>
          <table:table-cell office:value-type="string" table:style-name="ce9">
            <text:p>565 223.36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5015:11764</text:p>
          </table:table-cell>
          <table:table-cell office:value-type="string" table:style-name="ce9">
            <text:p>8 114 460.48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6007:1341</text:p>
          </table:table-cell>
          <table:table-cell office:value-type="string" table:style-name="ce9">
            <text:p>118 595.36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6007:1342</text:p>
          </table:table-cell>
          <table:table-cell office:value-type="string" table:style-name="ce9">
            <text:p>118 595.36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6010:8019</text:p>
          </table:table-cell>
          <table:table-cell office:value-type="string" table:style-name="ce9">
            <text:p>3 612 553.9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6010:8020</text:p>
          </table:table-cell>
          <table:table-cell office:value-type="string" table:style-name="ce9">
            <text:p>2 580 395.7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6010:8021</text:p>
          </table:table-cell>
          <table:table-cell office:value-type="string" table:style-name="ce9">
            <text:p>715 267.5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0:0006001:3814</text:p>
          </table:table-cell>
          <table:table-cell office:value-type="string" table:style-name="ce9">
            <text:p>29 355 971.10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000000:16412</text:p>
          </table:table-cell>
          <table:table-cell office:value-type="string" table:style-name="ce9">
            <text:p>27 229 886.31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00201:637</text:p>
          </table:table-cell>
          <table:table-cell office:value-type="string" table:style-name="ce9">
            <text:p>3 814 067.75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00309:13599</text:p>
          </table:table-cell>
          <table:table-cell office:value-type="string" table:style-name="ce9">
            <text:p>633 995.01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00309:13600</text:p>
          </table:table-cell>
          <table:table-cell office:value-type="string" table:style-name="ce9">
            <text:p>881 213.19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00309:13601</text:p>
          </table:table-cell>
          <table:table-cell office:value-type="string" table:style-name="ce9">
            <text:p>937 036.65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00309:13602</text:p>
          </table:table-cell>
          <table:table-cell office:value-type="string" table:style-name="ce9">
            <text:p>749 629.32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00309:13603</text:p>
          </table:table-cell>
          <table:table-cell office:value-type="string" table:style-name="ce9">
            <text:p>661 906.74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10501:906</text:p>
          </table:table-cell>
          <table:table-cell office:value-type="string" table:style-name="ce9">
            <text:p>4 687 225.89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10501:907</text:p>
          </table:table-cell>
          <table:table-cell office:value-type="string" table:style-name="ce9">
            <text:p>3 838 056.00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20114:20002</text:p>
          </table:table-cell>
          <table:table-cell office:value-type="string" table:style-name="ce9">
            <text:p>33 549 602.48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20114:20003</text:p>
          </table:table-cell>
          <table:table-cell office:value-type="string" table:style-name="ce9">
            <text:p>71 138 797.44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20114:20004</text:p>
          </table:table-cell>
          <table:table-cell office:value-type="string" table:style-name="ce9">
            <text:p>17 063 343.56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114:20005</text:p>
          </table:table-cell>
          <table:table-cell office:value-type="string" table:style-name="ce9">
            <text:p>49 498 123.44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20114:20006</text:p>
          </table:table-cell>
          <table:table-cell office:value-type="string" table:style-name="ce9">
            <text:p>77 421 150.68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20114:20007</text:p>
          </table:table-cell>
          <table:table-cell office:value-type="string" table:style-name="ce9">
            <text:p>42 389 489.92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20114:20008</text:p>
          </table:table-cell>
          <table:table-cell office:value-type="string" table:style-name="ce9">
            <text:p>42 087 832.04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114:20009</text:p>
          </table:table-cell>
          <table:table-cell office:value-type="string" table:style-name="ce9">
            <text:p>1 193 515.96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20114:20010</text:p>
          </table:table-cell>
          <table:table-cell office:value-type="string" table:style-name="ce9">
            <text:p>41 969 792.00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114:20011</text:p>
          </table:table-cell>
          <table:table-cell office:value-type="string" table:style-name="ce9">
            <text:p>25 024 488.48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20114:20012</text:p>
          </table:table-cell>
          <table:table-cell office:value-type="string" table:style-name="ce9">
            <text:p>65 236 795.44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114:20013</text:p>
          </table:table-cell>
          <table:table-cell office:value-type="string" table:style-name="ce9">
            <text:p>41 012 356.12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20114:20014</text:p>
          </table:table-cell>
          <table:table-cell office:value-type="string" table:style-name="ce9">
            <text:p>63 990 817.24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114:20015</text:p>
          </table:table-cell>
          <table:table-cell office:value-type="string" table:style-name="ce9">
            <text:p>786 933.60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20114:20016</text:p>
          </table:table-cell>
          <table:table-cell office:value-type="string" table:style-name="ce9">
            <text:p>865 626.96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20114:20017</text:p>
          </table:table-cell>
          <table:table-cell office:value-type="string" table:style-name="ce9">
            <text:p>11 699 079.52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20114:20018</text:p>
          </table:table-cell>
          <table:table-cell office:value-type="string" table:style-name="ce9">
            <text:p>33 667 642.52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114:20019</text:p>
          </table:table-cell>
          <table:table-cell office:value-type="string" table:style-name="ce9">
            <text:p>107 547 592.00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114:20020</text:p>
          </table:table-cell>
          <table:table-cell office:value-type="string" table:style-name="ce9">
            <text:p>24 945 561.08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20114:20021</text:p>
          </table:table-cell>
          <table:table-cell office:value-type="string" table:style-name="ce9">
            <text:p>944 172.28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20316:27658</text:p>
          </table:table-cell>
          <table:table-cell office:value-type="string" table:style-name="ce9">
            <text:p>14 733 314.16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30401:469</text:p>
          </table:table-cell>
          <table:table-cell office:value-type="string" table:style-name="ce9">
            <text:p>2 402 610.0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30401:470</text:p>
          </table:table-cell>
          <table:table-cell office:value-type="string" table:style-name="ce9">
            <text:p>3 167 440.85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40116:3325</text:p>
          </table:table-cell>
          <table:table-cell office:value-type="string" table:style-name="ce9">
            <text:p>14 175 783.03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000000:34155</text:p>
          </table:table-cell>
          <table:table-cell office:value-type="string" table:style-name="ce9">
            <text:p>1 460 496.96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80512:544</text:p>
          </table:table-cell>
          <table:table-cell office:value-type="string" table:style-name="ce9">
            <text:p>1 027 694.8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80512:545</text:p>
          </table:table-cell>
          <table:table-cell office:value-type="string" table:style-name="ce9">
            <text:p>2 146 068.72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80519:534</text:p>
          </table:table-cell>
          <table:table-cell office:value-type="string" table:style-name="ce9">
            <text:p>1 789 749.29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80519:535</text:p>
          </table:table-cell>
          <table:table-cell office:value-type="string" table:style-name="ce9">
            <text:p>1 787 217.82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80519:538</text:p>
          </table:table-cell>
          <table:table-cell office:value-type="string" table:style-name="ce9">
            <text:p>1 397 371.44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80519:539</text:p>
          </table:table-cell>
          <table:table-cell office:value-type="string" table:style-name="ce9">
            <text:p>1 397 371.44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80519:540</text:p>
          </table:table-cell>
          <table:table-cell office:value-type="string" table:style-name="ce9">
            <text:p>1 397 371.44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80612:361</text:p>
          </table:table-cell>
          <table:table-cell office:value-type="string" table:style-name="ce9">
            <text:p>5 415 304.0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80612:362</text:p>
          </table:table-cell>
          <table:table-cell office:value-type="string" table:style-name="ce9">
            <text:p>1 177 240.0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702:334</text:p>
          </table:table-cell>
          <table:table-cell office:value-type="string" table:style-name="ce9">
            <text:p>5 706 182.79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802:359</text:p>
          </table:table-cell>
          <table:table-cell office:value-type="string" table:style-name="ce9">
            <text:p>3 950 841.8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0905:389</text:p>
          </table:table-cell>
          <table:table-cell office:value-type="string" table:style-name="ce9">
            <text:p>727 636.4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905:390</text:p>
          </table:table-cell>
          <table:table-cell office:value-type="string" table:style-name="ce9">
            <text:p>2 114 693.52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1:0150401:1527</text:p>
          </table:table-cell>
          <table:table-cell office:value-type="string" table:style-name="ce9">
            <text:p>1 026 232.37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1:0150401:1528</text:p>
          </table:table-cell>
          <table:table-cell office:value-type="string" table:style-name="ce9">
            <text:p>1 024 600.84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1:0151902:1896</text:p>
          </table:table-cell>
          <table:table-cell office:value-type="string" table:style-name="ce9">
            <text:p>10 832 316.47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20105:376</text:p>
          </table:table-cell>
          <table:table-cell office:value-type="string" table:style-name="ce9">
            <text:p>3 281 063.44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105:377</text:p>
          </table:table-cell>
          <table:table-cell office:value-type="string" table:style-name="ce9">
            <text:p>528 967.8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20105:378</text:p>
          </table:table-cell>
          <table:table-cell office:value-type="string" table:style-name="ce9">
            <text:p>699 602.6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20107:721</text:p>
          </table:table-cell>
          <table:table-cell office:value-type="string" table:style-name="ce9">
            <text:p>9 004 960.54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20132:482</text:p>
          </table:table-cell>
          <table:table-cell office:value-type="string" table:style-name="ce9">
            <text:p>441 670.2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20132:483</text:p>
          </table:table-cell>
          <table:table-cell office:value-type="string" table:style-name="ce9">
            <text:p>587 561.33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20221:1006</text:p>
          </table:table-cell>
          <table:table-cell office:value-type="string" table:style-name="ce9">
            <text:p>380 502.72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20221:1007</text:p>
          </table:table-cell>
          <table:table-cell office:value-type="string" table:style-name="ce9">
            <text:p>13 685.68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20221:1041</text:p>
          </table:table-cell>
          <table:table-cell office:value-type="string" table:style-name="ce9">
            <text:p>235 493.11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20221:1042</text:p>
          </table:table-cell>
          <table:table-cell office:value-type="string" table:style-name="ce9">
            <text:p>290 884.0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20221:1043</text:p>
          </table:table-cell>
          <table:table-cell office:value-type="string" table:style-name="ce9">
            <text:p>282 973.27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20221:1044</text:p>
          </table:table-cell>
          <table:table-cell office:value-type="string" table:style-name="ce9">
            <text:p>499 026.15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20221:1045</text:p>
          </table:table-cell>
          <table:table-cell office:value-type="string" table:style-name="ce9">
            <text:p>2 929 216.5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150:649</text:p>
          </table:table-cell>
          <table:table-cell office:value-type="string" table:style-name="ce9">
            <text:p>1 213 866.0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253:408</text:p>
          </table:table-cell>
          <table:table-cell office:value-type="string" table:style-name="ce9">
            <text:p>666 123.25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307:755</text:p>
          </table:table-cell>
          <table:table-cell office:value-type="string" table:style-name="ce9">
            <text:p>1 163 545.50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307:756</text:p>
          </table:table-cell>
          <table:table-cell office:value-type="string" table:style-name="ce9">
            <text:p>1 636 123.98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3T00:00:00" table:style-name="ce8">
            <text:p>23.07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427:467</text:p>
          </table:table-cell>
          <table:table-cell office:value-type="string" table:style-name="ce9">
            <text:p>485 800.00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427:468</text:p>
          </table:table-cell>
          <table:table-cell office:value-type="string" table:style-name="ce9">
            <text:p>2 016 993.02</text:p>
          </table:table-cell>
          <table:table-cell office:value-type="date" office:date-value="2021-07-30T00:00:00" table:style-name="ce8">
            <text:p>30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513:604</text:p>
          </table:table-cell>
          <table:table-cell office:value-type="string" table:style-name="ce9">
            <text:p>2 830 611.52</text:p>
          </table:table-cell>
          <table:table-cell office:value-type="date" office:date-value="2021-07-29T00:00:00" table:style-name="ce8">
            <text:p>29.07.2021</text:p>
          </table:table-cell>
          <table:table-cell office:value-type="date" office:date-value="2021-07-22T00:00:00" table:style-name="ce8">
            <text:p>22.07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1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1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1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1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1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1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00000:1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00000:1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000000:281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000000:281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000000:3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00000:3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000000:3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000000:4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000000:5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000000:5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000000:7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000000:7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000000:87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000000:8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000000:8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000000:8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000000:8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000000:8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000000:8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000000:87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000000:8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000000:94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000000: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000000: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211:3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211:5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305:1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307: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114:1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301: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402: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402: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402: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402: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402:1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402:1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402: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402:1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402:1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402: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402:1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402: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402:1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402:1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402:1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402:1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402: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402:1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402:19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402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402: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402:2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402: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402: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402:2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402: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402:2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402: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402: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402: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402: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402: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402: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402: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402: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402: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402: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402: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402:38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402: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402:3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402:39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402:3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402: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402: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402:4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402:4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402:4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402:4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402:4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402:4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10402: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10402: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402: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10402: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10402: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10402: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10402: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10402: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10402:5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10402: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10402: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10402: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10402: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10402: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10402: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10402: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10402:6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10402: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10402: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10402:6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10402: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10402: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10402: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10402: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10402:7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10402: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10402: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10402: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10402: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10402: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10402:7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10402: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10402: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10402:8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10402: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10402: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10402: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10402: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10402: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10402:9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10403: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10403:1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10403:1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10403:1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10403:1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10403:1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10403:1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10403:10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10403:1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10403:1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10403:1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10403:1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10403:1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10403:1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10403:1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10403:1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10403:1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10403:1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10403:1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10403: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10403:1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10403:1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10403:1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10403:1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10403:1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10403:1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10403:1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10403:1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10403:1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10403:1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10403:1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10403:1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10403:14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10403:1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10403:1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10403:1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10403:1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10403: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10403:1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10403:1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10403:1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10403:1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10403:1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10403:1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10403:1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10403:1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10403:1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10403: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10403: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10403: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10403:2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10403:2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10403:2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10403: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10403: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10403: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10403:2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10403: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10403: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10403:2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10403:2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10403:2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10403:2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10403: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10403:2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10403:2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10403: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10403: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10403:3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10403:3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10403: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10403:3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10403:3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10403: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10403:3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10403:3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10403:3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10403:3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10403:3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10403:3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10403: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10403:3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10403:3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10403:37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10403:3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10403:3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10403:3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10403: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10403:38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10403: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10403:3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10403:39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10403:3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10403:3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10403:3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10403:3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10403: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10403: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10403:4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10403:4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10403:4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10403:4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10403: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10403:4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10403:4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10403:4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10403:4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10403:4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10403:4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10403:4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10403:4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10403:4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10403:4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10403:4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10403:4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10403:4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10403:4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10403:4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10403:4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10403:4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10403:4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10403: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10403:4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10403:4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10403:4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10403:4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10403: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10403:4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10403:46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10403:4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10403:4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10403: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10403:4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10403: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10403:49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10403: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10403: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10403:5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10403: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10403:5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10403:5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10403:5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10403:5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10403:5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10403:5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10403:5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10403:5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10403: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10403:5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10403: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10403:5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10403:5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10403:5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10403:5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10403:5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10403:56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10403: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10403:57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10403:5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10403:5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10403: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10403: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10403: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10403:6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10403: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10403:6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10403: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10403: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10403: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10403: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10403:6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10403: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10403: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10403: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10403: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10403: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10403: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10403: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10403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10403: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10403:8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10403: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10403: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10403: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10403: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10403: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10403:8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10403: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10403: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10403:9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10403:9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10403:9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10403: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10403: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10403: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10403: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10403: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10404: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10404:1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10404:10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10404:10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10404:10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10404:10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10404:10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10404:10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10404:10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10404:10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10404:1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10404:105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10404:10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10404:10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10404:10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10404:106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10404:10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10404:10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10404:10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10404:10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10404:10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10404:10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10404:1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10404:108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10404:10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10404:10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10404:10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10404:10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10404:108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10404:1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10404:10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10404:10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10404:10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10404:10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10404:10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10404:1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10404:11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10404:11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10404:11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10404:11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10404:11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10404:11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10404:11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10404:11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10404:11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10404:11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10404:11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10404:11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10404:11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10404:11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10404:11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10404:11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10404:11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10404:11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10404:11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10404:11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10404:11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10404:1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10404:1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10404:1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10404:1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10404: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10404:1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10404:1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10404:1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10404:1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10404:1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10404:1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10404:1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10404:1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10404:1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10404: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10404:1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10404:1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10404:1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10404:1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10404:1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10404:1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10404:1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10404:15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10404:1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10404: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10404: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10404: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10404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10404: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10404: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10404: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10404: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10404:2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10404: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10404:26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10404:2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10404:2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10404:2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10404: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10404: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10404:29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10404: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10404:3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10404: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10404:3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10404:3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10404:3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10404:3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10404: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10404:37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10404:3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10404: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10404:3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10404: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10404: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10404:4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10404:4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10404:4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10404:4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10404: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10404:4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10404: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10404: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10404:4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10404: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10404: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10404: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10404:5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10404: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10404:5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10404:5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10404:5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10404:5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10404:5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10404:5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10404: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10404:5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10404: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10404: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10404:5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10404: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10404:5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10404: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10404:5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10404:6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10404: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10404:6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10404:6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10404:6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10404:6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10404:6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10404:6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10404:6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10404:6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10404:6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10404:6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10404:6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10404:6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10404:6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10404:6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10404:67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10404:6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10404:6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10404:6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10404: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10404:68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10404:68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10404:6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10404:6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10404:6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10404:7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10404:7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10404: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10404:7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10404:7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10404:7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10404:7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10404:7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10404:7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10404: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10404:7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10404:7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10404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10404:8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10404: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10404:8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10404:8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10404: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10404:8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10404:8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10404: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10404:8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10404: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10404:8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10404:8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10404: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10404: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10404:9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10404:9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10404:9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10404:9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10404:9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10404:9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10404:9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10404:9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10404: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10404:9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10405: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10405: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10405: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10405: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10405: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10405:6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10405: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10405: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10405:6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10405: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10405: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10405: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10405: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10405:6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10405: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10405:7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10405: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10405: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10405: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10405: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10405: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10405: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10405:7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10405: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10405:8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10405: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10405:8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10405: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10406:1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10406:1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10406:1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10406:1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10406:1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10406:1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10406: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10406:1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10406:1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10406:1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10406:1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10406: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10406:1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10406:1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10406:1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10406: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10406:1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10406:1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10406:1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10406:18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10406:1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10406:1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10406:18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10406:1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10406:1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10406:1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10406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10406: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10406:2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10406:2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10406:2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10406:2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10406:2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10406:2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10406:2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10406: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10406:2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10406:2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10406:2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10406:2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10406:2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10406:2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10406:2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10406:2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10406:2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10406:2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10406:2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10406:2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10406:2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10406:2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10406:2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10406:2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10406:2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10406:2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10406: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10406:2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10406:24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10406:2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10406:2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10406:2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10406:2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10406:2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10406:2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10406:2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10406:2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10406: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10406: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10406: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10406: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10406: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10406: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10406: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10406:4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10406: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10406: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10406: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10406: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10406: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10406: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10406: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10406: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1:0110407: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1:0110407:1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1:0110407:2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1:0110407:2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1:0110407:2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1:0110407:4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1:0110407:4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1:0110407:4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1:0110407:4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1:0110407:4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1:0110407:4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1:0110407:4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1:0110407:4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1:0110407:4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1:0110407:44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1:0110407:4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1:0110407:4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1:0110407:4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1:0110407:4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1:0110407:4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1:0110407:4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1:0110407:4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1:0110407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1:0110407: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1:0110601:134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1:0110602: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1:0120114:17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1:0120114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5T00:00:00" table:number-columns-spanned="2" table:number-rows-spanned="1" table:style-name="ce14">
            <text:p>2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1:0120114:34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1:0120201: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1:0120201: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1:0120201:1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1:0120201:1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1:0120201:1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1:0120201:1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1:0120201:1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1:0120201:10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1:0120201:1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1:0120201:1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1:0120201:1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1:0120201:1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1:0120201:1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1:0120201:1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1:0120201:1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1:0120201:1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1:0120201: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1:0120201:1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1:0120201:1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1:0120201:1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1:0120201:1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1:0120201:1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1:0120201:1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1:0120201:1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1:0120201: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1:0120201:1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1:0120201:1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1:0120201:1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1:0120201:1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1:0120201: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1:0120201:1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1:0120201:1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1:0120201:1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1:0120201:1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1:0120201:1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1:0120201:1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1:0120201:1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1:0120201:1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1:0120201:1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1:0120201: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1:0120201: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1:0120201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1:0120201: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1:0120201: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1:0120201:2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1:0120201:2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1:0120201: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1:0120201:2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1:0120201:2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1:0120201:2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1:0120201: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1:0120201:2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1:0120201:2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1:0120201:26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1:0120201:2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1:0120201: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1:0120201:2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1:0120201:2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1:0120201:2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1:0120201:28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1:0120201: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1:0120201:2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1:0120201:2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1:0120201:3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1:0120201:3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1:0120201:3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1:0120201:3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1:0120201:30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1:0120201:3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1:0120201:3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1:0120201:3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1:0120201:3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1:0120201:3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1:0120201:3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1:0120201:3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1:0120201:3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1:0120201:3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1:0120201:3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1:0120201:3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1:0120201:3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1:0120201:3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1:0120201:3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1:0120201:3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1:0120201:3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1:0120201:3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1:0120201:3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1:0120201:3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1:0120201:3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1:0120201:3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1:0120201:3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1:0120201:3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1:0120201:3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1:0120201:3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1:0120201:3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1:0120201:3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1:0120201:3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1:0120201:3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1:0120201:3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1:0120201:3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1:0120201: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1:0120201:3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1:0120201:3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1:0120201:3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1:0120201:3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1:0120201:3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1:0120201:3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1:0120201:3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1:0120201:3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1:0120201:3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1:0120201:3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1:0120201:3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1:0120201:38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1:0120201:3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1:0120201:39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1:0120201:39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1:0120201:39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1:0120201:3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1:0120201:3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1:0120201:3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1:0120201:3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1:0120201: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1:0120201:4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1:0120201:4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1:0120201:4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1:0120201:4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1:0120201:4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1:0120201:4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1:0120201:4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1:0120201:4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1:0120201:4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1:0120201:4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1:0120201:4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1:0120201:4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1:0120201:4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1:0120201:4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1:0120201:4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1:0120201:4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1:0120201:4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1:0120201:4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1:0120201:4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1:0120201:4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1:0120201: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1:0120201: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1:0120201: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1:0120201: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1:0120201: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1:0120201: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1:0120201: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1:0120201: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1:0120201: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1:0120201: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1:0120201: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1:0120201: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1:0120201: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1:0120201: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1:0120201: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1:0120201: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1:0120201:7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1:0120201:7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1:0120201:76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1:0120201: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1:0120201:7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1:0120201:8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1:0120201: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1:0120201: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1:0120201: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1:0120201:8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1:0120201:9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1:0120201:9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1:0120201: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1:0120201: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1:0120201: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1:0120201: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1:0120201: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1:0120202:10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1:0120202:10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1:0120202:1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1:0120202:10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1:0120202:10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1:0120202:1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1:0120202:10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1:0120202:10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1:0120202:10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1:0120202:10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1:0120202:1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1:0120202:11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1:0120202:11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1:0120202:11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1:0120202:11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1:0120202:1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1:0120202:11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1:0120202:11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1:0120202:11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1:0120202:11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1:0120202:11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1:0120202:117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1:0120202:11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1:0120202:11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1:0120202:11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1:0120202:11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1:0120202:11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1:0120202:11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1:0120202:1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1:0120202:119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1:0120202:11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1:0120202:1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1:0120202:1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1:0120202:1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1:0120202:1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1:0120202:1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1:0120202:1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1:0120202:1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1:0120202:1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1:0120202:1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1:0120202:1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1:0120202: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1:0120202:1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1:0120202:1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1:0120202:1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1:0120202:1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1:0120202:1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1:0120202:16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1:0120202:1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1:0120202:1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1:0120202:1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1:0120202: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1:0120202:1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1:0120202:1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1:0120202:1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1:0120202:1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1:0120202:1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1:0120202:1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1:0120202:1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1:0120202:18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1:0120202:1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1:0120202:19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1:0120202:1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1:0120202:2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1:0120202:2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1:0120202:2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1:0120202:2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1:0120202: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1:0120202: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1:0120202: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1:0120202: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1:0120202: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1:0120202: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1:0120202: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1:0120202: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1:0120202:3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1:0120202: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1:0120202: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1:0120202:4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1:0120202: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1:0120202: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1:0120202:4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1:0120202:4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1:0120202: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1:0120202: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1:0120202: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1:0120202: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1:0120202:5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1:0120202:5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1:0120202:5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1:0120202: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1:0120202:5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1:0120202: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1:0120202: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1:0120202: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1:0120202: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1:0120202: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1:0120202: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1:0120202:6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1:0120202: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1:0120202:6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1:0120202:6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1:0120202:67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1:0120202:6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1:0120202:7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1:0120202:7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1:0120202: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1:0120202:7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1:0120202:77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1:0120202:77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1:0120202:7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1:0120202:8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1:0120202:8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1:0120202:8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1:0120202:8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1:0120202:8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1:0120202: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1:0120202: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1:0120202:85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1:0120202: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1:0120202:8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1:0120202: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1:0120202:87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1:0120202:8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1:0120202:9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1:0120202:9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1:0120202:9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1:0120202:9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1:0120202:9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1:0120202:94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1:0120202:9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1:0120202:9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1:0120202:9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1:0120202:9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1:0120202:9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1:0120202: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1:0120202:9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1:0120202:9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1:0120202:99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1:0120202:99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1:0120203:10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1:0120203: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1:0120302: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1:0120303:26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1:0120303: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1:0120305: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1:0120308: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1:0120316:10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1:0120501:1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1:0130204: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1:0130207: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1:0130401:4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1:0140116: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1:0140118:2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1:0140218:11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1:0150104:2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1:0150302: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1:0150309:14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6:0110704:3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6:0110704:5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6:0140402: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6:0140412:2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6:0140503:2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6:0150202:1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6:0150302:1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6:0170306: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6:0170310: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6:0170404:1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6:0170405: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6:0170405: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6:0170405: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6:0170405:1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6:0170405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6:0170405: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6:0170405: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6:0170405: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6:0170405: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6:0170405: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6:0170405: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6:0170405: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6:0170405: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6:0170405: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6:0170405: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6:0170405: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6:0170405: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6:0170405: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6:0170405: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6:0170405: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6:0170405: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6:0170405: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6:0170405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6:0170405: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6:0170504:6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6:0170505: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6:0170519:1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6:0170803:2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6:0171107: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6:0180609:1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6:0180609:1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6:0180609:1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6:0180609:2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6:0180609:2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6:0180609:24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6:0180609: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6:0190103: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6:0190203:1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6:0190411: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6:0190805: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6:0191301:5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00000:6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20101:6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20104:3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20112:8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20211: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20211:1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20211: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20211: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20211:1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20211:1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20211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20211: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20211:2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20211:2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20211:2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20211:2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20211:2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20211:2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20211:2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20211:2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20211:2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20211:2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20211:2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20211:2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20211:2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20211: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20211:2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20211:2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20211:2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20211:2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20211:2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20211:2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20211: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20211:2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20211:2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20211: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20211: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20211: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20211: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20211: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20211: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20211:6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20211: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20211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20211: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20212:1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20212:1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20212:10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20212:1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20212:1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20212:1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20212:1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20212:1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20212:1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20212:1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20212:1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20212:1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20212:1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20212:1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20212:1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20212:1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20212:1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20212:1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20212:1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20212:1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20212:1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20212:1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20212:1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20212:1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20212:1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20212:1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20212:1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20212:1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20212:1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20212:1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20212:16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20212:16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20212: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20212: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20212: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20212: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20212: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20212: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20212: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20212: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20226:1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20229:7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20229:7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20229:7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20229:7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20229:7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20302:5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20330:5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20416:5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20448: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20450: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20451: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20451: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20451: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20451: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20454:8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20469: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20469: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20469: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20502: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20550:2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20550: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20550: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20550:6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30101:1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30118:1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30118:1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30118:9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30128: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30128:1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30128:1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30128:1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30128:1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30128: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30128: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30128: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30128: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30128: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30128:4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30128: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30138:1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30139:1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30150: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30150: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30150: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30152: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30158: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30158: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30227: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30229: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30229: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30232: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30235: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30239: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30239:8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30254:1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30254:1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30254:1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30254:2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30254: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30305:4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30322: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30323:1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30323: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30324: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30331: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30331: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30331:25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30331:2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30331:2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30331:2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30331:2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30331:2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30331:2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30331:2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30331:26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30331:2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30331:2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30331:26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30331:2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30413:1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30426:1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30426:5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30426: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30432: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30436:2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30502: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30525: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30529: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30529: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30532: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30543:2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30543:2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30601:1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30601: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30601:2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30604:1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30604: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30606: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30610:1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30610:1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30611:1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30623: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30626:5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30626: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30630: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30630:9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30647: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30650:1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30651:1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40102: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40102: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40104:2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40105:1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40109: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40110:1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40110:1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40110:2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40110: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40132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40214:1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40219:1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40219: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40220: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40220: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40220:9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40302:1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40302:1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40312: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40316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40316: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40316: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40316: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40316: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40407: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54:0010101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54:0010101: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54:0010102: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54:0010103: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54:0010103: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54:0010103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54:0010103: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54:0010103: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54:0010103: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54:0010103: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54:0010103: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54:0010103: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54:0010103: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54:0010103: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54:0010103: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54:0010103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54:0010103: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54:0010201: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54:0010201: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54:0010201: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54:0010201: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54:0010201: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54:0010201: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54:0010201: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54:0010202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54:0010204: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54:0010205:1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54:0010206:1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54:0010206:1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1:0001016:10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1:0001034: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1:0001044:410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1:0001091:276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1:0001092: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1:0001093:1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1:0001093:35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1:0001093:35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1:0001093:35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1:0001093:37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1:0001093: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1:0001093: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1:0001093: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1:0001093: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1:0001093: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1:0001093: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1:0002025:25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1:0002026: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1:0003001:10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1:0003001:1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1:0003004:30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1:0003018: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1:0003022:488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1:0003040:1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1:0003040:1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1:0003048: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1:0003048: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1:0003048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1:0003056: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1:0003056: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1:0003058: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1:0004013:10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1:0004013:10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1:0004013:1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1:0004013:1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1:0004013:1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1:0004013:1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1:0004013:1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1:0004013:1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1:0004013: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1:0004013: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1:0004013:34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1:0004013: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1:0004013:36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1:0004013:38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1:0004013: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1:0004013: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1:0004013: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1:0004013: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1:0004013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1:0004013: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1:0004022: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1:0006012:44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1:0006015:10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1:0006018: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1:0006023:1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1:0006026:46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1:0006034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2:0000000:32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2:0001007:10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2:0002002:42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2:0008001:125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2:0014004: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2:0015009:18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2:0015009:18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2:0021010:37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2:0021016: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2:0021016: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2:0021016:6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2:0024011:20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2:0025001:12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2:0025007: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2:0025015: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3:0001001:29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3:0001002:199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3:0003013: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3:0005009: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3:0005009: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3:0005009: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3:0006004:100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3:0006004: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3:0006004:28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3:0006004: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3:0006004: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3:0006004: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3:0006004:32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3:0006004: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3:0006004:38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3:0006004: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3:0006004: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3:0006004: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3:0006004: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3:0006004: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3:0006004: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3:0006004: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3:0006004: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3:0006004:7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3:0006004: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3:0006004: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3:0006004: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3:0006005: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3:0006005: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3:0006005: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3:0006015: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3:0006016:100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3:0006016:10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3:0006016: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3:0006016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3:0006016: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3:0006016: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3:0006016: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3:0006016: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3:0006016: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3:0006016: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3:0006016:668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3:0006016:66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3:0006016:66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3:0006016:685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3:0006016:68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3:0006016:71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3:0006016:71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3:0006016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3:0006019: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3:0006019:1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3:0006019: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3:0006019: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3:0006019: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3:0006019: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3:0006019: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3:0006019:79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3:0006019: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3:0006028:10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3:0006028: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3:0009005:20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4:0001003: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4:0001003: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4:0001003: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4:0001003: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4:0001007:10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4:0001007:51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4:0001008: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4:0001011: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4:0001019:1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4:0002007:1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4:0002007:1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4:0002007:1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4:0002007:127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4:0002007:1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4:0002007:1335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4:0002007:1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4:0002007:138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4:0002007:138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4:0002007:1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4:0002007:1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4:0002007:1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4:0002007:1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4:0002007:1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4:0002007:1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4:0002007:1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4:0002007:1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4:0002007:1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4:0002007:1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4:0002007:17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4:0002007:1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4:0002007:19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4:0002007:19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4:0002007:1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4:0002007: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4:0002007: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4:0002007: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4:0002007: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4:0002007:8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4:0002007: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4:0002007: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4:0003005:10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4:0004009:54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4:0004012:1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1004: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1013: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2005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2005:31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2005:31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2005: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2005:34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2005:34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2005:34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2007:67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4001: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4003:1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05002: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05003:64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05003:64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08001:99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08003:10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08003:1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08003:1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08003:1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08003:109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08003:109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08003:109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08003:109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08003:109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08003:109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08003:1097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08003:109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08003:1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08003:1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08003:1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08003:115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08003:115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08003:115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08003:115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08003:115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08003:115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08003:1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08003:1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08003:1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08003:1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08003:14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08003:1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08003: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08003: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08003: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08003: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08003: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08003: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5:0008003: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5:0008003: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5:0008003: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08003: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5:0008003: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5:0008003: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5:0008003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5:0008003: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5:0008003: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5:0008003:91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5:0008003: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5:0008003:95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5:0008003:95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5:0008003:95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5:0008003: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5:0008003: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5:0008003: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5:0008003: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5:0012004:65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6:0001003: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6:0002008:1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6:0002008:1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6:0002008: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6:0002008: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6:0002008: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6:0002008: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6:0002008: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6:0002008: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6:0002008: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6:0002008: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6:0002008: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6:0002008:48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6:0002008:488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6:0002008:48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6:0002008: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6:0002008: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6:0002008: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6:0002008: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6:0002008: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6:0002008:9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6:0002008: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6:0002009:61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6:0003007:90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6:0004003:32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6:0004004:85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6:0004007: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6:0007005:1454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6:0008010: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6:0009006: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6:0009006: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6:0012000:1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6:0012004:44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6:0012007:10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6:0012007:40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6:0012007:7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6:0012007: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6:0012007: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6:0012007: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6:0012007: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6:0012007: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6:0012007: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6:0012009:786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6:0012011: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6:0012011: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6:0012011: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7:0002003:6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7:0002003: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7:0004003:7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7:0004004:10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7:0004004:10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7:0004004:102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7:0004004:105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7:0004004:105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7:0004004:105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7:0004004: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7:0004004: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7:0004004: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7:0004004: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7:0004004: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7:0004004: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7:0004004: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7:0004004: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7:0004004:63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7:0004004:64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7:0004004: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7:0004004:7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7:0004004:79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7:0004004: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7:0004004:8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7:0004004:9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7:0004004:91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7:0004004: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7:0004004: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7:0004005: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7:0006005:68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7:0010002:10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7:0012007:59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7:0012010:1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7:0013002:87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7:0013002:87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7:0013002:87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13002:87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13002:87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15001:117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7:0015001:13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7:0015004:30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7:0015005:299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7:0017001:11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8:0001001:2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8:0001009:53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8:0001010:10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8:0001011: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8:0002004: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8:0002004: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8:0002004:81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8:0002004:83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8:0002009:49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8:0002009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8:0002020:93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8:0004005:37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8:0005007:39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8:0009033: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8:0009033: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8:0009033: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8:0013011: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9:0000000:21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9:0001004:17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9:0001009:2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9:0001011: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9:0001011:1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9:0001011:1108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9:0001011:110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9:0001011:1109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9:0001011:1109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9:0001011:1109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9:0001011:110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9:0001011:110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9:0001011:110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9:0001011:110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9:0001011:110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9:0001011:110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9:0001011:111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9:0001011:111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9:0001011:111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9:0001011:1110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9:0001011:1148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9:0001011:1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9:0001011:1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9:0001011:1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9:0001011:1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9:0001011: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9:0001011:1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9:0001011: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9:0001011:15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9:0001011: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9:0001011:1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9:0001011:16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9:0001011: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9:0001011: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9:0001011:1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9:0001011:1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9:0001011:1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9:0001011:18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9:0001011: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9:0001011:1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9:0001011:2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9:0001011:2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9:0001011:2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9:0001011:2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9:0001011:2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9:0001011:2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9:0001011:2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9:0001011:2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9:0001011:2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9:0001011:2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9:0001011:2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9:0001011:2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9:0001011: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9:0001011:2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9:0001011:2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9:0001011:2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9:0001011: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9:0001011: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9:0001011: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9:0001011: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9:0001011: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9:0001011: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9:0001011: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9:0001011: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9:0001011: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9:0001011: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9:0001011: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9:0001011: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9:0001013:10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9:0002008:10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9:0002020:30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9:0003025: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9:0003025:579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9:0004012:55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9:0005004:10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9:0005004:10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9:0005004:10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9:0005004:100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9:0005004:10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9:0005004:10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9:0005004:10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9:0005004:109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9:0005004:1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9:0005004:1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9:0005004: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9:0005007:10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9:0005007:170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9:0005013:1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9:0005016:1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9:0005016:1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9:0005016:1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9:0005016:1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9:0005016:10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9:0005016:1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9:0005016:1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9:0005016:1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9:0005016:1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9:0005016:1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9:0005016:1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9:0005016:1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9:0005016:1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9:0005016:1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9:0005016:1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9:0005016:1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9:0005016:1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9:0005016:1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9:0005016: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9:0005016: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9:0005016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9:0005016:2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9:0005016: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9:0005016: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5016:358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5016:35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5016: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5016: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5016: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5016:6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9:0005016: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9:0005016: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9:0005016: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9:0005016: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9:0005016: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9:0005016: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9:0006003:2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9:0006004: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9:0006010:72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9:0006010:76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9:0006011:20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0:0002003: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0:0002004:10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0:0003003:14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0:0003004:10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0:0003004: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0:0003004: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0:0003004: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0:0003004:14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0:0003004:146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0:0003004:14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0:0003004: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0:0003004:16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0:0003004: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0:0003004:17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0:0003004: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0:0003006: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0:0006003: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3:0020232: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5:0000000: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7:0000000:10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7:0000000:108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7:0000000:109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7:0000000:114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7:0000000:1159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7:0000000:115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7:0000000:116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7:0000000:11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7:0000000:12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7:0000000:130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7:0000000:13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7:0000000:13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7:0000000:14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7:0000000:14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7:0000000:14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7:0000000:15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7:0000000:15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7:0000000:15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7:0000000:15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7:0000000:159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7:0000000:16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7:0000000:163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7:0000000:166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7:0000000:16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7:0000000:16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7:0000000:17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7:0000000:17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7:0000000:17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7:0000000:17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7:0000000:18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7:0000000:19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7:0000000:19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7:0000000:1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7:0000000:20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7:0000000:20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7:0000000:20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7:0000000:205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7:0000000:21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7:0000000:21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7:0000000:21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7:0000000:22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7:0000000:22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7:0000000:23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7:0000000:23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7:0000000:23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7:0000000:2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7:0000000:23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7:0000000:23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7:0000000:24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7:0000000:24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7:0000000:24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7:0000000:2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7:0000000:24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7:0000000:24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7:0000000:25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7:0000000:25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7:0000000:26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7:0000000:26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7:0000000:268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7:0000000:270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7:0000000:27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7:0000000:27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7:0000000:278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7:0000000:28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7:0000000:28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7:0000000:2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7:0000000:29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7:0000000:29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7:0000000:297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7:0000000:30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7:0000000:30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7:0000000:30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7:0000000:30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7:0000000:30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7:0000000:31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7:0000000:31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7:0000000:31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7:0000000:31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7:0000000:31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7:0000000:315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7:0000000:31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7:0000000:318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7:0000000: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7:0000000:3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7:0000000:3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7:0000000:32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7:0000000:32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7:0000000: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7:0000000:33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7:0000000:33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7:0000000:3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7:0000000:3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7:0000000:33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7:0000000: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7:0000000:34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7:0000000:34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7:0000000:34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7:0000000:3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7:0000000: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7:0000000: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7:0000000: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7:0000000:3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7:0000000:4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7:0000000:4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7:0000000:5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7:0000000:5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7:0000000:5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7:0000000:6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7:0000000:7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7:0000000:7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7:0000000:7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7:0000000:8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7:0000000:9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7:0000000:9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7:0000000:9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7:0000000:9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7:0000000:9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7:0000000:9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7:0000000:98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7:0100201:6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7:0100211:30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7:0110113:69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7:0110114:69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7:0110301: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7:0110402:3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7:0110402:3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7:0110402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7:0110402: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7:0110403: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7:0110403:1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7:0110403:1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7:0110403:1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7:0110403:1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7:0110403:1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7:0110403:1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7:0110403:1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7:0110403:2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7:0110403:2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7:0110403:2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7:0110403:2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7:0110403:2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7:0110403:2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7:0110403:2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7:0110403:2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7:0110403:2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7:0110403:2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7:0110403:24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7:0110403:2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7:0110403:2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7:0110403:2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7:0110403:2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7:0110403:2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7:0110403:2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7:0110403:2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7:0110403:6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7:0110403:6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7:0110404:1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7:0110404:10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7:0110404:1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7:0110404:1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7:0110404:1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7:0110404: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7:0110404: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7:0110404: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7:0110404: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7:0110404:4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7:0110404:4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7:0110404: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7:0110404: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7:0110404: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7:0110404: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7:0110404: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7:0110404: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7:0110404: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7:0110404: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7:0110404: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7:0110404: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7:0110404: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7:0110404:9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7:0110404: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7:0110404: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7:0110404: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7:0110404: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7:0110405:2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7:0110405:6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7:0110405:6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7:0110406: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7:0110406:16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7:0110406:1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7:0110406:1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7:0110406:1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7:0110406:1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7:0110406:1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7:0110406:18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7:0110406:1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7:0110406:18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7:0110406:18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7:0110406:1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7:0110406:1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7:0110406:1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7:0110406:18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7:0110406:19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7:0110406:1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7:0110406:19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7:0110406:1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7:0110406:1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7:0110406:1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7:0110406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7:0110406:2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7:0110406:2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7:0110406:2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7:0110406:2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7:0110406: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7:0110406:5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7:0110406:5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7:0110407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7:0110501:4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7:0110502:18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7:0120114:108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7:0120114:127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7:0120114:1995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7:0120114:199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7:0120114:199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7:0120114:1995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7:0120114:199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7:0120114:199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7:0120114:199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7:0120114:1996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7:0120114:199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7:0120114:1996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7:0120114:1996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7:0120114:199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7:0120114:199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7:0120114:199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7:0120114:199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7:0120114:1996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7:0120114:199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7:0120114:1997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7:0120114:199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7:0120114:199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7:0120114:199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7:0120114:199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7:0120114:1997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7:0120114:1997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7:0120114:199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7:0120114:1997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7:0120114:199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7:0120114:1998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7:0120114:200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7:0120114:200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7:0120114:200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7:0120114:61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7:0120114:956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7:0120201:1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7:0120201:1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7:0120201: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7:0120201: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7:0120201:14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7:0120201:1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7:0120201: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7:0120201:1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7:0120201: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7:0120201:2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7:0120201:2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7:0120201:2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7:0120201:2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7:0120201:2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7:0120201: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7:0120201:2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7:0120201:21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7:0120201:2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7:0120201:2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7:0120201:2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7:0120201:2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7:0120201: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7:0120201: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7:0120201:2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7:0120201:2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7:0120201:2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7:0120201:2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7:0120201:2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7:0120201: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7:0120201:2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7:0120201:25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7:0120201:2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7:0120201:25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7:0120201:2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7:0120201:2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7:0120201:26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7:0120201:2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7:0120201:28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7:0120201:29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7:0120201:2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7:0120201:2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7:0120201:2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7:0120201:2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7:0120201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7:0120202:1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7:0120202:1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7:0120202:18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7:0120202:2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7:0120202:20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7:0120202:2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7:0120202:2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7:0120202:2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7:0120202:2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7:0120202:2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7:0120202:2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7:0120202:5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7:0120202: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7:0120203:3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7:0120316:1200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7:0130204: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7:0130206:39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7:0130206:39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7:0130206:39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7:0130206:7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7:0130304:276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7:0130304:27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7:0140218:12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7:0140222:8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8:0000000:3841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8:0170102:6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8:0170202:7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8:0170202:7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8:0171108:3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8:0180510:4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8:0180526:3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8:0180526:3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8:0180526:3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8:0180526:3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8:0180609:12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8:0190518:20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8:0190518:5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8:0190902:54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8:0190902:9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8:0190909:36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8:0190910:5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8:0190910:5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8:0191401:94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8:0191410: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20:0000000:2984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20:0020405:6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20:0020405:61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20:0020415:5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20:0020425:185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0:0020438:54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20:0020438:5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0:0020440:7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0:0020447:3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0:0020451:69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1:0000000:10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1:0000000:13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1:0000000:1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1:0000000:16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1:0000000:18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1:0000000:1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1:0000000:2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1:0000000:27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1:0000000:28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1:0000000:3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1:0000000:31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1:0000000:3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1:0000000:33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1:0000000:43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1:0000000:44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1:0000000:5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1:0000000:54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1:0000000:67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1:0000000:69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1:0000000:72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1:0000000:7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1:0000000:7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1:0000000:80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1:0000000:8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1:0000000:8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1:0000000:87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1:0000000:87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1:0000000:9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1:0000000:9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1:0000000:99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1:0110704: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1:0130202:39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1:0130202:53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1:0140401:42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1:0140401:55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1:0140408:1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21:0140430: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21:0140502:1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21:0150401:85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21:0150401:98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21:0151005:72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21:0151302:98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21:0151902:18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21:0151902:2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21:0151902:3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21:0151902:4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21:0152003:2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21:0152003:23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22:0000000:10533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22:0000000:10533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2:0000000:17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22:0000000:24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22:0000000:37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2:0000000:39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2:0000000:459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2:0000000:60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2:0020101:19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2:0020112:56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2:0020112:56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22:0020112:56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22:0020112:56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22:0020112:56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22:0020112:566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22:0020211:30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22:0020212: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22:0020226:61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22:0020229:247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22:0020330:1240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2:0020330:124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2:0020330:162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22:0020330:16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22:0020330:1624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22:0020330:162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22:0020604:1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22:0030112:11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22:0030121:2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22:0030121:20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22:0030124: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22:0030124: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22:0030153:4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22:0030222:2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22:0030320:36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22:0030517:101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22:0030538:15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22:0030615:637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22:0030615:638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22:0030645:432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22:0040103:41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3T00:00:00" table:number-columns-spanned="2" table:number-rows-spanned="1" table:style-name="ce14">
            <text:p>23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22:0040105:203</text:p>
          </table:table-cell>
          <table:table-cell office:value-type="date" office:date-value="2021-07-29T00:00:00" table:style-name="ce11">
            <text:p>29.07.2021</text:p>
          </table:table-cell>
          <table:table-cell office:value-type="date" office:date-value="2021-07-22T00:00:00" table:number-columns-spanned="2" table:number-rows-spanned="1" table:style-name="ce14">
            <text:p>22.07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11210707a08dcdf809d2e0482fbe2f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6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08-06T07:08:28Z</meta:creation-date>
    <dc:date>2021-08-06T07:43:45Z</dc:date>
  </office:meta>
</office:document-meta>
</file>