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22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70</text:p>
          </table:table-cell>
          <table:table-cell table:number-columns-repeated="3" table:style-name="ce3"/>
          <table:table-cell office:value-type="date" office:date-value="2021-08-10T00:00:00" table:style-name="ce4">
            <text:p>10.08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85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9:159</text:p>
          </table:table-cell>
          <table:table-cell office:value-type="string" table:style-name="ce9">
            <text:p>208 945 491.93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502:85</text:p>
          </table:table-cell>
          <table:table-cell office:value-type="string" table:style-name="ce9">
            <text:p>485 435.75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4:27</text:p>
          </table:table-cell>
          <table:table-cell office:value-type="string" table:style-name="ce9">
            <text:p>7 240 684.88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14:660</text:p>
          </table:table-cell>
          <table:table-cell office:value-type="string" table:style-name="ce9">
            <text:p>21 408 652.72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116:308</text:p>
          </table:table-cell>
          <table:table-cell office:value-type="string" table:style-name="ce9">
            <text:p>2 789 884.2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116:309</text:p>
          </table:table-cell>
          <table:table-cell office:value-type="string" table:style-name="ce9">
            <text:p>3 166 783.96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212:93</text:p>
          </table:table-cell>
          <table:table-cell office:value-type="string" table:style-name="ce9">
            <text:p>2 133 912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30202:601</text:p>
          </table:table-cell>
          <table:table-cell office:value-type="string" table:style-name="ce9">
            <text:p>1 777 009.86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1302:59</text:p>
          </table:table-cell>
          <table:table-cell office:value-type="string" table:style-name="ce9">
            <text:p>1 412 725.5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205:84</text:p>
          </table:table-cell>
          <table:table-cell office:value-type="string" table:style-name="ce9">
            <text:p>2 280 096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702:128</text:p>
          </table:table-cell>
          <table:table-cell office:value-type="string" table:style-name="ce9">
            <text:p>1 853 663.5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203:48</text:p>
          </table:table-cell>
          <table:table-cell office:value-type="string" table:style-name="ce9">
            <text:p>18 606 594.01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116:203</text:p>
          </table:table-cell>
          <table:table-cell office:value-type="string" table:style-name="ce9">
            <text:p>3 854 158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123:3</text:p>
          </table:table-cell>
          <table:table-cell office:value-type="string" table:style-name="ce9">
            <text:p>3 056 175.72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1228:6</text:p>
          </table:table-cell>
          <table:table-cell office:value-type="string" table:style-name="ce9">
            <text:p>6 276 144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118:885</text:p>
          </table:table-cell>
          <table:table-cell office:value-type="string" table:style-name="ce9">
            <text:p>3 197 532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425:115</text:p>
          </table:table-cell>
          <table:table-cell office:value-type="string" table:style-name="ce9">
            <text:p>9 209 699.92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44:226</text:p>
          </table:table-cell>
          <table:table-cell office:value-type="string" table:style-name="ce9">
            <text:p>1 694 904.42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217:38</text:p>
          </table:table-cell>
          <table:table-cell office:value-type="string" table:style-name="ce9">
            <text:p>1 015 620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248:15</text:p>
          </table:table-cell>
          <table:table-cell office:value-type="string" table:style-name="ce9">
            <text:p>1 011 099.4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418:50</text:p>
          </table:table-cell>
          <table:table-cell office:value-type="string" table:style-name="ce9">
            <text:p>1 413 087.9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107:10</text:p>
          </table:table-cell>
          <table:table-cell office:value-type="string" table:style-name="ce9">
            <text:p>609 160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54:0020302:1</text:p>
          </table:table-cell>
          <table:table-cell office:value-type="string" table:style-name="ce9">
            <text:p>46 182 644.38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59:3587</text:p>
          </table:table-cell>
          <table:table-cell office:value-type="string" table:style-name="ce9">
            <text:p>10 427 226.96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66:30</text:p>
          </table:table-cell>
          <table:table-cell office:value-type="string" table:style-name="ce9">
            <text:p>50 556 748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70:28</text:p>
          </table:table-cell>
          <table:table-cell office:value-type="string" table:style-name="ce9">
            <text:p>161 730 166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2005:2758</text:p>
          </table:table-cell>
          <table:table-cell office:value-type="string" table:style-name="ce9">
            <text:p>58 210 903.2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3027:3666</text:p>
          </table:table-cell>
          <table:table-cell office:value-type="string" table:style-name="ce9">
            <text:p>244 032.76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3048:6</text:p>
          </table:table-cell>
          <table:table-cell office:value-type="string" table:style-name="ce9">
            <text:p>115 520 579.85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4002:7394</text:p>
          </table:table-cell>
          <table:table-cell office:value-type="string" table:style-name="ce9">
            <text:p>320 345 013.6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4010:3446</text:p>
          </table:table-cell>
          <table:table-cell office:value-type="string" table:style-name="ce9">
            <text:p>3 274 233.02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4021:50</text:p>
          </table:table-cell>
          <table:table-cell office:value-type="string" table:style-name="ce9">
            <text:p>27 025 309.02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4029:9</text:p>
          </table:table-cell>
          <table:table-cell office:value-type="string" table:style-name="ce9">
            <text:p>332 979.28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5015:3631</text:p>
          </table:table-cell>
          <table:table-cell office:value-type="string" table:style-name="ce9">
            <text:p>48 938 938.47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5020:1</text:p>
          </table:table-cell>
          <table:table-cell office:value-type="string" table:style-name="ce9">
            <text:p>136 840.8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5020:2</text:p>
          </table:table-cell>
          <table:table-cell office:value-type="string" table:style-name="ce9">
            <text:p>139 121.48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6026:226</text:p>
          </table:table-cell>
          <table:table-cell office:value-type="string" table:style-name="ce9">
            <text:p>619 450 822.97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1004:2134</text:p>
          </table:table-cell>
          <table:table-cell office:value-type="string" table:style-name="ce9">
            <text:p>4 946 111.94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01004:2135</text:p>
          </table:table-cell>
          <table:table-cell office:value-type="string" table:style-name="ce9">
            <text:p>4 918 582.56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02009:4583</text:p>
          </table:table-cell>
          <table:table-cell office:value-type="string" table:style-name="ce9">
            <text:p>171 051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14001:2925</text:p>
          </table:table-cell>
          <table:table-cell office:value-type="string" table:style-name="ce9">
            <text:p>40 956.85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23014:6544</text:p>
          </table:table-cell>
          <table:table-cell office:value-type="string" table:style-name="ce9">
            <text:p>367 128 727.9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3001:2369</text:p>
          </table:table-cell>
          <table:table-cell office:value-type="string" table:style-name="ce9">
            <text:p>25 027 348.84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10005:28</text:p>
          </table:table-cell>
          <table:table-cell office:value-type="string" table:style-name="ce9">
            <text:p>6 842 040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0000:6232</text:p>
          </table:table-cell>
          <table:table-cell office:value-type="string" table:style-name="ce9">
            <text:p>3 319 765.68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0000:6247</text:p>
          </table:table-cell>
          <table:table-cell office:value-type="string" table:style-name="ce9">
            <text:p>2 939 519.7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1017:65</text:p>
          </table:table-cell>
          <table:table-cell office:value-type="string" table:style-name="ce9">
            <text:p>53 051 840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1020:6770</text:p>
          </table:table-cell>
          <table:table-cell office:value-type="string" table:style-name="ce9">
            <text:p>5 304 597.13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1020:6771</text:p>
          </table:table-cell>
          <table:table-cell office:value-type="string" table:style-name="ce9">
            <text:p>86 466 343.59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2004:2935</text:p>
          </table:table-cell>
          <table:table-cell office:value-type="string" table:style-name="ce9">
            <text:p>2 327 457.96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4020:62</text:p>
          </table:table-cell>
          <table:table-cell office:value-type="string" table:style-name="ce9">
            <text:p>20 054 204.36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5:0001001:6414</text:p>
          </table:table-cell>
          <table:table-cell office:value-type="string" table:style-name="ce9">
            <text:p>543 625 094.88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2001:11398</text:p>
          </table:table-cell>
          <table:table-cell office:value-type="string" table:style-name="ce9">
            <text:p>1 052 202.9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2007:52</text:p>
          </table:table-cell>
          <table:table-cell office:value-type="string" table:style-name="ce9">
            <text:p>532 123 012.69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4003:9931</text:p>
          </table:table-cell>
          <table:table-cell office:value-type="string" table:style-name="ce9">
            <text:p>82 442 474.4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5011:107</text:p>
          </table:table-cell>
          <table:table-cell office:value-type="string" table:style-name="ce9">
            <text:p>137 903 513.88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10003:3</text:p>
          </table:table-cell>
          <table:table-cell office:value-type="string" table:style-name="ce9">
            <text:p>100 422 443.31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12001:17489</text:p>
          </table:table-cell>
          <table:table-cell office:value-type="string" table:style-name="ce9">
            <text:p>102 630.6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6002:27</text:p>
          </table:table-cell>
          <table:table-cell office:value-type="string" table:style-name="ce9">
            <text:p>26 918 866.04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0004:6894</text:p>
          </table:table-cell>
          <table:table-cell office:value-type="string" table:style-name="ce9">
            <text:p>1 061 867 891.04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2006:5911</text:p>
          </table:table-cell>
          <table:table-cell office:value-type="string" table:style-name="ce9">
            <text:p>234 490 953.68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3003:23</text:p>
          </table:table-cell>
          <table:table-cell office:value-type="string" table:style-name="ce9">
            <text:p>66 994 650.46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3004:27249</text:p>
          </table:table-cell>
          <table:table-cell office:value-type="string" table:style-name="ce9">
            <text:p>697 198 834.42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5005:28816</text:p>
          </table:table-cell>
          <table:table-cell office:value-type="string" table:style-name="ce9">
            <text:p>3 084 529.47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5005:30658</text:p>
          </table:table-cell>
          <table:table-cell office:value-type="string" table:style-name="ce9">
            <text:p>3 084 529.47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7001:3085</text:p>
          </table:table-cell>
          <table:table-cell office:value-type="string" table:style-name="ce9">
            <text:p>2 994 906.25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7002:4830</text:p>
          </table:table-cell>
          <table:table-cell office:value-type="string" table:style-name="ce9">
            <text:p>2 053 650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7002:4831</text:p>
          </table:table-cell>
          <table:table-cell office:value-type="string" table:style-name="ce9">
            <text:p>2 053 650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7002:4833</text:p>
          </table:table-cell>
          <table:table-cell office:value-type="string" table:style-name="ce9">
            <text:p>11 856 406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7002:4834</text:p>
          </table:table-cell>
          <table:table-cell office:value-type="string" table:style-name="ce9">
            <text:p>11 856 406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01011:6949</text:p>
          </table:table-cell>
          <table:table-cell office:value-type="string" table:style-name="ce9">
            <text:p>75 262.44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03003:10661</text:p>
          </table:table-cell>
          <table:table-cell office:value-type="string" table:style-name="ce9">
            <text:p>579 292.72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04015:6695</text:p>
          </table:table-cell>
          <table:table-cell office:value-type="string" table:style-name="ce9">
            <text:p>315 164.48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10005:19</text:p>
          </table:table-cell>
          <table:table-cell office:value-type="string" table:style-name="ce9">
            <text:p>29 648.84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10005:20</text:p>
          </table:table-cell>
          <table:table-cell office:value-type="string" table:style-name="ce9">
            <text:p>691 046.04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5006:7105</text:p>
          </table:table-cell>
          <table:table-cell office:value-type="string" table:style-name="ce9">
            <text:p>317 723 837.64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5006:90</text:p>
          </table:table-cell>
          <table:table-cell office:value-type="string" table:style-name="ce9">
            <text:p>2 528 880 480.52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6003:28</text:p>
          </table:table-cell>
          <table:table-cell office:value-type="string" table:style-name="ce9">
            <text:p>2 639 463.45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000000:16413</text:p>
          </table:table-cell>
          <table:table-cell office:value-type="string" table:style-name="ce9">
            <text:p>10 536 950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000000:3161</text:p>
          </table:table-cell>
          <table:table-cell office:value-type="string" table:style-name="ce9">
            <text:p>2 087 560.3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10205:33919</text:p>
          </table:table-cell>
          <table:table-cell office:value-type="string" table:style-name="ce9">
            <text:p>798 238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20312:509</text:p>
          </table:table-cell>
          <table:table-cell office:value-type="string" table:style-name="ce9">
            <text:p>4 332 950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30206:3983</text:p>
          </table:table-cell>
          <table:table-cell office:value-type="string" table:style-name="ce9">
            <text:p>2 655 321.75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30206:3984</text:p>
          </table:table-cell>
          <table:table-cell office:value-type="string" table:style-name="ce9">
            <text:p>2 651 387.94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70404:635</text:p>
          </table:table-cell>
          <table:table-cell office:value-type="string" table:style-name="ce9">
            <text:p>1 925 478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70404:636</text:p>
          </table:table-cell>
          <table:table-cell office:value-type="string" table:style-name="ce9">
            <text:p>1 925 478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80516:4311</text:p>
          </table:table-cell>
          <table:table-cell office:value-type="string" table:style-name="ce9">
            <text:p>25 873 272.18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80516:4312</text:p>
          </table:table-cell>
          <table:table-cell office:value-type="string" table:style-name="ce9">
            <text:p>642 375 049.05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80516:4313</text:p>
          </table:table-cell>
          <table:table-cell office:value-type="string" table:style-name="ce9">
            <text:p>440 415 770.55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80516:4314</text:p>
          </table:table-cell>
          <table:table-cell office:value-type="string" table:style-name="ce9">
            <text:p>3 067 532.58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80516:4315</text:p>
          </table:table-cell>
          <table:table-cell office:value-type="string" table:style-name="ce9">
            <text:p>425 600.07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80516:4316</text:p>
          </table:table-cell>
          <table:table-cell office:value-type="string" table:style-name="ce9">
            <text:p>3 886 611.96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80516:4317</text:p>
          </table:table-cell>
          <table:table-cell office:value-type="string" table:style-name="ce9">
            <text:p>6 135 065.16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80516:4318</text:p>
          </table:table-cell>
          <table:table-cell office:value-type="string" table:style-name="ce9">
            <text:p>7 042 476.63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90402:2072</text:p>
          </table:table-cell>
          <table:table-cell office:value-type="string" table:style-name="ce9">
            <text:p>563 863.3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90402:2073</text:p>
          </table:table-cell>
          <table:table-cell office:value-type="string" table:style-name="ce9">
            <text:p>2 153 171.02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0402:2074</text:p>
          </table:table-cell>
          <table:table-cell office:value-type="string" table:style-name="ce9">
            <text:p>2 153 171.02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0402:2075</text:p>
          </table:table-cell>
          <table:table-cell office:value-type="string" table:style-name="ce9">
            <text:p>2 179 397.22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0403:884</text:p>
          </table:table-cell>
          <table:table-cell office:value-type="string" table:style-name="ce9">
            <text:p>1 381 920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0403:885</text:p>
          </table:table-cell>
          <table:table-cell office:value-type="string" table:style-name="ce9">
            <text:p>1 381 920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0403:886</text:p>
          </table:table-cell>
          <table:table-cell office:value-type="string" table:style-name="ce9">
            <text:p>1 381 920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91207:2</text:p>
          </table:table-cell>
          <table:table-cell office:value-type="string" table:style-name="ce9">
            <text:p>6 854 759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91414:333</text:p>
          </table:table-cell>
          <table:table-cell office:value-type="string" table:style-name="ce9">
            <text:p>8 410 800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00000:105357</text:p>
          </table:table-cell>
          <table:table-cell office:value-type="string" table:style-name="ce9">
            <text:p>140 492.21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00000:105430</text:p>
          </table:table-cell>
          <table:table-cell office:value-type="string" table:style-name="ce9">
            <text:p>694 133.4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00000:105431</text:p>
          </table:table-cell>
          <table:table-cell office:value-type="string" table:style-name="ce9">
            <text:p>235 122 217.4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00000:105432</text:p>
          </table:table-cell>
          <table:table-cell office:value-type="string" table:style-name="ce9">
            <text:p>961 226 037.8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00000:105433</text:p>
          </table:table-cell>
          <table:table-cell office:value-type="string" table:style-name="ce9">
            <text:p>5 223 306.2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00000:229</text:p>
          </table:table-cell>
          <table:table-cell office:value-type="string" table:style-name="ce9">
            <text:p>1 267 462.56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20101:3052</text:p>
          </table:table-cell>
          <table:table-cell office:value-type="string" table:style-name="ce9">
            <text:p>35 769 090.7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20101:3054</text:p>
          </table:table-cell>
          <table:table-cell office:value-type="string" table:style-name="ce9">
            <text:p>418 322.38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20101:3055</text:p>
          </table:table-cell>
          <table:table-cell office:value-type="string" table:style-name="ce9">
            <text:p>20 368.9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20132:444</text:p>
          </table:table-cell>
          <table:table-cell office:value-type="string" table:style-name="ce9">
            <text:p>52.72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20221:599</text:p>
          </table:table-cell>
          <table:table-cell office:value-type="string" table:style-name="ce9">
            <text:p>46.13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20226:417</text:p>
          </table:table-cell>
          <table:table-cell office:value-type="date" office:date-value="1959-06-01T00:00:00" table:style-name="ce10">
            <text:p>июн.59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20330:1602</text:p>
          </table:table-cell>
          <table:table-cell office:value-type="string" table:style-name="ce9">
            <text:p>1 805.66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20330:27</text:p>
          </table:table-cell>
          <table:table-cell office:value-type="string" table:style-name="ce9">
            <text:p>2 514 130.78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8T00:00:00" table:style-name="ce8">
            <text:p>28.07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112:426</text:p>
          </table:table-cell>
          <table:table-cell office:value-type="string" table:style-name="ce9">
            <text:p>590 687.16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118:1860</text:p>
          </table:table-cell>
          <table:table-cell office:value-type="string" table:style-name="ce9">
            <text:p>569 856 018.2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30118:1861</text:p>
          </table:table-cell>
          <table:table-cell office:value-type="string" table:style-name="ce9">
            <text:p>3 137 059.52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118:1862</text:p>
          </table:table-cell>
          <table:table-cell office:value-type="string" table:style-name="ce9">
            <text:p>308 241 974.6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118:1863</text:p>
          </table:table-cell>
          <table:table-cell office:value-type="string" table:style-name="ce9">
            <text:p>2 338 861.0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7T00:00:00" table:style-name="ce8">
            <text:p>27.07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30204:362</text:p>
          </table:table-cell>
          <table:table-cell office:value-type="string" table:style-name="ce9">
            <text:p>628 451.96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30204:363</text:p>
          </table:table-cell>
          <table:table-cell office:value-type="string" table:style-name="ce9">
            <text:p>626 959.2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30204:364</text:p>
          </table:table-cell>
          <table:table-cell office:value-type="string" table:style-name="ce9">
            <text:p>635 915.76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30204:365</text:p>
          </table:table-cell>
          <table:table-cell office:value-type="string" table:style-name="ce9">
            <text:p>635 915.76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30204:366</text:p>
          </table:table-cell>
          <table:table-cell office:value-type="string" table:style-name="ce9">
            <text:p>656 814.4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30204:367</text:p>
          </table:table-cell>
          <table:table-cell office:value-type="string" table:style-name="ce9">
            <text:p>656 814.40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30204:368</text:p>
          </table:table-cell>
          <table:table-cell office:value-type="string" table:style-name="ce9">
            <text:p>689 655.12</text:p>
          </table:table-cell>
          <table:table-cell office:value-type="date" office:date-value="2021-08-03T00:00:00" table:style-name="ce8">
            <text:p>03.08.2021</text:p>
          </table:table-cell>
          <table:table-cell office:value-type="date" office:date-value="2021-07-26T00:00:00" table:style-name="ce8">
            <text:p>26.07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50:20:0050415:16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50:20:0050415:1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50:20:0050415:35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50:21:0000000:10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50:21:0000000:10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50:21:0000000:26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50:21:0000000:26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50:21:0000000:2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50:21:0000000:27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50:21:0000000:27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50:21:0000000:27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50:21:0000000:27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50:21:0000000:27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50:21:0000000:27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50:21:0000000:27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50:21:0000000:27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50:21:0000000:2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50:21:0000000:2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50:21:0000000:2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50:21:0000000:2819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50:21:0000000:28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50:21:0000000:28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50:21:0000000:28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50:21:0000000:36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50:21:0100105:14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50:21:0100206:5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50:21:0100211: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50:21:0100305:1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50:21:0100306:38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50:21:0110113:1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50:21:0110604:1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50:21:0110604:1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50:21:0120101:10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50:21:0120101:1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50:21:0120101:1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50:21:0120101: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50:21:0120101:1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50:21:0120101:1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50:21:0120101:1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50:21:0120101:14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50:21:0120101:15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50:21:0120101:1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50:21:0120101:16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50:21:0120101:16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50:21:0120101:16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50:21:0120101:16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50:21:0120101:16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50:21:0120101: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50:21:0120101:17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50:21:0120101:17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50:21:0120101: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50:21:0120101:18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50:21:0120101:19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50:21:0120101:19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50:21:0120101: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50:21:0120101:20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50:21:0120101:2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50:21:0120101:20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50:21:0120101:20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50:21:0120101:2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50:21:0120101:2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50:21:0120101:2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50:21:0120101:2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50:21:0120101:2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50:21:0120101: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50:21:0120101:2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50:21:0120101:2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50:21:0120101:2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50:21:0120101:2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50:21:0120101:25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50:21:0120101:25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50:21:0120101:25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50:21:0120101: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50:21:0120101:26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50:21:0120101:27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50:21:0120101:27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50:21:0120101:2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50:21:0120101:2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50:21:0120101:28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50:21:0120101:28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50:21:0120101:28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50:21:0120101:28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50:21:0120101:28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50:21:0120101: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50:21:0120101:29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50:21:0120101:29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50:21:0120101:29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50:21:0120101:29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50:21:0120101:29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50:21:0120101: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50:21:0120101:3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50:21:0120101:3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50:21:0120101:30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50:21:0120101:30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50:21:0120101:30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50:21:0120101:30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50:21:0120101:30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50:21:0120101:30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50:21:0120101:31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50:21:0120101:3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50:21:0120101:3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50:21:0120101:3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50:21:0120101:3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50:21:0120101:3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50:21:0120101:3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50:21:0120101:3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50:21:0120101:3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50:21:0120101:32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50:21:0120101:3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50:21:0120101:3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50:21:0120101:3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50:21:0120101:3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50:21:0120101: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50:21:0120101:3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50:21:0120101:3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50:21:0120101:3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50:21:0120101:33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50:21:0120101:33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1">
            <text:p>50:21:0120101:3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50:21:0120101: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50:21:0120101:4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50:21:0120101:4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1">
            <text:p>50:21:0120101:4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1">
            <text:p>50:21:0120101:4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1">
            <text:p>50:21:0120101:4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1">
            <text:p>50:21:0120101: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1">
            <text:p>50:21:0120101:4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1">
            <text:p>50:21:0120101: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1">
            <text:p>50:21:0120101:5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1">
            <text:p>50:21:0120101:5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1">
            <text:p>50:21:0120101: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1">
            <text:p>50:21:0120101: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1">
            <text:p>50:21:0120101: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1">
            <text:p>50:21:0120102: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1">
            <text:p>50:21:0120102: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1">
            <text:p>50:21:0120102: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1">
            <text:p>50:21:0120103:1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1">
            <text:p>50:21:0120103:10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1">
            <text:p>50:21:0120103:10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1">
            <text:p>50:21:0120103:10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1">
            <text:p>50:21:0120103:10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1">
            <text:p>50:21:0120103: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1">
            <text:p>50:21:0120103:1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1">
            <text:p>50:21:0120103:1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1">
            <text:p>50:21:0120103:1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1">
            <text:p>50:21:0120103:1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1">
            <text:p>50:21:0120103:1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1">
            <text:p>50:21:0120103:1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1">
            <text:p>50:21:0120103:12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1">
            <text:p>50:21:0120103: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1">
            <text:p>50:21:0120103:154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1">
            <text:p>50:21:0120103: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1">
            <text:p>50:21:0120103: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1">
            <text:p>50:21:0120103:1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1">
            <text:p>50:21:0120103:1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1">
            <text:p>50:21:0120103:18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1">
            <text:p>50:21:0120103:18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1">
            <text:p>50:21:0120103:18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1">
            <text:p>50:21:0120103:18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1">
            <text:p>50:21:0120103:18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1">
            <text:p>50:21:0120103: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1">
            <text:p>50:21:0120103:19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1">
            <text:p>50:21:0120103:20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1">
            <text:p>50:21:0120103:20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1">
            <text:p>50:21:0120103:20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1">
            <text:p>50:21:0120103:20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1">
            <text:p>50:21:0120103:2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1">
            <text:p>50:21:0120103:21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1">
            <text:p>50:21:0120103:2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1">
            <text:p>50:21:0120103:2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1">
            <text:p>50:21:0120103:2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1">
            <text:p>50:21:0120103:2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1">
            <text:p>50:21:0120103:22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1">
            <text:p>50:21:0120103:2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1">
            <text:p>50:21:0120103:22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1">
            <text:p>50:21:0120103:2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1">
            <text:p>50:21:0120103:2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1">
            <text:p>50:21:0120103:2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1">
            <text:p>50:21:0120103:2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1">
            <text:p>50:21:0120103:2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1">
            <text:p>50:21:0120103:2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1">
            <text:p>50:21:0120103:23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11">
            <text:p>50:21:0120103:2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1">
            <text:p>50:21:0120103:2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11">
            <text:p>50:21:0120103:2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11">
            <text:p>50:21:0120103:24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11">
            <text:p>50:21:0120103:24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1">
            <text:p>50:21:0120103:2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1">
            <text:p>50:21:0120103:24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1">
            <text:p>50:21:0120103:25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11">
            <text:p>50:21:0120103:2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11">
            <text:p>50:21:0120103:25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11">
            <text:p>50:21:0120103:26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1">
            <text:p>50:21:0120103:2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11">
            <text:p>50:21:0120103:26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1">
            <text:p>50:21:0120103:26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1">
            <text:p>50:21:0120103:26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1">
            <text:p>50:21:0120103:26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11">
            <text:p>50:21:0120103:26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11">
            <text:p>50:21:0120103:2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11">
            <text:p>50:21:0120103:27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11">
            <text:p>50:21:0120103:2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11">
            <text:p>50:21:0120103:28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11">
            <text:p>50:21:0120103:28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11">
            <text:p>50:21:0120103: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11">
            <text:p>50:21:0120103:29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11">
            <text:p>50:21:0120103:29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11">
            <text:p>50:21:0120103:29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11">
            <text:p>50:21:0120103:29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11">
            <text:p>50:21:0120103:29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11">
            <text:p>50:21:0120103:29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11">
            <text:p>50:21:0120103: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11">
            <text:p>50:21:0120103:3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11">
            <text:p>50:21:0120103:3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11">
            <text:p>50:21:0120103:30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11">
            <text:p>50:21:0120103:30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11">
            <text:p>50:21:0120103: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11">
            <text:p>50:21:0120103:3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11">
            <text:p>50:21:0120103:3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11">
            <text:p>50:21:0120103:3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11">
            <text:p>50:21:0120103:3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11">
            <text:p>50:21:0120103:3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11">
            <text:p>50:21:0120103:3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11">
            <text:p>50:21:0120103:32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11">
            <text:p>50:21:0120103:3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11">
            <text:p>50:21:0120103:3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11">
            <text:p>50:21:0120103:3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11">
            <text:p>50:21:0120103:3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11">
            <text:p>50:21:0120103:3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11">
            <text:p>50:21:0120103:3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11">
            <text:p>50:21:0120103:34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11">
            <text:p>50:21:0120103:34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11">
            <text:p>50:21:0120103:34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11">
            <text:p>50:21:0120103:3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11">
            <text:p>50:21:0120103:3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11">
            <text:p>50:21:0120103: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11">
            <text:p>50:21:0120103:3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11">
            <text:p>50:21:0120103:3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11">
            <text:p>50:21:0120103:35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11">
            <text:p>50:21:0120103:35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11">
            <text:p>50:21:0120103:35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11">
            <text:p>50:21:0120103:36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11">
            <text:p>50:21:0120103:3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11">
            <text:p>50:21:0120103:36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11">
            <text:p>50:21:0120103:36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11">
            <text:p>50:21:0120103:37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11">
            <text:p>50:21:0120103:37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11">
            <text:p>50:21:0120103:37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11">
            <text:p>50:21:0120103:37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11">
            <text:p>50:21:0120103: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11">
            <text:p>50:21:0120103:39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11">
            <text:p>50:21:0120103:39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11">
            <text:p>50:21:0120103:39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11">
            <text:p>50:21:0120103:39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11">
            <text:p>50:21:0120103:4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11">
            <text:p>50:21:0120103:4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11">
            <text:p>50:21:0120103:40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11">
            <text:p>50:21:0120103:41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11">
            <text:p>50:21:0120103:4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11">
            <text:p>50:21:0120103:4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11">
            <text:p>50:21:0120103:4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11">
            <text:p>50:21:0120103:4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11">
            <text:p>50:21:0120103:4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11">
            <text:p>50:21:0120103:4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11">
            <text:p>50:21:0120103:4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11">
            <text:p>50:21:0120103:4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style-name="ce11">
            <text:p>50:21:0120103:4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style-name="ce11">
            <text:p>50:21:0120103:4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11">
            <text:p>50:21:0120103:43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11">
            <text:p>50:21:0120103:4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11">
            <text:p>50:21:0120103: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style-name="ce11">
            <text:p>50:21:0120103:44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11">
            <text:p>50:21:0120103:4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style-name="ce11">
            <text:p>50:21:0120103:44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style-name="ce11">
            <text:p>50:21:0120103:4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style-name="ce11">
            <text:p>50:21:0120103:45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11">
            <text:p>50:21:0120103:4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style-name="ce11">
            <text:p>50:21:0120103:4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11">
            <text:p>50:21:0120103:46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11">
            <text:p>50:21:0120103:46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11">
            <text:p>50:21:0120103:4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11">
            <text:p>50:21:0120103:47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style-name="ce11">
            <text:p>50:21:0120103:4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11">
            <text:p>50:21:0120103: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11">
            <text:p>50:21:0120103:48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11">
            <text:p>50:21:0120103:4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11">
            <text:p>50:21:0120103:49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11">
            <text:p>50:21:0120103:49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11">
            <text:p>50:21:0120103:49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11">
            <text:p>50:21:0120103:50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style-name="ce11">
            <text:p>50:21:0120103:50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style-name="ce11">
            <text:p>50:21:0120103: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11">
            <text:p>50:21:0120103:5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11">
            <text:p>50:21:0120103:5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11">
            <text:p>50:21:0120103: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11">
            <text:p>50:21:0120103:5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11">
            <text:p>50:21:0120103:5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11">
            <text:p>50:21:0120103:5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11">
            <text:p>50:21:0120103:55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style-name="ce11">
            <text:p>50:21:0120103:5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11">
            <text:p>50:21:0120103:58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style-name="ce11">
            <text:p>50:21:0120103:59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11">
            <text:p>50:21:0120103:59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style-name="ce11">
            <text:p>50:21:0120103: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style-name="ce11">
            <text:p>50:21:0120103:60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11">
            <text:p>50:21:0120103:60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style-name="ce11">
            <text:p>50:21:0120103:60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style-name="ce11">
            <text:p>50:21:0120103:6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style-name="ce11">
            <text:p>50:21:0120103:6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style-name="ce11">
            <text:p>50:21:0120103:6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11">
            <text:p>50:21:0120103:6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style-name="ce11">
            <text:p>50:21:0120103:62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style-name="ce11">
            <text:p>50:21:0120103:6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style-name="ce11">
            <text:p>50:21:0120103:6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style-name="ce11">
            <text:p>50:21:0120103:63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style-name="ce11">
            <text:p>50:21:0120103:6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style-name="ce11">
            <text:p>50:21:0120103:64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style-name="ce11">
            <text:p>50:21:0120103:64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style-name="ce11">
            <text:p>50:21:0120103:6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style-name="ce11">
            <text:p>50:21:0120103:6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style-name="ce11">
            <text:p>50:21:0120103:65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style-name="ce11">
            <text:p>50:21:0120103:6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style-name="ce11">
            <text:p>50:21:0120103:66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style-name="ce11">
            <text:p>50:21:0120103:6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style-name="ce11">
            <text:p>50:21:0120103:67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style-name="ce11">
            <text:p>50:21:0120103:6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style-name="ce11">
            <text:p>50:21:0120103:6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style-name="ce11">
            <text:p>50:21:0120103:68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style-name="ce11">
            <text:p>50:21:0120103:68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style-name="ce11">
            <text:p>50:21:0120103:68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style-name="ce11">
            <text:p>50:21:0120103:68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style-name="ce11">
            <text:p>50:21:0120103:6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style-name="ce11">
            <text:p>50:21:0120103:69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style-name="ce11">
            <text:p>50:21:0120103:69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style-name="ce11">
            <text:p>50:21:0120103:69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style-name="ce11">
            <text:p>50:21:0120103:69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style-name="ce11">
            <text:p>50:21:0120103:69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style-name="ce11">
            <text:p>50:21:0120103: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style-name="ce11">
            <text:p>50:21:0120103:70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style-name="ce11">
            <text:p>50:21:0120103:70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style-name="ce11">
            <text:p>50:21:0120103:7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style-name="ce11">
            <text:p>50:21:0120103:70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style-name="ce11">
            <text:p>50:21:0120103:70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style-name="ce11">
            <text:p>50:21:0120103:70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style-name="ce11">
            <text:p>50:21:0120103:70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style-name="ce11">
            <text:p>50:21:0120103:7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style-name="ce11">
            <text:p>50:21:0120103:7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style-name="ce11">
            <text:p>50:21:0120103:7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style-name="ce11">
            <text:p>50:21:0120103:7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style-name="ce11">
            <text:p>50:21:0120103:7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style-name="ce11">
            <text:p>50:21:0120103:7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style-name="ce11">
            <text:p>50:21:0120103:7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style-name="ce11">
            <text:p>50:21:0120103:7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style-name="ce11">
            <text:p>50:21:0120103:7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style-name="ce11">
            <text:p>50:21:0120103:7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style-name="ce11">
            <text:p>50:21:0120103:7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style-name="ce11">
            <text:p>50:21:0120103:72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style-name="ce11">
            <text:p>50:21:0120103:72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style-name="ce11">
            <text:p>50:21:0120103:7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style-name="ce11">
            <text:p>50:21:0120103:7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style-name="ce11">
            <text:p>50:21:0120103:7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style-name="ce11">
            <text:p>50:21:0120103:7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style-name="ce11">
            <text:p>50:21:0120103:7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style-name="ce11">
            <text:p>50:21:0120103:7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style-name="ce11">
            <text:p>50:21:0120103:7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style-name="ce11">
            <text:p>50:21:0120103:7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style-name="ce11">
            <text:p>50:21:0120103:7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style-name="ce11">
            <text:p>50:21:0120103:74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style-name="ce11">
            <text:p>50:21:0120103:74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style-name="ce11">
            <text:p>50:21:0120103:74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style-name="ce11">
            <text:p>50:21:0120103:7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style-name="ce11">
            <text:p>50:21:0120103:74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style-name="ce11">
            <text:p>50:21:0120103:74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style-name="ce11">
            <text:p>50:21:0120103:7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style-name="ce11">
            <text:p>50:21:0120103:7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style-name="ce11">
            <text:p>50:21:0120103: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style-name="ce11">
            <text:p>50:21:0120103: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style-name="ce11">
            <text:p>50:21:0120103: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style-name="ce11">
            <text:p>50:21:0120103: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style-name="ce11">
            <text:p>50:21:0120103:8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style-name="ce11">
            <text:p>50:21:0120103:8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style-name="ce11">
            <text:p>50:21:0120103:8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style-name="ce11">
            <text:p>50:21:0120103:8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style-name="ce11">
            <text:p>50:21:0120103:9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style-name="ce11">
            <text:p>50:21:0120103:9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style-name="ce11">
            <text:p>50:21:0120103:9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style-name="ce11">
            <text:p>50:21:0120103:9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style-name="ce11">
            <text:p>50:21:0120103:9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style-name="ce11">
            <text:p>50:21:0120103:9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style-name="ce11">
            <text:p>50:21:0120103:9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style-name="ce11">
            <text:p>50:21:0120104: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style-name="ce11">
            <text:p>50:21:0120104: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style-name="ce11">
            <text:p>50:21:0120104: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style-name="ce11">
            <text:p>50:21:0120104: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style-name="ce11">
            <text:p>50:21:0120104: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style-name="ce11">
            <text:p>50:21:0120104: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style-name="ce11">
            <text:p>50:21:0120104: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style-name="ce11">
            <text:p>50:21:0120104: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style-name="ce11">
            <text:p>50:21:0120104: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style-name="ce11">
            <text:p>50:21:0120104:3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style-name="ce11">
            <text:p>50:21:0120104:3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style-name="ce11">
            <text:p>50:21:0120104:5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style-name="ce11">
            <text:p>50:21:0120104:57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style-name="ce11">
            <text:p>50:21:0120104:57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style-name="ce11">
            <text:p>50:21:0120104:57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style-name="ce11">
            <text:p>50:21:0120104:5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style-name="ce11">
            <text:p>50:21:0120104:5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style-name="ce11">
            <text:p>50:21:0120104:58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style-name="ce11">
            <text:p>50:21:0120104:58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style-name="ce11">
            <text:p>50:21:0120104:59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style-name="ce11">
            <text:p>50:21:0120104:59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style-name="ce11">
            <text:p>50:21:0120104:59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style-name="ce11">
            <text:p>50:21:0120104:59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style-name="ce11">
            <text:p>50:21:0120104: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style-name="ce11">
            <text:p>50:21:0120104:60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style-name="ce11">
            <text:p>50:21:0120104:60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style-name="ce11">
            <text:p>50:21:0120104:61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style-name="ce11">
            <text:p>50:21:0120104:6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style-name="ce11">
            <text:p>50:21:0120104:6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style-name="ce11">
            <text:p>50:21:0120104:6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style-name="ce11">
            <text:p>50:21:0120104:6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style-name="ce11">
            <text:p>50:21:0120104:6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style-name="ce11">
            <text:p>50:21:0120104:6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style-name="ce11">
            <text:p>50:21:0120104:6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style-name="ce11">
            <text:p>50:21:0120104:6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style-name="ce11">
            <text:p>50:21:0120104:63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style-name="ce11">
            <text:p>50:21:0120104:6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style-name="ce11">
            <text:p>50:21:0120104:63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style-name="ce11">
            <text:p>50:21:0120104:64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style-name="ce11">
            <text:p>50:21:0120104:64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style-name="ce11">
            <text:p>50:21:0120104:6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style-name="ce11">
            <text:p>50:21:0120104:64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style-name="ce11">
            <text:p>50:21:0120104:64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style-name="ce11">
            <text:p>50:21:0120104:64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style-name="ce11">
            <text:p>50:21:0120104:6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style-name="ce11">
            <text:p>50:21:0120104:64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style-name="ce11">
            <text:p>50:21:0120104:65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11">
            <text:p>50:21:0120104:65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style-name="ce11">
            <text:p>50:21:0120104:65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style-name="ce11">
            <text:p>50:21:0120104:65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style-name="ce11">
            <text:p>50:21:0120104:65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style-name="ce11">
            <text:p>50:21:0120104:66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style-name="ce11">
            <text:p>50:21:0120104:6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style-name="ce11">
            <text:p>50:21:0120104:66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style-name="ce11">
            <text:p>50:21:0120104:66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style-name="ce11">
            <text:p>50:21:0120104:66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style-name="ce11">
            <text:p>50:21:0120104:66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style-name="ce11">
            <text:p>50:21:0120104:66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style-name="ce11">
            <text:p>50:21:0120104:66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style-name="ce11">
            <text:p>50:21:0120104:66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style-name="ce11">
            <text:p>50:21:0120104:6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style-name="ce11">
            <text:p>50:21:0120104:80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style-name="ce11">
            <text:p>50:21:0120104: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style-name="ce11">
            <text:p>50:21:0120107:17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style-name="ce11">
            <text:p>50:21:0120108:1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style-name="ce11">
            <text:p>50:21:0120108: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style-name="ce11">
            <text:p>50:21:0120108: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style-name="ce11">
            <text:p>50:21:0120108:1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style-name="ce11">
            <text:p>50:21:0120108:12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style-name="ce11">
            <text:p>50:21:0120108:1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style-name="ce11">
            <text:p>50:21:0120108:1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style-name="ce11">
            <text:p>50:21:0120108:1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style-name="ce11">
            <text:p>50:21:0120108: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style-name="ce11">
            <text:p>50:21:0120108:1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style-name="ce11">
            <text:p>50:21:0120108:1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style-name="ce11">
            <text:p>50:21:0120108:1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style-name="ce11">
            <text:p>50:21:0120108:13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style-name="ce11">
            <text:p>50:21:0120108:1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style-name="ce11">
            <text:p>50:21:0120108:1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style-name="ce11">
            <text:p>50:21:0120108: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style-name="ce11">
            <text:p>50:21:0120108:14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style-name="ce11">
            <text:p>50:21:0120108:14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style-name="ce11">
            <text:p>50:21:0120108: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style-name="ce11">
            <text:p>50:21:0120108:15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style-name="ce11">
            <text:p>50:21:0120108:15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style-name="ce11">
            <text:p>50:21:0120108:15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style-name="ce11">
            <text:p>50:21:0120108:16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style-name="ce11">
            <text:p>50:21:0120108:1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style-name="ce11">
            <text:p>50:21:0120108:16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style-name="ce11">
            <text:p>50:21:0120108:16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style-name="ce11">
            <text:p>50:21:0120108:16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style-name="ce11">
            <text:p>50:21:0120108:16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style-name="ce11">
            <text:p>50:21:0120108:16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style-name="ce11">
            <text:p>50:21:0120108:17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style-name="ce11">
            <text:p>50:21:0120108:17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style-name="ce11">
            <text:p>50:21:0120108:17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style-name="ce11">
            <text:p>50:21:0120108:17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style-name="ce11">
            <text:p>50:21:0120108:17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style-name="ce11">
            <text:p>50:21:0120108: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style-name="ce11">
            <text:p>50:21:0120108:1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style-name="ce11">
            <text:p>50:21:0120108:18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style-name="ce11">
            <text:p>50:21:0120108:18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style-name="ce11">
            <text:p>50:21:0120108:18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style-name="ce11">
            <text:p>50:21:0120108:19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style-name="ce11">
            <text:p>50:21:0120108:19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style-name="ce11">
            <text:p>50:21:0120108:19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style-name="ce11">
            <text:p>50:21:0120108:19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style-name="ce11">
            <text:p>50:21:0120108:19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style-name="ce11">
            <text:p>50:21:0120108:19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style-name="ce11">
            <text:p>50:21:0120108: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style-name="ce11">
            <text:p>50:21:0120108:2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style-name="ce11">
            <text:p>50:21:0120108:20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style-name="ce11">
            <text:p>50:21:0120108:20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style-name="ce11">
            <text:p>50:21:0120108:20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style-name="ce11">
            <text:p>50:21:0120108:20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style-name="ce11">
            <text:p>50:21:0120108:2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style-name="ce11">
            <text:p>50:21:0120108:21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style-name="ce11">
            <text:p>50:21:0120108:2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style-name="ce11">
            <text:p>50:21:0120108:2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style-name="ce11">
            <text:p>50:21:0120108:2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style-name="ce11">
            <text:p>50:21:0120108:2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style-name="ce11">
            <text:p>50:21:0120108:2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style-name="ce11">
            <text:p>50:21:0120108:2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style-name="ce11">
            <text:p>50:21:0120108:2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style-name="ce11">
            <text:p>50:21:0120108:22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style-name="ce11">
            <text:p>50:21:0120108:2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style-name="ce11">
            <text:p>50:21:0120108:2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style-name="ce11">
            <text:p>50:21:0120108:2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style-name="ce11">
            <text:p>50:21:0120108:2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style-name="ce11">
            <text:p>50:21:0120108:2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style-name="ce11">
            <text:p>50:21:0120108:2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style-name="ce11">
            <text:p>50:21:0120108:27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style-name="ce11">
            <text:p>50:21:0120108:27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style-name="ce11">
            <text:p>50:21:0120108:27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style-name="ce11">
            <text:p>50:21:0120108:2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style-name="ce11">
            <text:p>50:21:0120108:2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style-name="ce11">
            <text:p>50:21:0120108:28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style-name="ce11">
            <text:p>50:21:0120108:28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style-name="ce11">
            <text:p>50:21:0120108:28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style-name="ce11">
            <text:p>50:21:0120108:28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style-name="ce11">
            <text:p>50:21:0120108:29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style-name="ce11">
            <text:p>50:21:0120108:29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style-name="ce11">
            <text:p>50:21:0120108:29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style-name="ce11">
            <text:p>50:21:0120108:29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style-name="ce11">
            <text:p>50:21:0120108:29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style-name="ce11">
            <text:p>50:21:0120108:29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style-name="ce11">
            <text:p>50:21:0120108:29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style-name="ce11">
            <text:p>50:21:0120108:29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style-name="ce11">
            <text:p>50:21:0120108: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style-name="ce11">
            <text:p>50:21:0120108:30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style-name="ce11">
            <text:p>50:21:0120108:30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style-name="ce11">
            <text:p>50:21:0120108:3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style-name="ce11">
            <text:p>50:21:0120108:3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style-name="ce11">
            <text:p>50:21:0120108:3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style-name="ce11">
            <text:p>50:21:0120108:3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style-name="ce11">
            <text:p>50:21:0120108:34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style-name="ce11">
            <text:p>50:21:0120108:3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style-name="ce11">
            <text:p>50:21:0120108:35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style-name="ce11">
            <text:p>50:21:0120108:36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style-name="ce11">
            <text:p>50:21:0120108:37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style-name="ce11">
            <text:p>50:21:0120108:37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style-name="ce11">
            <text:p>50:21:0120108:37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style-name="ce11">
            <text:p>50:21:0120108:37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style-name="ce11">
            <text:p>50:21:0120108:3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style-name="ce11">
            <text:p>50:21:0120108: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style-name="ce11">
            <text:p>50:21:0120108: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style-name="ce11">
            <text:p>50:21:0120108: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style-name="ce11">
            <text:p>50:21:0120108:7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style-name="ce11">
            <text:p>50:21:0120108: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style-name="ce11">
            <text:p>50:21:0120110: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style-name="ce11">
            <text:p>50:21:0120111:5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style-name="ce11">
            <text:p>50:21:0120111:7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style-name="ce11">
            <text:p>50:21:0120111:7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style-name="ce11">
            <text:p>50:21:0120114:104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style-name="ce11">
            <text:p>50:21:0120114:105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style-name="ce11">
            <text:p>50:21:0120114:10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style-name="ce11">
            <text:p>50:21:0120114:10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style-name="ce11">
            <text:p>50:21:0120114:105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style-name="ce11">
            <text:p>50:21:0120114:105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style-name="ce11">
            <text:p>50:21:0120114:105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style-name="ce11">
            <text:p>50:21:0120114:106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style-name="ce11">
            <text:p>50:21:0120114:10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style-name="ce11">
            <text:p>50:21:0120114:106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style-name="ce11">
            <text:p>50:21:0120114:106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style-name="ce11">
            <text:p>50:21:0120114:106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style-name="ce11">
            <text:p>50:21:0120114:10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style-name="ce11">
            <text:p>50:21:0120114:107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style-name="ce11">
            <text:p>50:21:0120114:107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style-name="ce11">
            <text:p>50:21:0120114:107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style-name="ce11">
            <text:p>50:21:0120114:10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style-name="ce11">
            <text:p>50:21:0120114:10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style-name="ce11">
            <text:p>50:21:0120114:108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style-name="ce11">
            <text:p>50:21:0120114:108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style-name="ce11">
            <text:p>50:21:0120114:108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style-name="ce11">
            <text:p>50:21:0120114:109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style-name="ce11">
            <text:p>50:21:0120114:109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style-name="ce11">
            <text:p>50:21:0120114:109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style-name="ce11">
            <text:p>50:21:0120114:109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style-name="ce11">
            <text:p>50:21:0120114:11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style-name="ce11">
            <text:p>50:21:0120114:110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style-name="ce11">
            <text:p>50:21:0120114:110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style-name="ce11">
            <text:p>50:21:0120114:11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style-name="ce11">
            <text:p>50:21:0120114:11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style-name="ce11">
            <text:p>50:21:0120114:11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style-name="ce11">
            <text:p>50:21:0120114:1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style-name="ce11">
            <text:p>50:21:0120114:14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style-name="ce11">
            <text:p>50:21:0120114:14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style-name="ce11">
            <text:p>50:21:0120114:14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style-name="ce11">
            <text:p>50:21:0120114:154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style-name="ce11">
            <text:p>50:21:0120114:15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style-name="ce11">
            <text:p>50:21:0120114:154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style-name="ce11">
            <text:p>50:21:0120114:15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style-name="ce11">
            <text:p>50:21:0120114:15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style-name="ce11">
            <text:p>50:21:0120114:157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style-name="ce11">
            <text:p>50:21:0120114:162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style-name="ce11">
            <text:p>50:21:0120114:16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style-name="ce11">
            <text:p>50:21:0120114:16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style-name="ce11">
            <text:p>50:21:0120114:16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style-name="ce11">
            <text:p>50:21:0120114:16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style-name="ce11">
            <text:p>50:21:0120114:16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style-name="ce11">
            <text:p>50:21:0120114: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style-name="ce11">
            <text:p>50:21:0120114:18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style-name="ce11">
            <text:p>50:21:0120114:18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style-name="ce11">
            <text:p>50:21:0120114:18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style-name="ce11">
            <text:p>50:21:0120114:188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style-name="ce11">
            <text:p>50:21:0120114:19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style-name="ce11">
            <text:p>50:21:0120114:193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style-name="ce11">
            <text:p>50:21:0120114:198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style-name="ce11">
            <text:p>50:21:0120114:198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style-name="ce11">
            <text:p>50:21:0120114:198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style-name="ce11">
            <text:p>50:21:0120114: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style-name="ce11">
            <text:p>50:21:0120114:2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style-name="ce11">
            <text:p>50:21:0120114:2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style-name="ce11">
            <text:p>50:21:0120114:21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style-name="ce11">
            <text:p>50:21:0120114:214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style-name="ce11">
            <text:p>50:21:0120114:215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style-name="ce11">
            <text:p>50:21:0120114:21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style-name="ce11">
            <text:p>50:21:0120114:21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style-name="ce11">
            <text:p>50:21:0120114:215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style-name="ce11">
            <text:p>50:21:0120114:215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style-name="ce11">
            <text:p>50:21:0120114:215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style-name="ce11">
            <text:p>50:21:0120114:215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style-name="ce11">
            <text:p>50:21:0120114:216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style-name="ce11">
            <text:p>50:21:0120114:21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style-name="ce11">
            <text:p>50:21:0120114:216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style-name="ce11">
            <text:p>50:21:0120114:216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style-name="ce11">
            <text:p>50:21:0120114:216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style-name="ce11">
            <text:p>50:21:0120114:216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style-name="ce11">
            <text:p>50:21:0120114:2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style-name="ce11">
            <text:p>50:21:0120114:21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style-name="ce11">
            <text:p>50:21:0120114:217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style-name="ce11">
            <text:p>50:21:0120114:217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style-name="ce11">
            <text:p>50:21:0120114:217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style-name="ce11">
            <text:p>50:21:0120114:218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style-name="ce11">
            <text:p>50:21:0120114:218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style-name="ce11">
            <text:p>50:21:0120114:218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style-name="ce11">
            <text:p>50:21:0120114:2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style-name="ce11">
            <text:p>50:21:0120114:219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style-name="ce11">
            <text:p>50:21:0120114:219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style-name="ce11">
            <text:p>50:21:0120114:219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style-name="ce11">
            <text:p>50:21:0120114:219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style-name="ce11">
            <text:p>50:21:0120114:219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style-name="ce11">
            <text:p>50:21:0120114:219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style-name="ce11">
            <text:p>50:21:0120114: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style-name="ce11">
            <text:p>50:21:0120114:220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style-name="ce11">
            <text:p>50:21:0120114:22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style-name="ce11">
            <text:p>50:21:0120114:22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style-name="ce11">
            <text:p>50:21:0120114:22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style-name="ce11">
            <text:p>50:21:0120114:22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style-name="ce11">
            <text:p>50:21:0120114:22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style-name="ce11">
            <text:p>50:21:0120114:22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style-name="ce11">
            <text:p>50:21:0120114:22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style-name="ce11">
            <text:p>50:21:0120114:22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style-name="ce11">
            <text:p>50:21:0120114:22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style-name="ce11">
            <text:p>50:21:0120114:22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style-name="ce11">
            <text:p>50:21:0120114:22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style-name="ce11">
            <text:p>50:21:0120114:22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style-name="ce11">
            <text:p>50:21:0120114:223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style-name="ce11">
            <text:p>50:21:0120114:22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style-name="ce11">
            <text:p>50:21:0120114:22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style-name="ce11">
            <text:p>50:21:0120114:22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style-name="ce11">
            <text:p>50:21:0120114:224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style-name="ce11">
            <text:p>50:21:0120114:22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style-name="ce11">
            <text:p>50:21:0120114:224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style-name="ce11">
            <text:p>50:21:0120114:225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style-name="ce11">
            <text:p>50:21:0120114:22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style-name="ce11">
            <text:p>50:21:0120114:22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style-name="ce11">
            <text:p>50:21:0120114:225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style-name="ce11">
            <text:p>50:21:0120114:226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style-name="ce11">
            <text:p>50:21:0120114:226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style-name="ce11">
            <text:p>50:21:0120114:226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style-name="ce11">
            <text:p>50:21:0120114:227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style-name="ce11">
            <text:p>50:21:0120114:227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style-name="ce11">
            <text:p>50:21:0120114:227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style-name="ce11">
            <text:p>50:21:0120114:22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style-name="ce11">
            <text:p>50:21:0120114:2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style-name="ce11">
            <text:p>50:21:0120114:22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style-name="ce11">
            <text:p>50:21:0120114:235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style-name="ce11">
            <text:p>50:21:0120114:2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style-name="ce11">
            <text:p>50:21:0120114:240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style-name="ce11">
            <text:p>50:21:0120114:241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style-name="ce11">
            <text:p>50:21:0120114:24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style-name="ce11">
            <text:p>50:21:0120114:24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style-name="ce11">
            <text:p>50:21:0120114:24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style-name="ce11">
            <text:p>50:21:0120114:24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style-name="ce11">
            <text:p>50:21:0120114:24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style-name="ce11">
            <text:p>50:21:0120114:24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style-name="ce11">
            <text:p>50:21:0120114:24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style-name="ce11">
            <text:p>50:21:0120114:24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style-name="ce11">
            <text:p>50:21:0120114:24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style-name="ce11">
            <text:p>50:21:0120114:24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style-name="ce11">
            <text:p>50:21:0120114:242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style-name="ce11">
            <text:p>50:21:0120114:24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style-name="ce11">
            <text:p>50:21:0120114:24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style-name="ce11">
            <text:p>50:21:0120114:242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style-name="ce11">
            <text:p>50:21:0120114:24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style-name="ce11">
            <text:p>50:21:0120114:245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style-name="ce11">
            <text:p>50:21:0120114:245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style-name="ce11">
            <text:p>50:21:0120114:245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style-name="ce11">
            <text:p>50:21:0120114:245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style-name="ce11">
            <text:p>50:21:0120114:246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style-name="ce11">
            <text:p>50:21:0120114:247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style-name="ce11">
            <text:p>50:21:0120114:247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style-name="ce11">
            <text:p>50:21:0120114:24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style-name="ce11">
            <text:p>50:21:0120114:24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style-name="ce11">
            <text:p>50:21:0120114:248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style-name="ce11">
            <text:p>50:21:0120114:25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style-name="ce11">
            <text:p>50:21:0120114:25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style-name="ce11">
            <text:p>50:21:0120114:25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style-name="ce11">
            <text:p>50:21:0120114:25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style-name="ce11">
            <text:p>50:21:0120114:25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style-name="ce11">
            <text:p>50:21:0120114:25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style-name="ce11">
            <text:p>50:21:0120114:25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style-name="ce11">
            <text:p>50:21:0120114:252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style-name="ce11">
            <text:p>50:21:0120114:25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style-name="ce11">
            <text:p>50:21:0120114:25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style-name="ce11">
            <text:p>50:21:0120114:252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style-name="ce11">
            <text:p>50:21:0120114:252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style-name="ce11">
            <text:p>50:21:0120114:25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style-name="ce11">
            <text:p>50:21:0120114:254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style-name="ce11">
            <text:p>50:21:0120114:256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style-name="ce11">
            <text:p>50:21:0120114:256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style-name="ce11">
            <text:p>50:21:0120114:25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style-name="ce11">
            <text:p>50:21:0120114:25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style-name="ce11">
            <text:p>50:21:0120114:25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style-name="ce11">
            <text:p>50:21:0120114:259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style-name="ce11">
            <text:p>50:21:0120114:259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style-name="ce11">
            <text:p>50:21:0120114:259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style-name="ce11">
            <text:p>50:21:0120114: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style-name="ce11">
            <text:p>50:21:0120114:260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style-name="ce11">
            <text:p>50:21:0120114:26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style-name="ce11">
            <text:p>50:21:0120114:26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style-name="ce11">
            <text:p>50:21:0120114:260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style-name="ce11">
            <text:p>50:21:0120114:26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style-name="ce11">
            <text:p>50:21:0120114:263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style-name="ce11">
            <text:p>50:21:0120114:26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style-name="ce11">
            <text:p>50:21:0120114:263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style-name="ce11">
            <text:p>50:21:0120114:26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style-name="ce11">
            <text:p>50:21:0120114:26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style-name="ce11">
            <text:p>50:21:0120114:264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style-name="ce11">
            <text:p>50:21:0120114:264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style-name="ce11">
            <text:p>50:21:0120114:264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style-name="ce11">
            <text:p>50:21:0120114:264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style-name="ce11">
            <text:p>50:21:0120114:264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style-name="ce11">
            <text:p>50:21:0120114:265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style-name="ce11">
            <text:p>50:21:0120114:265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style-name="ce11">
            <text:p>50:21:0120114:265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style-name="ce11">
            <text:p>50:21:0120114:266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style-name="ce11">
            <text:p>50:21:0120114:26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style-name="ce11">
            <text:p>50:21:0120114:267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style-name="ce11">
            <text:p>50:21:0120114:267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style-name="ce11">
            <text:p>50:21:0120114:267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style-name="ce11">
            <text:p>50:21:0120114:26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style-name="ce11">
            <text:p>50:21:0120114:26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style-name="ce11">
            <text:p>50:21:0120114:26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style-name="ce11">
            <text:p>50:21:0120114:268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style-name="ce11">
            <text:p>50:21:0120114:268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style-name="ce11">
            <text:p>50:21:0120114:268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style-name="ce11">
            <text:p>50:21:0120114:268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style-name="ce11">
            <text:p>50:21:0120114:269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style-name="ce11">
            <text:p>50:21:0120114:269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style-name="ce11">
            <text:p>50:21:0120114:269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style-name="ce11">
            <text:p>50:21:0120114:269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style-name="ce11">
            <text:p>50:21:0120114: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style-name="ce11">
            <text:p>50:21:0120114:270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style-name="ce11">
            <text:p>50:21:0120114:270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style-name="ce11">
            <text:p>50:21:0120114:270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style-name="ce11">
            <text:p>50:21:0120114:270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style-name="ce11">
            <text:p>50:21:0120114:270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style-name="ce11">
            <text:p>50:21:0120114:270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style-name="ce11">
            <text:p>50:21:0120114:270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style-name="ce11">
            <text:p>50:21:0120114:271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style-name="ce11">
            <text:p>50:21:0120114:27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style-name="ce11">
            <text:p>50:21:0120114:27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style-name="ce11">
            <text:p>50:21:0120114:27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style-name="ce11">
            <text:p>50:21:0120114:27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style-name="ce11">
            <text:p>50:21:0120114:27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style-name="ce11">
            <text:p>50:21:0120114:27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style-name="ce11">
            <text:p>50:21:0120114:27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style-name="ce11">
            <text:p>50:21:0120114:27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style-name="ce11">
            <text:p>50:21:0120114:27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style-name="ce11">
            <text:p>50:21:0120114:272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style-name="ce11">
            <text:p>50:21:0120114:27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style-name="ce11">
            <text:p>50:21:0120114:272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style-name="ce11">
            <text:p>50:21:0120114:27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style-name="ce11">
            <text:p>50:21:0120114:27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style-name="ce11">
            <text:p>50:21:0120114:27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style-name="ce11">
            <text:p>50:21:0120114:27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style-name="ce11">
            <text:p>50:21:0120114:27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style-name="ce11">
            <text:p>50:21:0120114:27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style-name="ce11">
            <text:p>50:21:0120114:273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style-name="ce11">
            <text:p>50:21:0120114:27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style-name="ce11">
            <text:p>50:21:0120114:273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style-name="ce11">
            <text:p>50:21:0120114:27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style-name="ce11">
            <text:p>50:21:0120114:27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style-name="ce11">
            <text:p>50:21:0120114:274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style-name="ce11">
            <text:p>50:21:0120114:274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style-name="ce11">
            <text:p>50:21:0120114:274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style-name="ce11">
            <text:p>50:21:0120114:27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style-name="ce11">
            <text:p>50:21:0120114:274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style-name="ce11">
            <text:p>50:21:0120114:274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style-name="ce11">
            <text:p>50:21:0120114:274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style-name="ce11">
            <text:p>50:21:0120114:27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style-name="ce11">
            <text:p>50:21:0120114:274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style-name="ce11">
            <text:p>50:21:0120114:275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style-name="ce11">
            <text:p>50:21:0120114:27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style-name="ce11">
            <text:p>50:21:0120114:27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style-name="ce11">
            <text:p>50:21:0120114:275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style-name="ce11">
            <text:p>50:21:0120114:275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style-name="ce11">
            <text:p>50:21:0120114:275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style-name="ce11">
            <text:p>50:21:0120114:275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style-name="ce11">
            <text:p>50:21:0120114:275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style-name="ce11">
            <text:p>50:21:0120114:27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style-name="ce11">
            <text:p>50:21:0120114:277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style-name="ce11">
            <text:p>50:21:0120114:278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style-name="ce11">
            <text:p>50:21:0120114:278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style-name="ce11">
            <text:p>50:21:0120114:278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style-name="ce11">
            <text:p>50:21:0120114:279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style-name="ce11">
            <text:p>50:21:0120114:279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style-name="ce11">
            <text:p>50:21:0120114: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style-name="ce11">
            <text:p>50:21:0120114:280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style-name="ce11">
            <text:p>50:21:0120114:280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style-name="ce11">
            <text:p>50:21:0120114:280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style-name="ce11">
            <text:p>50:21:0120114:28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style-name="ce11">
            <text:p>50:21:0120114:28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style-name="ce11">
            <text:p>50:21:0120114:28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style-name="ce11">
            <text:p>50:21:0120114:28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style-name="ce11">
            <text:p>50:21:0120114:284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style-name="ce11">
            <text:p>50:21:0120114:284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style-name="ce11">
            <text:p>50:21:0120114:28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style-name="ce11">
            <text:p>50:21:0120114:284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style-name="ce11">
            <text:p>50:21:0120114:284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style-name="ce11">
            <text:p>50:21:0120114:284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style-name="ce11">
            <text:p>50:21:0120114:28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style-name="ce11">
            <text:p>50:21:0120114:284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style-name="ce11">
            <text:p>50:21:0120114:285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style-name="ce11">
            <text:p>50:21:0120114:28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style-name="ce11">
            <text:p>50:21:0120114:28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style-name="ce11">
            <text:p>50:21:0120114:285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style-name="ce11">
            <text:p>50:21:0120114:285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style-name="ce11">
            <text:p>50:21:0120114:285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style-name="ce11">
            <text:p>50:21:0120114:285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style-name="ce11">
            <text:p>50:21:0120114:285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style-name="ce11">
            <text:p>50:21:0120114:285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style-name="ce11">
            <text:p>50:21:0120114:286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style-name="ce11">
            <text:p>50:21:0120114:286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style-name="ce11">
            <text:p>50:21:0120114:286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style-name="ce11">
            <text:p>50:21:0120114: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style-name="ce11">
            <text:p>50:21:0120114:29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style-name="ce11">
            <text:p>50:21:0120114:29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style-name="ce11">
            <text:p>50:21:0120114:290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style-name="ce11">
            <text:p>50:21:0120114:290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style-name="ce11">
            <text:p>50:21:0120114:290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style-name="ce11">
            <text:p>50:21:0120114:290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style-name="ce11">
            <text:p>50:21:0120114:290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style-name="ce11">
            <text:p>50:21:0120114:291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style-name="ce11">
            <text:p>50:21:0120114:29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style-name="ce11">
            <text:p>50:21:0120114:29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style-name="ce11">
            <text:p>50:21:0120114:29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style-name="ce11">
            <text:p>50:21:0120114:29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style-name="ce11">
            <text:p>50:21:0120114:29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style-name="ce11">
            <text:p>50:21:0120114:29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style-name="ce11">
            <text:p>50:21:0120114:29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style-name="ce11">
            <text:p>50:21:0120114:292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style-name="ce11">
            <text:p>50:21:0120114:29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style-name="ce11">
            <text:p>50:21:0120114:29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style-name="ce11">
            <text:p>50:21:0120114:29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style-name="ce11">
            <text:p>50:21:0120114:293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style-name="ce11">
            <text:p>50:21:0120114:29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style-name="ce11">
            <text:p>50:21:0120114:29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style-name="ce11">
            <text:p>50:21:0120114:294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style-name="ce11">
            <text:p>50:21:0120114:294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style-name="ce11">
            <text:p>50:21:0120114:294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style-name="ce11">
            <text:p>50:21:0120114:29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style-name="ce11">
            <text:p>50:21:0120114:294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style-name="ce11">
            <text:p>50:21:0120114:294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style-name="ce11">
            <text:p>50:21:0120114:294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style-name="ce11">
            <text:p>50:21:0120114:29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style-name="ce11">
            <text:p>50:21:0120114:294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style-name="ce11">
            <text:p>50:21:0120114:295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style-name="ce11">
            <text:p>50:21:0120114:29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style-name="ce11">
            <text:p>50:21:0120114:295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style-name="ce11">
            <text:p>50:21:0120114:295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style-name="ce11">
            <text:p>50:21:0120114:295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style-name="ce11">
            <text:p>50:21:0120114:295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style-name="ce11">
            <text:p>50:21:0120114:295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style-name="ce11">
            <text:p>50:21:0120114:295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style-name="ce11">
            <text:p>50:21:0120114:295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style-name="ce11">
            <text:p>50:21:0120114:296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style-name="ce11">
            <text:p>50:21:0120114:29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style-name="ce11">
            <text:p>50:21:0120114:296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style-name="ce11">
            <text:p>50:21:0120114:296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style-name="ce11">
            <text:p>50:21:0120114:296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style-name="ce11">
            <text:p>50:21:0120114:296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style-name="ce11">
            <text:p>50:21:0120114:29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style-name="ce11">
            <text:p>50:21:0120114:29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style-name="ce11">
            <text:p>50:21:0120114:29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style-name="ce11">
            <text:p>50:21:0120114:299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style-name="ce11">
            <text:p>50:21:0120114:299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style-name="ce11">
            <text:p>50:21:0120114:299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style-name="ce11">
            <text:p>50:21:0120114:299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style-name="ce11">
            <text:p>50:21:0120114:299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style-name="ce11">
            <text:p>50:21:0120114:299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style-name="ce11">
            <text:p>50:21:0120114:30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style-name="ce11">
            <text:p>50:21:0120114:30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style-name="ce11">
            <text:p>50:21:0120114:300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style-name="ce11">
            <text:p>50:21:0120114:300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style-name="ce11">
            <text:p>50:21:0120114:30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style-name="ce11">
            <text:p>50:21:0120114:302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style-name="ce11">
            <text:p>50:21:0120114:30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style-name="ce11">
            <text:p>50:21:0120114:30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style-name="ce11">
            <text:p>50:21:0120114:30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style-name="ce11">
            <text:p>50:21:0120114:30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style-name="ce11">
            <text:p>50:21:0120114:30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style-name="ce11">
            <text:p>50:21:0120114:30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style-name="ce11">
            <text:p>50:21:0120114: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style-name="ce11">
            <text:p>50:21:0120114:32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style-name="ce11">
            <text:p>50:21:0120114:32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style-name="ce11">
            <text:p>50:21:0120114:328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style-name="ce11">
            <text:p>50:21:0120114:328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style-name="ce11">
            <text:p>50:21:0120114:328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style-name="ce11">
            <text:p>50:21:0120114:328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style-name="ce11">
            <text:p>50:21:0120114:329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style-name="ce11">
            <text:p>50:21:0120114:329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style-name="ce11">
            <text:p>50:21:0120114:329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style-name="ce11">
            <text:p>50:21:0120114:329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style-name="ce11">
            <text:p>50:21:0120114:33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style-name="ce11">
            <text:p>50:21:0120114:330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style-name="ce11">
            <text:p>50:21:0120114:330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style-name="ce11">
            <text:p>50:21:0120114:330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style-name="ce11">
            <text:p>50:21:0120114:330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style-name="ce11">
            <text:p>50:21:0120114:331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style-name="ce11">
            <text:p>50:21:0120114:33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style-name="ce11">
            <text:p>50:21:0120114:33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style-name="ce11">
            <text:p>50:21:0120114:33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style-name="ce11">
            <text:p>50:21:0120114:33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style-name="ce11">
            <text:p>50:21:0120114:33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style-name="ce11">
            <text:p>50:21:0120114:33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style-name="ce11">
            <text:p>50:21:0120114:33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style-name="ce11">
            <text:p>50:21:0120114:33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style-name="ce11">
            <text:p>50:21:0120114:33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style-name="ce11">
            <text:p>50:21:0120114:33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style-name="ce11">
            <text:p>50:21:0120114:332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style-name="ce11">
            <text:p>50:21:0120114:33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style-name="ce11">
            <text:p>50:21:0120114:33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style-name="ce11">
            <text:p>50:21:0120114:332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style-name="ce11">
            <text:p>50:21:0120114:332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style-name="ce11">
            <text:p>50:21:0120114:33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style-name="ce11">
            <text:p>50:21:0120114:33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style-name="ce11">
            <text:p>50:21:0120114:33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style-name="ce11">
            <text:p>50:21:0120114:33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style-name="ce11">
            <text:p>50:21:0120114:333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style-name="ce11">
            <text:p>50:21:0120114:33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style-name="ce11">
            <text:p>50:21:0120114:333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style-name="ce11">
            <text:p>50:21:0120114:33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style-name="ce11">
            <text:p>50:21:0120114:33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style-name="ce11">
            <text:p>50:21:0120114:33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style-name="ce11">
            <text:p>50:21:0120114:34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style-name="ce11">
            <text:p>50:21:0120114:34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style-name="ce11">
            <text:p>50:21:0120114:34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style-name="ce11">
            <text:p>50:21:0120114:34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style-name="ce11">
            <text:p>50:21:0120114:34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style-name="ce11">
            <text:p>50:21:0120114:34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style-name="ce11">
            <text:p>50:21:0120114:34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style-name="ce11">
            <text:p>50:21:0120114:34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style-name="ce11">
            <text:p>50:21:0120114:34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style-name="ce11">
            <text:p>50:21:0120114:343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style-name="ce11">
            <text:p>50:21:0120114:34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style-name="ce11">
            <text:p>50:21:0120114:34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style-name="ce11">
            <text:p>50:21:0120114:34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style-name="ce11">
            <text:p>50:21:0120114:344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style-name="ce11">
            <text:p>50:21:0120114:34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style-name="ce11">
            <text:p>50:21:0120114:345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style-name="ce11">
            <text:p>50:21:0120114:347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style-name="ce11">
            <text:p>50:21:0120114:347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style-name="ce11">
            <text:p>50:21:0120114: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style-name="ce11">
            <text:p>50:21:0120114:3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style-name="ce11">
            <text:p>50:21:0120114: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style-name="ce11">
            <text:p>50:21:0120114: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style-name="ce11">
            <text:p>50:21:0120114:4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style-name="ce11">
            <text:p>50:21:0120114:4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style-name="ce11">
            <text:p>50:21:0120114: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style-name="ce11">
            <text:p>50:21:0120114:4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style-name="ce11">
            <text:p>50:21:0120114: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style-name="ce11">
            <text:p>50:21:0120114:49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style-name="ce11">
            <text:p>50:21:0120114:5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style-name="ce11">
            <text:p>50:21:0120114: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style-name="ce11">
            <text:p>50:21:0120114:5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style-name="ce11">
            <text:p>50:21:0120114:5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style-name="ce11">
            <text:p>50:21:0120114:5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style-name="ce11">
            <text:p>50:21:0120114:5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style-name="ce11">
            <text:p>50:21:0120114:5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style-name="ce11">
            <text:p>50:21:0120114:5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style-name="ce11">
            <text:p>50:21:0120114:53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style-name="ce11">
            <text:p>50:21:0120114:5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style-name="ce11">
            <text:p>50:21:0120114:54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style-name="ce11">
            <text:p>50:21:0120114:54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style-name="ce11">
            <text:p>50:21:0120114:5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style-name="ce11">
            <text:p>50:21:0120114:5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1">
            <text:p>1010</text:p>
          </table:table-cell>
          <table:table-cell office:value-type="string" table:style-name="ce11">
            <text:p>50:21:0120114:55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1">
            <text:p>1011</text:p>
          </table:table-cell>
          <table:table-cell office:value-type="string" table:style-name="ce11">
            <text:p>50:21:0120114:55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1">
            <text:p>1012</text:p>
          </table:table-cell>
          <table:table-cell office:value-type="string" table:style-name="ce11">
            <text:p>50:21:0120114:55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style-name="ce11">
            <text:p>50:21:0120114:55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style-name="ce11">
            <text:p>50:21:0120114:55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style-name="ce11">
            <text:p>50:21:0120114:56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style-name="ce11">
            <text:p>50:21:0120114:5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style-name="ce11">
            <text:p>50:21:0120114:56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style-name="ce11">
            <text:p>50:21:0120114:56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style-name="ce11">
            <text:p>50:21:0120114:56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style-name="ce11">
            <text:p>50:21:0120114:5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style-name="ce11">
            <text:p>50:21:0120114:57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style-name="ce11">
            <text:p>50:21:0120114:57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style-name="ce11">
            <text:p>50:21:0120114:57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style-name="ce11">
            <text:p>50:21:0120114:57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style-name="ce11">
            <text:p>50:21:0120114:5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style-name="ce11">
            <text:p>50:21:0120114:5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style-name="ce11">
            <text:p>50:21:0120114:58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style-name="ce11">
            <text:p>50:21:0120114:58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style-name="ce11">
            <text:p>50:21:0120114:58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style-name="ce11">
            <text:p>50:21:0120114:59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style-name="ce11">
            <text:p>50:21:0120114:59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style-name="ce11">
            <text:p>50:21:0120114:59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style-name="ce11">
            <text:p>50:21:0120114:59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style-name="ce11">
            <text:p>50:21:0120114:59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style-name="ce11">
            <text:p>50:21:0120114:59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style-name="ce11">
            <text:p>50:21:0120114:59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style-name="ce11">
            <text:p>50:21:0120114:60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style-name="ce11">
            <text:p>50:21:0120114:60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style-name="ce11">
            <text:p>50:21:0120114:6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style-name="ce11">
            <text:p>50:21:0120114:6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style-name="ce11">
            <text:p>50:21:0120114:60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style-name="ce11">
            <text:p>50:21:0120114:60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style-name="ce11">
            <text:p>50:21:0120114:60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style-name="ce11">
            <text:p>50:21:0120114:6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style-name="ce11">
            <text:p>50:21:0120114:6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style-name="ce11">
            <text:p>50:21:0120114:62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style-name="ce11">
            <text:p>50:21:0120114:6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style-name="ce11">
            <text:p>50:21:0120114:6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style-name="ce11">
            <text:p>50:21:0120114:64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style-name="ce11">
            <text:p>50:21:0120114:64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style-name="ce11">
            <text:p>50:21:0120114:64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style-name="ce11">
            <text:p>50:21:0120114:6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style-name="ce11">
            <text:p>50:21:0120114:64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style-name="ce11">
            <text:p>50:21:0120114:6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style-name="ce11">
            <text:p>50:21:0120114:6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style-name="ce11">
            <text:p>50:21:0120114:65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style-name="ce11">
            <text:p>50:21:0120114:6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style-name="ce11">
            <text:p>50:21:0120114:66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style-name="ce11">
            <text:p>50:21:0120114:66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1">
            <text:p>1060</text:p>
          </table:table-cell>
          <table:table-cell office:value-type="string" table:style-name="ce11">
            <text:p>50:21:0120114:66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1">
            <text:p>1061</text:p>
          </table:table-cell>
          <table:table-cell office:value-type="string" table:style-name="ce11">
            <text:p>50:21:0120114:66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style-name="ce11">
            <text:p>50:21:0120114:66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style-name="ce11">
            <text:p>50:21:0120114:66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1">
            <text:p>1064</text:p>
          </table:table-cell>
          <table:table-cell office:value-type="string" table:style-name="ce11">
            <text:p>50:21:0120114:66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style-name="ce11">
            <text:p>50:21:0120114:66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style-name="ce11">
            <text:p>50:21:0120114:6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1">
            <text:p>1067</text:p>
          </table:table-cell>
          <table:table-cell office:value-type="string" table:style-name="ce11">
            <text:p>50:21:0120114:67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style-name="ce11">
            <text:p>50:21:0120114:67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1">
            <text:p>1069</text:p>
          </table:table-cell>
          <table:table-cell office:value-type="string" table:style-name="ce11">
            <text:p>50:21:0120114:67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1">
            <text:p>1070</text:p>
          </table:table-cell>
          <table:table-cell office:value-type="string" table:style-name="ce11">
            <text:p>50:21:0120114:67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1">
            <text:p>1071</text:p>
          </table:table-cell>
          <table:table-cell office:value-type="string" table:style-name="ce11">
            <text:p>50:21:0120114:67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style-name="ce11">
            <text:p>50:21:0120114:6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style-name="ce11">
            <text:p>50:21:0120114:68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style-name="ce11">
            <text:p>50:21:0120114:68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style-name="ce11">
            <text:p>50:21:0120114:68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style-name="ce11">
            <text:p>50:21:0120114:69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string" table:style-name="ce11">
            <text:p>50:21:0120114:69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1">
            <text:p>1078</text:p>
          </table:table-cell>
          <table:table-cell office:value-type="string" table:style-name="ce11">
            <text:p>50:21:0120114:69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1">
            <text:p>1079</text:p>
          </table:table-cell>
          <table:table-cell office:value-type="string" table:style-name="ce11">
            <text:p>50:21:0120114:69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style-name="ce11">
            <text:p>50:21:0120114:69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style-name="ce11">
            <text:p>50:21:0120114:69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style-name="ce11">
            <text:p>50:21:0120114:7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style-name="ce11">
            <text:p>50:21:0120114:7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style-name="ce11">
            <text:p>50:21:0120114:7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style-name="ce11">
            <text:p>50:21:0120114:7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style-name="ce11">
            <text:p>50:21:0120114:7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1">
            <text:p>1087</text:p>
          </table:table-cell>
          <table:table-cell office:value-type="string" table:style-name="ce11">
            <text:p>50:21:0120114:72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1">
            <text:p>1088</text:p>
          </table:table-cell>
          <table:table-cell office:value-type="string" table:style-name="ce11">
            <text:p>50:21:0120114:7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1">
            <text:p>1089</text:p>
          </table:table-cell>
          <table:table-cell office:value-type="string" table:style-name="ce11">
            <text:p>50:21:0120114:7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1">
            <text:p>1090</text:p>
          </table:table-cell>
          <table:table-cell office:value-type="string" table:style-name="ce11">
            <text:p>50:21:0120114:72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1">
            <text:p>1091</text:p>
          </table:table-cell>
          <table:table-cell office:value-type="string" table:style-name="ce11">
            <text:p>50:21:0120114:72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1">
            <text:p>1092</text:p>
          </table:table-cell>
          <table:table-cell office:value-type="string" table:style-name="ce11">
            <text:p>50:21:0120114:7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1">
            <text:p>1093</text:p>
          </table:table-cell>
          <table:table-cell office:value-type="string" table:style-name="ce11">
            <text:p>50:21:0120114:7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style-name="ce11">
            <text:p>50:21:0120114:7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style-name="ce11">
            <text:p>50:21:0120114:7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1">
            <text:p>1096</text:p>
          </table:table-cell>
          <table:table-cell office:value-type="string" table:style-name="ce11">
            <text:p>50:21:0120114:7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style-name="ce11">
            <text:p>50:21:0120114:7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1">
            <text:p>1098</text:p>
          </table:table-cell>
          <table:table-cell office:value-type="string" table:style-name="ce11">
            <text:p>50:21:0120114:7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1">
            <text:p>1099</text:p>
          </table:table-cell>
          <table:table-cell office:value-type="string" table:style-name="ce11">
            <text:p>50:21:0120114: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1">
            <text:p>1100</text:p>
          </table:table-cell>
          <table:table-cell office:value-type="string" table:style-name="ce11">
            <text:p>50:21:0120114:87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style-name="ce11">
            <text:p>50:21:0120114:87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1">
            <text:p>1102</text:p>
          </table:table-cell>
          <table:table-cell office:value-type="string" table:style-name="ce11">
            <text:p>50:21:0120114:95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1">
            <text:p>1103</text:p>
          </table:table-cell>
          <table:table-cell office:value-type="string" table:style-name="ce11">
            <text:p>50:21:0120117:3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1">
            <text:p>1104</text:p>
          </table:table-cell>
          <table:table-cell office:value-type="string" table:style-name="ce11">
            <text:p>50:21:0120201:28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1">
            <text:p>1105</text:p>
          </table:table-cell>
          <table:table-cell office:value-type="string" table:style-name="ce11">
            <text:p>50:21:0120303:20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1">
            <text:p>1106</text:p>
          </table:table-cell>
          <table:table-cell office:value-type="string" table:style-name="ce11">
            <text:p>50:21:0120309:45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1">
            <text:p>1107</text:p>
          </table:table-cell>
          <table:table-cell office:value-type="string" table:style-name="ce11">
            <text:p>50:21:0120309:57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1">
            <text:p>1108</text:p>
          </table:table-cell>
          <table:table-cell office:value-type="string" table:style-name="ce11">
            <text:p>50:21:0130104:2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1">
            <text:p>1109</text:p>
          </table:table-cell>
          <table:table-cell office:value-type="string" table:style-name="ce11">
            <text:p>50:21:0130205:20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1">
            <text:p>1110</text:p>
          </table:table-cell>
          <table:table-cell office:value-type="string" table:style-name="ce11">
            <text:p>50:21:0130207:3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1">
            <text:p>1111</text:p>
          </table:table-cell>
          <table:table-cell office:value-type="string" table:style-name="ce11">
            <text:p>50:21:0130207:3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style-name="ce11">
            <text:p>50:21:0130301: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1">
            <text:p>1113</text:p>
          </table:table-cell>
          <table:table-cell office:value-type="string" table:style-name="ce11">
            <text:p>50:21:0130406:46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1">
            <text:p>1114</text:p>
          </table:table-cell>
          <table:table-cell office:value-type="string" table:style-name="ce11">
            <text:p>50:21:0140116:31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string" table:style-name="ce11">
            <text:p>50:21:0140116:47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1">
            <text:p>1116</text:p>
          </table:table-cell>
          <table:table-cell office:value-type="string" table:style-name="ce11">
            <text:p>50:21:0150101:29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style-name="ce11">
            <text:p>50:21:0150102:33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1">
            <text:p>1118</text:p>
          </table:table-cell>
          <table:table-cell office:value-type="string" table:style-name="ce11">
            <text:p>50:21:0150309:10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1">
            <text:p>1119</text:p>
          </table:table-cell>
          <table:table-cell office:value-type="string" table:style-name="ce11">
            <text:p>50:21:0150309:10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style-name="ce11">
            <text:p>50:21:0150309:10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1">
            <text:p>1121</text:p>
          </table:table-cell>
          <table:table-cell office:value-type="string" table:style-name="ce11">
            <text:p>50:21:0150309:108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style-name="ce11">
            <text:p>50:21:0150309:108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style-name="ce11">
            <text:p>50:21:0150309:108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style-name="ce11">
            <text:p>50:21:0150309:108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1">
            <text:p>1125</text:p>
          </table:table-cell>
          <table:table-cell office:value-type="string" table:style-name="ce11">
            <text:p>50:21:0150309:108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1">
            <text:p>1126</text:p>
          </table:table-cell>
          <table:table-cell office:value-type="string" table:style-name="ce11">
            <text:p>50:21:0150309:109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1">
            <text:p>1127</text:p>
          </table:table-cell>
          <table:table-cell office:value-type="string" table:style-name="ce11">
            <text:p>50:21:0150309:109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style-name="ce11">
            <text:p>50:21:0150309:109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1">
            <text:p>1129</text:p>
          </table:table-cell>
          <table:table-cell office:value-type="string" table:style-name="ce11">
            <text:p>50:21:0150309:109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style-name="ce11">
            <text:p>50:21:0150309:110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style-name="ce11">
            <text:p>50:21:0150309:11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style-name="ce11">
            <text:p>50:21:0150309:112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style-name="ce11">
            <text:p>50:21:0150309:11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style-name="ce11">
            <text:p>50:21:0150309:115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style-name="ce11">
            <text:p>50:21:0150309:116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style-name="ce11">
            <text:p>50:21:0150309:1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style-name="ce11">
            <text:p>50:21:0150309:1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style-name="ce11">
            <text:p>50:21:0150309:1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style-name="ce11">
            <text:p>50:21:0150309:1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style-name="ce11">
            <text:p>50:21:0150309:1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1">
            <text:p>1141</text:p>
          </table:table-cell>
          <table:table-cell office:value-type="string" table:style-name="ce11">
            <text:p>50:21:0150309:127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1">
            <text:p>1142</text:p>
          </table:table-cell>
          <table:table-cell office:value-type="string" table:style-name="ce11">
            <text:p>50:21:0150309:127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1">
            <text:p>1143</text:p>
          </table:table-cell>
          <table:table-cell office:value-type="string" table:style-name="ce11">
            <text:p>50:21:0150309:1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1">
            <text:p>1144</text:p>
          </table:table-cell>
          <table:table-cell office:value-type="string" table:style-name="ce11">
            <text:p>50:21:0150309:1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1">
            <text:p>1145</text:p>
          </table:table-cell>
          <table:table-cell office:value-type="string" table:style-name="ce11">
            <text:p>50:21:0150309:1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1">
            <text:p>1146</text:p>
          </table:table-cell>
          <table:table-cell office:value-type="string" table:style-name="ce11">
            <text:p>50:21:0150309:131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style-name="ce11">
            <text:p>50:21:0150309:13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style-name="ce11">
            <text:p>50:21:0150309:13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style-name="ce11">
            <text:p>50:21:0150309:1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style-name="ce11">
            <text:p>50:21:0150309:13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style-name="ce11">
            <text:p>50:21:0150309:1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style-name="ce11">
            <text:p>50:21:0150309:133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style-name="ce11">
            <text:p>50:21:0150309:13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style-name="ce11">
            <text:p>50:21:0150309:13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style-name="ce11">
            <text:p>50:21:0150309:13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style-name="ce11">
            <text:p>50:21:0150309:1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style-name="ce11">
            <text:p>50:21:0150309:1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style-name="ce11">
            <text:p>50:21:0150309:14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style-name="ce11">
            <text:p>50:21:0150309:14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style-name="ce11">
            <text:p>50:21:0150309:14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style-name="ce11">
            <text:p>50:21:0150309:14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style-name="ce11">
            <text:p>50:21:0150309:1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style-name="ce11">
            <text:p>50:21:0150309:14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style-name="ce11">
            <text:p>50:21:0150309:14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style-name="ce11">
            <text:p>50:21:0150309:1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style-name="ce11">
            <text:p>50:21:0150309:14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style-name="ce11">
            <text:p>50:21:0150309:1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1">
            <text:p>1168</text:p>
          </table:table-cell>
          <table:table-cell office:value-type="string" table:style-name="ce11">
            <text:p>50:21:0150309:15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1">
            <text:p>1169</text:p>
          </table:table-cell>
          <table:table-cell office:value-type="string" table:style-name="ce11">
            <text:p>50:21:0150309:15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1">
            <text:p>1170</text:p>
          </table:table-cell>
          <table:table-cell office:value-type="string" table:style-name="ce11">
            <text:p>50:21:0150309:1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1">
            <text:p>1171</text:p>
          </table:table-cell>
          <table:table-cell office:value-type="string" table:style-name="ce11">
            <text:p>50:21:0150309:16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1">
            <text:p>1172</text:p>
          </table:table-cell>
          <table:table-cell office:value-type="string" table:style-name="ce11">
            <text:p>50:21:0150309:16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1">
            <text:p>1173</text:p>
          </table:table-cell>
          <table:table-cell office:value-type="string" table:style-name="ce11">
            <text:p>50:21:0150309:16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1">
            <text:p>1174</text:p>
          </table:table-cell>
          <table:table-cell office:value-type="string" table:style-name="ce11">
            <text:p>50:21:0150309:16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1">
            <text:p>1175</text:p>
          </table:table-cell>
          <table:table-cell office:value-type="string" table:style-name="ce11">
            <text:p>50:21:0150309:1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1">
            <text:p>1176</text:p>
          </table:table-cell>
          <table:table-cell office:value-type="string" table:style-name="ce11">
            <text:p>50:21:0150309:17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1">
            <text:p>1177</text:p>
          </table:table-cell>
          <table:table-cell office:value-type="string" table:style-name="ce11">
            <text:p>50:21:0150309:17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1">
            <text:p>1178</text:p>
          </table:table-cell>
          <table:table-cell office:value-type="string" table:style-name="ce11">
            <text:p>50:21:0150309:17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1">
            <text:p>1179</text:p>
          </table:table-cell>
          <table:table-cell office:value-type="string" table:style-name="ce11">
            <text:p>50:21:0150309:17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1">
            <text:p>1180</text:p>
          </table:table-cell>
          <table:table-cell office:value-type="string" table:style-name="ce11">
            <text:p>50:21:0150309:1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1">
            <text:p>1181</text:p>
          </table:table-cell>
          <table:table-cell office:value-type="string" table:style-name="ce11">
            <text:p>50:21:0150309:1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1">
            <text:p>1182</text:p>
          </table:table-cell>
          <table:table-cell office:value-type="string" table:style-name="ce11">
            <text:p>50:21:0150309:18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style-name="ce11">
            <text:p>50:21:0150309:18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style-name="ce11">
            <text:p>50:21:0150309:18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style-name="ce11">
            <text:p>50:21:0150309:18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style-name="ce11">
            <text:p>50:21:0150309:19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style-name="ce11">
            <text:p>50:21:0150309:19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style-name="ce11">
            <text:p>50:21:0150309:2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style-name="ce11">
            <text:p>50:21:0150309:20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1">
            <text:p>1190</text:p>
          </table:table-cell>
          <table:table-cell office:value-type="string" table:style-name="ce11">
            <text:p>50:21:0150309: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style-name="ce11">
            <text:p>50:21:0150309:8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1">
            <text:p>1192</text:p>
          </table:table-cell>
          <table:table-cell office:value-type="string" table:style-name="ce11">
            <text:p>50:21:0150309:9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1">
            <text:p>1193</text:p>
          </table:table-cell>
          <table:table-cell office:value-type="string" table:style-name="ce11">
            <text:p>50:21:0150309:9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1">
            <text:p>1194</text:p>
          </table:table-cell>
          <table:table-cell office:value-type="string" table:style-name="ce11">
            <text:p>50:26:0110711: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1">
            <text:p>1195</text:p>
          </table:table-cell>
          <table:table-cell office:value-type="string" table:style-name="ce11">
            <text:p>50:26:0140401:50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1">
            <text:p>1196</text:p>
          </table:table-cell>
          <table:table-cell office:value-type="string" table:style-name="ce11">
            <text:p>50:26:0150303:1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1">
            <text:p>1197</text:p>
          </table:table-cell>
          <table:table-cell office:value-type="string" table:style-name="ce11">
            <text:p>50:26:0151004:1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1">
            <text:p>1198</text:p>
          </table:table-cell>
          <table:table-cell office:value-type="string" table:style-name="ce11">
            <text:p>50:26:0151202: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1">
            <text:p>1199</text:p>
          </table:table-cell>
          <table:table-cell office:value-type="string" table:style-name="ce11">
            <text:p>50:26:0151303:3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1">
            <text:p>1200</text:p>
          </table:table-cell>
          <table:table-cell office:value-type="string" table:style-name="ce11">
            <text:p>50:26:0152003: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1">
            <text:p>1201</text:p>
          </table:table-cell>
          <table:table-cell office:value-type="string" table:style-name="ce11">
            <text:p>50:26:0170302:4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1">
            <text:p>1202</text:p>
          </table:table-cell>
          <table:table-cell office:value-type="string" table:style-name="ce11">
            <text:p>50:26:0170402:5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1">
            <text:p>1203</text:p>
          </table:table-cell>
          <table:table-cell office:value-type="string" table:style-name="ce11">
            <text:p>50:26:0171106:51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1">
            <text:p>1204</text:p>
          </table:table-cell>
          <table:table-cell office:value-type="string" table:style-name="ce11">
            <text:p>50:26:0171113:14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style-name="ce11">
            <text:p>50:26:0180503:1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1">
            <text:p>1206</text:p>
          </table:table-cell>
          <table:table-cell office:value-type="string" table:style-name="ce11">
            <text:p>50:26:0180609:1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style-name="ce11">
            <text:p>50:26:0180609:1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1">
            <text:p>1208</text:p>
          </table:table-cell>
          <table:table-cell office:value-type="string" table:style-name="ce11">
            <text:p>50:26:0190802:1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1">
            <text:p>1209</text:p>
          </table:table-cell>
          <table:table-cell office:value-type="string" table:style-name="ce11">
            <text:p>50:26:0190802:14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1">
            <text:p>1210</text:p>
          </table:table-cell>
          <table:table-cell office:value-type="string" table:style-name="ce11">
            <text:p>50:26:0190804:1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1">
            <text:p>1211</text:p>
          </table:table-cell>
          <table:table-cell office:value-type="string" table:style-name="ce11">
            <text:p>50:26:0190804:14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1">
            <text:p>1212</text:p>
          </table:table-cell>
          <table:table-cell office:value-type="string" table:style-name="ce11">
            <text:p>50:26:0190905:1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1">
            <text:p>1213</text:p>
          </table:table-cell>
          <table:table-cell office:value-type="string" table:style-name="ce11">
            <text:p>50:26:0190916: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1">
            <text:p>1214</text:p>
          </table:table-cell>
          <table:table-cell office:value-type="string" table:style-name="ce11">
            <text:p>50:26:0191010: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1">
            <text:p>1215</text:p>
          </table:table-cell>
          <table:table-cell office:value-type="string" table:style-name="ce11">
            <text:p>50:26:0191116:2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1">
            <text:p>1216</text:p>
          </table:table-cell>
          <table:table-cell office:value-type="string" table:style-name="ce11">
            <text:p>50:26:0191116:35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1">
            <text:p>1217</text:p>
          </table:table-cell>
          <table:table-cell office:value-type="string" table:style-name="ce11">
            <text:p>50:26:0191116:50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1">
            <text:p>1218</text:p>
          </table:table-cell>
          <table:table-cell office:value-type="string" table:style-name="ce11">
            <text:p>50:26:0191116:5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1">
            <text:p>1219</text:p>
          </table:table-cell>
          <table:table-cell office:value-type="string" table:style-name="ce11">
            <text:p>50:26:0191222:9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style-name="ce11">
            <text:p>50:27:0020101:2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1">
            <text:p>1221</text:p>
          </table:table-cell>
          <table:table-cell office:value-type="string" table:style-name="ce11">
            <text:p>50:27:0020109:15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1">
            <text:p>1222</text:p>
          </table:table-cell>
          <table:table-cell office:value-type="string" table:style-name="ce11">
            <text:p>50:27:0020118:25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1">
            <text:p>1223</text:p>
          </table:table-cell>
          <table:table-cell office:value-type="string" table:style-name="ce11">
            <text:p>50:27:0020202:35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1">
            <text:p>1224</text:p>
          </table:table-cell>
          <table:table-cell office:value-type="string" table:style-name="ce11">
            <text:p>50:27:0020221:6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1">
            <text:p>1225</text:p>
          </table:table-cell>
          <table:table-cell office:value-type="string" table:style-name="ce11">
            <text:p>50:27:0020229:1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1">
            <text:p>1226</text:p>
          </table:table-cell>
          <table:table-cell office:value-type="string" table:style-name="ce11">
            <text:p>50:27:0020229:98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1">
            <text:p>1227</text:p>
          </table:table-cell>
          <table:table-cell office:value-type="string" table:style-name="ce11">
            <text:p>50:27:0020320:9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1">
            <text:p>1228</text:p>
          </table:table-cell>
          <table:table-cell office:value-type="string" table:style-name="ce11">
            <text:p>50:27:0020330:3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1">
            <text:p>1229</text:p>
          </table:table-cell>
          <table:table-cell office:value-type="string" table:style-name="ce11">
            <text:p>50:27:0020330:5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1">
            <text:p>1230</text:p>
          </table:table-cell>
          <table:table-cell office:value-type="string" table:style-name="ce11">
            <text:p>50:27:0020441:2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1">
            <text:p>1231</text:p>
          </table:table-cell>
          <table:table-cell office:value-type="string" table:style-name="ce11">
            <text:p>50:27:0020454: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1">
            <text:p>1232</text:p>
          </table:table-cell>
          <table:table-cell office:value-type="string" table:style-name="ce11">
            <text:p>50:27:0020463:32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1">
            <text:p>1233</text:p>
          </table:table-cell>
          <table:table-cell office:value-type="string" table:style-name="ce11">
            <text:p>50:27:0020536: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1">
            <text:p>1234</text:p>
          </table:table-cell>
          <table:table-cell office:value-type="string" table:style-name="ce11">
            <text:p>50:27:0020604:1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1">
            <text:p>1235</text:p>
          </table:table-cell>
          <table:table-cell office:value-type="string" table:style-name="ce11">
            <text:p>50:27:0020604:1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1">
            <text:p>1236</text:p>
          </table:table-cell>
          <table:table-cell office:value-type="string" table:style-name="ce11">
            <text:p>50:27:0030132: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1">
            <text:p>1237</text:p>
          </table:table-cell>
          <table:table-cell office:value-type="string" table:style-name="ce11">
            <text:p>50:27:0030139:7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1">
            <text:p>1238</text:p>
          </table:table-cell>
          <table:table-cell office:value-type="string" table:style-name="ce11">
            <text:p>50:27:0030142:1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1">
            <text:p>1239</text:p>
          </table:table-cell>
          <table:table-cell office:value-type="string" table:style-name="ce11">
            <text:p>50:27:0030152: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1">
            <text:p>1240</text:p>
          </table:table-cell>
          <table:table-cell office:value-type="string" table:style-name="ce11">
            <text:p>50:27:0030215:9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1">
            <text:p>1241</text:p>
          </table:table-cell>
          <table:table-cell office:value-type="string" table:style-name="ce11">
            <text:p>50:27:0030239: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1">
            <text:p>1242</text:p>
          </table:table-cell>
          <table:table-cell office:value-type="string" table:style-name="ce11">
            <text:p>50:27:0030301:1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1">
            <text:p>1243</text:p>
          </table:table-cell>
          <table:table-cell office:value-type="string" table:style-name="ce11">
            <text:p>50:27:0030306:6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1">
            <text:p>1244</text:p>
          </table:table-cell>
          <table:table-cell office:value-type="string" table:style-name="ce11">
            <text:p>50:27:0030325: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1">
            <text:p>1245</text:p>
          </table:table-cell>
          <table:table-cell office:value-type="string" table:style-name="ce11">
            <text:p>50:27:0030402: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1">
            <text:p>1246</text:p>
          </table:table-cell>
          <table:table-cell office:value-type="string" table:style-name="ce11">
            <text:p>50:27:0030403:2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1">
            <text:p>1247</text:p>
          </table:table-cell>
          <table:table-cell office:value-type="string" table:style-name="ce11">
            <text:p>50:27:0030515:1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1">
            <text:p>1248</text:p>
          </table:table-cell>
          <table:table-cell office:value-type="string" table:style-name="ce11">
            <text:p>50:27:0030520:17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1">
            <text:p>1249</text:p>
          </table:table-cell>
          <table:table-cell office:value-type="string" table:style-name="ce11">
            <text:p>50:27:0030620: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1">
            <text:p>1250</text:p>
          </table:table-cell>
          <table:table-cell office:value-type="string" table:style-name="ce11">
            <text:p>50:27:0030651:1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1">
            <text:p>1251</text:p>
          </table:table-cell>
          <table:table-cell office:value-type="string" table:style-name="ce11">
            <text:p>50:27:0040111:12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1">
            <text:p>1252</text:p>
          </table:table-cell>
          <table:table-cell office:value-type="string" table:style-name="ce11">
            <text:p>50:27:0040111:15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1">
            <text:p>1253</text:p>
          </table:table-cell>
          <table:table-cell office:value-type="string" table:style-name="ce11">
            <text:p>50:54:0020111: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1">
            <text:p>1254</text:p>
          </table:table-cell>
          <table:table-cell office:value-type="string" table:style-name="ce11">
            <text:p>50:54:0020215:8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1">
            <text:p>1255</text:p>
          </table:table-cell>
          <table:table-cell office:value-type="string" table:style-name="ce11">
            <text:p>50:54:0020402: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1">
            <text:p>1256</text:p>
          </table:table-cell>
          <table:table-cell office:value-type="string" table:style-name="ce11">
            <text:p>50:54:0020407:4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1">
            <text:p>1257</text:p>
          </table:table-cell>
          <table:table-cell office:value-type="string" table:style-name="ce11">
            <text:p>77:00:0000000:739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1">
            <text:p>1258</text:p>
          </table:table-cell>
          <table:table-cell office:value-type="string" table:style-name="ce11">
            <text:p>77:01:0000000:396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1">
            <text:p>1259</text:p>
          </table:table-cell>
          <table:table-cell office:value-type="string" table:style-name="ce11">
            <text:p>77:01:0000000:396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1">
            <text:p>1260</text:p>
          </table:table-cell>
          <table:table-cell office:value-type="string" table:style-name="ce11">
            <text:p>77:01:0001042:229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1">
            <text:p>1261</text:p>
          </table:table-cell>
          <table:table-cell office:value-type="string" table:style-name="ce11">
            <text:p>77:01:0001065: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1">
            <text:p>1262</text:p>
          </table:table-cell>
          <table:table-cell office:value-type="string" table:style-name="ce11">
            <text:p>77:01:0001065: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1">
            <text:p>1263</text:p>
          </table:table-cell>
          <table:table-cell office:value-type="string" table:style-name="ce11">
            <text:p>77:01:0001066:4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1">
            <text:p>1264</text:p>
          </table:table-cell>
          <table:table-cell office:value-type="string" table:style-name="ce11">
            <text:p>77:01:0001066:5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1">
            <text:p>1265</text:p>
          </table:table-cell>
          <table:table-cell office:value-type="string" table:style-name="ce11">
            <text:p>77:01:0001070: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1">
            <text:p>1266</text:p>
          </table:table-cell>
          <table:table-cell office:value-type="string" table:style-name="ce11">
            <text:p>77:01:0001071:6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1">
            <text:p>1267</text:p>
          </table:table-cell>
          <table:table-cell office:value-type="string" table:style-name="ce11">
            <text:p>77:01:0001074:7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1">
            <text:p>1268</text:p>
          </table:table-cell>
          <table:table-cell office:value-type="string" table:style-name="ce11">
            <text:p>77:01:0001090: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1">
            <text:p>1269</text:p>
          </table:table-cell>
          <table:table-cell office:value-type="string" table:style-name="ce11">
            <text:p>77:01:0002021:5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1">
            <text:p>1270</text:p>
          </table:table-cell>
          <table:table-cell office:value-type="string" table:style-name="ce11">
            <text:p>77:01:0002023:5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1">
            <text:p>1271</text:p>
          </table:table-cell>
          <table:table-cell office:value-type="string" table:style-name="ce11">
            <text:p>77:01:0003009:2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1">
            <text:p>1272</text:p>
          </table:table-cell>
          <table:table-cell office:value-type="string" table:style-name="ce11">
            <text:p>77:01:0003009:28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1">
            <text:p>1273</text:p>
          </table:table-cell>
          <table:table-cell office:value-type="string" table:style-name="ce11">
            <text:p>77:01:0003009:30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1">
            <text:p>1274</text:p>
          </table:table-cell>
          <table:table-cell office:value-type="string" table:style-name="ce11">
            <text:p>77:01:0003009:31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1">
            <text:p>1275</text:p>
          </table:table-cell>
          <table:table-cell office:value-type="string" table:style-name="ce11">
            <text:p>77:01:0003009:4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1">
            <text:p>1276</text:p>
          </table:table-cell>
          <table:table-cell office:value-type="string" table:style-name="ce11">
            <text:p>77:01:0003009:5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1">
            <text:p>1277</text:p>
          </table:table-cell>
          <table:table-cell office:value-type="string" table:style-name="ce11">
            <text:p>77:01:0003009: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1">
            <text:p>1278</text:p>
          </table:table-cell>
          <table:table-cell office:value-type="string" table:style-name="ce11">
            <text:p>77:01:0003010:1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1">
            <text:p>1279</text:p>
          </table:table-cell>
          <table:table-cell office:value-type="string" table:style-name="ce11">
            <text:p>77:01:0003010:452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1">
            <text:p>1280</text:p>
          </table:table-cell>
          <table:table-cell office:value-type="string" table:style-name="ce11">
            <text:p>77:01:0003015:254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1">
            <text:p>1281</text:p>
          </table:table-cell>
          <table:table-cell office:value-type="string" table:style-name="ce11">
            <text:p>77:01:0003026:33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1">
            <text:p>1282</text:p>
          </table:table-cell>
          <table:table-cell office:value-type="string" table:style-name="ce11">
            <text:p>77:01:0003026:4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1">
            <text:p>1283</text:p>
          </table:table-cell>
          <table:table-cell office:value-type="string" table:style-name="ce11">
            <text:p>77:01:0003035:7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1">
            <text:p>1284</text:p>
          </table:table-cell>
          <table:table-cell office:value-type="string" table:style-name="ce11">
            <text:p>77:01:0003061:186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1">
            <text:p>1285</text:p>
          </table:table-cell>
          <table:table-cell office:value-type="string" table:style-name="ce11">
            <text:p>77:01:0004030: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1">
            <text:p>1286</text:p>
          </table:table-cell>
          <table:table-cell office:value-type="string" table:style-name="ce11">
            <text:p>77:01:0005003:1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1">
            <text:p>1287</text:p>
          </table:table-cell>
          <table:table-cell office:value-type="string" table:style-name="ce11">
            <text:p>77:01:0005008:100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1">
            <text:p>1288</text:p>
          </table:table-cell>
          <table:table-cell office:value-type="string" table:style-name="ce11">
            <text:p>77:01:0005015:8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1">
            <text:p>1289</text:p>
          </table:table-cell>
          <table:table-cell office:value-type="string" table:style-name="ce11">
            <text:p>77:01:0005015:8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1">
            <text:p>1290</text:p>
          </table:table-cell>
          <table:table-cell office:value-type="string" table:style-name="ce11">
            <text:p>77:01:0006018: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1">
            <text:p>1291</text:p>
          </table:table-cell>
          <table:table-cell office:value-type="string" table:style-name="ce11">
            <text:p>77:01:0006023:23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1">
            <text:p>1292</text:p>
          </table:table-cell>
          <table:table-cell office:value-type="string" table:style-name="ce11">
            <text:p>77:01:0006039: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1">
            <text:p>1293</text:p>
          </table:table-cell>
          <table:table-cell office:value-type="string" table:style-name="ce11">
            <text:p>77:01:0006043:16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1">
            <text:p>1294</text:p>
          </table:table-cell>
          <table:table-cell office:value-type="string" table:style-name="ce11">
            <text:p>77:02:0001007:10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1">
            <text:p>1295</text:p>
          </table:table-cell>
          <table:table-cell office:value-type="string" table:style-name="ce11">
            <text:p>77:02:0005002: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1">
            <text:p>1296</text:p>
          </table:table-cell>
          <table:table-cell office:value-type="string" table:style-name="ce11">
            <text:p>77:02:0010003:7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1">
            <text:p>1297</text:p>
          </table:table-cell>
          <table:table-cell office:value-type="string" table:style-name="ce11">
            <text:p>77:02:0014007: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1">
            <text:p>1298</text:p>
          </table:table-cell>
          <table:table-cell office:value-type="string" table:style-name="ce11">
            <text:p>77:02:0014008: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1">
            <text:p>1299</text:p>
          </table:table-cell>
          <table:table-cell office:value-type="string" table:style-name="ce11">
            <text:p>77:02:0014008:6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1">
            <text:p>1300</text:p>
          </table:table-cell>
          <table:table-cell office:value-type="string" table:style-name="ce11">
            <text:p>77:02:0014008:6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1">
            <text:p>1301</text:p>
          </table:table-cell>
          <table:table-cell office:value-type="string" table:style-name="ce11">
            <text:p>77:02:0014008:6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1">
            <text:p>1302</text:p>
          </table:table-cell>
          <table:table-cell office:value-type="string" table:style-name="ce11">
            <text:p>77:02:0014008: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1">
            <text:p>1303</text:p>
          </table:table-cell>
          <table:table-cell office:value-type="string" table:style-name="ce11">
            <text:p>77:02:0014008:7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1">
            <text:p>1304</text:p>
          </table:table-cell>
          <table:table-cell office:value-type="string" table:style-name="ce11">
            <text:p>77:02:0015008:4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1">
            <text:p>1305</text:p>
          </table:table-cell>
          <table:table-cell office:value-type="string" table:style-name="ce11">
            <text:p>77:02:0016001: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1">
            <text:p>1306</text:p>
          </table:table-cell>
          <table:table-cell office:value-type="string" table:style-name="ce11">
            <text:p>77:02:0016001:21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1">
            <text:p>1307</text:p>
          </table:table-cell>
          <table:table-cell office:value-type="string" table:style-name="ce11">
            <text:p>77:02:0016001:4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1">
            <text:p>1308</text:p>
          </table:table-cell>
          <table:table-cell office:value-type="string" table:style-name="ce11">
            <text:p>77:02:0016001: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1">
            <text:p>1309</text:p>
          </table:table-cell>
          <table:table-cell office:value-type="string" table:style-name="ce11">
            <text:p>77:02:0016004: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1">
            <text:p>1310</text:p>
          </table:table-cell>
          <table:table-cell office:value-type="string" table:style-name="ce11">
            <text:p>77:02:0016004: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1">
            <text:p>1311</text:p>
          </table:table-cell>
          <table:table-cell office:value-type="string" table:style-name="ce11">
            <text:p>77:02:0017005:115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1">
            <text:p>1312</text:p>
          </table:table-cell>
          <table:table-cell office:value-type="string" table:style-name="ce11">
            <text:p>77:02:0019002: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1">
            <text:p>1313</text:p>
          </table:table-cell>
          <table:table-cell office:value-type="string" table:style-name="ce11">
            <text:p>77:02:0023014:365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1">
            <text:p>1314</text:p>
          </table:table-cell>
          <table:table-cell office:value-type="string" table:style-name="ce11">
            <text:p>77:02:0023014:365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1">
            <text:p>1315</text:p>
          </table:table-cell>
          <table:table-cell office:value-type="string" table:style-name="ce11">
            <text:p>77:03:0001004:5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1">
            <text:p>1316</text:p>
          </table:table-cell>
          <table:table-cell office:value-type="string" table:style-name="ce11">
            <text:p>77:03:0001005: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1">
            <text:p>1317</text:p>
          </table:table-cell>
          <table:table-cell office:value-type="string" table:style-name="ce11">
            <text:p>77:03:0002005:209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1">
            <text:p>1318</text:p>
          </table:table-cell>
          <table:table-cell office:value-type="string" table:style-name="ce11">
            <text:p>77:03:0002007: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1">
            <text:p>1319</text:p>
          </table:table-cell>
          <table:table-cell office:value-type="string" table:style-name="ce11">
            <text:p>77:03:0003001: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1">
            <text:p>1320</text:p>
          </table:table-cell>
          <table:table-cell office:value-type="string" table:style-name="ce11">
            <text:p>77:03:0003014:5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1">
            <text:p>1321</text:p>
          </table:table-cell>
          <table:table-cell office:value-type="string" table:style-name="ce11">
            <text:p>77:03:0003014:72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1">
            <text:p>1322</text:p>
          </table:table-cell>
          <table:table-cell office:value-type="string" table:style-name="ce11">
            <text:p>77:03:0003021:1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1">
            <text:p>1323</text:p>
          </table:table-cell>
          <table:table-cell office:value-type="string" table:style-name="ce11">
            <text:p>77:03:0003021:87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1">
            <text:p>1324</text:p>
          </table:table-cell>
          <table:table-cell office:value-type="string" table:style-name="ce11">
            <text:p>77:03:0004001:6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1">
            <text:p>1325</text:p>
          </table:table-cell>
          <table:table-cell office:value-type="string" table:style-name="ce11">
            <text:p>77:03:0004009:100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1">
            <text:p>1326</text:p>
          </table:table-cell>
          <table:table-cell office:value-type="string" table:style-name="ce11">
            <text:p>77:03:0004009:2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1">
            <text:p>1327</text:p>
          </table:table-cell>
          <table:table-cell office:value-type="string" table:style-name="ce11">
            <text:p>77:03:0004009:259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1">
            <text:p>1328</text:p>
          </table:table-cell>
          <table:table-cell office:value-type="string" table:style-name="ce11">
            <text:p>77:03:0004009: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1">
            <text:p>1329</text:p>
          </table:table-cell>
          <table:table-cell office:value-type="string" table:style-name="ce11">
            <text:p>77:03:0004009:29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1">
            <text:p>1330</text:p>
          </table:table-cell>
          <table:table-cell office:value-type="string" table:style-name="ce11">
            <text:p>77:03:0004009: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1">
            <text:p>1331</text:p>
          </table:table-cell>
          <table:table-cell office:value-type="string" table:style-name="ce11">
            <text:p>77:03:0004009: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1">
            <text:p>1332</text:p>
          </table:table-cell>
          <table:table-cell office:value-type="string" table:style-name="ce11">
            <text:p>77:03:0004009: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1">
            <text:p>1333</text:p>
          </table:table-cell>
          <table:table-cell office:value-type="string" table:style-name="ce11">
            <text:p>77:03:0004010: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1">
            <text:p>1334</text:p>
          </table:table-cell>
          <table:table-cell office:value-type="string" table:style-name="ce11">
            <text:p>77:03:0004010: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1">
            <text:p>1335</text:p>
          </table:table-cell>
          <table:table-cell office:value-type="string" table:style-name="ce11">
            <text:p>77:03:0004010:4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1">
            <text:p>1336</text:p>
          </table:table-cell>
          <table:table-cell office:value-type="string" table:style-name="ce11">
            <text:p>77:03:0004010:4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1">
            <text:p>1337</text:p>
          </table:table-cell>
          <table:table-cell office:value-type="string" table:style-name="ce11">
            <text:p>77:03:0004012:4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1">
            <text:p>1338</text:p>
          </table:table-cell>
          <table:table-cell office:value-type="string" table:style-name="ce11">
            <text:p>77:03:0005003:855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1">
            <text:p>1339</text:p>
          </table:table-cell>
          <table:table-cell office:value-type="string" table:style-name="ce11">
            <text:p>77:03:0005012:82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1">
            <text:p>1340</text:p>
          </table:table-cell>
          <table:table-cell office:value-type="string" table:style-name="ce11">
            <text:p>77:03:0005025:232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1">
            <text:p>1341</text:p>
          </table:table-cell>
          <table:table-cell office:value-type="string" table:style-name="ce11">
            <text:p>77:03:0006003:1068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1">
            <text:p>1342</text:p>
          </table:table-cell>
          <table:table-cell office:value-type="string" table:style-name="ce11">
            <text:p>77:03:0006028: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1">
            <text:p>1343</text:p>
          </table:table-cell>
          <table:table-cell office:value-type="string" table:style-name="ce11">
            <text:p>77:03:0006028: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1">
            <text:p>1344</text:p>
          </table:table-cell>
          <table:table-cell office:value-type="string" table:style-name="ce11">
            <text:p>77:03:0007004:685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1">
            <text:p>1345</text:p>
          </table:table-cell>
          <table:table-cell office:value-type="string" table:style-name="ce11">
            <text:p>77:03:0008001:6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1">
            <text:p>1346</text:p>
          </table:table-cell>
          <table:table-cell office:value-type="string" table:style-name="ce11">
            <text:p>77:03:0009003: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1">
            <text:p>1347</text:p>
          </table:table-cell>
          <table:table-cell office:value-type="string" table:style-name="ce11">
            <text:p>77:04:0001015:317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1">
            <text:p>1348</text:p>
          </table:table-cell>
          <table:table-cell office:value-type="string" table:style-name="ce11">
            <text:p>77:04:0001017:51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1">
            <text:p>1349</text:p>
          </table:table-cell>
          <table:table-cell office:value-type="string" table:style-name="ce11">
            <text:p>77:04:0001017:51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1">
            <text:p>1350</text:p>
          </table:table-cell>
          <table:table-cell office:value-type="string" table:style-name="ce11">
            <text:p>77:04:0001020:10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1">
            <text:p>1351</text:p>
          </table:table-cell>
          <table:table-cell office:value-type="string" table:style-name="ce11">
            <text:p>77:04:0001020:1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1">
            <text:p>1352</text:p>
          </table:table-cell>
          <table:table-cell office:value-type="string" table:style-name="ce11">
            <text:p>77:04:0001020:5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1">
            <text:p>1353</text:p>
          </table:table-cell>
          <table:table-cell office:value-type="string" table:style-name="ce11">
            <text:p>77:04:0001022: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1">
            <text:p>1354</text:p>
          </table:table-cell>
          <table:table-cell office:value-type="string" table:style-name="ce11">
            <text:p>77:04:0002001: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1">
            <text:p>1355</text:p>
          </table:table-cell>
          <table:table-cell office:value-type="string" table:style-name="ce11">
            <text:p>77:04:0002001:18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1">
            <text:p>1356</text:p>
          </table:table-cell>
          <table:table-cell office:value-type="string" table:style-name="ce11">
            <text:p>77:04:0002004: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1">
            <text:p>1357</text:p>
          </table:table-cell>
          <table:table-cell office:value-type="string" table:style-name="ce11">
            <text:p>77:04:0002007:137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1">
            <text:p>1358</text:p>
          </table:table-cell>
          <table:table-cell office:value-type="string" table:style-name="ce11">
            <text:p>77:04:0002007:2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1">
            <text:p>1359</text:p>
          </table:table-cell>
          <table:table-cell office:value-type="string" table:style-name="ce11">
            <text:p>77:04:0004006:1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1">
            <text:p>1360</text:p>
          </table:table-cell>
          <table:table-cell office:value-type="string" table:style-name="ce11">
            <text:p>77:04:0004018:6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1">
            <text:p>1361</text:p>
          </table:table-cell>
          <table:table-cell office:value-type="string" table:style-name="ce11">
            <text:p>77:04:0004020: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1">
            <text:p>1362</text:p>
          </table:table-cell>
          <table:table-cell office:value-type="string" table:style-name="ce11">
            <text:p>77:04:0005004: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1">
            <text:p>1363</text:p>
          </table:table-cell>
          <table:table-cell office:value-type="string" table:style-name="ce11">
            <text:p>77:04:0006002:37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1">
            <text:p>1364</text:p>
          </table:table-cell>
          <table:table-cell office:value-type="string" table:style-name="ce11">
            <text:p>77:04:0006002:446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1">
            <text:p>1365</text:p>
          </table:table-cell>
          <table:table-cell office:value-type="string" table:style-name="ce11">
            <text:p>77:05:0001001: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1">
            <text:p>1366</text:p>
          </table:table-cell>
          <table:table-cell office:value-type="string" table:style-name="ce11">
            <text:p>77:05:0001001:3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1">
            <text:p>1367</text:p>
          </table:table-cell>
          <table:table-cell office:value-type="string" table:style-name="ce11">
            <text:p>77:05:0001002: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1">
            <text:p>1368</text:p>
          </table:table-cell>
          <table:table-cell office:value-type="string" table:style-name="ce11">
            <text:p>77:05:0001002:3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1">
            <text:p>1369</text:p>
          </table:table-cell>
          <table:table-cell office:value-type="string" table:style-name="ce11">
            <text:p>77:05:0001002:77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1">
            <text:p>1370</text:p>
          </table:table-cell>
          <table:table-cell office:value-type="string" table:style-name="ce11">
            <text:p>77:05:0001004: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1">
            <text:p>1371</text:p>
          </table:table-cell>
          <table:table-cell office:value-type="string" table:style-name="ce11">
            <text:p>77:05:0002001:5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1">
            <text:p>1372</text:p>
          </table:table-cell>
          <table:table-cell office:value-type="string" table:style-name="ce11">
            <text:p>77:05:0004003: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1">
            <text:p>1373</text:p>
          </table:table-cell>
          <table:table-cell office:value-type="string" table:style-name="ce11">
            <text:p>77:05:0004011:4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1">
            <text:p>1374</text:p>
          </table:table-cell>
          <table:table-cell office:value-type="string" table:style-name="ce11">
            <text:p>77:05:0004011:817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1">
            <text:p>1375</text:p>
          </table:table-cell>
          <table:table-cell office:value-type="string" table:style-name="ce11">
            <text:p>77:05:0004014: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1">
            <text:p>1376</text:p>
          </table:table-cell>
          <table:table-cell office:value-type="string" table:style-name="ce11">
            <text:p>77:05:0006004:2598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1">
            <text:p>1377</text:p>
          </table:table-cell>
          <table:table-cell office:value-type="string" table:style-name="ce11">
            <text:p>77:05:0007002:158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1">
            <text:p>1378</text:p>
          </table:table-cell>
          <table:table-cell office:value-type="string" table:style-name="ce11">
            <text:p>77:05:0007003:29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1">
            <text:p>1379</text:p>
          </table:table-cell>
          <table:table-cell office:value-type="string" table:style-name="ce11">
            <text:p>77:05:0010010:6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1">
            <text:p>1380</text:p>
          </table:table-cell>
          <table:table-cell office:value-type="string" table:style-name="ce11">
            <text:p>77:05:0011001: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1">
            <text:p>1381</text:p>
          </table:table-cell>
          <table:table-cell office:value-type="string" table:style-name="ce11">
            <text:p>77:05:0011002: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1">
            <text:p>1382</text:p>
          </table:table-cell>
          <table:table-cell office:value-type="string" table:style-name="ce11">
            <text:p>77:06:0001003:1680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1">
            <text:p>1383</text:p>
          </table:table-cell>
          <table:table-cell office:value-type="string" table:style-name="ce11">
            <text:p>77:06:0001006:42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1">
            <text:p>1384</text:p>
          </table:table-cell>
          <table:table-cell office:value-type="string" table:style-name="ce11">
            <text:p>77:06:0003010:1517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1">
            <text:p>1385</text:p>
          </table:table-cell>
          <table:table-cell office:value-type="string" table:style-name="ce11">
            <text:p>77:06:0003010:1517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1">
            <text:p>1386</text:p>
          </table:table-cell>
          <table:table-cell office:value-type="string" table:style-name="ce11">
            <text:p>77:06:0003015:369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1">
            <text:p>1387</text:p>
          </table:table-cell>
          <table:table-cell office:value-type="string" table:style-name="ce11">
            <text:p>77:06:0005009:54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1">
            <text:p>1388</text:p>
          </table:table-cell>
          <table:table-cell office:value-type="string" table:style-name="ce11">
            <text:p>77:06:0005011:492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1">
            <text:p>1389</text:p>
          </table:table-cell>
          <table:table-cell office:value-type="string" table:style-name="ce11">
            <text:p>77:06:0005011:5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1">
            <text:p>1390</text:p>
          </table:table-cell>
          <table:table-cell office:value-type="string" table:style-name="ce11">
            <text:p>77:06:0005015: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1">
            <text:p>1391</text:p>
          </table:table-cell>
          <table:table-cell office:value-type="string" table:style-name="ce11">
            <text:p>77:06:0007005:1495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1">
            <text:p>1392</text:p>
          </table:table-cell>
          <table:table-cell office:value-type="string" table:style-name="ce11">
            <text:p>77:06:0008001: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1">
            <text:p>1393</text:p>
          </table:table-cell>
          <table:table-cell office:value-type="string" table:style-name="ce11">
            <text:p>77:06:0008007:8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1">
            <text:p>1394</text:p>
          </table:table-cell>
          <table:table-cell office:value-type="string" table:style-name="ce11">
            <text:p>77:06:0012003:84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1">
            <text:p>1395</text:p>
          </table:table-cell>
          <table:table-cell office:value-type="string" table:style-name="ce11">
            <text:p>77:06:0012004:7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1">
            <text:p>1396</text:p>
          </table:table-cell>
          <table:table-cell office:value-type="string" table:style-name="ce11">
            <text:p>77:06:0012004:7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1">
            <text:p>1397</text:p>
          </table:table-cell>
          <table:table-cell office:value-type="string" table:style-name="ce11">
            <text:p>77:06:0012015:72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1">
            <text:p>1398</text:p>
          </table:table-cell>
          <table:table-cell office:value-type="string" table:style-name="ce11">
            <text:p>77:06:0012015:72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1">
            <text:p>1399</text:p>
          </table:table-cell>
          <table:table-cell office:value-type="string" table:style-name="ce11">
            <text:p>77:06:0012015:79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1">
            <text:p>1400</text:p>
          </table:table-cell>
          <table:table-cell office:value-type="string" table:style-name="ce11">
            <text:p>77:06:0012020:118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1">
            <text:p>1401</text:p>
          </table:table-cell>
          <table:table-cell office:value-type="string" table:style-name="ce11">
            <text:p>77:06:0012020:1740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1">
            <text:p>1402</text:p>
          </table:table-cell>
          <table:table-cell office:value-type="string" table:style-name="ce11">
            <text:p>77:07:0005003:8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1">
            <text:p>1403</text:p>
          </table:table-cell>
          <table:table-cell office:value-type="string" table:style-name="ce11">
            <text:p>77:07:0005003:9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1">
            <text:p>1404</text:p>
          </table:table-cell>
          <table:table-cell office:value-type="string" table:style-name="ce11">
            <text:p>77:07:0006003:469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1">
            <text:p>1405</text:p>
          </table:table-cell>
          <table:table-cell office:value-type="string" table:style-name="ce11">
            <text:p>77:07:0006003:469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1">
            <text:p>1406</text:p>
          </table:table-cell>
          <table:table-cell office:value-type="string" table:style-name="ce11">
            <text:p>77:07:0006005: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1">
            <text:p>1407</text:p>
          </table:table-cell>
          <table:table-cell office:value-type="string" table:style-name="ce11">
            <text:p>77:07:0008006:4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1">
            <text:p>1408</text:p>
          </table:table-cell>
          <table:table-cell office:value-type="string" table:style-name="ce11">
            <text:p>77:07:0012007: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1">
            <text:p>1409</text:p>
          </table:table-cell>
          <table:table-cell office:value-type="string" table:style-name="ce11">
            <text:p>77:07:0012010:152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1">
            <text:p>1410</text:p>
          </table:table-cell>
          <table:table-cell office:value-type="string" table:style-name="ce11">
            <text:p>77:07:0012010:1527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1">
            <text:p>1411</text:p>
          </table:table-cell>
          <table:table-cell office:value-type="string" table:style-name="ce11">
            <text:p>77:07:0013002: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1">
            <text:p>1412</text:p>
          </table:table-cell>
          <table:table-cell office:value-type="string" table:style-name="ce11">
            <text:p>77:07:0013002:874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1">
            <text:p>1413</text:p>
          </table:table-cell>
          <table:table-cell office:value-type="string" table:style-name="ce11">
            <text:p>77:07:0013003:299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1">
            <text:p>1414</text:p>
          </table:table-cell>
          <table:table-cell office:value-type="string" table:style-name="ce11">
            <text:p>77:07:0013006:2438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1">
            <text:p>1415</text:p>
          </table:table-cell>
          <table:table-cell office:value-type="string" table:style-name="ce11">
            <text:p>77:07:0017002:122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1">
            <text:p>1416</text:p>
          </table:table-cell>
          <table:table-cell office:value-type="string" table:style-name="ce11">
            <text:p>77:08:0001001:1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1">
            <text:p>1417</text:p>
          </table:table-cell>
          <table:table-cell office:value-type="string" table:style-name="ce11">
            <text:p>77:08:0001005:306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1">
            <text:p>1418</text:p>
          </table:table-cell>
          <table:table-cell office:value-type="string" table:style-name="ce11">
            <text:p>77:08:0001006:30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1">
            <text:p>1419</text:p>
          </table:table-cell>
          <table:table-cell office:value-type="string" table:style-name="ce11">
            <text:p>77:08:0001010: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1">
            <text:p>1420</text:p>
          </table:table-cell>
          <table:table-cell office:value-type="string" table:style-name="ce11">
            <text:p>77:08:0001012:29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1">
            <text:p>1421</text:p>
          </table:table-cell>
          <table:table-cell office:value-type="string" table:style-name="ce11">
            <text:p>77:08:0001012:29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1">
            <text:p>1422</text:p>
          </table:table-cell>
          <table:table-cell office:value-type="string" table:style-name="ce11">
            <text:p>77:08:0001012:29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1">
            <text:p>1423</text:p>
          </table:table-cell>
          <table:table-cell office:value-type="string" table:style-name="ce11">
            <text:p>77:08:0001012:29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1">
            <text:p>1424</text:p>
          </table:table-cell>
          <table:table-cell office:value-type="string" table:style-name="ce11">
            <text:p>77:08:0002011:2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1">
            <text:p>1425</text:p>
          </table:table-cell>
          <table:table-cell office:value-type="string" table:style-name="ce11">
            <text:p>77:08:0004002:500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1">
            <text:p>1426</text:p>
          </table:table-cell>
          <table:table-cell office:value-type="string" table:style-name="ce11">
            <text:p>77:08:0004005: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1">
            <text:p>1427</text:p>
          </table:table-cell>
          <table:table-cell office:value-type="string" table:style-name="ce11">
            <text:p>77:08:0007007:15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1">
            <text:p>1428</text:p>
          </table:table-cell>
          <table:table-cell office:value-type="string" table:style-name="ce11">
            <text:p>77:08:0009022:66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1">
            <text:p>1429</text:p>
          </table:table-cell>
          <table:table-cell office:value-type="string" table:style-name="ce11">
            <text:p>77:08:0010007:90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1">
            <text:p>1430</text:p>
          </table:table-cell>
          <table:table-cell office:value-type="string" table:style-name="ce11">
            <text:p>77:08:0013013: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1">
            <text:p>1431</text:p>
          </table:table-cell>
          <table:table-cell office:value-type="string" table:style-name="ce11">
            <text:p>77:09:0000000:21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1">
            <text:p>1432</text:p>
          </table:table-cell>
          <table:table-cell office:value-type="string" table:style-name="ce11">
            <text:p>77:09:0001004:6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1">
            <text:p>1433</text:p>
          </table:table-cell>
          <table:table-cell office:value-type="string" table:style-name="ce11">
            <text:p>77:09:0001018: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1">
            <text:p>1434</text:p>
          </table:table-cell>
          <table:table-cell office:value-type="string" table:style-name="ce11">
            <text:p>77:09:0002008:6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1">
            <text:p>1435</text:p>
          </table:table-cell>
          <table:table-cell office:value-type="string" table:style-name="ce11">
            <text:p>77:09:0002022:637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1">
            <text:p>1436</text:p>
          </table:table-cell>
          <table:table-cell office:value-type="string" table:style-name="ce11">
            <text:p>77:09:0003021:1060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1">
            <text:p>1437</text:p>
          </table:table-cell>
          <table:table-cell office:value-type="string" table:style-name="ce11">
            <text:p>77:09:0003021:6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1">
            <text:p>1438</text:p>
          </table:table-cell>
          <table:table-cell office:value-type="string" table:style-name="ce11">
            <text:p>77:09:0003021: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1">
            <text:p>1439</text:p>
          </table:table-cell>
          <table:table-cell office:value-type="string" table:style-name="ce11">
            <text:p>77:09:0004003:459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1">
            <text:p>1440</text:p>
          </table:table-cell>
          <table:table-cell office:value-type="string" table:style-name="ce11">
            <text:p>77:09:0004007:574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1">
            <text:p>1441</text:p>
          </table:table-cell>
          <table:table-cell office:value-type="string" table:style-name="ce11">
            <text:p>77:09:0004011:1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1">
            <text:p>1442</text:p>
          </table:table-cell>
          <table:table-cell office:value-type="string" table:style-name="ce11">
            <text:p>77:09:0004011:1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1">
            <text:p>1443</text:p>
          </table:table-cell>
          <table:table-cell office:value-type="string" table:style-name="ce11">
            <text:p>77:09:0004011:678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1">
            <text:p>1444</text:p>
          </table:table-cell>
          <table:table-cell office:value-type="string" table:style-name="ce11">
            <text:p>77:09:0004011:678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1">
            <text:p>1445</text:p>
          </table:table-cell>
          <table:table-cell office:value-type="string" table:style-name="ce11">
            <text:p>77:09:0004017:8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1">
            <text:p>1446</text:p>
          </table:table-cell>
          <table:table-cell office:value-type="string" table:style-name="ce11">
            <text:p>77:09:0005015: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1">
            <text:p>1447</text:p>
          </table:table-cell>
          <table:table-cell office:value-type="string" table:style-name="ce11">
            <text:p>77:09:0006003:2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1">
            <text:p>1448</text:p>
          </table:table-cell>
          <table:table-cell office:value-type="string" table:style-name="ce11">
            <text:p>77:09:0006011:220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1">
            <text:p>1449</text:p>
          </table:table-cell>
          <table:table-cell office:value-type="string" table:style-name="ce11">
            <text:p>77:09:0006011:256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1">
            <text:p>1450</text:p>
          </table:table-cell>
          <table:table-cell office:value-type="string" table:style-name="ce11">
            <text:p>77:09:0006011:256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1">
            <text:p>1451</text:p>
          </table:table-cell>
          <table:table-cell office:value-type="string" table:style-name="ce11">
            <text:p>77:10:0002008: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1">
            <text:p>1452</text:p>
          </table:table-cell>
          <table:table-cell office:value-type="string" table:style-name="ce11">
            <text:p>77:10:0002008:5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1">
            <text:p>1453</text:p>
          </table:table-cell>
          <table:table-cell office:value-type="string" table:style-name="ce11">
            <text:p>77:10:0003003: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1">
            <text:p>1454</text:p>
          </table:table-cell>
          <table:table-cell office:value-type="string" table:style-name="ce11">
            <text:p>77:10:0003004:100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1">
            <text:p>1455</text:p>
          </table:table-cell>
          <table:table-cell office:value-type="string" table:style-name="ce11">
            <text:p>77:10:0003004:167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1">
            <text:p>1456</text:p>
          </table:table-cell>
          <table:table-cell office:value-type="string" table:style-name="ce11">
            <text:p>77:10:0003009: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1">
            <text:p>1457</text:p>
          </table:table-cell>
          <table:table-cell office:value-type="string" table:style-name="ce11">
            <text:p>77:10:0007001: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1">
            <text:p>1458</text:p>
          </table:table-cell>
          <table:table-cell office:value-type="string" table:style-name="ce11">
            <text:p>77:14:0050415:1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1">
            <text:p>1459</text:p>
          </table:table-cell>
          <table:table-cell office:value-type="string" table:style-name="ce11">
            <text:p>77:14:0050415:10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1">
            <text:p>1460</text:p>
          </table:table-cell>
          <table:table-cell office:value-type="string" table:style-name="ce11">
            <text:p>77:14:0050415:9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1">
            <text:p>1461</text:p>
          </table:table-cell>
          <table:table-cell office:value-type="string" table:style-name="ce11">
            <text:p>77:15:0020321:9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1">
            <text:p>1462</text:p>
          </table:table-cell>
          <table:table-cell office:value-type="string" table:style-name="ce11">
            <text:p>77:15:0020321:9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1">
            <text:p>1463</text:p>
          </table:table-cell>
          <table:table-cell office:value-type="string" table:style-name="ce11">
            <text:p>77:17:0000000:10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1">
            <text:p>1464</text:p>
          </table:table-cell>
          <table:table-cell office:value-type="string" table:style-name="ce11">
            <text:p>77:17:0000000:11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1">
            <text:p>1465</text:p>
          </table:table-cell>
          <table:table-cell office:value-type="string" table:style-name="ce11">
            <text:p>77:17:0000000:114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1">
            <text:p>1466</text:p>
          </table:table-cell>
          <table:table-cell office:value-type="string" table:style-name="ce11">
            <text:p>77:17:0000000:115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1">
            <text:p>1467</text:p>
          </table:table-cell>
          <table:table-cell office:value-type="string" table:style-name="ce11">
            <text:p>77:17:0000000:1154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1">
            <text:p>1468</text:p>
          </table:table-cell>
          <table:table-cell office:value-type="string" table:style-name="ce11">
            <text:p>77:17:0000000:1170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1">
            <text:p>1469</text:p>
          </table:table-cell>
          <table:table-cell office:value-type="string" table:style-name="ce11">
            <text:p>77:17:0000000:11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1">
            <text:p>1470</text:p>
          </table:table-cell>
          <table:table-cell office:value-type="string" table:style-name="ce11">
            <text:p>77:17:0000000:120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1">
            <text:p>1471</text:p>
          </table:table-cell>
          <table:table-cell office:value-type="string" table:style-name="ce11">
            <text:p>77:17:0000000:13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1">
            <text:p>1472</text:p>
          </table:table-cell>
          <table:table-cell office:value-type="string" table:style-name="ce11">
            <text:p>77:17:0000000:1391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1">
            <text:p>1473</text:p>
          </table:table-cell>
          <table:table-cell office:value-type="string" table:style-name="ce11">
            <text:p>77:17:0000000:139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1">
            <text:p>1474</text:p>
          </table:table-cell>
          <table:table-cell office:value-type="string" table:style-name="ce11">
            <text:p>77:17:0000000:139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1">
            <text:p>1475</text:p>
          </table:table-cell>
          <table:table-cell office:value-type="string" table:style-name="ce11">
            <text:p>77:17:0000000:145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1">
            <text:p>1476</text:p>
          </table:table-cell>
          <table:table-cell office:value-type="string" table:style-name="ce11">
            <text:p>77:17:0000000:14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1">
            <text:p>1477</text:p>
          </table:table-cell>
          <table:table-cell office:value-type="string" table:style-name="ce11">
            <text:p>77:17:0000000:149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1">
            <text:p>1478</text:p>
          </table:table-cell>
          <table:table-cell office:value-type="string" table:style-name="ce11">
            <text:p>77:17:0000000:1537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1">
            <text:p>1479</text:p>
          </table:table-cell>
          <table:table-cell office:value-type="string" table:style-name="ce11">
            <text:p>77:17:0000000:153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1">
            <text:p>1480</text:p>
          </table:table-cell>
          <table:table-cell office:value-type="string" table:style-name="ce11">
            <text:p>77:17:0000000:153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1">
            <text:p>1481</text:p>
          </table:table-cell>
          <table:table-cell office:value-type="string" table:style-name="ce11">
            <text:p>77:17:0000000:153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1">
            <text:p>1482</text:p>
          </table:table-cell>
          <table:table-cell office:value-type="string" table:style-name="ce11">
            <text:p>77:17:0000000:156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1">
            <text:p>1483</text:p>
          </table:table-cell>
          <table:table-cell office:value-type="string" table:style-name="ce11">
            <text:p>77:17:0000000:1575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1">
            <text:p>1484</text:p>
          </table:table-cell>
          <table:table-cell office:value-type="string" table:style-name="ce11">
            <text:p>77:17:0000000:1576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1">
            <text:p>1485</text:p>
          </table:table-cell>
          <table:table-cell office:value-type="string" table:style-name="ce11">
            <text:p>77:17:0000000:1576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1">
            <text:p>1486</text:p>
          </table:table-cell>
          <table:table-cell office:value-type="string" table:style-name="ce11">
            <text:p>77:17:0000000:159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1">
            <text:p>1487</text:p>
          </table:table-cell>
          <table:table-cell office:value-type="string" table:style-name="ce11">
            <text:p>77:17:0000000:163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1">
            <text:p>1488</text:p>
          </table:table-cell>
          <table:table-cell office:value-type="string" table:style-name="ce11">
            <text:p>77:17:0000000:17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1">
            <text:p>1489</text:p>
          </table:table-cell>
          <table:table-cell office:value-type="string" table:style-name="ce11">
            <text:p>77:17:0000000:190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1">
            <text:p>1490</text:p>
          </table:table-cell>
          <table:table-cell office:value-type="string" table:style-name="ce11">
            <text:p>77:17:0000000:196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1">
            <text:p>1491</text:p>
          </table:table-cell>
          <table:table-cell office:value-type="string" table:style-name="ce11">
            <text:p>77:17:0000000:20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1">
            <text:p>1492</text:p>
          </table:table-cell>
          <table:table-cell office:value-type="string" table:style-name="ce11">
            <text:p>77:17:0000000:204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1">
            <text:p>1493</text:p>
          </table:table-cell>
          <table:table-cell office:value-type="string" table:style-name="ce11">
            <text:p>77:17:0000000:21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1">
            <text:p>1494</text:p>
          </table:table-cell>
          <table:table-cell office:value-type="string" table:style-name="ce11">
            <text:p>77:17:0000000:215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1">
            <text:p>1495</text:p>
          </table:table-cell>
          <table:table-cell office:value-type="string" table:style-name="ce11">
            <text:p>77:17:0000000:218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1">
            <text:p>1496</text:p>
          </table:table-cell>
          <table:table-cell office:value-type="string" table:style-name="ce11">
            <text:p>77:17:0000000:229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1">
            <text:p>1497</text:p>
          </table:table-cell>
          <table:table-cell office:value-type="string" table:style-name="ce11">
            <text:p>77:17:0000000:23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1">
            <text:p>1498</text:p>
          </table:table-cell>
          <table:table-cell office:value-type="string" table:style-name="ce11">
            <text:p>77:17:0000000:238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1">
            <text:p>1499</text:p>
          </table:table-cell>
          <table:table-cell office:value-type="string" table:style-name="ce11">
            <text:p>77:17:0000000:240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1">
            <text:p>1500</text:p>
          </table:table-cell>
          <table:table-cell office:value-type="string" table:style-name="ce11">
            <text:p>77:17:0000000:242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1">
            <text:p>1501</text:p>
          </table:table-cell>
          <table:table-cell office:value-type="string" table:style-name="ce11">
            <text:p>77:17:0000000:254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1">
            <text:p>1502</text:p>
          </table:table-cell>
          <table:table-cell office:value-type="string" table:style-name="ce11">
            <text:p>77:17:0000000:25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1">
            <text:p>1503</text:p>
          </table:table-cell>
          <table:table-cell office:value-type="string" table:style-name="ce11">
            <text:p>77:17:0000000:27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1">
            <text:p>1504</text:p>
          </table:table-cell>
          <table:table-cell office:value-type="string" table:style-name="ce11">
            <text:p>77:17:0000000:279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1">
            <text:p>1505</text:p>
          </table:table-cell>
          <table:table-cell office:value-type="string" table:style-name="ce11">
            <text:p>77:17:0000000:2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1">
            <text:p>1506</text:p>
          </table:table-cell>
          <table:table-cell office:value-type="string" table:style-name="ce11">
            <text:p>77:17:0000000:29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1">
            <text:p>1507</text:p>
          </table:table-cell>
          <table:table-cell office:value-type="string" table:style-name="ce11">
            <text:p>77:17:0000000:304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1">
            <text:p>1508</text:p>
          </table:table-cell>
          <table:table-cell office:value-type="string" table:style-name="ce11">
            <text:p>77:17:0000000:34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1">
            <text:p>1509</text:p>
          </table:table-cell>
          <table:table-cell office:value-type="string" table:style-name="ce11">
            <text:p>77:17:0000000: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1">
            <text:p>1510</text:p>
          </table:table-cell>
          <table:table-cell office:value-type="string" table:style-name="ce11">
            <text:p>77:17:0000000: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1">
            <text:p>1511</text:p>
          </table:table-cell>
          <table:table-cell office:value-type="string" table:style-name="ce11">
            <text:p>77:17:0000000:43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1">
            <text:p>1512</text:p>
          </table:table-cell>
          <table:table-cell office:value-type="string" table:style-name="ce11">
            <text:p>77:17:0000000:5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1">
            <text:p>1513</text:p>
          </table:table-cell>
          <table:table-cell office:value-type="string" table:style-name="ce11">
            <text:p>77:17:0000000:54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1">
            <text:p>1514</text:p>
          </table:table-cell>
          <table:table-cell office:value-type="string" table:style-name="ce11">
            <text:p>77:17:0000000:54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1">
            <text:p>1515</text:p>
          </table:table-cell>
          <table:table-cell office:value-type="string" table:style-name="ce11">
            <text:p>77:17:0000000:5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1">
            <text:p>1516</text:p>
          </table:table-cell>
          <table:table-cell office:value-type="string" table:style-name="ce11">
            <text:p>77:17:0000000:57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1">
            <text:p>1517</text:p>
          </table:table-cell>
          <table:table-cell office:value-type="string" table:style-name="ce11">
            <text:p>77:17:0000000:70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1">
            <text:p>1518</text:p>
          </table:table-cell>
          <table:table-cell office:value-type="string" table:style-name="ce11">
            <text:p>77:17:0000000:7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1">
            <text:p>1519</text:p>
          </table:table-cell>
          <table:table-cell office:value-type="string" table:style-name="ce11">
            <text:p>77:17:0000000:7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1">
            <text:p>1520</text:p>
          </table:table-cell>
          <table:table-cell office:value-type="string" table:style-name="ce11">
            <text:p>77:17:0000000:918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1">
            <text:p>1521</text:p>
          </table:table-cell>
          <table:table-cell office:value-type="string" table:style-name="ce11">
            <text:p>77:17:0000000:92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1">
            <text:p>1522</text:p>
          </table:table-cell>
          <table:table-cell office:value-type="string" table:style-name="ce11">
            <text:p>77:17:0000000:92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1">
            <text:p>1523</text:p>
          </table:table-cell>
          <table:table-cell office:value-type="string" table:style-name="ce11">
            <text:p>77:17:0000000:95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1">
            <text:p>1524</text:p>
          </table:table-cell>
          <table:table-cell office:value-type="string" table:style-name="ce11">
            <text:p>77:17:0000000:966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1">
            <text:p>1525</text:p>
          </table:table-cell>
          <table:table-cell office:value-type="string" table:style-name="ce11">
            <text:p>77:17:0000000:97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1">
            <text:p>1526</text:p>
          </table:table-cell>
          <table:table-cell office:value-type="string" table:style-name="ce11">
            <text:p>77:17:0000000:99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1">
            <text:p>1527</text:p>
          </table:table-cell>
          <table:table-cell office:value-type="string" table:style-name="ce11">
            <text:p>77:17:0100302:5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1">
            <text:p>1528</text:p>
          </table:table-cell>
          <table:table-cell office:value-type="string" table:style-name="ce11">
            <text:p>77:17:0110114:110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1">
            <text:p>1529</text:p>
          </table:table-cell>
          <table:table-cell office:value-type="string" table:style-name="ce11">
            <text:p>77:17:0110114:6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1">
            <text:p>1530</text:p>
          </table:table-cell>
          <table:table-cell office:value-type="string" table:style-name="ce11">
            <text:p>77:17:0120101: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1">
            <text:p>1531</text:p>
          </table:table-cell>
          <table:table-cell office:value-type="string" table:style-name="ce11">
            <text:p>77:17:0120101: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1">
            <text:p>1532</text:p>
          </table:table-cell>
          <table:table-cell office:value-type="string" table:style-name="ce11">
            <text:p>77:17:0120101: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1">
            <text:p>1533</text:p>
          </table:table-cell>
          <table:table-cell office:value-type="string" table:style-name="ce11">
            <text:p>77:17:0120101: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1">
            <text:p>1534</text:p>
          </table:table-cell>
          <table:table-cell office:value-type="string" table:style-name="ce11">
            <text:p>77:17:0120101:3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1">
            <text:p>1535</text:p>
          </table:table-cell>
          <table:table-cell office:value-type="string" table:style-name="ce11">
            <text:p>77:17:0120101:3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1">
            <text:p>1536</text:p>
          </table:table-cell>
          <table:table-cell office:value-type="string" table:style-name="ce11">
            <text:p>77:17:0120101: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1">
            <text:p>1537</text:p>
          </table:table-cell>
          <table:table-cell office:value-type="string" table:style-name="ce11">
            <text:p>77:17:0120101: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1">
            <text:p>1538</text:p>
          </table:table-cell>
          <table:table-cell office:value-type="string" table:style-name="ce11">
            <text:p>77:17:0120101:4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1">
            <text:p>1539</text:p>
          </table:table-cell>
          <table:table-cell office:value-type="string" table:style-name="ce11">
            <text:p>77:17:0120101: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1">
            <text:p>1540</text:p>
          </table:table-cell>
          <table:table-cell office:value-type="string" table:style-name="ce11">
            <text:p>77:17:0120101:4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1">
            <text:p>1541</text:p>
          </table:table-cell>
          <table:table-cell office:value-type="string" table:style-name="ce11">
            <text:p>77:17:0120101: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1">
            <text:p>1542</text:p>
          </table:table-cell>
          <table:table-cell office:value-type="string" table:style-name="ce11">
            <text:p>77:17:0120101: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1">
            <text:p>1543</text:p>
          </table:table-cell>
          <table:table-cell office:value-type="string" table:style-name="ce11">
            <text:p>77:17:0120101: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1">
            <text:p>1544</text:p>
          </table:table-cell>
          <table:table-cell office:value-type="string" table:style-name="ce11">
            <text:p>77:17:0120103: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1">
            <text:p>1545</text:p>
          </table:table-cell>
          <table:table-cell office:value-type="string" table:style-name="ce11">
            <text:p>77:17:0120103: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1">
            <text:p>1546</text:p>
          </table:table-cell>
          <table:table-cell office:value-type="string" table:style-name="ce11">
            <text:p>77:17:0120103:3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1">
            <text:p>1547</text:p>
          </table:table-cell>
          <table:table-cell office:value-type="string" table:style-name="ce11">
            <text:p>77:17:0120103:3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1">
            <text:p>1548</text:p>
          </table:table-cell>
          <table:table-cell office:value-type="string" table:style-name="ce11">
            <text:p>77:17:0120103:3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1">
            <text:p>1549</text:p>
          </table:table-cell>
          <table:table-cell office:value-type="string" table:style-name="ce11">
            <text:p>77:17:0120103:32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1">
            <text:p>1550</text:p>
          </table:table-cell>
          <table:table-cell office:value-type="string" table:style-name="ce11">
            <text:p>77:17:0120103:3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1">
            <text:p>1551</text:p>
          </table:table-cell>
          <table:table-cell office:value-type="string" table:style-name="ce11">
            <text:p>77:17:0120103:3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1">
            <text:p>1552</text:p>
          </table:table-cell>
          <table:table-cell office:value-type="string" table:style-name="ce11">
            <text:p>77:17:0120103:3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1">
            <text:p>1553</text:p>
          </table:table-cell>
          <table:table-cell office:value-type="string" table:style-name="ce11">
            <text:p>77:17:0120103:33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1">
            <text:p>1554</text:p>
          </table:table-cell>
          <table:table-cell office:value-type="string" table:style-name="ce11">
            <text:p>77:17:0120103:3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1">
            <text:p>1555</text:p>
          </table:table-cell>
          <table:table-cell office:value-type="string" table:style-name="ce11">
            <text:p>77:17:0120103:3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1">
            <text:p>1556</text:p>
          </table:table-cell>
          <table:table-cell office:value-type="string" table:style-name="ce11">
            <text:p>77:17:0120103:3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1">
            <text:p>1557</text:p>
          </table:table-cell>
          <table:table-cell office:value-type="string" table:style-name="ce11">
            <text:p>77:17:0120103:3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1">
            <text:p>1558</text:p>
          </table:table-cell>
          <table:table-cell office:value-type="string" table:style-name="ce11">
            <text:p>77:17:0120103:3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1">
            <text:p>1559</text:p>
          </table:table-cell>
          <table:table-cell office:value-type="string" table:style-name="ce11">
            <text:p>77:17:0120103:35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1">
            <text:p>1560</text:p>
          </table:table-cell>
          <table:table-cell office:value-type="string" table:style-name="ce11">
            <text:p>77:17:0120103:36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1">
            <text:p>1561</text:p>
          </table:table-cell>
          <table:table-cell office:value-type="string" table:style-name="ce11">
            <text:p>77:17:0120103:3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1">
            <text:p>1562</text:p>
          </table:table-cell>
          <table:table-cell office:value-type="string" table:style-name="ce11">
            <text:p>77:17:0120103:36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1">
            <text:p>1563</text:p>
          </table:table-cell>
          <table:table-cell office:value-type="string" table:style-name="ce11">
            <text:p>77:17:0120103:36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1">
            <text:p>1564</text:p>
          </table:table-cell>
          <table:table-cell office:value-type="string" table:style-name="ce11">
            <text:p>77:17:0120103:36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1">
            <text:p>1565</text:p>
          </table:table-cell>
          <table:table-cell office:value-type="string" table:style-name="ce11">
            <text:p>77:17:0120103:36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1">
            <text:p>1566</text:p>
          </table:table-cell>
          <table:table-cell office:value-type="string" table:style-name="ce11">
            <text:p>77:17:0120103:37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1">
            <text:p>1567</text:p>
          </table:table-cell>
          <table:table-cell office:value-type="string" table:style-name="ce11">
            <text:p>77:17:0120103:37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1">
            <text:p>1568</text:p>
          </table:table-cell>
          <table:table-cell office:value-type="string" table:style-name="ce11">
            <text:p>77:17:0120103:3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1">
            <text:p>1569</text:p>
          </table:table-cell>
          <table:table-cell office:value-type="string" table:style-name="ce11">
            <text:p>77:17:0120103:3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1">
            <text:p>1570</text:p>
          </table:table-cell>
          <table:table-cell office:value-type="string" table:style-name="ce11">
            <text:p>77:17:0120103:3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1">
            <text:p>1571</text:p>
          </table:table-cell>
          <table:table-cell office:value-type="string" table:style-name="ce11">
            <text:p>77:17:0120103:38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1">
            <text:p>1572</text:p>
          </table:table-cell>
          <table:table-cell office:value-type="string" table:style-name="ce11">
            <text:p>77:17:0120103:39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1">
            <text:p>1573</text:p>
          </table:table-cell>
          <table:table-cell office:value-type="string" table:style-name="ce11">
            <text:p>77:17:0120103:39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1">
            <text:p>1574</text:p>
          </table:table-cell>
          <table:table-cell office:value-type="string" table:style-name="ce11">
            <text:p>77:17:0120103:39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1">
            <text:p>1575</text:p>
          </table:table-cell>
          <table:table-cell office:value-type="string" table:style-name="ce11">
            <text:p>77:17:0120103:39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1">
            <text:p>1576</text:p>
          </table:table-cell>
          <table:table-cell office:value-type="string" table:style-name="ce11">
            <text:p>77:17:0120103:4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1">
            <text:p>1577</text:p>
          </table:table-cell>
          <table:table-cell office:value-type="string" table:style-name="ce11">
            <text:p>77:17:0120103:40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1">
            <text:p>1578</text:p>
          </table:table-cell>
          <table:table-cell office:value-type="string" table:style-name="ce11">
            <text:p>77:17:0120103:41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1">
            <text:p>1579</text:p>
          </table:table-cell>
          <table:table-cell office:value-type="string" table:style-name="ce11">
            <text:p>77:17:0120103:4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1">
            <text:p>1580</text:p>
          </table:table-cell>
          <table:table-cell office:value-type="string" table:style-name="ce11">
            <text:p>77:17:0120103:4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1">
            <text:p>1581</text:p>
          </table:table-cell>
          <table:table-cell office:value-type="string" table:style-name="ce11">
            <text:p>77:17:0120103:4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1">
            <text:p>1582</text:p>
          </table:table-cell>
          <table:table-cell office:value-type="string" table:style-name="ce11">
            <text:p>77:17:0120103:4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1">
            <text:p>1583</text:p>
          </table:table-cell>
          <table:table-cell office:value-type="string" table:style-name="ce11">
            <text:p>77:17:0120103:4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1">
            <text:p>1584</text:p>
          </table:table-cell>
          <table:table-cell office:value-type="string" table:style-name="ce11">
            <text:p>77:17:0120103:4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1">
            <text:p>1585</text:p>
          </table:table-cell>
          <table:table-cell office:value-type="string" table:style-name="ce11">
            <text:p>77:17:0120103:4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1">
            <text:p>1586</text:p>
          </table:table-cell>
          <table:table-cell office:value-type="string" table:style-name="ce11">
            <text:p>77:17:0120103:4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1">
            <text:p>1587</text:p>
          </table:table-cell>
          <table:table-cell office:value-type="string" table:style-name="ce11">
            <text:p>77:17:0120103:74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1">
            <text:p>1588</text:p>
          </table:table-cell>
          <table:table-cell office:value-type="string" table:style-name="ce11">
            <text:p>77:17:0120103:74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1">
            <text:p>1589</text:p>
          </table:table-cell>
          <table:table-cell office:value-type="string" table:style-name="ce11">
            <text:p>77:17:0120103:75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1">
            <text:p>1590</text:p>
          </table:table-cell>
          <table:table-cell office:value-type="string" table:style-name="ce11">
            <text:p>77:17:0120103:75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1">
            <text:p>1591</text:p>
          </table:table-cell>
          <table:table-cell office:value-type="string" table:style-name="ce11">
            <text:p>77:17:0120103: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1">
            <text:p>1592</text:p>
          </table:table-cell>
          <table:table-cell office:value-type="string" table:style-name="ce11">
            <text:p>77:17:0120104: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1">
            <text:p>1593</text:p>
          </table:table-cell>
          <table:table-cell office:value-type="string" table:style-name="ce11">
            <text:p>77:17:0120104: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1">
            <text:p>1594</text:p>
          </table:table-cell>
          <table:table-cell office:value-type="string" table:style-name="ce11">
            <text:p>77:17:0120104:2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1">
            <text:p>1595</text:p>
          </table:table-cell>
          <table:table-cell office:value-type="string" table:style-name="ce11">
            <text:p>77:17:0120104:2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1">
            <text:p>1596</text:p>
          </table:table-cell>
          <table:table-cell office:value-type="string" table:style-name="ce11">
            <text:p>77:17:0120104: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1">
            <text:p>1597</text:p>
          </table:table-cell>
          <table:table-cell office:value-type="string" table:style-name="ce11">
            <text:p>77:17:0120104: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1">
            <text:p>1598</text:p>
          </table:table-cell>
          <table:table-cell office:value-type="string" table:style-name="ce11">
            <text:p>77:17:0120104: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1">
            <text:p>1599</text:p>
          </table:table-cell>
          <table:table-cell office:value-type="string" table:style-name="ce11">
            <text:p>77:17:0120104: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1">
            <text:p>1600</text:p>
          </table:table-cell>
          <table:table-cell office:value-type="string" table:style-name="ce11">
            <text:p>77:17:0120104: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1">
            <text:p>1601</text:p>
          </table:table-cell>
          <table:table-cell office:value-type="string" table:style-name="ce11">
            <text:p>77:17:0120108: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1">
            <text:p>1602</text:p>
          </table:table-cell>
          <table:table-cell office:value-type="string" table:style-name="ce11">
            <text:p>77:17:0120108:4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1">
            <text:p>1603</text:p>
          </table:table-cell>
          <table:table-cell office:value-type="string" table:style-name="ce11">
            <text:p>77:17:0120108:6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1">
            <text:p>1604</text:p>
          </table:table-cell>
          <table:table-cell office:value-type="string" table:style-name="ce11">
            <text:p>77:17:0120111:142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1">
            <text:p>1605</text:p>
          </table:table-cell>
          <table:table-cell office:value-type="string" table:style-name="ce11">
            <text:p>77:17:0120111:14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1">
            <text:p>1606</text:p>
          </table:table-cell>
          <table:table-cell office:value-type="string" table:style-name="ce11">
            <text:p>77:17:0120111:14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1">
            <text:p>1607</text:p>
          </table:table-cell>
          <table:table-cell office:value-type="string" table:style-name="ce11">
            <text:p>77:17:0120114: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1">
            <text:p>1608</text:p>
          </table:table-cell>
          <table:table-cell office:value-type="string" table:style-name="ce11">
            <text:p>77:17:0120114:1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1">
            <text:p>1609</text:p>
          </table:table-cell>
          <table:table-cell office:value-type="string" table:style-name="ce11">
            <text:p>77:17:0120114:108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1">
            <text:p>1610</text:p>
          </table:table-cell>
          <table:table-cell office:value-type="string" table:style-name="ce11">
            <text:p>77:17:0120114:108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1">
            <text:p>1611</text:p>
          </table:table-cell>
          <table:table-cell office:value-type="string" table:style-name="ce11">
            <text:p>77:17:0120114:1082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1">
            <text:p>1612</text:p>
          </table:table-cell>
          <table:table-cell office:value-type="string" table:style-name="ce11">
            <text:p>77:17:0120114:108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1">
            <text:p>1613</text:p>
          </table:table-cell>
          <table:table-cell office:value-type="string" table:style-name="ce11">
            <text:p>77:17:0120114:108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1">
            <text:p>1614</text:p>
          </table:table-cell>
          <table:table-cell office:value-type="string" table:style-name="ce11">
            <text:p>77:17:0120114:1106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1">
            <text:p>1615</text:p>
          </table:table-cell>
          <table:table-cell office:value-type="string" table:style-name="ce11">
            <text:p>77:17:0120114:1106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1">
            <text:p>1616</text:p>
          </table:table-cell>
          <table:table-cell office:value-type="string" table:style-name="ce11">
            <text:p>77:17:0120114:1106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1">
            <text:p>1617</text:p>
          </table:table-cell>
          <table:table-cell office:value-type="string" table:style-name="ce11">
            <text:p>77:17:0120114:1106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1">
            <text:p>1618</text:p>
          </table:table-cell>
          <table:table-cell office:value-type="string" table:style-name="ce11">
            <text:p>77:17:0120114:1147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1">
            <text:p>1619</text:p>
          </table:table-cell>
          <table:table-cell office:value-type="string" table:style-name="ce11">
            <text:p>77:17:0120114:1147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1">
            <text:p>1620</text:p>
          </table:table-cell>
          <table:table-cell office:value-type="string" table:style-name="ce11">
            <text:p>77:17:0120114:115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1">
            <text:p>1621</text:p>
          </table:table-cell>
          <table:table-cell office:value-type="string" table:style-name="ce11">
            <text:p>77:17:0120114:115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1">
            <text:p>1622</text:p>
          </table:table-cell>
          <table:table-cell office:value-type="string" table:style-name="ce11">
            <text:p>77:17:0120114:118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1">
            <text:p>1623</text:p>
          </table:table-cell>
          <table:table-cell office:value-type="string" table:style-name="ce11">
            <text:p>77:17:0120114:118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1">
            <text:p>1624</text:p>
          </table:table-cell>
          <table:table-cell office:value-type="string" table:style-name="ce11">
            <text:p>77:17:0120114:1350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1">
            <text:p>1625</text:p>
          </table:table-cell>
          <table:table-cell office:value-type="string" table:style-name="ce11">
            <text:p>77:17:0120114:142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1">
            <text:p>1626</text:p>
          </table:table-cell>
          <table:table-cell office:value-type="string" table:style-name="ce11">
            <text:p>77:17:0120114:1469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1">
            <text:p>1627</text:p>
          </table:table-cell>
          <table:table-cell office:value-type="string" table:style-name="ce11">
            <text:p>77:17:0120114:1469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1">
            <text:p>1628</text:p>
          </table:table-cell>
          <table:table-cell office:value-type="string" table:style-name="ce11">
            <text:p>77:17:0120114:1747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1">
            <text:p>1629</text:p>
          </table:table-cell>
          <table:table-cell office:value-type="string" table:style-name="ce11">
            <text:p>77:17:0120114:174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1">
            <text:p>1630</text:p>
          </table:table-cell>
          <table:table-cell office:value-type="string" table:style-name="ce11">
            <text:p>77:17:0120114:187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1">
            <text:p>1631</text:p>
          </table:table-cell>
          <table:table-cell office:value-type="string" table:style-name="ce11">
            <text:p>77:17:0120114:187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1">
            <text:p>1632</text:p>
          </table:table-cell>
          <table:table-cell office:value-type="string" table:style-name="ce11">
            <text:p>77:17:0120114:20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1">
            <text:p>1633</text:p>
          </table:table-cell>
          <table:table-cell office:value-type="string" table:style-name="ce11">
            <text:p>77:17:0120114:20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1">
            <text:p>1634</text:p>
          </table:table-cell>
          <table:table-cell office:value-type="string" table:style-name="ce11">
            <text:p>77:17:0120114:200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1">
            <text:p>1635</text:p>
          </table:table-cell>
          <table:table-cell office:value-type="string" table:style-name="ce11">
            <text:p>77:17:0120114:2004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1">
            <text:p>1636</text:p>
          </table:table-cell>
          <table:table-cell office:value-type="string" table:style-name="ce11">
            <text:p>77:17:0120114:2004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1">
            <text:p>1637</text:p>
          </table:table-cell>
          <table:table-cell office:value-type="string" table:style-name="ce11">
            <text:p>77:17:0120114:2004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1">
            <text:p>1638</text:p>
          </table:table-cell>
          <table:table-cell office:value-type="string" table:style-name="ce11">
            <text:p>77:17:0120114:20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1">
            <text:p>1639</text:p>
          </table:table-cell>
          <table:table-cell office:value-type="string" table:style-name="ce11">
            <text:p>77:17:0120114:20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1">
            <text:p>1640</text:p>
          </table:table-cell>
          <table:table-cell office:value-type="string" table:style-name="ce11">
            <text:p>77:17:0120114:20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1">
            <text:p>1641</text:p>
          </table:table-cell>
          <table:table-cell office:value-type="string" table:style-name="ce11">
            <text:p>77:17:0120114:21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1">
            <text:p>1642</text:p>
          </table:table-cell>
          <table:table-cell office:value-type="string" table:style-name="ce11">
            <text:p>77:17:0120114:2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1">
            <text:p>1643</text:p>
          </table:table-cell>
          <table:table-cell office:value-type="string" table:style-name="ce11">
            <text:p>77:17:0120114:2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1">
            <text:p>1644</text:p>
          </table:table-cell>
          <table:table-cell office:value-type="string" table:style-name="ce11">
            <text:p>77:17:0120114:2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1">
            <text:p>1645</text:p>
          </table:table-cell>
          <table:table-cell office:value-type="string" table:style-name="ce11">
            <text:p>77:17:0120114:2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1">
            <text:p>1646</text:p>
          </table:table-cell>
          <table:table-cell office:value-type="string" table:style-name="ce11">
            <text:p>77:17:0120114:2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1">
            <text:p>1647</text:p>
          </table:table-cell>
          <table:table-cell office:value-type="string" table:style-name="ce11">
            <text:p>77:17:0120114:23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1">
            <text:p>1648</text:p>
          </table:table-cell>
          <table:table-cell office:value-type="string" table:style-name="ce11">
            <text:p>77:17:0120114:23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1">
            <text:p>1649</text:p>
          </table:table-cell>
          <table:table-cell office:value-type="string" table:style-name="ce11">
            <text:p>77:17:0120114:246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1">
            <text:p>1650</text:p>
          </table:table-cell>
          <table:table-cell office:value-type="string" table:style-name="ce11">
            <text:p>77:17:0120114:246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1">
            <text:p>1651</text:p>
          </table:table-cell>
          <table:table-cell office:value-type="string" table:style-name="ce11">
            <text:p>77:17:0120114:250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1">
            <text:p>1652</text:p>
          </table:table-cell>
          <table:table-cell office:value-type="string" table:style-name="ce11">
            <text:p>77:17:0120114:251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1">
            <text:p>1653</text:p>
          </table:table-cell>
          <table:table-cell office:value-type="string" table:style-name="ce11">
            <text:p>77:17:0120114:25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1">
            <text:p>1654</text:p>
          </table:table-cell>
          <table:table-cell office:value-type="string" table:style-name="ce11">
            <text:p>77:17:0120114:328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1">
            <text:p>1655</text:p>
          </table:table-cell>
          <table:table-cell office:value-type="string" table:style-name="ce11">
            <text:p>77:17:0120114:370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1">
            <text:p>1656</text:p>
          </table:table-cell>
          <table:table-cell office:value-type="string" table:style-name="ce11">
            <text:p>77:17:0120114:370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1">
            <text:p>1657</text:p>
          </table:table-cell>
          <table:table-cell office:value-type="string" table:style-name="ce11">
            <text:p>77:17:0120114:372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1">
            <text:p>1658</text:p>
          </table:table-cell>
          <table:table-cell office:value-type="string" table:style-name="ce11">
            <text:p>77:17:0120114:509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1">
            <text:p>1659</text:p>
          </table:table-cell>
          <table:table-cell office:value-type="string" table:style-name="ce11">
            <text:p>77:17:0120114:546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1">
            <text:p>1660</text:p>
          </table:table-cell>
          <table:table-cell office:value-type="string" table:style-name="ce11">
            <text:p>77:17:0120114:546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1">
            <text:p>1661</text:p>
          </table:table-cell>
          <table:table-cell office:value-type="string" table:style-name="ce11">
            <text:p>77:17:0120114:546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1">
            <text:p>1662</text:p>
          </table:table-cell>
          <table:table-cell office:value-type="string" table:style-name="ce11">
            <text:p>77:17:0120114:546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1">
            <text:p>1663</text:p>
          </table:table-cell>
          <table:table-cell office:value-type="string" table:style-name="ce11">
            <text:p>77:17:0120114:546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1">
            <text:p>1664</text:p>
          </table:table-cell>
          <table:table-cell office:value-type="string" table:style-name="ce11">
            <text:p>77:17:0120114:546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1">
            <text:p>1665</text:p>
          </table:table-cell>
          <table:table-cell office:value-type="string" table:style-name="ce11">
            <text:p>77:17:0120114:54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1">
            <text:p>1666</text:p>
          </table:table-cell>
          <table:table-cell office:value-type="string" table:style-name="ce11">
            <text:p>77:17:0120114:588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1">
            <text:p>1667</text:p>
          </table:table-cell>
          <table:table-cell office:value-type="string" table:style-name="ce11">
            <text:p>77:17:0120114:590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1">
            <text:p>1668</text:p>
          </table:table-cell>
          <table:table-cell office:value-type="string" table:style-name="ce11">
            <text:p>77:17:0120114:590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1">
            <text:p>1669</text:p>
          </table:table-cell>
          <table:table-cell office:value-type="string" table:style-name="ce11">
            <text:p>77:17:0120114:595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1">
            <text:p>1670</text:p>
          </table:table-cell>
          <table:table-cell office:value-type="string" table:style-name="ce11">
            <text:p>77:17:0120114:595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1">
            <text:p>1671</text:p>
          </table:table-cell>
          <table:table-cell office:value-type="string" table:style-name="ce11">
            <text:p>77:17:0120114:596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1">
            <text:p>1672</text:p>
          </table:table-cell>
          <table:table-cell office:value-type="string" table:style-name="ce11">
            <text:p>77:17:0120114:59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1">
            <text:p>1673</text:p>
          </table:table-cell>
          <table:table-cell office:value-type="string" table:style-name="ce11">
            <text:p>77:17:0120114:60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1">
            <text:p>1674</text:p>
          </table:table-cell>
          <table:table-cell office:value-type="string" table:style-name="ce11">
            <text:p>77:17:0120114:60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1">
            <text:p>1675</text:p>
          </table:table-cell>
          <table:table-cell office:value-type="string" table:style-name="ce11">
            <text:p>77:17:0120114:60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1">
            <text:p>1676</text:p>
          </table:table-cell>
          <table:table-cell office:value-type="string" table:style-name="ce11">
            <text:p>77:17:0120114:604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1">
            <text:p>1677</text:p>
          </table:table-cell>
          <table:table-cell office:value-type="string" table:style-name="ce11">
            <text:p>77:17:0120114:604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1">
            <text:p>1678</text:p>
          </table:table-cell>
          <table:table-cell office:value-type="string" table:style-name="ce11">
            <text:p>77:17:0120114:606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1">
            <text:p>1679</text:p>
          </table:table-cell>
          <table:table-cell office:value-type="string" table:style-name="ce11">
            <text:p>77:17:0120114:61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1">
            <text:p>1680</text:p>
          </table:table-cell>
          <table:table-cell office:value-type="string" table:style-name="ce11">
            <text:p>77:17:0120114:610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1">
            <text:p>1681</text:p>
          </table:table-cell>
          <table:table-cell office:value-type="string" table:style-name="ce11">
            <text:p>77:17:0120114:61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1">
            <text:p>1682</text:p>
          </table:table-cell>
          <table:table-cell office:value-type="string" table:style-name="ce11">
            <text:p>77:17:0120114:614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1">
            <text:p>1683</text:p>
          </table:table-cell>
          <table:table-cell office:value-type="string" table:style-name="ce11">
            <text:p>77:17:0120114:61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1">
            <text:p>1684</text:p>
          </table:table-cell>
          <table:table-cell office:value-type="string" table:style-name="ce11">
            <text:p>77:17:0120114:614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1">
            <text:p>1685</text:p>
          </table:table-cell>
          <table:table-cell office:value-type="string" table:style-name="ce11">
            <text:p>77:17:0120114:615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1">
            <text:p>1686</text:p>
          </table:table-cell>
          <table:table-cell office:value-type="string" table:style-name="ce11">
            <text:p>77:17:0120114:61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1">
            <text:p>1687</text:p>
          </table:table-cell>
          <table:table-cell office:value-type="string" table:style-name="ce11">
            <text:p>77:17:0120114:749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1">
            <text:p>1688</text:p>
          </table:table-cell>
          <table:table-cell office:value-type="string" table:style-name="ce11">
            <text:p>77:17:0120114:749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1">
            <text:p>1689</text:p>
          </table:table-cell>
          <table:table-cell office:value-type="string" table:style-name="ce11">
            <text:p>77:17:0120114:749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1">
            <text:p>1690</text:p>
          </table:table-cell>
          <table:table-cell office:value-type="string" table:style-name="ce11">
            <text:p>77:17:0120114:749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1">
            <text:p>1691</text:p>
          </table:table-cell>
          <table:table-cell office:value-type="string" table:style-name="ce11">
            <text:p>77:17:0120114:749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1">
            <text:p>1692</text:p>
          </table:table-cell>
          <table:table-cell office:value-type="string" table:style-name="ce11">
            <text:p>77:17:0120114:749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1">
            <text:p>1693</text:p>
          </table:table-cell>
          <table:table-cell office:value-type="string" table:style-name="ce11">
            <text:p>77:17:0120114:75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1">
            <text:p>1694</text:p>
          </table:table-cell>
          <table:table-cell office:value-type="string" table:style-name="ce11">
            <text:p>77:17:0120114:751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1">
            <text:p>1695</text:p>
          </table:table-cell>
          <table:table-cell office:value-type="string" table:style-name="ce11">
            <text:p>77:17:0120114:75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1">
            <text:p>1696</text:p>
          </table:table-cell>
          <table:table-cell office:value-type="string" table:style-name="ce11">
            <text:p>77:17:0120114:75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1">
            <text:p>1697</text:p>
          </table:table-cell>
          <table:table-cell office:value-type="string" table:style-name="ce11">
            <text:p>77:17:0120114:751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1">
            <text:p>1698</text:p>
          </table:table-cell>
          <table:table-cell office:value-type="string" table:style-name="ce11">
            <text:p>77:17:0120114:751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1">
            <text:p>1699</text:p>
          </table:table-cell>
          <table:table-cell office:value-type="string" table:style-name="ce11">
            <text:p>77:17:0120114:75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1">
            <text:p>1700</text:p>
          </table:table-cell>
          <table:table-cell office:value-type="string" table:style-name="ce11">
            <text:p>77:17:0120114:75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1">
            <text:p>1701</text:p>
          </table:table-cell>
          <table:table-cell office:value-type="string" table:style-name="ce11">
            <text:p>77:17:0120114:818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1">
            <text:p>1702</text:p>
          </table:table-cell>
          <table:table-cell office:value-type="string" table:style-name="ce11">
            <text:p>77:17:0120114:818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1">
            <text:p>1703</text:p>
          </table:table-cell>
          <table:table-cell office:value-type="string" table:style-name="ce11">
            <text:p>77:17:0120114:818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1">
            <text:p>1704</text:p>
          </table:table-cell>
          <table:table-cell office:value-type="string" table:style-name="ce11">
            <text:p>77:17:0120114:818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1">
            <text:p>1705</text:p>
          </table:table-cell>
          <table:table-cell office:value-type="string" table:style-name="ce11">
            <text:p>77:17:0120114:859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1">
            <text:p>1706</text:p>
          </table:table-cell>
          <table:table-cell office:value-type="string" table:style-name="ce11">
            <text:p>77:17:0120114:859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1">
            <text:p>1707</text:p>
          </table:table-cell>
          <table:table-cell office:value-type="string" table:style-name="ce11">
            <text:p>77:17:0120114:859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1">
            <text:p>1708</text:p>
          </table:table-cell>
          <table:table-cell office:value-type="string" table:style-name="ce11">
            <text:p>77:17:0120114:89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1">
            <text:p>1709</text:p>
          </table:table-cell>
          <table:table-cell office:value-type="string" table:style-name="ce11">
            <text:p>77:17:0120114:89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1">
            <text:p>1710</text:p>
          </table:table-cell>
          <table:table-cell office:value-type="string" table:style-name="ce11">
            <text:p>77:17:0120114:89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1">
            <text:p>1711</text:p>
          </table:table-cell>
          <table:table-cell office:value-type="string" table:style-name="ce11">
            <text:p>77:17:0120114:901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1">
            <text:p>1712</text:p>
          </table:table-cell>
          <table:table-cell office:value-type="string" table:style-name="ce11">
            <text:p>77:17:0120114:9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1">
            <text:p>1713</text:p>
          </table:table-cell>
          <table:table-cell office:value-type="string" table:style-name="ce11">
            <text:p>77:17:0120114:9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1">
            <text:p>1714</text:p>
          </table:table-cell>
          <table:table-cell office:value-type="string" table:style-name="ce11">
            <text:p>77:17:0120114:94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1">
            <text:p>1715</text:p>
          </table:table-cell>
          <table:table-cell office:value-type="string" table:style-name="ce11">
            <text:p>77:17:0130303:1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1">
            <text:p>1716</text:p>
          </table:table-cell>
          <table:table-cell office:value-type="string" table:style-name="ce11">
            <text:p>77:17:0130401:1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1">
            <text:p>1717</text:p>
          </table:table-cell>
          <table:table-cell office:value-type="string" table:style-name="ce11">
            <text:p>77:17:0140218:11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1">
            <text:p>1718</text:p>
          </table:table-cell>
          <table:table-cell office:value-type="string" table:style-name="ce11">
            <text:p>77:17:0140310:35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1">
            <text:p>1719</text:p>
          </table:table-cell>
          <table:table-cell office:value-type="string" table:style-name="ce11">
            <text:p>77:17:0150104:2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1">
            <text:p>1720</text:p>
          </table:table-cell>
          <table:table-cell office:value-type="string" table:style-name="ce11">
            <text:p>77:17:0150111:439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1">
            <text:p>1721</text:p>
          </table:table-cell>
          <table:table-cell office:value-type="string" table:style-name="ce11">
            <text:p>77:17:0150111:439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1">
            <text:p>1722</text:p>
          </table:table-cell>
          <table:table-cell office:value-type="string" table:style-name="ce11">
            <text:p>77:17:0150111:440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1">
            <text:p>1723</text:p>
          </table:table-cell>
          <table:table-cell office:value-type="string" table:style-name="ce11">
            <text:p>77:17:0150111:440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1">
            <text:p>1724</text:p>
          </table:table-cell>
          <table:table-cell office:value-type="string" table:style-name="ce11">
            <text:p>77:17:0150111:44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1">
            <text:p>1725</text:p>
          </table:table-cell>
          <table:table-cell office:value-type="string" table:style-name="ce11">
            <text:p>77:17:0150111:44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1">
            <text:p>1726</text:p>
          </table:table-cell>
          <table:table-cell office:value-type="string" table:style-name="ce11">
            <text:p>77:17:0150111:440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1">
            <text:p>1727</text:p>
          </table:table-cell>
          <table:table-cell office:value-type="string" table:style-name="ce11">
            <text:p>77:17:0150111:440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1">
            <text:p>1728</text:p>
          </table:table-cell>
          <table:table-cell office:value-type="string" table:style-name="ce11">
            <text:p>77:17:0150111:440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1">
            <text:p>1729</text:p>
          </table:table-cell>
          <table:table-cell office:value-type="string" table:style-name="ce11">
            <text:p>77:17:0150111:440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1">
            <text:p>1730</text:p>
          </table:table-cell>
          <table:table-cell office:value-type="string" table:style-name="ce11">
            <text:p>77:17:0150111:440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1">
            <text:p>1731</text:p>
          </table:table-cell>
          <table:table-cell office:value-type="string" table:style-name="ce11">
            <text:p>77:17:0150301:1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1">
            <text:p>1732</text:p>
          </table:table-cell>
          <table:table-cell office:value-type="string" table:style-name="ce11">
            <text:p>77:17:0150309:12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1">
            <text:p>1733</text:p>
          </table:table-cell>
          <table:table-cell office:value-type="string" table:style-name="ce11">
            <text:p>77:17:0150309:12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1">
            <text:p>1734</text:p>
          </table:table-cell>
          <table:table-cell office:value-type="string" table:style-name="ce11">
            <text:p>77:17:0150309:120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1">
            <text:p>1735</text:p>
          </table:table-cell>
          <table:table-cell office:value-type="string" table:style-name="ce11">
            <text:p>77:17:0150309:122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1">
            <text:p>1736</text:p>
          </table:table-cell>
          <table:table-cell office:value-type="string" table:style-name="ce11">
            <text:p>77:17:0150309:12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1">
            <text:p>1737</text:p>
          </table:table-cell>
          <table:table-cell office:value-type="string" table:style-name="ce11">
            <text:p>77:17:0150309:123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1">
            <text:p>1738</text:p>
          </table:table-cell>
          <table:table-cell office:value-type="string" table:style-name="ce11">
            <text:p>77:17:0150309:124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1">
            <text:p>1739</text:p>
          </table:table-cell>
          <table:table-cell office:value-type="string" table:style-name="ce11">
            <text:p>77:17:0150309:132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1">
            <text:p>1740</text:p>
          </table:table-cell>
          <table:table-cell office:value-type="string" table:style-name="ce11">
            <text:p>77:17:0150309:13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1">
            <text:p>1741</text:p>
          </table:table-cell>
          <table:table-cell office:value-type="string" table:style-name="ce11">
            <text:p>77:17:0150309:13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1">
            <text:p>1742</text:p>
          </table:table-cell>
          <table:table-cell office:value-type="string" table:style-name="ce11">
            <text:p>77:17:0150309:13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1">
            <text:p>1743</text:p>
          </table:table-cell>
          <table:table-cell office:value-type="string" table:style-name="ce11">
            <text:p>77:17:0150309:13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1">
            <text:p>1744</text:p>
          </table:table-cell>
          <table:table-cell office:value-type="string" table:style-name="ce11">
            <text:p>77:17:0150309:133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1">
            <text:p>1745</text:p>
          </table:table-cell>
          <table:table-cell office:value-type="string" table:style-name="ce11">
            <text:p>77:17:0150309:133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1">
            <text:p>1746</text:p>
          </table:table-cell>
          <table:table-cell office:value-type="string" table:style-name="ce11">
            <text:p>77:17:0150309:134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1">
            <text:p>1747</text:p>
          </table:table-cell>
          <table:table-cell office:value-type="string" table:style-name="ce11">
            <text:p>77:17:0150309:134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1">
            <text:p>1748</text:p>
          </table:table-cell>
          <table:table-cell office:value-type="string" table:style-name="ce11">
            <text:p>77:17:0150309:136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1">
            <text:p>1749</text:p>
          </table:table-cell>
          <table:table-cell office:value-type="string" table:style-name="ce11">
            <text:p>77:17:0150309:136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1">
            <text:p>1750</text:p>
          </table:table-cell>
          <table:table-cell office:value-type="string" table:style-name="ce11">
            <text:p>77:17:0150309:136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1">
            <text:p>1751</text:p>
          </table:table-cell>
          <table:table-cell office:value-type="string" table:style-name="ce11">
            <text:p>77:17:0150309:136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1">
            <text:p>1752</text:p>
          </table:table-cell>
          <table:table-cell office:value-type="string" table:style-name="ce11">
            <text:p>77:17:0150309:136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1">
            <text:p>1753</text:p>
          </table:table-cell>
          <table:table-cell office:value-type="string" table:style-name="ce11">
            <text:p>77:17:0150309:136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1">
            <text:p>1754</text:p>
          </table:table-cell>
          <table:table-cell office:value-type="string" table:style-name="ce11">
            <text:p>77:17:0150309:137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1">
            <text:p>1755</text:p>
          </table:table-cell>
          <table:table-cell office:value-type="string" table:style-name="ce11">
            <text:p>77:17:0150309:137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1">
            <text:p>1756</text:p>
          </table:table-cell>
          <table:table-cell office:value-type="string" table:style-name="ce11">
            <text:p>77:17:0150309:137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1">
            <text:p>1757</text:p>
          </table:table-cell>
          <table:table-cell office:value-type="string" table:style-name="ce11">
            <text:p>77:17:0150309:137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1">
            <text:p>1758</text:p>
          </table:table-cell>
          <table:table-cell office:value-type="string" table:style-name="ce11">
            <text:p>77:17:0150309:13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1">
            <text:p>1759</text:p>
          </table:table-cell>
          <table:table-cell office:value-type="string" table:style-name="ce11">
            <text:p>77:17:0150309:13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1">
            <text:p>1760</text:p>
          </table:table-cell>
          <table:table-cell office:value-type="string" table:style-name="ce11">
            <text:p>77:17:0150309:138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1">
            <text:p>1761</text:p>
          </table:table-cell>
          <table:table-cell office:value-type="string" table:style-name="ce11">
            <text:p>77:17:0150309:138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1">
            <text:p>1762</text:p>
          </table:table-cell>
          <table:table-cell office:value-type="string" table:style-name="ce11">
            <text:p>77:17:0150309:139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1">
            <text:p>1763</text:p>
          </table:table-cell>
          <table:table-cell office:value-type="string" table:style-name="ce11">
            <text:p>77:17:0150309:139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1">
            <text:p>1764</text:p>
          </table:table-cell>
          <table:table-cell office:value-type="string" table:style-name="ce11">
            <text:p>77:17:0150309:139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1">
            <text:p>1765</text:p>
          </table:table-cell>
          <table:table-cell office:value-type="string" table:style-name="ce11">
            <text:p>77:17:0150309:155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1">
            <text:p>1766</text:p>
          </table:table-cell>
          <table:table-cell office:value-type="string" table:style-name="ce11">
            <text:p>77:17:0150309:155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1">
            <text:p>1767</text:p>
          </table:table-cell>
          <table:table-cell office:value-type="string" table:style-name="ce11">
            <text:p>77:17:0150309:20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1">
            <text:p>1768</text:p>
          </table:table-cell>
          <table:table-cell office:value-type="string" table:style-name="ce11">
            <text:p>77:17:0150309:200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1">
            <text:p>1769</text:p>
          </table:table-cell>
          <table:table-cell office:value-type="string" table:style-name="ce11">
            <text:p>77:17:0150309:7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1">
            <text:p>1770</text:p>
          </table:table-cell>
          <table:table-cell office:value-type="string" table:style-name="ce11">
            <text:p>77:17:0150309:70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1">
            <text:p>1771</text:p>
          </table:table-cell>
          <table:table-cell office:value-type="string" table:style-name="ce11">
            <text:p>77:17:0150309:70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1">
            <text:p>1772</text:p>
          </table:table-cell>
          <table:table-cell office:value-type="string" table:style-name="ce11">
            <text:p>77:18:0000000:3415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1">
            <text:p>1773</text:p>
          </table:table-cell>
          <table:table-cell office:value-type="string" table:style-name="ce11">
            <text:p>77:18:0000000:3434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1">
            <text:p>1774</text:p>
          </table:table-cell>
          <table:table-cell office:value-type="string" table:style-name="ce11">
            <text:p>77:18:0000000:3524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1">
            <text:p>1775</text:p>
          </table:table-cell>
          <table:table-cell office:value-type="string" table:style-name="ce11">
            <text:p>77:18:0000000:3531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1">
            <text:p>1776</text:p>
          </table:table-cell>
          <table:table-cell office:value-type="string" table:style-name="ce11">
            <text:p>77:18:0000000:357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1">
            <text:p>1777</text:p>
          </table:table-cell>
          <table:table-cell office:value-type="string" table:style-name="ce11">
            <text:p>77:18:0000000:359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1">
            <text:p>1778</text:p>
          </table:table-cell>
          <table:table-cell office:value-type="string" table:style-name="ce11">
            <text:p>77:18:0000000:3841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1">
            <text:p>1779</text:p>
          </table:table-cell>
          <table:table-cell office:value-type="string" table:style-name="ce11">
            <text:p>77:18:0170215:2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1">
            <text:p>1780</text:p>
          </table:table-cell>
          <table:table-cell office:value-type="string" table:style-name="ce11">
            <text:p>77:18:0170408:130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1">
            <text:p>1781</text:p>
          </table:table-cell>
          <table:table-cell office:value-type="string" table:style-name="ce11">
            <text:p>77:18:0170408:130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1">
            <text:p>1782</text:p>
          </table:table-cell>
          <table:table-cell office:value-type="string" table:style-name="ce11">
            <text:p>77:18:0170508:14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1">
            <text:p>1783</text:p>
          </table:table-cell>
          <table:table-cell office:value-type="string" table:style-name="ce11">
            <text:p>77:18:0170513:70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1">
            <text:p>1784</text:p>
          </table:table-cell>
          <table:table-cell office:value-type="string" table:style-name="ce11">
            <text:p>77:18:0170513:70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1">
            <text:p>1785</text:p>
          </table:table-cell>
          <table:table-cell office:value-type="string" table:style-name="ce11">
            <text:p>77:18:0171102:9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1">
            <text:p>1786</text:p>
          </table:table-cell>
          <table:table-cell office:value-type="string" table:style-name="ce11">
            <text:p>77:18:0180519:50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1">
            <text:p>1787</text:p>
          </table:table-cell>
          <table:table-cell office:value-type="string" table:style-name="ce11">
            <text:p>77:18:0190518:127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1">
            <text:p>1788</text:p>
          </table:table-cell>
          <table:table-cell office:value-type="string" table:style-name="ce11">
            <text:p>77:18:0190518:127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1">
            <text:p>1789</text:p>
          </table:table-cell>
          <table:table-cell office:value-type="string" table:style-name="ce11">
            <text:p>77:18:0190518:127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1">
            <text:p>1790</text:p>
          </table:table-cell>
          <table:table-cell office:value-type="string" table:style-name="ce11">
            <text:p>77:18:0190518:40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1">
            <text:p>1791</text:p>
          </table:table-cell>
          <table:table-cell office:value-type="string" table:style-name="ce11">
            <text:p>77:18:0190518:43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1">
            <text:p>1792</text:p>
          </table:table-cell>
          <table:table-cell office:value-type="string" table:style-name="ce11">
            <text:p>77:18:0190910:52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1">
            <text:p>1793</text:p>
          </table:table-cell>
          <table:table-cell office:value-type="string" table:style-name="ce11">
            <text:p>77:18:0190910:52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1">
            <text:p>1794</text:p>
          </table:table-cell>
          <table:table-cell office:value-type="string" table:style-name="ce11">
            <text:p>77:18:0190910:5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1">
            <text:p>1795</text:p>
          </table:table-cell>
          <table:table-cell office:value-type="string" table:style-name="ce11">
            <text:p>77:18:0190910:52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1">
            <text:p>1796</text:p>
          </table:table-cell>
          <table:table-cell office:value-type="string" table:style-name="ce11">
            <text:p>77:18:0190914:35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1">
            <text:p>1797</text:p>
          </table:table-cell>
          <table:table-cell office:value-type="string" table:style-name="ce11">
            <text:p>77:18:0191211:25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1">
            <text:p>1798</text:p>
          </table:table-cell>
          <table:table-cell office:value-type="string" table:style-name="ce11">
            <text:p>77:19:0020310:3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1">
            <text:p>1799</text:p>
          </table:table-cell>
          <table:table-cell office:value-type="string" table:style-name="ce11">
            <text:p>77:20:0020451:80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1">
            <text:p>1800</text:p>
          </table:table-cell>
          <table:table-cell office:value-type="string" table:style-name="ce11">
            <text:p>77:21:0110704:61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1">
            <text:p>1801</text:p>
          </table:table-cell>
          <table:table-cell office:value-type="string" table:style-name="ce11">
            <text:p>77:21:0150302:44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1">
            <text:p>1802</text:p>
          </table:table-cell>
          <table:table-cell office:value-type="string" table:style-name="ce11">
            <text:p>77:21:0150401:149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1">
            <text:p>1803</text:p>
          </table:table-cell>
          <table:table-cell office:value-type="string" table:style-name="ce11">
            <text:p>77:21:0150506:25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1">
            <text:p>1804</text:p>
          </table:table-cell>
          <table:table-cell office:value-type="string" table:style-name="ce11">
            <text:p>77:21:0151005:169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1">
            <text:p>1805</text:p>
          </table:table-cell>
          <table:table-cell office:value-type="string" table:style-name="ce11">
            <text:p>77:21:0151005:175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1">
            <text:p>1806</text:p>
          </table:table-cell>
          <table:table-cell office:value-type="string" table:style-name="ce11">
            <text:p>77:21:0151902:116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1">
            <text:p>1807</text:p>
          </table:table-cell>
          <table:table-cell office:value-type="string" table:style-name="ce11">
            <text:p>77:21:0151902:183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1">
            <text:p>1808</text:p>
          </table:table-cell>
          <table:table-cell office:value-type="string" table:style-name="ce11">
            <text:p>77:22:0020101:16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1">
            <text:p>1809</text:p>
          </table:table-cell>
          <table:table-cell office:value-type="string" table:style-name="ce11">
            <text:p>77:22:0020101:198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1">
            <text:p>1810</text:p>
          </table:table-cell>
          <table:table-cell office:value-type="string" table:style-name="ce11">
            <text:p>77:22:0020101:203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1">
            <text:p>1811</text:p>
          </table:table-cell>
          <table:table-cell office:value-type="string" table:style-name="ce11">
            <text:p>77:22:0020105: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1">
            <text:p>1812</text:p>
          </table:table-cell>
          <table:table-cell office:value-type="string" table:style-name="ce11">
            <text:p>77:22:0020110:11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1">
            <text:p>1813</text:p>
          </table:table-cell>
          <table:table-cell office:value-type="string" table:style-name="ce11">
            <text:p>77:22:0020110:56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1">
            <text:p>1814</text:p>
          </table:table-cell>
          <table:table-cell office:value-type="string" table:style-name="ce11">
            <text:p>77:22:0020113:49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1">
            <text:p>1815</text:p>
          </table:table-cell>
          <table:table-cell office:value-type="string" table:style-name="ce11">
            <text:p>77:22:0020113:49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1">
            <text:p>1816</text:p>
          </table:table-cell>
          <table:table-cell office:value-type="string" table:style-name="ce11">
            <text:p>77:22:0020113:49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1">
            <text:p>1817</text:p>
          </table:table-cell>
          <table:table-cell office:value-type="string" table:style-name="ce11">
            <text:p>77:22:0020113:49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1">
            <text:p>1818</text:p>
          </table:table-cell>
          <table:table-cell office:value-type="string" table:style-name="ce11">
            <text:p>77:22:0020113:50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1">
            <text:p>1819</text:p>
          </table:table-cell>
          <table:table-cell office:value-type="string" table:style-name="ce11">
            <text:p>77:22:0020113:50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1">
            <text:p>1820</text:p>
          </table:table-cell>
          <table:table-cell office:value-type="string" table:style-name="ce11">
            <text:p>77:22:0020114:58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1">
            <text:p>1821</text:p>
          </table:table-cell>
          <table:table-cell office:value-type="string" table:style-name="ce11">
            <text:p>77:22:0020114:58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1">
            <text:p>1822</text:p>
          </table:table-cell>
          <table:table-cell office:value-type="string" table:style-name="ce11">
            <text:p>77:22:0020125: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1">
            <text:p>1823</text:p>
          </table:table-cell>
          <table:table-cell office:value-type="string" table:style-name="ce11">
            <text:p>77:22:0020126: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6T00:00:00" table:number-columns-spanned="2" table:number-rows-spanned="1" table:style-name="ce20">
            <text:p>2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1">
            <text:p>1824</text:p>
          </table:table-cell>
          <table:table-cell office:value-type="string" table:style-name="ce11">
            <text:p>77:22:0020132:48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1">
            <text:p>1825</text:p>
          </table:table-cell>
          <table:table-cell office:value-type="string" table:style-name="ce11">
            <text:p>77:22:0020132:48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1">
            <text:p>1826</text:p>
          </table:table-cell>
          <table:table-cell office:value-type="string" table:style-name="ce11">
            <text:p>77:22:0020132:6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1">
            <text:p>1827</text:p>
          </table:table-cell>
          <table:table-cell office:value-type="string" table:style-name="ce11">
            <text:p>77:22:0020221:10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1">
            <text:p>1828</text:p>
          </table:table-cell>
          <table:table-cell office:value-type="string" table:style-name="ce11">
            <text:p>77:22:0020221:103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1">
            <text:p>1829</text:p>
          </table:table-cell>
          <table:table-cell office:value-type="string" table:style-name="ce11">
            <text:p>77:22:0020221:59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1">
            <text:p>1830</text:p>
          </table:table-cell>
          <table:table-cell office:value-type="string" table:style-name="ce11">
            <text:p>77:22:0020229:131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1">
            <text:p>1831</text:p>
          </table:table-cell>
          <table:table-cell office:value-type="string" table:style-name="ce11">
            <text:p>77:22:0020330:2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1">
            <text:p>1832</text:p>
          </table:table-cell>
          <table:table-cell office:value-type="string" table:style-name="ce11">
            <text:p>77:22:0030130:17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1">
            <text:p>1833</text:p>
          </table:table-cell>
          <table:table-cell office:value-type="string" table:style-name="ce11">
            <text:p>77:22:0030150:66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1">
            <text:p>1834</text:p>
          </table:table-cell>
          <table:table-cell office:value-type="string" table:style-name="ce11">
            <text:p>77:22:0030150:66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1">
            <text:p>1835</text:p>
          </table:table-cell>
          <table:table-cell office:value-type="string" table:style-name="ce11">
            <text:p>77:22:0030150:66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1">
            <text:p>1836</text:p>
          </table:table-cell>
          <table:table-cell office:value-type="string" table:style-name="ce11">
            <text:p>77:22:0030150:66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1">
            <text:p>1837</text:p>
          </table:table-cell>
          <table:table-cell office:value-type="string" table:style-name="ce11">
            <text:p>77:22:0030150:667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1">
            <text:p>1838</text:p>
          </table:table-cell>
          <table:table-cell office:value-type="string" table:style-name="ce11">
            <text:p>77:22:0030150:668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1">
            <text:p>1839</text:p>
          </table:table-cell>
          <table:table-cell office:value-type="string" table:style-name="ce11">
            <text:p>77:22:0030150:669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1">
            <text:p>1840</text:p>
          </table:table-cell>
          <table:table-cell office:value-type="string" table:style-name="ce11">
            <text:p>77:22:0030150:6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1">
            <text:p>1841</text:p>
          </table:table-cell>
          <table:table-cell office:value-type="string" table:style-name="ce11">
            <text:p>77:22:0030150:67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1">
            <text:p>1842</text:p>
          </table:table-cell>
          <table:table-cell office:value-type="string" table:style-name="ce11">
            <text:p>77:22:0030150:67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1">
            <text:p>1843</text:p>
          </table:table-cell>
          <table:table-cell office:value-type="string" table:style-name="ce11">
            <text:p>77:22:0030150:67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1">
            <text:p>1844</text:p>
          </table:table-cell>
          <table:table-cell office:value-type="string" table:style-name="ce11">
            <text:p>77:22:0030215:29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1">
            <text:p>1845</text:p>
          </table:table-cell>
          <table:table-cell office:value-type="string" table:style-name="ce11">
            <text:p>77:22:0030239:370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1">
            <text:p>1846</text:p>
          </table:table-cell>
          <table:table-cell office:value-type="string" table:style-name="ce11">
            <text:p>77:22:0030239:37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1">
            <text:p>1847</text:p>
          </table:table-cell>
          <table:table-cell office:value-type="string" table:style-name="ce11">
            <text:p>77:22:0030239:37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1">
            <text:p>1848</text:p>
          </table:table-cell>
          <table:table-cell office:value-type="string" table:style-name="ce11">
            <text:p>77:22:0030239:373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1">
            <text:p>1849</text:p>
          </table:table-cell>
          <table:table-cell office:value-type="string" table:style-name="ce11">
            <text:p>77:22:0030239:37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1">
            <text:p>1850</text:p>
          </table:table-cell>
          <table:table-cell office:value-type="string" table:style-name="ce11">
            <text:p>77:22:0030239:375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1">
            <text:p>1851</text:p>
          </table:table-cell>
          <table:table-cell office:value-type="string" table:style-name="ce11">
            <text:p>77:22:0030513:60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1">
            <text:p>1852</text:p>
          </table:table-cell>
          <table:table-cell office:value-type="string" table:style-name="ce11">
            <text:p>77:22:0030513:602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1">
            <text:p>1853</text:p>
          </table:table-cell>
          <table:table-cell office:value-type="string" table:style-name="ce11">
            <text:p>77:22:0030516:104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8T00:00:00" table:number-columns-spanned="2" table:number-rows-spanned="1" table:style-name="ce20">
            <text:p>28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1">
            <text:p>1854</text:p>
          </table:table-cell>
          <table:table-cell office:value-type="string" table:style-name="ce11">
            <text:p>77:22:0030602:606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1">
            <text:p>1855</text:p>
          </table:table-cell>
          <table:table-cell office:value-type="string" table:style-name="ce11">
            <text:p>77:22:0040315:31</text:p>
          </table:table-cell>
          <table:table-cell office:value-type="date" office:date-value="2021-08-03T00:00:00" table:style-name="ce12">
            <text:p>03.08.2021</text:p>
          </table:table-cell>
          <table:table-cell office:value-type="date" office:date-value="2021-07-27T00:00:00" table:number-columns-spanned="2" table:number-rows-spanned="1" table:style-name="ce20">
            <text:p>27.07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3">
            <text:p><text:s/>f86a690eb0b767eb085399d0440a354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4">
            <text:p>А.А. Перегон</text:p>
          </table:table-cell>
          <table:table-cell table:number-columns-repeated="16379"/>
        </table:table-row>
        <table:table-row table:number-rows-repeated="1046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2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</meta:initial-creator>
    <dc:creator>Суслов Андрей</dc:creator>
    <meta:creation-date>2021-08-10T10:11:04Z</meta:creation-date>
    <dc:date>2021-08-10T10:35:36Z</dc:date>
  </office:meta>
</office:document-meta>
</file>