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72</text:p>
          </table:table-cell>
          <table:table-cell table:number-columns-repeated="3" table:style-name="ce3"/>
          <table:table-cell office:value-type="date" office:date-value="2021-08-11T00:00:00" table:style-name="ce4">
            <text:p>11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42:20610</text:p>
          </table:table-cell>
          <table:table-cell office:value-type="string" table:style-name="ce9">
            <text:p>196 382 259.75</text:p>
          </table:table-cell>
          <table:table-cell office:value-type="date" office:date-value="2021-08-09T00:00:00" table:style-name="ce8">
            <text:p>09.08.2021</text:p>
          </table:table-cell>
          <table:table-cell office:value-type="date" office:date-value="2021-08-03T00:00:00" table:style-name="ce8">
            <text:p>03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031d94c153a31c9ab05621e32d4fbc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</meta:initial-creator>
    <dc:creator>Суслов Андрей</dc:creator>
    <meta:creation-date>2021-08-11T08:50:18Z</meta:creation-date>
    <dc:date>2021-08-11T09:03:12Z</dc:date>
  </office:meta>
</office:document-meta>
</file>