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75</text:p>
          </table:table-cell>
          <table:table-cell table:number-columns-repeated="3" table:style-name="ce3"/>
          <table:table-cell office:value-type="date" office:date-value="2021-08-17T00:00:00" table:style-name="ce4">
            <text:p>17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1:67</text:p>
          </table:table-cell>
          <table:table-cell office:value-type="string" table:style-name="ce9">
            <text:p>5 807 442.4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1:68</text:p>
          </table:table-cell>
          <table:table-cell office:value-type="string" table:style-name="ce9">
            <text:p>5 807 518.0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1:75</text:p>
          </table:table-cell>
          <table:table-cell office:value-type="string" table:style-name="ce9">
            <text:p>5 829 566.2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855</text:p>
          </table:table-cell>
          <table:table-cell office:value-type="string" table:style-name="ce9">
            <text:p>2 864 437.0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8:1088</text:p>
          </table:table-cell>
          <table:table-cell office:value-type="string" table:style-name="ce9">
            <text:p>2 728 054.0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38:4</text:p>
          </table:table-cell>
          <table:table-cell office:value-type="string" table:style-name="ce9">
            <text:p>2 318 700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18:104</text:p>
          </table:table-cell>
          <table:table-cell office:value-type="string" table:style-name="ce9">
            <text:p>1 538 234.4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18:222</text:p>
          </table:table-cell>
          <table:table-cell office:value-type="string" table:style-name="ce9">
            <text:p>4 059 302.7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18:223</text:p>
          </table:table-cell>
          <table:table-cell office:value-type="string" table:style-name="ce9">
            <text:p>2 071 729.4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18:98</text:p>
          </table:table-cell>
          <table:table-cell office:value-type="string" table:style-name="ce9">
            <text:p>215 918.7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307:170</text:p>
          </table:table-cell>
          <table:table-cell office:value-type="string" table:style-name="ce9">
            <text:p>724 979.2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14:1909</text:p>
          </table:table-cell>
          <table:table-cell office:value-type="string" table:style-name="ce9">
            <text:p>63 222 960.4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14:2268</text:p>
          </table:table-cell>
          <table:table-cell office:value-type="string" table:style-name="ce9">
            <text:p>67 909 125.7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15:4</text:p>
          </table:table-cell>
          <table:table-cell office:value-type="string" table:style-name="ce9">
            <text:p>228 068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04:3022</text:p>
          </table:table-cell>
          <table:table-cell office:value-type="string" table:style-name="ce9">
            <text:p>260 693 449.3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12:2609</text:p>
          </table:table-cell>
          <table:table-cell office:value-type="string" table:style-name="ce9">
            <text:p>94 350 928.3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24:3759</text:p>
          </table:table-cell>
          <table:table-cell office:value-type="string" table:style-name="ce9">
            <text:p>35 935 620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26:3773</text:p>
          </table:table-cell>
          <table:table-cell office:value-type="string" table:style-name="ce9">
            <text:p>49 427 130.5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10:124</text:p>
          </table:table-cell>
          <table:table-cell office:value-type="string" table:style-name="ce9">
            <text:p>88 516 660.8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28:49</text:p>
          </table:table-cell>
          <table:table-cell office:value-type="string" table:style-name="ce9">
            <text:p>41 874 812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34:8</text:p>
          </table:table-cell>
          <table:table-cell office:value-type="string" table:style-name="ce9">
            <text:p>5 745 757 922.8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5008:107</text:p>
          </table:table-cell>
          <table:table-cell office:value-type="string" table:style-name="ce9">
            <text:p>5 443.3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6016:12</text:p>
          </table:table-cell>
          <table:table-cell office:value-type="string" table:style-name="ce9">
            <text:p>55 316 431.25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0000:3207</text:p>
          </table:table-cell>
          <table:table-cell office:value-type="string" table:style-name="ce9">
            <text:p>5 803 296.29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1007:2105</text:p>
          </table:table-cell>
          <table:table-cell office:value-type="string" table:style-name="ce9">
            <text:p>11 421 977.7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4008:46</text:p>
          </table:table-cell>
          <table:table-cell office:value-type="string" table:style-name="ce9">
            <text:p>14 010 605.1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5002:57</text:p>
          </table:table-cell>
          <table:table-cell office:value-type="string" table:style-name="ce9">
            <text:p>33 597 859.5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7002:8</text:p>
          </table:table-cell>
          <table:table-cell office:value-type="string" table:style-name="ce9">
            <text:p>10 833 230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8007:4599</text:p>
          </table:table-cell>
          <table:table-cell office:value-type="string" table:style-name="ce9">
            <text:p>581 098 122.0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8007:4600</text:p>
          </table:table-cell>
          <table:table-cell office:value-type="string" table:style-name="ce9">
            <text:p>72 111 820.6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8007:4601</text:p>
          </table:table-cell>
          <table:table-cell office:value-type="string" table:style-name="ce9">
            <text:p>341 948 187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8007:4602</text:p>
          </table:table-cell>
          <table:table-cell office:value-type="string" table:style-name="ce9">
            <text:p>355 649 614.2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8010:42</text:p>
          </table:table-cell>
          <table:table-cell office:value-type="string" table:style-name="ce9">
            <text:p>73 038 682.6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9003:1</text:p>
          </table:table-cell>
          <table:table-cell office:value-type="string" table:style-name="ce9">
            <text:p>196 517 759.6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5016:2357</text:p>
          </table:table-cell>
          <table:table-cell office:value-type="string" table:style-name="ce9">
            <text:p>137 053 771.0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3001:2370</text:p>
          </table:table-cell>
          <table:table-cell office:value-type="string" table:style-name="ce9">
            <text:p>29 018.0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3014:7231</text:p>
          </table:table-cell>
          <table:table-cell office:value-type="string" table:style-name="ce9">
            <text:p>166 489.6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5003:1015</text:p>
          </table:table-cell>
          <table:table-cell office:value-type="string" table:style-name="ce9">
            <text:p>20 342 994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5024:117</text:p>
          </table:table-cell>
          <table:table-cell office:value-type="string" table:style-name="ce9">
            <text:p>36 047 392.2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6023:13096</text:p>
          </table:table-cell>
          <table:table-cell office:value-type="string" table:style-name="ce9">
            <text:p>37 879 588.53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8001:55</text:p>
          </table:table-cell>
          <table:table-cell office:value-type="string" table:style-name="ce9">
            <text:p>4 540 753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05:29</text:p>
          </table:table-cell>
          <table:table-cell office:value-type="string" table:style-name="ce9">
            <text:p>3 325 231.4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15:3530</text:p>
          </table:table-cell>
          <table:table-cell office:value-type="string" table:style-name="ce9">
            <text:p>1 371 359.5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19:9976</text:p>
          </table:table-cell>
          <table:table-cell office:value-type="string" table:style-name="ce9">
            <text:p>495 134.3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1015:58</text:p>
          </table:table-cell>
          <table:table-cell office:value-type="string" table:style-name="ce9">
            <text:p>16 938 610.3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1015:85</text:p>
          </table:table-cell>
          <table:table-cell office:value-type="string" table:style-name="ce9">
            <text:p>6 524 714.35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5002:10</text:p>
          </table:table-cell>
          <table:table-cell office:value-type="string" table:style-name="ce9">
            <text:p>7 428 174.7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5004:6973</text:p>
          </table:table-cell>
          <table:table-cell office:value-type="string" table:style-name="ce9">
            <text:p>405 961.0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8004:24</text:p>
          </table:table-cell>
          <table:table-cell office:value-type="string" table:style-name="ce9">
            <text:p>6 406 008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11010:29</text:p>
          </table:table-cell>
          <table:table-cell office:value-type="string" table:style-name="ce9">
            <text:p>15 780 913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01:48</text:p>
          </table:table-cell>
          <table:table-cell office:value-type="string" table:style-name="ce9">
            <text:p>2 524 712.7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07:71</text:p>
          </table:table-cell>
          <table:table-cell office:value-type="string" table:style-name="ce9">
            <text:p>2 506 467.3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4005:15143</text:p>
          </table:table-cell>
          <table:table-cell office:value-type="string" table:style-name="ce9">
            <text:p>492 626.8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5005:22</text:p>
          </table:table-cell>
          <table:table-cell office:value-type="string" table:style-name="ce9">
            <text:p>31 637 154.19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7003:7673</text:p>
          </table:table-cell>
          <table:table-cell office:value-type="string" table:style-name="ce9">
            <text:p>114 034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3006:23108</text:p>
          </table:table-cell>
          <table:table-cell office:value-type="string" table:style-name="ce9">
            <text:p>122 065 639.2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8000:2</text:p>
          </table:table-cell>
          <table:table-cell office:value-type="string" table:style-name="ce9">
            <text:p>1 856 473.5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8001:4021</text:p>
          </table:table-cell>
          <table:table-cell office:value-type="string" table:style-name="ce9">
            <text:p>72 131 814.5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6002:4853</text:p>
          </table:table-cell>
          <table:table-cell office:value-type="string" table:style-name="ce9">
            <text:p>524 556.4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09029:4140</text:p>
          </table:table-cell>
          <table:table-cell office:value-type="string" table:style-name="ce9">
            <text:p>143 682.8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2013:6261</text:p>
          </table:table-cell>
          <table:table-cell office:value-type="string" table:style-name="ce9">
            <text:p>273 681.6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2030:74</text:p>
          </table:table-cell>
          <table:table-cell office:value-type="string" table:style-name="ce9">
            <text:p>122 496 524.2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0:0001003:41</text:p>
          </table:table-cell>
          <table:table-cell office:value-type="string" table:style-name="ce9">
            <text:p>100 049 769.5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0:0007001:3612</text:p>
          </table:table-cell>
          <table:table-cell office:value-type="string" table:style-name="ce9">
            <text:p>100 552 790.4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114:1123</text:p>
          </table:table-cell>
          <table:table-cell office:value-type="string" table:style-name="ce9">
            <text:p>2 145 651.2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114:1124</text:p>
          </table:table-cell>
          <table:table-cell office:value-type="string" table:style-name="ce9">
            <text:p>2 507 904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114:3732</text:p>
          </table:table-cell>
          <table:table-cell office:value-type="string" table:style-name="ce9">
            <text:p>530 849 161.45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30206:3987</text:p>
          </table:table-cell>
          <table:table-cell office:value-type="string" table:style-name="ce9">
            <text:p>1 982 640.2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30206:3988</text:p>
          </table:table-cell>
          <table:table-cell office:value-type="string" table:style-name="ce9">
            <text:p>9 928 936.4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206:3989</text:p>
          </table:table-cell>
          <table:table-cell office:value-type="string" table:style-name="ce9">
            <text:p>3 540 420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206:3990</text:p>
          </table:table-cell>
          <table:table-cell office:value-type="string" table:style-name="ce9">
            <text:p>3 540 420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50108:485</text:p>
          </table:table-cell>
          <table:table-cell office:value-type="string" table:style-name="ce9">
            <text:p>4 678 959.35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50309:2044</text:p>
          </table:table-cell>
          <table:table-cell office:value-type="string" table:style-name="ce9">
            <text:p>2 296 580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50309:2045</text:p>
          </table:table-cell>
          <table:table-cell office:value-type="string" table:style-name="ce9">
            <text:p>3 796 000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50309:2046</text:p>
          </table:table-cell>
          <table:table-cell office:value-type="string" table:style-name="ce9">
            <text:p>4 152 824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16:4319</text:p>
          </table:table-cell>
          <table:table-cell office:value-type="string" table:style-name="ce9">
            <text:p>91 142 656.5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16:4320</text:p>
          </table:table-cell>
          <table:table-cell office:value-type="string" table:style-name="ce9">
            <text:p>1 397 253.0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16:4321</text:p>
          </table:table-cell>
          <table:table-cell office:value-type="string" table:style-name="ce9">
            <text:p>762 868.05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16:4322</text:p>
          </table:table-cell>
          <table:table-cell office:value-type="string" table:style-name="ce9">
            <text:p>762 868.05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16:4323</text:p>
          </table:table-cell>
          <table:table-cell office:value-type="string" table:style-name="ce9">
            <text:p>803 019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80516:4324</text:p>
          </table:table-cell>
          <table:table-cell office:value-type="string" table:style-name="ce9">
            <text:p>1 477 554.9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16:4325</text:p>
          </table:table-cell>
          <table:table-cell office:value-type="string" table:style-name="ce9">
            <text:p>3 910 702.53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16:4326</text:p>
          </table:table-cell>
          <table:table-cell office:value-type="string" table:style-name="ce9">
            <text:p>9 371 231.73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80516:4327</text:p>
          </table:table-cell>
          <table:table-cell office:value-type="string" table:style-name="ce9">
            <text:p>7 042 476.63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80516:4328</text:p>
          </table:table-cell>
          <table:table-cell office:value-type="string" table:style-name="ce9">
            <text:p>14 502 523.1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80516:4329</text:p>
          </table:table-cell>
          <table:table-cell office:value-type="string" table:style-name="ce9">
            <text:p>5 444 468.8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80516:4330</text:p>
          </table:table-cell>
          <table:table-cell office:value-type="string" table:style-name="ce9">
            <text:p>2 007 547.5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80516:4331</text:p>
          </table:table-cell>
          <table:table-cell office:value-type="string" table:style-name="ce9">
            <text:p>1 943 305.9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516:4332</text:p>
          </table:table-cell>
          <table:table-cell office:value-type="string" table:style-name="ce9">
            <text:p>1 180 437.93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516:4333</text:p>
          </table:table-cell>
          <table:table-cell office:value-type="string" table:style-name="ce9">
            <text:p>1 164 377.55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80516:4334</text:p>
          </table:table-cell>
          <table:table-cell office:value-type="string" table:style-name="ce9">
            <text:p>1 148 317.1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80516:4335</text:p>
          </table:table-cell>
          <table:table-cell office:value-type="string" table:style-name="ce9">
            <text:p>1 124 226.6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16:4336</text:p>
          </table:table-cell>
          <table:table-cell office:value-type="string" table:style-name="ce9">
            <text:p>1 092 105.8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516:4337</text:p>
          </table:table-cell>
          <table:table-cell office:value-type="string" table:style-name="ce9">
            <text:p>2 706 174.03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516:4338</text:p>
          </table:table-cell>
          <table:table-cell office:value-type="string" table:style-name="ce9">
            <text:p>1 863 004.0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516:4339</text:p>
          </table:table-cell>
          <table:table-cell office:value-type="string" table:style-name="ce9">
            <text:p>1 076 045.4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516:4340</text:p>
          </table:table-cell>
          <table:table-cell office:value-type="string" table:style-name="ce9">
            <text:p>1 051 954.89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516:4341</text:p>
          </table:table-cell>
          <table:table-cell office:value-type="string" table:style-name="ce9">
            <text:p>746 807.6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16:4342</text:p>
          </table:table-cell>
          <table:table-cell office:value-type="string" table:style-name="ce9">
            <text:p>1 092 105.8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16:4343</text:p>
          </table:table-cell>
          <table:table-cell office:value-type="string" table:style-name="ce9">
            <text:p>4 826 144.19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80516:4344</text:p>
          </table:table-cell>
          <table:table-cell office:value-type="string" table:style-name="ce9">
            <text:p>3 902 672.3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80516:4345</text:p>
          </table:table-cell>
          <table:table-cell office:value-type="string" table:style-name="ce9">
            <text:p>786 958.6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80516:4346</text:p>
          </table:table-cell>
          <table:table-cell office:value-type="string" table:style-name="ce9">
            <text:p>778 928.43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80516:4347</text:p>
          </table:table-cell>
          <table:table-cell office:value-type="string" table:style-name="ce9">
            <text:p>746 807.6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80516:4348</text:p>
          </table:table-cell>
          <table:table-cell office:value-type="string" table:style-name="ce9">
            <text:p>746 807.6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80516:4349</text:p>
          </table:table-cell>
          <table:table-cell office:value-type="string" table:style-name="ce9">
            <text:p>1 509 675.7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80516:4350</text:p>
          </table:table-cell>
          <table:table-cell office:value-type="string" table:style-name="ce9">
            <text:p>5 420 378.25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0:0020418:23</text:p>
          </table:table-cell>
          <table:table-cell office:value-type="string" table:style-name="ce9">
            <text:p>3 578 591.7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1:0140403:391</text:p>
          </table:table-cell>
          <table:table-cell office:value-type="string" table:style-name="ce9">
            <text:p>2 280 140.4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101:3060</text:p>
          </table:table-cell>
          <table:table-cell office:value-type="string" table:style-name="ce9">
            <text:p>2 130 607.76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101:3061</text:p>
          </table:table-cell>
          <table:table-cell office:value-type="string" table:style-name="ce9">
            <text:p>14 407.4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101:3062</text:p>
          </table:table-cell>
          <table:table-cell office:value-type="string" table:style-name="ce9">
            <text:p>99 346.1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326:384</text:p>
          </table:table-cell>
          <table:table-cell office:value-type="string" table:style-name="ce9">
            <text:p>1 253 239.6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326:385</text:p>
          </table:table-cell>
          <table:table-cell office:value-type="string" table:style-name="ce9">
            <text:p>1 627 584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326:386</text:p>
          </table:table-cell>
          <table:table-cell office:value-type="string" table:style-name="ce9">
            <text:p>1 627 584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30T00:00:00" table:style-name="ce8">
            <text:p>30.07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331:370</text:p>
          </table:table-cell>
          <table:table-cell office:value-type="string" table:style-name="ce9">
            <text:p>59 327 174.97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204:369</text:p>
          </table:table-cell>
          <table:table-cell office:value-type="string" table:style-name="ce9">
            <text:p>555 306.7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204:370</text:p>
          </table:table-cell>
          <table:table-cell office:value-type="string" table:style-name="ce9">
            <text:p>252 276.4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204:371</text:p>
          </table:table-cell>
          <table:table-cell office:value-type="string" table:style-name="ce9">
            <text:p>535 900.8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426:3626</text:p>
          </table:table-cell>
          <table:table-cell office:value-type="string" table:style-name="ce9">
            <text:p>9 174.68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426:3627</text:p>
          </table:table-cell>
          <table:table-cell office:value-type="string" table:style-name="ce9">
            <text:p>701 828.3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650:911</text:p>
          </table:table-cell>
          <table:table-cell office:value-type="string" table:style-name="ce9">
            <text:p>9 316 832.0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650:912</text:p>
          </table:table-cell>
          <table:table-cell office:value-type="string" table:style-name="ce9">
            <text:p>5 552.00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650:913</text:p>
          </table:table-cell>
          <table:table-cell office:value-type="string" table:style-name="ce9">
            <text:p>2 415.12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650:914</text:p>
          </table:table-cell>
          <table:table-cell office:value-type="string" table:style-name="ce9">
            <text:p>136 863.74</text:p>
          </table:table-cell>
          <table:table-cell office:value-type="date" office:date-value="2021-08-10T00:00:00" table:style-name="ce8">
            <text:p>10.08.2021</text:p>
          </table:table-cell>
          <table:table-cell office:value-type="date" office:date-value="2021-07-29T00:00:00" table:style-name="ce8">
            <text:p>29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70303:20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4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1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5: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5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5: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5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5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5:2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5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5:2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5:2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5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5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5: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5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5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5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5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5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5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5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5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107:2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107:3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107: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01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01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01:1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01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01:2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01:2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01:2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01:2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1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01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01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01: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01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01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06:4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11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11: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11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11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11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11:5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11:5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11:5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11:8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11:9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11: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306:4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306:4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114:1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114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205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205:4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301:7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502:5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504:3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504:3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504:3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504:3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504:3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504:35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504:3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504:3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504:3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504:3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504:4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504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504: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601:119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04:6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1:6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14:30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04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04: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04:1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04:1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04:1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04:1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04:1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04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304: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304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304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304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304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304: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304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304: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304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304: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304: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307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307: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316:13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316:3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316: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319:10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319:1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206:68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206:6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206:6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206:69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206:7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207:1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18:6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19:1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25:2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08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111:6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309:12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309:7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10710:2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10711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30202:1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40401:4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1002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202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402:11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408:2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408:26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408:3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408:3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408:3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408:9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505:1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505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505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508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509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517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704: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803:1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803:4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803: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1110:1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1115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80516: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403:1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403:1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703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802:19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902:1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103:2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1105:2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1112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1112: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204:1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00000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01:2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01:6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10:2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12:2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12:2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12: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18:9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22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21:5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5:1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26:5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29:11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08:1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13:2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35:3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54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516:1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121: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23:3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32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144: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52: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245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308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426:15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426:9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522:2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610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616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630:7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114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131: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221: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54:0010103:6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54:0020101:1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54:0020401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54:0020404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54:0020404: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54:0020405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61:0010124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0:0000000:738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14: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19:30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23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24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24: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26: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27: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27: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28: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29:9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29:9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29:9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30: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31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31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32: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33: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34:9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34: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35:100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35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35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35: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64:21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64: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82:1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82:1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82:1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84:10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84:1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84:1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91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91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91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91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91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100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100: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100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2001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2011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2013:10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2022:449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02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03: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03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03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03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03:24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03:24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03:24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03:249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03:24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03:259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03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03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03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03:29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03:29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03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03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03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03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03: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03: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03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03: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03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03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03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03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03:5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03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03: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03: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03: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03: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03: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03: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03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03: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03: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03: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03: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03: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03: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03: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03:6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03:6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03: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3003: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3003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3004:1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3004:1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3004:1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3004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3004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3004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3004: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04: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05: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08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08:35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08: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08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08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08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09:6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12:21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18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40:1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49:27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4025:26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38:66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5013: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5013: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5016:39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0000:319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0000:32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2001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2004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3003:45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7002:7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8001:125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0001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0001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0001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0001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0001: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0001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0001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0001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0001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0001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0001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0001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0001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0001:42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0001:42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0001:44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0001:44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0001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0001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0001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0002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0002: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0002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0002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0002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0002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0002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0002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0002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0002: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0002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0002:299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0002:30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0002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0002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0002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0004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0004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0004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0004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0004: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0004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0005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0005: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0005: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0005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0005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0005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0005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0005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0005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0005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0005: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0005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0005: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0005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0005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0005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0005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0005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0005: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0005: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0005: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0005:61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0005:61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0005:61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0005:62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0005:65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0005:65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0005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0006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0006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2002: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2002: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3012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4001:27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5009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5009: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7002:53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8007:1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0008:199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1007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1007:136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1007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1008:16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1008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1015:41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1016:16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1016:16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1016:16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1016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1016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1016:19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1016:19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1016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1016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1016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1016: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1016: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1016: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1016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1016: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1016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1016: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1016:6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1016: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1017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1017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2005: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2005:119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2005: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2005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2005:13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2005:13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2005:13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2005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2005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2005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2005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2005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2005: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2005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2005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3013:42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4002: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4002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4002: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4002: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4002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4002:20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4002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4002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4002: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4002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4002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4002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4002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4002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4002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4002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4002: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4002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4002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4002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4002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4003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4003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4013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5011:16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5011:16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1002:10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1002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1003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1004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1004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1004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1004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1004: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1004:59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1004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1005: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1005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1005: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1005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1005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1005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1005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1005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1005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1005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1005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1005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1005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1005: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1005: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1005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1005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1005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1005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1009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1009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1009:539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1009:55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1009:57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1009:57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1009: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1009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1009: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1009: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1009: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1010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1010:10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1010: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1010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1010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1010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1010:57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1011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1011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1011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1012: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1012: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1012: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1012:83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1012:970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2002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2002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2002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2003:10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2003:10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2003: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2003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2003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2003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2003:85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2004:10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2004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2004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2004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2004: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04:5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2004: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2004: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2005:18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2005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2005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05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06: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06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3001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3012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3012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3012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3013:1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3013:1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3014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3017:40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3019:88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3021:1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3021:1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3021: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3022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3022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4002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4004: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4004:7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4005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4005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4005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4005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4006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4007:10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4007:1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4007:1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4007:1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4007:1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4007:118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4007:118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4007:1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4007:121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4007:1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4007:124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4007:141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4007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4007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4007: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4008: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4008: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4008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4008: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4008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4008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4012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5011:80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5012:10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5022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22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22:278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5022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5022: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24:10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24:1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24:1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24:163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24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24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24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24: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24: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24:9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6000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6001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6001:36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6001:9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6002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6002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6002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6002: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6003: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6004:35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6004: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6004: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6004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6004: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6004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6005: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6020:9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6023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6023: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6023:6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6025:118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6025: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6025: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6026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6026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8001:10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8001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8001: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8001: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9003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9006:10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10010:327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1007:44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1007:51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1007: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1007:8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1007: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1009:25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1009:25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1009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1011: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1012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1014: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1016: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1021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1021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1021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1021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1022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2001:72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2002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2006: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2012:9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2015: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2016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2016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2016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2016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2016: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2016:5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2016: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2016: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16: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17: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18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18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18: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18: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18: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2018: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3005:1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3006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3006:54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3006: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3010:10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3018:1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3018:1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4002:1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4002: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4003:1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4003:1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4003: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4004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4004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4006:1448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4007:1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4010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4010: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4010: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4011:1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4011:9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4016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4017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4017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4017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4017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01002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1002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1002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1002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1002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1002:58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1002:58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1002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1002: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1006:1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1006:67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1012:1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1014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2001:103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2001:105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2001:105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2001:105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2001:105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2001:105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2001:105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2001:105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2001:105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2001:105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2001:105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2001:105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2001:105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2001:106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2001:106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2001:1069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2001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2001: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2001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2001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2001: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2001:95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2001:9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2005: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2005:34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4011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4011:28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5005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5005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5005:102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5005:1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5005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5005: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5008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5009: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7007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10003:1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10003:1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10007:12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10007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10009:15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10009:1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10009:70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11001: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2003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2003:36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3012: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3016:18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4001:2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4005:10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4005:10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4005:10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4005:100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4005:10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4005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4005: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4005: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4005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4005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4005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4005: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4005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4005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4005: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4005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4005: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4005: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4005: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4005: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4005: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4005: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4005: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4005: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4005: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4005: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4005: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4005:91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4005:94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4005:94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4005:94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4005:95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4006:10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4006:10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4006: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4006:15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4006:15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4006:16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4006:16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4006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4006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4006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4006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4006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4008:116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4011:1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4011:1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4011:1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4011: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4011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4011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4011:43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4011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4011: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4011:64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4011:64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4011:647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4011:64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4011:65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4011: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4011:68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4011: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4011: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4011: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4011:9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4011:9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4011:9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5016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5017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8006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12004: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00000:44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00000:50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00000:50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00000:96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04002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04003:74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04003: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04003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04003:8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05008:1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05008:1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05009: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05009: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05009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5009:34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6005:68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7001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7001: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7002:1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7002:1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07003:10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07003:1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7003:1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7003:1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7003:1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7004: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7004: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7004: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7004: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7004:9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7005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7005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7005:21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7006:10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7006:10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7006: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7006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7006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7006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7006:30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7006:30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7006: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7006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7006: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7006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7006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7007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7007: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8004:127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8004:1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8004:1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8004:1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8004:1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8004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8005:109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8006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0004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0004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0004: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0004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0004: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0004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0004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0004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0004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0004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0004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0004: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0004:56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0004:56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0004:56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0004:56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0004:56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0004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0004: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0004:65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0004:68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0004:688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0004:68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0004:689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0004:689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0004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0004:78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0004:78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0004:78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0004:78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0004:780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0004:78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0004:78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0004:78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0004:78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0004:78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0004:78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0004:78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0004:78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0004:78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2002:10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2002:10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2002:12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2002:12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2002:12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2002:12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2002:12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2002:12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2002: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2002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2002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2002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2002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2002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2002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2002: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2002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2002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2006:10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2006:10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2006:10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2006:1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2006:1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2006:1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2006:1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2006:1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2006:1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2006:1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2006:1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2006:1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2006:17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2006:1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2006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2006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2006:43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2006:43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2006:48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2006:49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2006:51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2006:51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2006:52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2006:53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2006:57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2006:59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3006:1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4001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4002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4002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4002:23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4002:23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4002:23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4002:23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4002:23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4002:23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4002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4002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4002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4002: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4002: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4002: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4002: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5005:1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5005:2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5005:2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5005: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5005: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5005: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5005:7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5005:9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6000:1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6000:1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6000:1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6000:1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6000:1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6000:1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6000:1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6000:1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6000: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6000: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6000: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6000:8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6000: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6002:48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6003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6003:100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6003:10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6003:10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6003:10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6003:10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6003:10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6003:10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6003:10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6003:10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6003:10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6003:10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6003:10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6003:10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6003:10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6003:10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6003:10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6003:10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6003:10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6003:10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6003:10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6003:10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6003:10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6003:10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6003:10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6003:10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6003:10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6003:10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6003:10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6003:10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6003:10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6003:10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6003:10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6003:10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6003:10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6003:10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6003:10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6003:10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6003:10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6003:10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6003:106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6003:10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6003:10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6003:107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6003:10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6003:10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6003:10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6003:10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6003:10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6003:108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6003:10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6003:10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6003: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6003: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6003: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6003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6003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6003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6003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6003:36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6003:36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6003:47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6003:47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6003:47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6003:47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6003:48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6003:48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6003:48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6003:48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6003:48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6003:48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6003:48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6003:48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6003:488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6003:489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6003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6003:490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6003:49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6003:490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6003:49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6003:49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6003:49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6003:49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6003:49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6003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6003:5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6003:52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6003:52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6003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6003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6005:24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7000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7001:35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1001:1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1006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1006: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2016:707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3001:1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3001:1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3001:1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3001: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3003:9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3003: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3004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3004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3004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3005:10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3005:10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3005:1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3005:143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3005:143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3005:1436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3005:143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3005:143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3005:143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3005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3005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3005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3005: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3005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3005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3005: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3005: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5007:39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5007:39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5007:39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6010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9033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9033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9033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9033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9033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10005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12003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12003:19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12003: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13001:1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13001:1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13014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1012:1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1012:1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1012:1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1012:1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1012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1027:10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1027:10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1027: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1027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1027: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1027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1027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1027:30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1027:31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1027:31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1027:34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1027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1027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1027: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1027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1027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1027: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1027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1027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1027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1027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1027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1027: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1027: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1027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1028: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1028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2026:102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3000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3002:10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3002: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3002: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3003:10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3003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3003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3003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3003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3003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3003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3003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3003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3003:62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3003:62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3003:62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3003: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3003: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3003:7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3003: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3003: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3011:1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3011:1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3011:1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3014: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3014: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3015: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3025: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4012: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6002:1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6011:25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0:0002004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0:0002005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0:0002005:10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0:0002005:10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0:0002005:1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0:0002005:1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0:0002005: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0:0002005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0:0002005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0:0002005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0:0002005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0:0002005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0:0002005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0:0002005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0:0002005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0:0002005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0:0002005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0:0002005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0:0002005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0:0002005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0:0002005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0:0002005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0:0002005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0:0002005: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0:0002005: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0:0002005: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0:0002005: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0:0002005: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0:0002005: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0:0002005: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0:0002005: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0:0002005: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0:0002005: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0:0002005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0:0002005: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0:0002005:8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0:0002005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0:0002005: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0:0002005: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0:0002005: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0:0002005:9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0:0002005:9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0:0002005:9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0:0005006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0:0005006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0:0005006: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0:0005006:16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0:0005006:16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0:0005006:16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0:0005006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0:0005006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0:0005006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0:0005006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0:0005006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0:0005006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0:0005006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0:0005006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0:0005006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0:0005006: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0:0005006: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0:0005006: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0:0005006:7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0:0005006: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0:0005006: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0:0005006: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0:0005006: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3:0020301:2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3:0020516:5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3:0020516:5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000000:100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000000:100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000000:100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000000:117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000000:117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000000:117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000000:134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000000:139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000000:157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000000:157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000000:157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000000:163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000000:163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000000:34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000000:34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000000:39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000000:6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000000:96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000000:969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00306:4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10205:125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10205:174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10205:174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10205:174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10205:174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10205:174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10205:174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10205:174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10205:192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10205:339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10301:2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10301:2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10501:5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10504:33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10504:42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10504:63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10504:75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10604:59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10604:59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20111:139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20111:14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20111:14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20111:14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20114:174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20114:175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20114:175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20114:175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20114:61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20114:95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20303:155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20303:155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20316:421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30104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30206:11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30206:11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30206:11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30206:24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30206:24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30206:4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30206:4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30206:4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30206:4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30206:4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30206:48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30206:49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30206:4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30206:4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30206:5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30206:5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30206:5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30206:5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30206:5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30206:5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30206:5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30206:5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30206:5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30206:58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30206:58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30206:5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30206:5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30206:5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30206:5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30206:58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30206:5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30206:5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30206:59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30206:59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30206:5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30206:59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30206:59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30206:59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30206:60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30206:6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30206:60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30206:6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30206:60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30206:60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30206:6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30206:6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30206:6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30206:6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30206:6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30206:6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30206:6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30206:6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30206:6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30206:6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30206:6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30206:6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30206:6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30206:6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30206:6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30206:6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30206:6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30206:6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30206:6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30206:6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30206:6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30206:6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30206:6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30206:6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30206:6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30206:6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30206:6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30206:6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30206:6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30206:6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30206:6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30206:6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30206:6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30206:6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30206:6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30206:6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30206:6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30206:6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30206:6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30206:6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30206:6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30206:6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30206:6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30206:65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30206:6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30206:6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30206:6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30206:6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30206:6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30206:6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30206:6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30206:6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30206:6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30206:6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30206:6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30206:6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30206:66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30206:6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30206:66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30206:6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30206:6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30206:7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30206:7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30206:7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30206:7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30206:7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30206:7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30206:78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30206:79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30206:7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30206:79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40223:3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40223:3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40309:3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40309:3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8:0000000:361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8:0170408:128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8:0170408:12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8:0170408:129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8:0170408:2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8:0170408:2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8:0170408:2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8:0170408:29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8:0170408:29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8:0170803:2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8:0170803:2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8:0170803:2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8:0170803:2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8:0170803:2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8:0170803:2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8:0170803:2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8:0170803:2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8:0170803:2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8:0170803:2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8:0170803:2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8:0170803:2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8:0170803:2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8:0170803:2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8:0170803:2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8:0170807: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8:0170807: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8:0170807: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8:0170807:1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8:0170807: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8:0170807: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8:0170807: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8:0170807: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8:0170807:1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8:0170807:1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8:0170807:1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8:0170807: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8:0170807:2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8:0170807: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8:0170807: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8:0170807: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8:0170807: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8:0170807:2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8:0170807: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8:0170807:2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8:0170807:2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8:0170807:2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8:0170807: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8:0170807: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8:0170807: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8:0170807:3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8:0170807:3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8:0170807:3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8:0170807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8:0170807: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8:0170807:3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8:0170807: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8:0170807: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8:0170807: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8:0170807: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8:0170807:4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8:0170807:4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8:0170807:4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8:0170807:4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8:0170807:4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8:0170807:4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8:0170807:4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8:0170807:4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8:0170807: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8:0170807: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8:0170807:5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8:0170807: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8:0170807:5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8:0170807:5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8:0170807:5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8:0170807:5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8:0170807:5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8:0170807: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8:0170807: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8:0170807:5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8:0170807: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8:0170807: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8:0170807: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8:0170807:6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8:0170807:6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8:0170807: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8:0170807: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8:0170807:6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8:0170807:6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8:0170807:6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8:0170807:6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8:0170807: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8:0170807: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8:0170807: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8:0170807: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8:0170807:7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8:0170807:7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8:0170807:7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8:0170807:7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8:0170807: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8:0170807: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8:0170807:7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8:0170807: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8:0170807:8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8:0170807: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8:0170807: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8:0170807:8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8:0170807:8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8:0170807: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8:0171002:8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8:0180708:40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8:0190402:207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8:0190402:207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8:0190414:77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8:0190902:9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8:0190902:93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8:0191008:45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8:0191008:45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8:0191115:12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8:0191207:11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8:0191405:37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0:0020410:68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0:0020410:68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0:0020451:123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0:0020451:123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1:0140402:9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1:0151902:14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2:0000000:10542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2:0000000:446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2:0020101: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2:0020101:197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2:0020113:502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2:0020113:50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2:0020132:3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2:0020216:323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2:0020216:32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2:0020226:116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2:0020226:116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2:0020302:60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2:0020302:60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2:0020302:61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2:0020302:6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2:0020309:45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2:0020330:6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2:0020608:377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2:0020608:37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2:0030125:72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2:0030202:11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2:0030419:34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2:0030422:338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2:0030422:3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2:0030426:3611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2:0030511:639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2:0030511:640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2:0030606:38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30626:306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40103:41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40103:415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29T00:00:00" table:number-columns-spanned="2" table:number-rows-spanned="1" table:style-name="ce18">
            <text:p>29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2:0040304:194</text:p>
          </table:table-cell>
          <table:table-cell office:value-type="date" office:date-value="2021-08-10T00:00:00" table:style-name="ce11">
            <text:p>10.08.2021</text:p>
          </table:table-cell>
          <table:table-cell office:value-type="date" office:date-value="2021-07-30T00:00:00" table:number-columns-spanned="2" table:number-rows-spanned="1" table:style-name="ce18">
            <text:p>30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08d2d222fe94c50ba650dcecc1fa2f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8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8-17T14:27:08Z</meta:creation-date>
    <dc:date>2021-08-17T14:41:56Z</dc:date>
  </office:meta>
</office:document-meta>
</file>