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1/000176</text:p>
          </table:table-cell>
          <table:table-cell table:number-columns-repeated="3" table:style-name="ce5"/>
          <table:table-cell office:value-type="date" office:date-value="2021-08-20T00:00:00" table:style-name="ce6">
            <text:p>20.08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123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92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00306:289</text:p>
          </table:table-cell>
          <table:table-cell office:value-type="string" table:style-name="ce19">
            <text:p>1 594 956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20106:564</text:p>
          </table:table-cell>
          <table:table-cell office:value-type="string" table:style-name="ce19">
            <text:p>2 323 998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20114:502</text:p>
          </table:table-cell>
          <table:table-cell office:value-type="string" table:style-name="ce19">
            <text:p>3 645 551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20201:444</text:p>
          </table:table-cell>
          <table:table-cell office:value-type="string" table:style-name="ce19">
            <text:p>2 872 635.6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202:118</text:p>
          </table:table-cell>
          <table:table-cell office:value-type="string" table:style-name="ce19">
            <text:p>2 838 264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30202:1050</text:p>
          </table:table-cell>
          <table:table-cell office:value-type="string" table:style-name="ce19">
            <text:p>395 512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30401:305</text:p>
          </table:table-cell>
          <table:table-cell office:value-type="string" table:style-name="ce19">
            <text:p>3 160 278.8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6:0110711:29</text:p>
          </table:table-cell>
          <table:table-cell office:value-type="string" table:style-name="ce19">
            <text:p>697 325.56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6:0110711:42</text:p>
          </table:table-cell>
          <table:table-cell office:value-type="string" table:style-name="ce19">
            <text:p>701 621.2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6:0170204:370</text:p>
          </table:table-cell>
          <table:table-cell office:value-type="string" table:style-name="ce19">
            <text:p>4 538 170.8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6:0170510:88</text:p>
          </table:table-cell>
          <table:table-cell office:value-type="string" table:style-name="ce19">
            <text:p>2 024 916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6:0171106:80</text:p>
          </table:table-cell>
          <table:table-cell office:value-type="string" table:style-name="ce19">
            <text:p>3 432 780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6:0191017:1</text:p>
          </table:table-cell>
          <table:table-cell office:value-type="string" table:style-name="ce19">
            <text:p>1 164 990.04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6:0191213:97</text:p>
          </table:table-cell>
          <table:table-cell office:value-type="string" table:style-name="ce19">
            <text:p>3 909 447.16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7:0020115:83</text:p>
          </table:table-cell>
          <table:table-cell office:value-type="string" table:style-name="ce19">
            <text:p>3 073 554.8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7:0030142:6</text:p>
          </table:table-cell>
          <table:table-cell office:value-type="string" table:style-name="ce19">
            <text:p>1 617 301.89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7:0030216:182</text:p>
          </table:table-cell>
          <table:table-cell office:value-type="string" table:style-name="ce19">
            <text:p>439 046.38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7:0030307:5</text:p>
          </table:table-cell>
          <table:table-cell office:value-type="string" table:style-name="ce19">
            <text:p>873 860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7:0030549:102</text:p>
          </table:table-cell>
          <table:table-cell office:value-type="string" table:style-name="ce19">
            <text:p>1 114 057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7:0030549:106</text:p>
          </table:table-cell>
          <table:table-cell office:value-type="string" table:style-name="ce19">
            <text:p>1 127 925.52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7:0030549:110</text:p>
          </table:table-cell>
          <table:table-cell office:value-type="string" table:style-name="ce19">
            <text:p>2 008 753.6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7:0030549:117</text:p>
          </table:table-cell>
          <table:table-cell office:value-type="string" table:style-name="ce19">
            <text:p>1 495 570.12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7:0030614:290</text:p>
          </table:table-cell>
          <table:table-cell office:value-type="string" table:style-name="ce19">
            <text:p>1 293 428.64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1:0001074:48</text:p>
          </table:table-cell>
          <table:table-cell office:value-type="string" table:style-name="ce19">
            <text:p>177 490 674.33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1:0004013:3476</text:p>
          </table:table-cell>
          <table:table-cell office:value-type="string" table:style-name="ce19">
            <text:p>584 934.99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1:0006012:4468</text:p>
          </table:table-cell>
          <table:table-cell office:value-type="string" table:style-name="ce19">
            <text:p>455 811 915.3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2:0001004:2136</text:p>
          </table:table-cell>
          <table:table-cell office:value-type="string" table:style-name="ce19">
            <text:p>20 695 485.96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2:0001016:5874</text:p>
          </table:table-cell>
          <table:table-cell office:value-type="string" table:style-name="ce19">
            <text:p>125 437.4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2:0002002:4253</text:p>
          </table:table-cell>
          <table:table-cell office:value-type="string" table:style-name="ce19">
            <text:p>152 805.56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2:0008006:46</text:p>
          </table:table-cell>
          <table:table-cell office:value-type="string" table:style-name="ce19">
            <text:p>247 348 493.1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2:0015001:3839</text:p>
          </table:table-cell>
          <table:table-cell office:value-type="string" table:style-name="ce19">
            <text:p>192 715 298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2:0016004:2</text:p>
          </table:table-cell>
          <table:table-cell office:value-type="string" table:style-name="ce19">
            <text:p>460 756 383.78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2:0019005:7</text:p>
          </table:table-cell>
          <table:table-cell office:value-type="string" table:style-name="ce19">
            <text:p>10 695 738.78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2:0021011:7</text:p>
          </table:table-cell>
          <table:table-cell office:value-type="string" table:style-name="ce19">
            <text:p>215 283 595.5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2:0022007:8</text:p>
          </table:table-cell>
          <table:table-cell office:value-type="string" table:style-name="ce19">
            <text:p>225 149 462.78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2:0023014:6545</text:p>
          </table:table-cell>
          <table:table-cell office:value-type="string" table:style-name="ce19">
            <text:p>73 264 280.88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2:0025005:2</text:p>
          </table:table-cell>
          <table:table-cell office:value-type="string" table:style-name="ce19">
            <text:p>1 334 197.8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2:0025011:1638</text:p>
          </table:table-cell>
          <table:table-cell office:value-type="string" table:style-name="ce19">
            <text:p>2 744 093.43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3:0002007:7189</text:p>
          </table:table-cell>
          <table:table-cell office:value-type="string" table:style-name="ce19">
            <text:p>65 109 779.28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3:0002007:7190</text:p>
          </table:table-cell>
          <table:table-cell office:value-type="string" table:style-name="ce19">
            <text:p>203 065 153.2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4:0003013:51</text:p>
          </table:table-cell>
          <table:table-cell office:value-type="string" table:style-name="ce19">
            <text:p>28 033 691.22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5:0004004:6612</text:p>
          </table:table-cell>
          <table:table-cell office:value-type="string" table:style-name="ce19">
            <text:p>25 904 230.2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5:0010007:1527</text:p>
          </table:table-cell>
          <table:table-cell office:value-type="string" table:style-name="ce19">
            <text:p>191.11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6:0005007:6230</text:p>
          </table:table-cell>
          <table:table-cell office:value-type="string" table:style-name="ce19">
            <text:p>150 524.88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6:0012010:6981</text:p>
          </table:table-cell>
          <table:table-cell office:value-type="string" table:style-name="ce19">
            <text:p>16 205 046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7:0006002:6604</text:p>
          </table:table-cell>
          <table:table-cell office:value-type="string" table:style-name="ce19">
            <text:p>200 699.84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7:0013002:8742</text:p>
          </table:table-cell>
          <table:table-cell office:value-type="string" table:style-name="ce19">
            <text:p>285 999.41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7:0017001:3573</text:p>
          </table:table-cell>
          <table:table-cell office:value-type="string" table:style-name="ce19">
            <text:p>10 291 428.82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7:0017001:3574</text:p>
          </table:table-cell>
          <table:table-cell office:value-type="string" table:style-name="ce19">
            <text:p>2 314 388.95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7:0017001:3575</text:p>
          </table:table-cell>
          <table:table-cell office:value-type="string" table:style-name="ce19">
            <text:p>2 037 338.01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7:0017002:4292</text:p>
          </table:table-cell>
          <table:table-cell office:value-type="string" table:style-name="ce19">
            <text:p>2 943 565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8:0005007:3925</text:p>
          </table:table-cell>
          <table:table-cell office:value-type="string" table:style-name="ce19">
            <text:p>114 658 003.5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8:0005007:3926</text:p>
          </table:table-cell>
          <table:table-cell office:value-type="string" table:style-name="ce19">
            <text:p>107 553 184.2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9:0001001:37</text:p>
          </table:table-cell>
          <table:table-cell office:value-type="string" table:style-name="ce19">
            <text:p>7 261 870.26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9:0001016:10092</text:p>
          </table:table-cell>
          <table:table-cell office:value-type="string" table:style-name="ce19">
            <text:p>154 547 607.5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9:0001026:126</text:p>
          </table:table-cell>
          <table:table-cell office:value-type="string" table:style-name="ce19">
            <text:p>3 486 153.96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9:0001026:147</text:p>
          </table:table-cell>
          <table:table-cell office:value-type="string" table:style-name="ce19">
            <text:p>7 601 280.52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9:0002004:4219</text:p>
          </table:table-cell>
          <table:table-cell office:value-type="string" table:style-name="ce19">
            <text:p>109 061 345.7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9:0002031:13</text:p>
          </table:table-cell>
          <table:table-cell office:value-type="string" table:style-name="ce19">
            <text:p>3 829 261.72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9:0006004:1741</text:p>
          </table:table-cell>
          <table:table-cell office:value-type="string" table:style-name="ce19">
            <text:p>351 878 197.44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9:0006011:1029</text:p>
          </table:table-cell>
          <table:table-cell office:value-type="string" table:style-name="ce19">
            <text:p>8 055 563.25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10:0003004:2089</text:p>
          </table:table-cell>
          <table:table-cell office:value-type="string" table:style-name="ce19">
            <text:p>564 091 447.7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10:0003004:2090</text:p>
          </table:table-cell>
          <table:table-cell office:value-type="string" table:style-name="ce19">
            <text:p>448 032 604.8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10:0003004:2091</text:p>
          </table:table-cell>
          <table:table-cell office:value-type="string" table:style-name="ce19">
            <text:p>676 831 581.65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17:0000000:1829</text:p>
          </table:table-cell>
          <table:table-cell office:value-type="string" table:style-name="ce19">
            <text:p>4 025 438.33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17:0110502:6831</text:p>
          </table:table-cell>
          <table:table-cell office:value-type="string" table:style-name="ce19">
            <text:p>2 319 262.44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17:0110502:6832</text:p>
          </table:table-cell>
          <table:table-cell office:value-type="string" table:style-name="ce19">
            <text:p>2 386 864.26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17:0120111:1435</text:p>
          </table:table-cell>
          <table:table-cell office:value-type="string" table:style-name="ce19">
            <text:p>1 839 008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17:0120111:1436</text:p>
          </table:table-cell>
          <table:table-cell office:value-type="string" table:style-name="ce19">
            <text:p>1 839 008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17:0120316:47000</text:p>
          </table:table-cell>
          <table:table-cell office:value-type="string" table:style-name="ce19">
            <text:p>552 186 360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17:0120316:47001</text:p>
          </table:table-cell>
          <table:table-cell office:value-type="string" table:style-name="ce19">
            <text:p>4 486 838.06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17:0120316:47002</text:p>
          </table:table-cell>
          <table:table-cell office:value-type="string" table:style-name="ce19">
            <text:p>18 919 725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17:0120316:47003</text:p>
          </table:table-cell>
          <table:table-cell office:value-type="string" table:style-name="ce19">
            <text:p>765 946 617.88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17:0120316:47004</text:p>
          </table:table-cell>
          <table:table-cell office:value-type="string" table:style-name="ce19">
            <text:p>5 587 208.12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17:0140222:1112</text:p>
          </table:table-cell>
          <table:table-cell office:value-type="string" table:style-name="ce19">
            <text:p>1 447 783.63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17:0140222:1113</text:p>
          </table:table-cell>
          <table:table-cell office:value-type="string" table:style-name="ce19">
            <text:p>1 447 783.63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17:0140222:1114</text:p>
          </table:table-cell>
          <table:table-cell office:value-type="string" table:style-name="ce19">
            <text:p>1 720 512.41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17:0140222:1115</text:p>
          </table:table-cell>
          <table:table-cell office:value-type="string" table:style-name="ce19">
            <text:p>1 987 438.45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17:0140222:1116</text:p>
          </table:table-cell>
          <table:table-cell office:value-type="string" table:style-name="ce19">
            <text:p>1 987 438.45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17:0140222:1117</text:p>
          </table:table-cell>
          <table:table-cell office:value-type="string" table:style-name="ce19">
            <text:p>1 642 175.42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17:0140222:1118</text:p>
          </table:table-cell>
          <table:table-cell office:value-type="string" table:style-name="ce19">
            <text:p>1 642 175.42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17:0140222:1119</text:p>
          </table:table-cell>
          <table:table-cell office:value-type="string" table:style-name="ce19">
            <text:p>93 252 933.17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17:0140222:1120</text:p>
          </table:table-cell>
          <table:table-cell office:value-type="string" table:style-name="ce19">
            <text:p>1 972 931.6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17:0140222:1121</text:p>
          </table:table-cell>
          <table:table-cell office:value-type="string" table:style-name="ce19">
            <text:p>1 984 537.08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17:0140222:1122</text:p>
          </table:table-cell>
          <table:table-cell office:value-type="string" table:style-name="ce19">
            <text:p>1 981 635.71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17:0140222:1123</text:p>
          </table:table-cell>
          <table:table-cell office:value-type="string" table:style-name="ce19">
            <text:p>1 981 635.71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17:0140222:1124</text:p>
          </table:table-cell>
          <table:table-cell office:value-type="string" table:style-name="ce19">
            <text:p>1 845 271.32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17:0140222:1125</text:p>
          </table:table-cell>
          <table:table-cell office:value-type="string" table:style-name="ce19">
            <text:p>1 848 172.69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17:0140222:1126</text:p>
          </table:table-cell>
          <table:table-cell office:value-type="string" table:style-name="ce19">
            <text:p>1 987 438.45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17:0140222:1127</text:p>
          </table:table-cell>
          <table:table-cell office:value-type="string" table:style-name="ce19">
            <text:p>1 984 537.08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18:0170508:661</text:p>
          </table:table-cell>
          <table:table-cell office:value-type="string" table:style-name="ce19">
            <text:p>2 052 570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18:0170508:662</text:p>
          </table:table-cell>
          <table:table-cell office:value-type="string" table:style-name="ce19">
            <text:p>3 335 426.25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18:0170508:663</text:p>
          </table:table-cell>
          <table:table-cell office:value-type="string" table:style-name="ce19">
            <text:p>2 428 874.5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18:0170508:664</text:p>
          </table:table-cell>
          <table:table-cell office:value-type="string" table:style-name="ce19">
            <text:p>2 445 979.25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18:0170704:886</text:p>
          </table:table-cell>
          <table:table-cell office:value-type="string" table:style-name="ce19">
            <text:p>607 431.27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18:0170704:887</text:p>
          </table:table-cell>
          <table:table-cell office:value-type="string" table:style-name="ce19">
            <text:p>1 759 554.43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18:0190103:818</text:p>
          </table:table-cell>
          <table:table-cell office:value-type="string" table:style-name="ce19">
            <text:p>1 030 723.33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18:0190103:819</text:p>
          </table:table-cell>
          <table:table-cell office:value-type="string" table:style-name="ce19">
            <text:p>1 511 357.12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18:0190518:1281</text:p>
          </table:table-cell>
          <table:table-cell office:value-type="string" table:style-name="ce19">
            <text:p>4 014 340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18:0190518:1282</text:p>
          </table:table-cell>
          <table:table-cell office:value-type="string" table:style-name="ce19">
            <text:p>1 405 800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18:0190518:1283</text:p>
          </table:table-cell>
          <table:table-cell office:value-type="string" table:style-name="ce19">
            <text:p>1 405 800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18:0190902:964</text:p>
          </table:table-cell>
          <table:table-cell office:value-type="string" table:style-name="ce19">
            <text:p>950 695.6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18:0190902:965</text:p>
          </table:table-cell>
          <table:table-cell office:value-type="string" table:style-name="ce19">
            <text:p>878 840.7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18:0190902:966</text:p>
          </table:table-cell>
          <table:table-cell office:value-type="string" table:style-name="ce19">
            <text:p>887 131.65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18:0190902:967</text:p>
          </table:table-cell>
          <table:table-cell office:value-type="string" table:style-name="ce19">
            <text:p>900 949.9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18:0190902:968</text:p>
          </table:table-cell>
          <table:table-cell office:value-type="string" table:style-name="ce19">
            <text:p>931 350.05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18:0190902:969</text:p>
          </table:table-cell>
          <table:table-cell office:value-type="string" table:style-name="ce19">
            <text:p>909 240.85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18:0191017:401</text:p>
          </table:table-cell>
          <table:table-cell office:value-type="string" table:style-name="ce19">
            <text:p>4 303 882.64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18:0191017:402</text:p>
          </table:table-cell>
          <table:table-cell office:value-type="string" table:style-name="ce19">
            <text:p>204 410.76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18:0191017:403</text:p>
          </table:table-cell>
          <table:table-cell office:value-type="string" table:style-name="ce19">
            <text:p>1 642 378.76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22:0020221:1047</text:p>
          </table:table-cell>
          <table:table-cell office:value-type="string" table:style-name="ce19">
            <text:p>1 645 807.36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22:0020221:1048</text:p>
          </table:table-cell>
          <table:table-cell office:value-type="string" table:style-name="ce19">
            <text:p>1 694 970.88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22:0020221:1049</text:p>
          </table:table-cell>
          <table:table-cell office:value-type="string" table:style-name="ce19">
            <text:p>1 484 270.08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22:0020221:552</text:p>
          </table:table-cell>
          <table:table-cell office:value-type="string" table:style-name="ce19">
            <text:p>58 115 760.3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22:0020226:1170</text:p>
          </table:table-cell>
          <table:table-cell office:value-type="string" table:style-name="ce19">
            <text:p>2 451 986.56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22:0020226:1171</text:p>
          </table:table-cell>
          <table:table-cell office:value-type="string" table:style-name="ce19">
            <text:p>2 446 951.68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22:0020226:1172</text:p>
          </table:table-cell>
          <table:table-cell office:value-type="string" table:style-name="ce19">
            <text:p>704 883.2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22:0030305:865</text:p>
          </table:table-cell>
          <table:table-cell office:value-type="string" table:style-name="ce19">
            <text:p>1 489 011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22:0030305:866</text:p>
          </table:table-cell>
          <table:table-cell office:value-type="string" table:style-name="ce19">
            <text:p>1 487 289.6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22:0030305:867</text:p>
          </table:table-cell>
          <table:table-cell office:value-type="string" table:style-name="ce19">
            <text:p>1 377 120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4T00:00:00" table:style-name="ce18">
            <text:p>04.08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22:0030405:76</text:p>
          </table:table-cell>
          <table:table-cell office:value-type="string" table:style-name="ce19">
            <text:p>7 816 260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2T00:00:00" table:style-name="ce18">
            <text:p>02.08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22:0030618:419</text:p>
          </table:table-cell>
          <table:table-cell office:value-type="string" table:style-name="ce19">
            <text:p>1 457 001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22:0030618:420</text:p>
          </table:table-cell>
          <table:table-cell office:value-type="string" table:style-name="ce19">
            <text:p>1 457 001.00</text:p>
          </table:table-cell>
          <table:table-cell office:value-type="date" office:date-value="2021-08-13T00:00:00" table:style-name="ce18">
            <text:p>13.08.2021</text:p>
          </table:table-cell>
          <table:table-cell office:value-type="date" office:date-value="2021-08-03T00:00:00" table:style-name="ce18">
            <text:p>03.08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1:0000000:68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9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1:0100101:79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1:0100103:2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1:0100301:8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21:0100306:23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50:21:0100306:37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50:21:0100309:38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50:21:0110301:36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50:21:0110301:56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50:21:0110502:8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50:21:0120106:89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50:21:0120108:16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50:21:0120114:119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50:21:0120114:119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50:21:0120114:245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50:21:0120114:246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50:21:0120114:303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50:21:0120114:50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50:21:0120114:5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50:21:0120114:73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50:21:0120114:73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50:21:0120114:80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50:21:0120114:80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50:21:0120308:49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50:21:0120311:19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50:21:0130104:3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50:21:0130203:9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50:21:0130204:1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50:21:0130204:70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50:21:0130207:25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50:21:0130207:25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50:21:0130303:143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50:21:0140116:31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50:21:0140218:3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50:21:0140218:78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50:21:0150104:43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50:26:0010704:2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50:26:0110727: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50:26:0130401:12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50:26:0140415:6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50:26:0140427:40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50:26:0140503:17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50:26:0140503:20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50:26:0140503:22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50:26:0140503:24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50:26:0140503:4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50:26:0150202:9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50:26:0150401:77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50:26:0152002:3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50:26:0170202:6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50:26:0170204:33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50:26:0170210: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50:26:0170302:1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50:26:0170302:3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50:26:0170401:36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50:26:0170510:2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50:26:0170512:13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50:26:0171106:102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50:26:0171106:104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50:26:0171115: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50:26:0180519:11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50:26:0180603:6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50:26:0190102:7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50:26:0190102: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50:26:0190103:6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50:26:0190301:13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50:26:0190402: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50:26:0190411:3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50:26:0190411:3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50:26:0190504:10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50:26:0190504:10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50:26:0190601:5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50:26:0190902:36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50:26:0190903:18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50:26:0191110:12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50:26:0191116:24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50:26:0191222:10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50:27:0000000: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50:27:0000000:63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50:27:0020121:16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50:27:0020121:2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50:27:0020122:7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50:27:0020211: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50:27:0020211:10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50:27:0020211:1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50:27:0020211:11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50:27:0020211:1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50:27:0020211:12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50:27:0020211:12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50:27:0020211:1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50:27:0020211:13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50:27:0020211:13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50:27:0020211:13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50:27:0020211:1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50:27:0020211:14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50:27:0020211:14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50:27:0020211:16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50:27:0020211:16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50:27:0020211:16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50:27:0020211:1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50:27:0020211:17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50:27:0020211:17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50:27:0020211:17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50:27:0020211:1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50:27:0020211:18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50:27:0020211:1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50:27:0020211: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50:27:0020211:20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50:27:0020211:20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50:27:0020211:20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50:27:0020211:2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50:27:0020211:21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50:27:0020211:21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50:27:0020211:21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50:27:0020211:21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50:27:0020211:21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50:27:0020211:21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50:27:0020211:21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50:27:0020211:2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50:27:0020211:22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50:27:0020211:22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50:27:0020211:22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50:27:0020211:22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50:27:0020211:22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50:27:0020211:22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50:27:0020211:22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50:27:0020211:22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50:27:0020211:22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50:27:0020211:23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50:27:0020211:23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50:27:0020211:23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50:27:0020211:23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50:27:0020211:23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50:27:0020211:23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50:27:0020211:23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50:27:0020211:23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50:27:0020211:23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50:27:0020211:2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50:27:0020211:24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50:27:0020211:24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50:27:0020211:24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50:27:0020211:24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50:27:0020211:24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50:27:0020211:24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50:27:0020211:24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50:27:0020211:2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50:27:0020211:25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50:27:0020211:25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50:27:0020211:25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50:27:0020211:25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50:27:0020211:25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50:27:0020211:2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50:27:0020211:2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50:27:0020211:2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50:27:0020211: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50:27:0020211:3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50:27:0020211:3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50:27:0020211:3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50:27:0020211:3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50:27:0020211: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50:27:0020211:4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50:27:0020211:4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50:27:0020211:4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50:27:0020211:4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50:27:0020211:4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50:27:0020211:4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50:27:0020211:4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50:27:0020211: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50:27:0020211:5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50:27:0020211:5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50:27:0020211:5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50:27:0020211:5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50:27:0020211: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50:27:0020211:6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50:27:0020211:6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50:27:0020211:6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50:27:0020211: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50:27:0020211:7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50:27:0020211:7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50:27:0020211: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50:27:0020211:8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50:27:0020211:8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50:27:0020211:8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50:27:0020211:9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50:27:0020212: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50:27:0020212: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50:27:0020212:10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50:27:0020212:10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50:27:0020212:10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50:27:0020212:10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50:27:0020212:10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50:27:0020212:10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50:27:0020212:10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50:27:0020212:11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50:27:0020212:11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50:27:0020212:11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50:27:0020212:11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50:27:0020212:11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50:27:0020212:11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50:27:0020212:11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50:27:0020212:12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50:27:0020212:12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50:27:0020212:12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50:27:0020212:12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50:27:0020212:12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0">
            <text:p>50:27:0020212:12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0">
            <text:p>50:27:0020212:12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0">
            <text:p>50:27:0020212:12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0">
            <text:p>50:27:0020212:1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0">
            <text:p>50:27:0020212:13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0">
            <text:p>50:27:0020212:13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0">
            <text:p>50:27:0020212:13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0">
            <text:p>50:27:0020212:13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0">
            <text:p>50:27:0020212:13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0">
            <text:p>50:27:0020212:13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0">
            <text:p>50:27:0020212:14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0">
            <text:p>50:27:0020212:14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0">
            <text:p>50:27:0020212:14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0">
            <text:p>50:27:0020212:14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0">
            <text:p>50:27:0020212:14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0">
            <text:p>50:27:0020212:14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0">
            <text:p>50:27:0020212:14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0">
            <text:p>50:27:0020212:14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0">
            <text:p>50:27:0020212:14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0">
            <text:p>50:27:0020212:15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0">
            <text:p>50:27:0020212:15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0">
            <text:p>50:27:0020212:15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0">
            <text:p>50:27:0020212:15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0">
            <text:p>50:27:0020212:15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0">
            <text:p>50:27:0020212:15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0">
            <text:p>50:27:0020212:15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0">
            <text:p>50:27:0020212:1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0">
            <text:p>50:27:0020212:16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0">
            <text:p>50:27:0020212:16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0">
            <text:p>50:27:0020212:16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0">
            <text:p>50:27:0020212:16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0">
            <text:p>50:27:0020212:16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0">
            <text:p>50:27:0020212:16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0">
            <text:p>50:27:0020212:1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0">
            <text:p>50:27:0020212:1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0">
            <text:p>50:27:0020212:2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0">
            <text:p>50:27:0020212:2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0">
            <text:p>50:27:0020212:3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0">
            <text:p>50:27:0020212:3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0">
            <text:p>50:27:0020212: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0">
            <text:p>50:27:0020212:4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0">
            <text:p>50:27:0020212:4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0">
            <text:p>50:27:0020212:4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0">
            <text:p>50:27:0020212:5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0">
            <text:p>50:27:0020212:5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0">
            <text:p>50:27:0020212:5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0">
            <text:p>50:27:0020212:5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0">
            <text:p>50:27:0020212: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0">
            <text:p>50:27:0020212:6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0">
            <text:p>50:27:0020212:6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0">
            <text:p>50:27:0020212:6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0">
            <text:p>50:27:0020212:6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0">
            <text:p>50:27:0020212:6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0">
            <text:p>50:27:0020212:6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0">
            <text:p>50:27:0020212:7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0">
            <text:p>50:27:0020212:7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0">
            <text:p>50:27:0020212:7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0">
            <text:p>50:27:0020212:7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0">
            <text:p>50:27:0020212:7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0">
            <text:p>50:27:0020212:7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0">
            <text:p>50:27:0020212:7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0">
            <text:p>50:27:0020212: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0">
            <text:p>50:27:0020212:8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0">
            <text:p>50:27:0020212:8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0">
            <text:p>50:27:0020212:8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0">
            <text:p>50:27:0020212:8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0">
            <text:p>50:27:0020212:8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0">
            <text:p>50:27:0020212: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0">
            <text:p>50:27:0020212:9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0">
            <text:p>50:27:0020212:9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0">
            <text:p>50:27:0020212:9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0">
            <text:p>50:27:0020212:9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0">
            <text:p>50:27:0020212:9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0">
            <text:p>50:27:0020212:9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0">
            <text:p>50:27:0020212:9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0">
            <text:p>50:27:0020221:61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0">
            <text:p>50:27:0020225:15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0">
            <text:p>50:27:0020226:67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0">
            <text:p>50:27:0020312: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0">
            <text:p>50:27:0020322:23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0">
            <text:p>50:27:0020416:18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0">
            <text:p>50:27:0020428:66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0">
            <text:p>50:27:0020436:1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0">
            <text:p>50:27:0020436:8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0">
            <text:p>50:27:0020438:7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0">
            <text:p>50:27:0020440:12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0">
            <text:p>50:27:0020441:42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0">
            <text:p>50:27:0020441:44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0">
            <text:p>50:27:0020451:25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0">
            <text:p>50:27:0020451:25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0">
            <text:p>50:27:0020454:6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0">
            <text:p>50:27:0020471:7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0">
            <text:p>50:27:0020547:6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0">
            <text:p>50:27:0030114:41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0">
            <text:p>50:27:0030117:5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0">
            <text:p>50:27:0030126:1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0">
            <text:p>50:27:0030133:16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0">
            <text:p>50:27:0030134:8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0">
            <text:p>50:27:0030138: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0">
            <text:p>50:27:0030139:11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0">
            <text:p>50:27:0030216:16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0">
            <text:p>50:27:0030239:4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0">
            <text:p>50:27:0030303:9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0">
            <text:p>50:27:0030307:40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0">
            <text:p>50:27:0030318:18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0">
            <text:p>50:27:0030331:7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0">
            <text:p>50:27:0030441:6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0">
            <text:p>50:27:0030504:10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0">
            <text:p>50:27:0030515:12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0">
            <text:p>50:27:0030522:12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0">
            <text:p>50:27:0030522:25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0">
            <text:p>50:27:0030522:28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0">
            <text:p>50:27:0030522:28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0">
            <text:p>50:27:0030522:28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0">
            <text:p>50:27:0030522: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0">
            <text:p>50:27:0030522: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0">
            <text:p>50:27:0030522:5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0">
            <text:p>50:27:0030522:5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0">
            <text:p>50:27:0030522:5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0">
            <text:p>50:27:0030522:6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0">
            <text:p>50:27:0030522:6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0">
            <text:p>50:27:0030522:6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0">
            <text:p>50:27:0030522:7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0">
            <text:p>50:27:0030522:7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0">
            <text:p>50:27:0030522:7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0">
            <text:p>50:27:0030522:8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0">
            <text:p>50:27:0030522:8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0">
            <text:p>50:27:0030522:9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0">
            <text:p>50:27:0030522:9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0">
            <text:p>50:27:0030522:9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0">
            <text:p>50:27:0030522:9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0">
            <text:p>50:27:0030522:9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0">
            <text:p>50:27:0030545:4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0">
            <text:p>50:27:0030549:12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0">
            <text:p>50:27:0030549:12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0">
            <text:p>50:27:0030549:12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0">
            <text:p>50:27:0030549:12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0">
            <text:p>50:27:0030549:13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0">
            <text:p>50:27:0030549:2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0">
            <text:p>50:27:0030549:2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0">
            <text:p>50:27:0030549:3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0">
            <text:p>50:27:0030549:3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0">
            <text:p>50:27:0030549:5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0">
            <text:p>50:27:0030549:6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0">
            <text:p>50:27:0030549:6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0">
            <text:p>50:27:0030549:6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0">
            <text:p>50:27:0030549:6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0">
            <text:p>50:27:0030549:6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0">
            <text:p>50:27:0030549:7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0">
            <text:p>50:27:0030549:7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0">
            <text:p>50:27:0030549:8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0">
            <text:p>50:27:0030549:9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0">
            <text:p>50:27:0030550:1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0">
            <text:p>50:27:0030550:2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0">
            <text:p>50:27:0030550:2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0">
            <text:p>50:27:0030550:3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0">
            <text:p>50:27:0030612:12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0">
            <text:p>50:27:0030626:8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0">
            <text:p>50:27:0030631:3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0">
            <text:p>50:27:0030668:3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0">
            <text:p>50:27:0040109:2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0">
            <text:p>50:27:0040201: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0">
            <text:p>50:27:0040201:1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0">
            <text:p>50:27:0040201:1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0">
            <text:p>50:27:0040201:2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0">
            <text:p>50:27:0040201: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0">
            <text:p>50:27:0040201: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0">
            <text:p>50:27:0040201: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0">
            <text:p>50:27:0040202:1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0">
            <text:p>50:27:0040202:17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0">
            <text:p>50:27:0040202:2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0">
            <text:p>50:27:0040202: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0">
            <text:p>50:27:0040208: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0">
            <text:p>50:27:0040220:1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0">
            <text:p>50:27:0040302:1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0">
            <text:p>50:27:0040302: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0">
            <text:p>50:27:0040302:2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0">
            <text:p>50:27:0040302:2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0">
            <text:p>50:27:0040302:2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0">
            <text:p>50:27:0040302: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0">
            <text:p>50:27:0040302:3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0">
            <text:p>50:27:0040302:3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0">
            <text:p>50:27:0040302: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0">
            <text:p>50:27:0040302:4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0">
            <text:p>50:27:0040302:4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0">
            <text:p>50:27:0040302:4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0">
            <text:p>50:27:0040302: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0">
            <text:p>50:27:0040302:5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0">
            <text:p>50:27:0040302: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0">
            <text:p>50:27:0040302: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0">
            <text:p>50:27:0040302:9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0">
            <text:p>50:27:0040303:10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0">
            <text:p>50:27:0040303:10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0">
            <text:p>50:27:0040303:1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0">
            <text:p>50:27:0040303:1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0">
            <text:p>50:27:0040303:11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0">
            <text:p>50:27:0040303:11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0">
            <text:p>50:27:0040303:12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0">
            <text:p>50:27:0040303:18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0">
            <text:p>50:27:0040303:2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0">
            <text:p>50:27:0040303:2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0">
            <text:p>50:27:0040303:3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0">
            <text:p>50:27:0040303:3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0">
            <text:p>50:27:0040312: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0">
            <text:p>50:27:0040401:24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0">
            <text:p>50:54:0000000:1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0">
            <text:p>50:54:0010103:62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0">
            <text:p>50:54:0020302:3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0">
            <text:p>50:54:0020302:3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0">
            <text:p>50:54:0020302:3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0">
            <text:p>50:54:0020302:3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0">
            <text:p>50:54:0020302:3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0">
            <text:p>50:54:0020302:3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0">
            <text:p>50:54:0020307:29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0">
            <text:p>50:54:0020410:1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0">
            <text:p>50:61:0010112: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0">
            <text:p>50:61:0020283:2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0">
            <text:p>77:00:0000000:7458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0">
            <text:p>77:01:0001028: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0">
            <text:p>77:01:0001029:6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0">
            <text:p>77:01:0001042:1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0">
            <text:p>77:01:0001042:5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0">
            <text:p>77:01:0001046:6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0">
            <text:p>77:01:0001047:438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0">
            <text:p>77:01:0001062:420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0">
            <text:p>77:01:0001063:4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0">
            <text:p>77:01:0001074:1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0">
            <text:p>77:01:0002007:431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0">
            <text:p>77:01:0002023:10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0">
            <text:p>77:01:0003012:1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0">
            <text:p>77:01:0003013:289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0">
            <text:p>77:01:0003013:326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0">
            <text:p>77:01:0003013:5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0">
            <text:p>77:01:0003013:5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0">
            <text:p>77:01:0003028:214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0">
            <text:p>77:01:0003028: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0">
            <text:p>77:01:0003050: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0">
            <text:p>77:01:0004005:5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0">
            <text:p>77:01:0004010:480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0">
            <text:p>77:01:0004016:18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0">
            <text:p>77:01:0004030:443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0">
            <text:p>77:01:0004042:2055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0">
            <text:p>77:01:0004042:701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0">
            <text:p>77:01:0006007:511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0">
            <text:p>77:01:0006012:10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0">
            <text:p>77:01:0006012:4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0">
            <text:p>77:01:0006012:8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0">
            <text:p>77:01:0006012:9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0">
            <text:p>77:01:0006015:11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0">
            <text:p>77:01:0006027: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0">
            <text:p>77:01:0006029:5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0">
            <text:p>77:01:0006029:8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0">
            <text:p>77:01:0006032:6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0">
            <text:p>77:01:0006032:6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0">
            <text:p>77:02:0000000:319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0">
            <text:p>77:02:0001004:213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0">
            <text:p>77:02:0001004:3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0">
            <text:p>77:02:0001007:175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0">
            <text:p>77:02:0001007:178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0">
            <text:p>77:02:0001016:1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0">
            <text:p>77:02:0003004:7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0">
            <text:p>77:02:0014004:437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0">
            <text:p>77:02:0015001:4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0">
            <text:p>77:02:0017002:535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0">
            <text:p>77:02:0020002:15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0">
            <text:p>77:02:0020002:787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0">
            <text:p>77:02:0020004:622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0">
            <text:p>77:02:0020006:1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0">
            <text:p>77:02:0021008: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0">
            <text:p>77:02:0021008:16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0">
            <text:p>77:02:0021008:3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0">
            <text:p>77:02:0021015:322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0">
            <text:p>77:02:0024006:247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0">
            <text:p>77:02:0024010: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0">
            <text:p>77:02:0024010:3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0">
            <text:p>77:02:0024029:438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0">
            <text:p>77:02:0025002:1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0">
            <text:p>77:02:0025013:100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0">
            <text:p>77:02:0025013:561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0">
            <text:p>77:03:0000000:375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0">
            <text:p>77:03:0001001:4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0">
            <text:p>77:03:0001001:5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0">
            <text:p>77:03:0001001:5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0">
            <text:p>77:03:0001001:5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0">
            <text:p>77:03:0001010: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0">
            <text:p>77:03:0001010:100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0">
            <text:p>77:03:0001010:100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0">
            <text:p>77:03:0001010:3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0">
            <text:p>77:03:0001010:3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0">
            <text:p>77:03:0001010:4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0">
            <text:p>77:03:0001010:4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0">
            <text:p>77:03:0001010:4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0">
            <text:p>77:03:0001010:4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0">
            <text:p>77:03:0001010:553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0">
            <text:p>77:03:0001010:553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0">
            <text:p>77:03:0001010:566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0">
            <text:p>77:03:0001010:57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0">
            <text:p>77:03:0001010:571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0">
            <text:p>77:03:0001010:571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0">
            <text:p>77:03:0001010: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0">
            <text:p>77:03:0002001: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0">
            <text:p>77:03:0002007:1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0">
            <text:p>77:03:0002020:1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0">
            <text:p>77:03:0003004: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0">
            <text:p>77:03:0003008: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0">
            <text:p>77:03:0003010:10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0">
            <text:p>77:03:0003010:3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0">
            <text:p>77:03:0003013:6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0">
            <text:p>77:03:0003014:9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0">
            <text:p>77:03:0003018:2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0">
            <text:p>77:03:0003019: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0">
            <text:p>77:03:0003021:2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0">
            <text:p>77:03:0004005:4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0">
            <text:p>77:03:0004007: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0">
            <text:p>77:03:0004009:100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0">
            <text:p>77:03:0004009:1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0">
            <text:p>77:03:0004009:293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0">
            <text:p>77:03:0004009:3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0">
            <text:p>77:03:0004009: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0">
            <text:p>77:03:0004010:1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0">
            <text:p>77:03:0004011:2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0">
            <text:p>77:03:0005001:9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0">
            <text:p>77:03:0005005:1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0">
            <text:p>77:03:0005009:620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0">
            <text:p>77:03:0005013:572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0">
            <text:p>77:03:0005013:9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0">
            <text:p>77:03:0005016:737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0">
            <text:p>77:03:0005020: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0">
            <text:p>77:03:0005023:193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0">
            <text:p>77:03:0005023:2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0">
            <text:p>77:03:0006001:1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0">
            <text:p>77:03:0006004:7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0">
            <text:p>77:03:0006006: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0">
            <text:p>77:03:0006007:206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0">
            <text:p>77:03:0006007:206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0">
            <text:p>77:03:0006007:4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0">
            <text:p>77:03:0006019:7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0">
            <text:p>77:03:0006022: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0">
            <text:p>77:03:0006022:1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0">
            <text:p>77:03:0006023: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0">
            <text:p>77:03:0010003:188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0">
            <text:p>77:04:0000000:62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0">
            <text:p>77:04:0001002:2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0">
            <text:p>77:04:0001006:1110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0">
            <text:p>77:04:0001006:1110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0">
            <text:p>77:04:0001006:1110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0">
            <text:p>77:04:0001006:111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0">
            <text:p>77:04:0001006:1111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0">
            <text:p>77:04:0001006:1111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0">
            <text:p>77:04:0001006:1111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0">
            <text:p>77:04:0001006: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0">
            <text:p>77:04:0001010:1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0">
            <text:p>77:04:0001010:177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0">
            <text:p>77:04:0001010:2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0">
            <text:p>77:04:0001020:13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0">
            <text:p>77:04:0001020:14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0">
            <text:p>77:04:0001020:5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0">
            <text:p>77:04:0001020:676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0">
            <text:p>77:04:0001020:9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0">
            <text:p>77:04:0002012:6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0">
            <text:p>77:04:0003002:100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0">
            <text:p>77:04:0003002:5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0">
            <text:p>77:04:0003002:7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0">
            <text:p>77:04:0003004:220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0">
            <text:p>77:04:0003004:4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0">
            <text:p>77:04:0003011:195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0">
            <text:p>77:04:0003011:2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0">
            <text:p>77:04:0003016:145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0">
            <text:p>77:04:0003016:145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0">
            <text:p>77:04:0003016:146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0">
            <text:p>77:04:0003016:3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0">
            <text:p>77:04:0004003: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0">
            <text:p>77:04:0004003:808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0">
            <text:p>77:04:0004019:35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0">
            <text:p>77:04:0004019:35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0">
            <text:p>77:04:0004024:4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0">
            <text:p>77:04:0004024:4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0">
            <text:p>77:04:0004024:5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0">
            <text:p>77:04:0004029:20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0">
            <text:p>77:04:0004029:842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0">
            <text:p>77:04:0006002:441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0">
            <text:p>77:05:0001007:1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0">
            <text:p>77:05:0001007:547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0">
            <text:p>77:05:0001009:1050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0">
            <text:p>77:05:0001009:1050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0">
            <text:p>77:05:0001009:11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0">
            <text:p>77:05:0001009:13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0">
            <text:p>77:05:0001009: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0">
            <text:p>77:05:0001009:4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0">
            <text:p>77:05:0002001:1068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0">
            <text:p>77:05:0002001:2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0">
            <text:p>77:05:0002002:13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0">
            <text:p>77:05:0002004:327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0">
            <text:p>77:05:0002004:327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0">
            <text:p>77:05:0003003: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0">
            <text:p>77:05:0003003:688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0">
            <text:p>77:05:0003005:1836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0">
            <text:p>77:05:0004005:11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0">
            <text:p>77:05:0004005:841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0">
            <text:p>77:05:0004010:9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0">
            <text:p>77:05:0004010:9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0">
            <text:p>77:05:0004010:9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0">
            <text:p>77:05:0004011:4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0">
            <text:p>77:05:0004012:9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0">
            <text:p>77:05:0004012:9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0">
            <text:p>77:05:0004013:135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0">
            <text:p>77:05:0004013: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0">
            <text:p>77:05:0004013:5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0">
            <text:p>77:05:0004013:6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0">
            <text:p>77:05:0005006:494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0">
            <text:p>77:05:0007002:19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0">
            <text:p>77:05:0009001: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0">
            <text:p>77:05:0009001:6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0">
            <text:p>77:05:0010007:2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0">
            <text:p>77:05:0010007:4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0">
            <text:p>77:05:0011006:14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0">
            <text:p>77:05:0011012: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0">
            <text:p>77:06:0001002:17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0">
            <text:p>77:06:0001003:1680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0">
            <text:p>77:06:0001005:830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0">
            <text:p>77:06:0004003: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0">
            <text:p>77:06:0011006:585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0">
            <text:p>77:06:0011006:897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0">
            <text:p>77:06:0012013:397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0">
            <text:p>77:06:0012015:798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0">
            <text:p>77:06:0012017:1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style-name="ce20">
            <text:p>77:07:0000000:487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0">
            <text:p>77:07:0004002:1105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0">
            <text:p>77:07:0004002:1108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style-name="ce20">
            <text:p>77:07:0006002:7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style-name="ce20">
            <text:p>77:07:0006003:469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style-name="ce20">
            <text:p>77:07:0006003:469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style-name="ce20">
            <text:p>77:07:0009004: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style-name="ce20">
            <text:p>77:07:0012006:18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style-name="ce20">
            <text:p>77:07:0012010:1587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0">
            <text:p>77:07:0012012: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0">
            <text:p>77:07:0013004:2684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style-name="ce20">
            <text:p>77:07:0013007:19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style-name="ce20">
            <text:p>77:07:0014004:2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style-name="ce20">
            <text:p>77:07:0014005:10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style-name="ce20">
            <text:p>77:07:0014005:1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style-name="ce20">
            <text:p>77:07:0014007:1831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style-name="ce20">
            <text:p>77:07:0014008:1482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style-name="ce20">
            <text:p>77:07:0015005:3063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style-name="ce20">
            <text:p>77:07:0015009:580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0">
            <text:p>77:07:0016003:487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0">
            <text:p>77:07:0017001:356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0">
            <text:p>77:08:0001004:4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style-name="ce20">
            <text:p>77:08:0001006:342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style-name="ce20">
            <text:p>77:08:0003006:4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style-name="ce20">
            <text:p>77:08:0005001:165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style-name="ce20">
            <text:p>77:08:0005002:6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style-name="ce20">
            <text:p>77:08:0005007:2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style-name="ce20">
            <text:p>77:08:0005007:3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style-name="ce20">
            <text:p>77:08:0005007:3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20">
            <text:p>77:08:0005007:391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style-name="ce20">
            <text:p>77:08:0005007:391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0">
            <text:p>77:08:0005007:391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20">
            <text:p>77:08:0005007:391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20">
            <text:p>665</text:p>
          </table:table-cell>
          <table:table-cell office:value-type="string" table:style-name="ce20">
            <text:p>77:08:0005007:391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style-name="ce20">
            <text:p>77:08:0005007:391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20">
            <text:p>667</text:p>
          </table:table-cell>
          <table:table-cell office:value-type="string" table:style-name="ce20">
            <text:p>77:08:0010001:100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20">
            <text:p>668</text:p>
          </table:table-cell>
          <table:table-cell office:value-type="string" table:style-name="ce20">
            <text:p>77:08:0010001:1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style-name="ce20">
            <text:p>77:08:0010001:5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20">
            <text:p>670</text:p>
          </table:table-cell>
          <table:table-cell office:value-type="string" table:style-name="ce20">
            <text:p>77:08:0010001:5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20">
            <text:p>671</text:p>
          </table:table-cell>
          <table:table-cell office:value-type="string" table:style-name="ce20">
            <text:p>77:08:0010001:6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style-name="ce20">
            <text:p>77:08:0010010:557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style-name="ce20">
            <text:p>77:08:0010012:721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20">
            <text:p>674</text:p>
          </table:table-cell>
          <table:table-cell office:value-type="string" table:style-name="ce20">
            <text:p>77:08:0013010:101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20">
            <text:p>675</text:p>
          </table:table-cell>
          <table:table-cell office:value-type="string" table:style-name="ce20">
            <text:p>77:08:0013013:100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20">
            <text:p>676</text:p>
          </table:table-cell>
          <table:table-cell office:value-type="string" table:style-name="ce20">
            <text:p>77:08:0013013:4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20">
            <text:p>677</text:p>
          </table:table-cell>
          <table:table-cell office:value-type="string" table:style-name="ce20">
            <text:p>77:08:0013013:5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20">
            <text:p>678</text:p>
          </table:table-cell>
          <table:table-cell office:value-type="string" table:style-name="ce20">
            <text:p>77:08:0013014:183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style-name="ce20">
            <text:p>77:08:0013014:234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style-name="ce20">
            <text:p>77:08:0013014:3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style-name="ce20">
            <text:p>77:08:0013014:5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style-name="ce20">
            <text:p>77:08:0013014: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style-name="ce20">
            <text:p>77:09:0001003:245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20">
            <text:p>684</text:p>
          </table:table-cell>
          <table:table-cell office:value-type="string" table:style-name="ce20">
            <text:p>77:09:0001003:5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20">
            <text:p>685</text:p>
          </table:table-cell>
          <table:table-cell office:value-type="string" table:style-name="ce20">
            <text:p>77:09:0001006:1089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20">
            <text:p>686</text:p>
          </table:table-cell>
          <table:table-cell office:value-type="string" table:style-name="ce20">
            <text:p>77:09:0001007:776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20">
            <text:p>687</text:p>
          </table:table-cell>
          <table:table-cell office:value-type="string" table:style-name="ce20">
            <text:p>77:09:0001007:776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20">
            <text:p>688</text:p>
          </table:table-cell>
          <table:table-cell office:value-type="string" table:style-name="ce20">
            <text:p>77:09:0001007:776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style-name="ce20">
            <text:p>77:09:0001008:2216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style-name="ce20">
            <text:p>77:09:0001008:2297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20">
            <text:p>691</text:p>
          </table:table-cell>
          <table:table-cell office:value-type="string" table:style-name="ce20">
            <text:p>77:09:0001012:13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20">
            <text:p>692</text:p>
          </table:table-cell>
          <table:table-cell office:value-type="string" table:style-name="ce20">
            <text:p>77:09:0001012:400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20">
            <text:p>693</text:p>
          </table:table-cell>
          <table:table-cell office:value-type="string" table:style-name="ce20">
            <text:p>77:09:0001012:593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20">
            <text:p>77:09:0001016:5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20">
            <text:p>695</text:p>
          </table:table-cell>
          <table:table-cell office:value-type="string" table:style-name="ce20">
            <text:p>77:09:0001016:5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20">
            <text:p>696</text:p>
          </table:table-cell>
          <table:table-cell office:value-type="string" table:style-name="ce20">
            <text:p>77:09:0001016:6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style-name="ce20">
            <text:p>77:09:0001016:6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style-name="ce20">
            <text:p>77:09:0002016:100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style-name="ce20">
            <text:p>77:09:0002016:502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style-name="ce20">
            <text:p>77:09:0002016:502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style-name="ce20">
            <text:p>77:09:0002026:1406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style-name="ce20">
            <text:p>77:09:0002026:1407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style-name="ce20">
            <text:p>77:09:0002027:1559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style-name="ce20">
            <text:p>77:09:0003013:2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style-name="ce20">
            <text:p>77:09:0003016:100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style-name="ce20">
            <text:p>77:09:0003019: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20">
            <text:p>77:09:0003025:2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style-name="ce20">
            <text:p>77:09:0004005:19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style-name="ce20">
            <text:p>77:09:0004014:3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style-name="ce20">
            <text:p>77:09:0004017:300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style-name="ce20">
            <text:p>77:09:0005007:101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0">
            <text:p>77:09:0005007:1748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style-name="ce20">
            <text:p>77:09:0005007:2046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style-name="ce20">
            <text:p>77:09:0005016:11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20">
            <text:p>77:09:0006011:220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20">
            <text:p>716</text:p>
          </table:table-cell>
          <table:table-cell office:value-type="string" table:style-name="ce20">
            <text:p>77:09:0006011:256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20">
            <text:p>717</text:p>
          </table:table-cell>
          <table:table-cell office:value-type="string" table:style-name="ce20">
            <text:p>77:09:0006011:256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20">
            <text:p>718</text:p>
          </table:table-cell>
          <table:table-cell office:value-type="string" table:style-name="ce20">
            <text:p>77:10:0002007:446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style-name="ce20">
            <text:p>77:10:0003004:1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style-name="ce20">
            <text:p>77:10:0003004:1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20">
            <text:p>77:10:0003004:141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20">
            <text:p>77:10:0003004:173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style-name="ce20">
            <text:p>77:10:0006006:254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style-name="ce20">
            <text:p>77:13:0020209:350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20">
            <text:p>725</text:p>
          </table:table-cell>
          <table:table-cell office:value-type="string" table:style-name="ce20">
            <text:p>77:17:0000000:116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20">
            <text:p>726</text:p>
          </table:table-cell>
          <table:table-cell office:value-type="string" table:style-name="ce20">
            <text:p>77:17:0000000:149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20">
            <text:p>727</text:p>
          </table:table-cell>
          <table:table-cell office:value-type="string" table:style-name="ce20">
            <text:p>77:17:0000000:157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style-name="ce20">
            <text:p>77:17:0000000:1639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style-name="ce20">
            <text:p>77:17:0000000:1640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style-name="ce20">
            <text:p>77:17:0000000:1640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style-name="ce20">
            <text:p>77:17:0000000:1640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style-name="ce20">
            <text:p>77:17:0000000:164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20">
            <text:p>733</text:p>
          </table:table-cell>
          <table:table-cell office:value-type="string" table:style-name="ce20">
            <text:p>77:17:0000000:165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20">
            <text:p>734</text:p>
          </table:table-cell>
          <table:table-cell office:value-type="string" table:style-name="ce20">
            <text:p>77:17:0000000:189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style-name="ce20">
            <text:p>77:17:0000000:328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style-name="ce20">
            <text:p>77:17:0000000:59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style-name="ce20">
            <text:p>77:17:0100107:491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20">
            <text:p>738</text:p>
          </table:table-cell>
          <table:table-cell office:value-type="string" table:style-name="ce20">
            <text:p>77:17:0100211:2246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20">
            <text:p>739</text:p>
          </table:table-cell>
          <table:table-cell office:value-type="string" table:style-name="ce20">
            <text:p>77:17:0100211:2246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style-name="ce20">
            <text:p>77:17:0100211:2246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20">
            <text:p>741</text:p>
          </table:table-cell>
          <table:table-cell office:value-type="string" table:style-name="ce20">
            <text:p>77:17:0100211:2246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style-name="ce20">
            <text:p>77:17:0100211:2247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20">
            <text:p>743</text:p>
          </table:table-cell>
          <table:table-cell office:value-type="string" table:style-name="ce20">
            <text:p>77:17:0110205:3495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style-name="ce20">
            <text:p>77:17:0110205:3495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style-name="ce20">
            <text:p>77:17:0120110:5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20">
            <text:p>746</text:p>
          </table:table-cell>
          <table:table-cell office:value-type="string" table:style-name="ce20">
            <text:p>77:17:0120114:1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20">
            <text:p>747</text:p>
          </table:table-cell>
          <table:table-cell office:value-type="string" table:style-name="ce20">
            <text:p>77:17:0120114:2044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20">
            <text:p>748</text:p>
          </table:table-cell>
          <table:table-cell office:value-type="string" table:style-name="ce20">
            <text:p>77:17:0120114:2044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20">
            <text:p>749</text:p>
          </table:table-cell>
          <table:table-cell office:value-type="string" table:style-name="ce20">
            <text:p>77:17:0120114:246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20">
            <text:p>750</text:p>
          </table:table-cell>
          <table:table-cell office:value-type="string" table:style-name="ce20">
            <text:p>77:17:0120114:586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20">
            <text:p>751</text:p>
          </table:table-cell>
          <table:table-cell office:value-type="string" table:style-name="ce20">
            <text:p>77:17:0120114:61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20">
            <text:p>752</text:p>
          </table:table-cell>
          <table:table-cell office:value-type="string" table:style-name="ce20">
            <text:p>77:17:0120114:611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20">
            <text:p>753</text:p>
          </table:table-cell>
          <table:table-cell office:value-type="string" table:style-name="ce20">
            <text:p>77:17:0120114:611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20">
            <text:p>754</text:p>
          </table:table-cell>
          <table:table-cell office:value-type="string" table:style-name="ce20">
            <text:p>77:17:0120316:1378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20">
            <text:p>755</text:p>
          </table:table-cell>
          <table:table-cell office:value-type="string" table:style-name="ce20">
            <text:p>77:17:0120316:3513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20">
            <text:p>756</text:p>
          </table:table-cell>
          <table:table-cell office:value-type="string" table:style-name="ce20">
            <text:p>77:17:0120316:3514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20">
            <text:p>757</text:p>
          </table:table-cell>
          <table:table-cell office:value-type="string" table:style-name="ce20">
            <text:p>77:17:0120316:4033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20">
            <text:p>758</text:p>
          </table:table-cell>
          <table:table-cell office:value-type="string" table:style-name="ce20">
            <text:p>77:17:0120316:4204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20">
            <text:p>759</text:p>
          </table:table-cell>
          <table:table-cell office:value-type="string" table:style-name="ce20">
            <text:p>77:17:0120316:4212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20">
            <text:p>760</text:p>
          </table:table-cell>
          <table:table-cell office:value-type="string" table:style-name="ce20">
            <text:p>77:17:0130204:106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20">
            <text:p>761</text:p>
          </table:table-cell>
          <table:table-cell office:value-type="string" table:style-name="ce20">
            <text:p>77:17:0130204:106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20">
            <text:p>762</text:p>
          </table:table-cell>
          <table:table-cell office:value-type="string" table:style-name="ce20">
            <text:p>77:17:0130206:397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20">
            <text:p>763</text:p>
          </table:table-cell>
          <table:table-cell office:value-type="string" table:style-name="ce20">
            <text:p>77:17:0130206:397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20">
            <text:p>764</text:p>
          </table:table-cell>
          <table:table-cell office:value-type="string" table:style-name="ce20">
            <text:p>77:17:0130206:397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20">
            <text:p>765</text:p>
          </table:table-cell>
          <table:table-cell office:value-type="string" table:style-name="ce20">
            <text:p>77:17:0130206:397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20">
            <text:p>766</text:p>
          </table:table-cell>
          <table:table-cell office:value-type="string" table:style-name="ce20">
            <text:p>77:17:0130206:398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20">
            <text:p>767</text:p>
          </table:table-cell>
          <table:table-cell office:value-type="string" table:style-name="ce20">
            <text:p>77:17:0130206:398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20">
            <text:p>768</text:p>
          </table:table-cell>
          <table:table-cell office:value-type="string" table:style-name="ce20">
            <text:p>77:17:0130304:276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style-name="ce20">
            <text:p>77:17:0130304:276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20">
            <text:p>770</text:p>
          </table:table-cell>
          <table:table-cell office:value-type="string" table:style-name="ce20">
            <text:p>77:17:0130304:276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20">
            <text:p>771</text:p>
          </table:table-cell>
          <table:table-cell office:value-type="string" table:style-name="ce20">
            <text:p>77:17:0130304:276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20">
            <text:p>772</text:p>
          </table:table-cell>
          <table:table-cell office:value-type="string" table:style-name="ce20">
            <text:p>77:17:0130401:46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20">
            <text:p>773</text:p>
          </table:table-cell>
          <table:table-cell office:value-type="string" table:style-name="ce20">
            <text:p>77:17:0130401:46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style-name="ce20">
            <text:p>77:17:0140106:99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style-name="ce20">
            <text:p>77:17:0140310:71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20">
            <text:p>776</text:p>
          </table:table-cell>
          <table:table-cell office:value-type="string" table:style-name="ce20">
            <text:p>77:18:0000000:3438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20">
            <text:p>777</text:p>
          </table:table-cell>
          <table:table-cell office:value-type="string" table:style-name="ce20">
            <text:p>77:18:0000000:3484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20">
            <text:p>778</text:p>
          </table:table-cell>
          <table:table-cell office:value-type="string" table:style-name="ce20">
            <text:p>77:18:0000000:3617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20">
            <text:p>779</text:p>
          </table:table-cell>
          <table:table-cell office:value-type="string" table:style-name="ce20">
            <text:p>77:18:0170513:70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20">
            <text:p>780</text:p>
          </table:table-cell>
          <table:table-cell office:value-type="string" table:style-name="ce20">
            <text:p>77:18:0170704: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20">
            <text:p>781</text:p>
          </table:table-cell>
          <table:table-cell office:value-type="string" table:style-name="ce20">
            <text:p>77:18:0171108: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20">
            <text:p>782</text:p>
          </table:table-cell>
          <table:table-cell office:value-type="string" table:style-name="ce20">
            <text:p>77:18:0180511:46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20">
            <text:p>783</text:p>
          </table:table-cell>
          <table:table-cell office:value-type="string" table:style-name="ce20">
            <text:p>77:18:0180511:46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20">
            <text:p>784</text:p>
          </table:table-cell>
          <table:table-cell office:value-type="string" table:style-name="ce20">
            <text:p>77:18:0180526:34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20">
            <text:p>785</text:p>
          </table:table-cell>
          <table:table-cell office:value-type="string" table:style-name="ce20">
            <text:p>77:18:0180526:34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20">
            <text:p>786</text:p>
          </table:table-cell>
          <table:table-cell office:value-type="string" table:style-name="ce20">
            <text:p>77:18:0180708:40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20">
            <text:p>787</text:p>
          </table:table-cell>
          <table:table-cell office:value-type="string" table:style-name="ce20">
            <text:p>77:18:0180708:40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20">
            <text:p>788</text:p>
          </table:table-cell>
          <table:table-cell office:value-type="string" table:style-name="ce20">
            <text:p>77:18:0180708:40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20">
            <text:p>789</text:p>
          </table:table-cell>
          <table:table-cell office:value-type="string" table:style-name="ce20">
            <text:p>77:18:0180708:40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20">
            <text:p>790</text:p>
          </table:table-cell>
          <table:table-cell office:value-type="string" table:style-name="ce20">
            <text:p>77:18:0180708:40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20">
            <text:p>791</text:p>
          </table:table-cell>
          <table:table-cell office:value-type="string" table:style-name="ce20">
            <text:p>77:18:0180708:4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20">
            <text:p>792</text:p>
          </table:table-cell>
          <table:table-cell office:value-type="string" table:style-name="ce20">
            <text:p>77:18:0190516:54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20">
            <text:p>793</text:p>
          </table:table-cell>
          <table:table-cell office:value-type="string" table:style-name="ce20">
            <text:p>77:18:0190516:54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20">
            <text:p>794</text:p>
          </table:table-cell>
          <table:table-cell office:value-type="string" table:style-name="ce20">
            <text:p>77:18:0190516:54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20">
            <text:p>795</text:p>
          </table:table-cell>
          <table:table-cell office:value-type="string" table:style-name="ce20">
            <text:p>77:18:0190516:54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20">
            <text:p>796</text:p>
          </table:table-cell>
          <table:table-cell office:value-type="string" table:style-name="ce20">
            <text:p>77:18:0190516:54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20">
            <text:p>797</text:p>
          </table:table-cell>
          <table:table-cell office:value-type="string" table:style-name="ce20">
            <text:p>77:18:0191227: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20">
            <text:p>798</text:p>
          </table:table-cell>
          <table:table-cell office:value-type="string" table:style-name="ce20">
            <text:p>77:19:0020112:5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20">
            <text:p>799</text:p>
          </table:table-cell>
          <table:table-cell office:value-type="string" table:style-name="ce20">
            <text:p>77:19:0020215:46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20">
            <text:p>800</text:p>
          </table:table-cell>
          <table:table-cell office:value-type="string" table:style-name="ce20">
            <text:p>77:19:0020215:46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20">
            <text:p>801</text:p>
          </table:table-cell>
          <table:table-cell office:value-type="string" table:style-name="ce20">
            <text:p>77:19:0020215:46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20">
            <text:p>802</text:p>
          </table:table-cell>
          <table:table-cell office:value-type="string" table:style-name="ce20">
            <text:p>77:19:0020215:47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20">
            <text:p>803</text:p>
          </table:table-cell>
          <table:table-cell office:value-type="string" table:style-name="ce20">
            <text:p>77:20:0000000:23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20">
            <text:p>804</text:p>
          </table:table-cell>
          <table:table-cell office:value-type="string" table:style-name="ce20">
            <text:p>77:20:0000000:23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20">
            <text:p>805</text:p>
          </table:table-cell>
          <table:table-cell office:value-type="string" table:style-name="ce20">
            <text:p>77:20:0000000:24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style-name="ce20">
            <text:p>77:20:0000000:24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20">
            <text:p>807</text:p>
          </table:table-cell>
          <table:table-cell office:value-type="string" table:style-name="ce20">
            <text:p>77:20:0000000:25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20">
            <text:p>808</text:p>
          </table:table-cell>
          <table:table-cell office:value-type="string" table:style-name="ce20">
            <text:p>77:20:0000000: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20">
            <text:p>77:20:0020436:8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style-name="ce20">
            <text:p>77:20:0020447:37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20">
            <text:p>811</text:p>
          </table:table-cell>
          <table:table-cell office:value-type="string" table:style-name="ce20">
            <text:p>77:20:0020450:4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20">
            <text:p>812</text:p>
          </table:table-cell>
          <table:table-cell office:value-type="string" table:style-name="ce20">
            <text:p>77:20:0020451:69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20">
            <text:p>813</text:p>
          </table:table-cell>
          <table:table-cell office:value-type="string" table:style-name="ce20">
            <text:p>77:20:0020451:78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20">
            <text:p>814</text:p>
          </table:table-cell>
          <table:table-cell office:value-type="string" table:style-name="ce20">
            <text:p>77:20:0020451:82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20">
            <text:p>815</text:p>
          </table:table-cell>
          <table:table-cell office:value-type="string" table:style-name="ce20">
            <text:p>77:20:0020451:82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20">
            <text:p>816</text:p>
          </table:table-cell>
          <table:table-cell office:value-type="string" table:style-name="ce20">
            <text:p>77:20:0020451:83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20">
            <text:p>817</text:p>
          </table:table-cell>
          <table:table-cell office:value-type="string" table:style-name="ce20">
            <text:p>77:20:0020451:84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20">
            <text:p>818</text:p>
          </table:table-cell>
          <table:table-cell office:value-type="string" table:style-name="ce20">
            <text:p>77:20:0020451:84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20">
            <text:p>819</text:p>
          </table:table-cell>
          <table:table-cell office:value-type="string" table:style-name="ce20">
            <text:p>77:20:0020451:85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20">
            <text:p>820</text:p>
          </table:table-cell>
          <table:table-cell office:value-type="string" table:style-name="ce20">
            <text:p>77:20:0020471:3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20">
            <text:p>821</text:p>
          </table:table-cell>
          <table:table-cell office:value-type="string" table:style-name="ce20">
            <text:p>77:21:0000000:11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20">
            <text:p>822</text:p>
          </table:table-cell>
          <table:table-cell office:value-type="string" table:style-name="ce20">
            <text:p>77:21:0000000:42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20">
            <text:p>823</text:p>
          </table:table-cell>
          <table:table-cell office:value-type="string" table:style-name="ce20">
            <text:p>77:21:0000000:53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20">
            <text:p>824</text:p>
          </table:table-cell>
          <table:table-cell office:value-type="string" table:style-name="ce20">
            <text:p>77:21:0110712:42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20">
            <text:p>825</text:p>
          </table:table-cell>
          <table:table-cell office:value-type="string" table:style-name="ce20">
            <text:p>77:21:0110712:42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20">
            <text:p>826</text:p>
          </table:table-cell>
          <table:table-cell office:value-type="string" table:style-name="ce20">
            <text:p>77:21:0151005:14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20">
            <text:p>827</text:p>
          </table:table-cell>
          <table:table-cell office:value-type="string" table:style-name="ce20">
            <text:p>77:21:0151902:32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20">
            <text:p>828</text:p>
          </table:table-cell>
          <table:table-cell office:value-type="string" table:style-name="ce20">
            <text:p>77:22:0000000:10533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20">
            <text:p>829</text:p>
          </table:table-cell>
          <table:table-cell office:value-type="string" table:style-name="ce20">
            <text:p>77:22:0000000:10542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20">
            <text:p>830</text:p>
          </table:table-cell>
          <table:table-cell office:value-type="string" table:style-name="ce20">
            <text:p>77:22:0000000:10542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20">
            <text:p>831</text:p>
          </table:table-cell>
          <table:table-cell office:value-type="string" table:style-name="ce20">
            <text:p>77:22:0020101:295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20">
            <text:p>832</text:p>
          </table:table-cell>
          <table:table-cell office:value-type="string" table:style-name="ce20">
            <text:p>77:22:0020101:295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20">
            <text:p>833</text:p>
          </table:table-cell>
          <table:table-cell office:value-type="string" table:style-name="ce20">
            <text:p>77:22:0020101:295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20">
            <text:p>834</text:p>
          </table:table-cell>
          <table:table-cell office:value-type="string" table:style-name="ce20">
            <text:p>77:22:0020101:295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20">
            <text:p>835</text:p>
          </table:table-cell>
          <table:table-cell office:value-type="string" table:style-name="ce20">
            <text:p>77:22:0020101:295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20">
            <text:p>836</text:p>
          </table:table-cell>
          <table:table-cell office:value-type="string" table:style-name="ce20">
            <text:p>77:22:0020101:304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20">
            <text:p>837</text:p>
          </table:table-cell>
          <table:table-cell office:value-type="string" table:style-name="ce20">
            <text:p>77:22:0020101:305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style-name="ce20">
            <text:p>77:22:0020112:58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20">
            <text:p>839</text:p>
          </table:table-cell>
          <table:table-cell office:value-type="string" table:style-name="ce20">
            <text:p>77:22:0020112:58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20">
            <text:p>840</text:p>
          </table:table-cell>
          <table:table-cell office:value-type="string" table:style-name="ce20">
            <text:p>77:22:0020112:58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20">
            <text:p>841</text:p>
          </table:table-cell>
          <table:table-cell office:value-type="string" table:style-name="ce20">
            <text:p>77:22:0020112:58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20">
            <text:p>842</text:p>
          </table:table-cell>
          <table:table-cell office:value-type="string" table:style-name="ce20">
            <text:p>77:22:0020112:58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20">
            <text:p>843</text:p>
          </table:table-cell>
          <table:table-cell office:value-type="string" table:style-name="ce20">
            <text:p>77:22:0020112:58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20">
            <text:p>844</text:p>
          </table:table-cell>
          <table:table-cell office:value-type="string" table:style-name="ce20">
            <text:p>77:22:0020112:59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20">
            <text:p>845</text:p>
          </table:table-cell>
          <table:table-cell office:value-type="string" table:style-name="ce20">
            <text:p>77:22:0020112:59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20">
            <text:p>846</text:p>
          </table:table-cell>
          <table:table-cell office:value-type="string" table:style-name="ce20">
            <text:p>77:22:0020112:59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20">
            <text:p>847</text:p>
          </table:table-cell>
          <table:table-cell office:value-type="string" table:style-name="ce20">
            <text:p>77:22:0020114:58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20">
            <text:p>848</text:p>
          </table:table-cell>
          <table:table-cell office:value-type="string" table:style-name="ce20">
            <text:p>77:22:0020114:58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20">
            <text:p>849</text:p>
          </table:table-cell>
          <table:table-cell office:value-type="string" table:style-name="ce20">
            <text:p>77:22:0020122:45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20">
            <text:p>850</text:p>
          </table:table-cell>
          <table:table-cell office:value-type="string" table:style-name="ce20">
            <text:p>77:22:0020132:44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20">
            <text:p>851</text:p>
          </table:table-cell>
          <table:table-cell office:value-type="string" table:style-name="ce20">
            <text:p>77:22:0020205:43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20">
            <text:p>852</text:p>
          </table:table-cell>
          <table:table-cell office:value-type="string" table:style-name="ce20">
            <text:p>77:22:0020205:43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20">
            <text:p>853</text:p>
          </table:table-cell>
          <table:table-cell office:value-type="string" table:style-name="ce20">
            <text:p>77:22:0020211:28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20">
            <text:p>854</text:p>
          </table:table-cell>
          <table:table-cell office:value-type="string" table:style-name="ce20">
            <text:p>77:22:0020211:29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20">
            <text:p>855</text:p>
          </table:table-cell>
          <table:table-cell office:value-type="string" table:style-name="ce20">
            <text:p>77:22:0020211:29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20">
            <text:p>856</text:p>
          </table:table-cell>
          <table:table-cell office:value-type="string" table:style-name="ce20">
            <text:p>77:22:0020211:30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20">
            <text:p>857</text:p>
          </table:table-cell>
          <table:table-cell office:value-type="string" table:style-name="ce20">
            <text:p>77:22:0020211:30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20">
            <text:p>858</text:p>
          </table:table-cell>
          <table:table-cell office:value-type="string" table:style-name="ce20">
            <text:p>77:22:0020211:30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20">
            <text:p>859</text:p>
          </table:table-cell>
          <table:table-cell office:value-type="string" table:style-name="ce20">
            <text:p>77:22:0020211:30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20">
            <text:p>860</text:p>
          </table:table-cell>
          <table:table-cell office:value-type="string" table:style-name="ce20">
            <text:p>77:22:0020211:30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20">
            <text:p>861</text:p>
          </table:table-cell>
          <table:table-cell office:value-type="string" table:style-name="ce20">
            <text:p>77:22:0020211:30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20">
            <text:p>862</text:p>
          </table:table-cell>
          <table:table-cell office:value-type="string" table:style-name="ce20">
            <text:p>77:22:0020211:30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20">
            <text:p>863</text:p>
          </table:table-cell>
          <table:table-cell office:value-type="string" table:style-name="ce20">
            <text:p>77:22:0020211:31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20">
            <text:p>864</text:p>
          </table:table-cell>
          <table:table-cell office:value-type="string" table:style-name="ce20">
            <text:p>77:22:0020211:31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20">
            <text:p>865</text:p>
          </table:table-cell>
          <table:table-cell office:value-type="string" table:style-name="ce20">
            <text:p>77:22:0020211:31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20">
            <text:p>866</text:p>
          </table:table-cell>
          <table:table-cell office:value-type="string" table:style-name="ce20">
            <text:p>77:22:0020211:31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20">
            <text:p>867</text:p>
          </table:table-cell>
          <table:table-cell office:value-type="string" table:style-name="ce20">
            <text:p>77:22:0020211:63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20">
            <text:p>868</text:p>
          </table:table-cell>
          <table:table-cell office:value-type="string" table:style-name="ce20">
            <text:p>77:22:0020212: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20">
            <text:p>869</text:p>
          </table:table-cell>
          <table:table-cell office:value-type="string" table:style-name="ce20">
            <text:p>77:22:0020212:1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20">
            <text:p>870</text:p>
          </table:table-cell>
          <table:table-cell office:value-type="string" table:style-name="ce20">
            <text:p>77:22:0020212:1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20">
            <text:p>871</text:p>
          </table:table-cell>
          <table:table-cell office:value-type="string" table:style-name="ce20">
            <text:p>77:22:0020212:1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20">
            <text:p>872</text:p>
          </table:table-cell>
          <table:table-cell office:value-type="string" table:style-name="ce20">
            <text:p>77:22:0020212:2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20">
            <text:p>873</text:p>
          </table:table-cell>
          <table:table-cell office:value-type="string" table:style-name="ce20">
            <text:p>77:22:0020212:2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20">
            <text:p>874</text:p>
          </table:table-cell>
          <table:table-cell office:value-type="string" table:style-name="ce20">
            <text:p>77:22:0020212:2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20">
            <text:p>875</text:p>
          </table:table-cell>
          <table:table-cell office:value-type="string" table:style-name="ce20">
            <text:p>77:22:0020212:2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20">
            <text:p>876</text:p>
          </table:table-cell>
          <table:table-cell office:value-type="string" table:style-name="ce20">
            <text:p>77:22:0020212:3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20">
            <text:p>877</text:p>
          </table:table-cell>
          <table:table-cell office:value-type="string" table:style-name="ce20">
            <text:p>77:22:0020212:4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style-name="ce20">
            <text:p>77:22:0020212:4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20">
            <text:p>879</text:p>
          </table:table-cell>
          <table:table-cell office:value-type="string" table:style-name="ce20">
            <text:p>77:22:0020212:4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20">
            <text:p>880</text:p>
          </table:table-cell>
          <table:table-cell office:value-type="string" table:style-name="ce20">
            <text:p>77:22:0020221:103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20">
            <text:p>881</text:p>
          </table:table-cell>
          <table:table-cell office:value-type="string" table:style-name="ce20">
            <text:p>77:22:0020221:103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20">
            <text:p>882</text:p>
          </table:table-cell>
          <table:table-cell office:value-type="string" table:style-name="ce20">
            <text:p>77:22:0020221:49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20">
            <text:p>883</text:p>
          </table:table-cell>
          <table:table-cell office:value-type="string" table:style-name="ce20">
            <text:p>77:22:0020221:49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20">
            <text:p>884</text:p>
          </table:table-cell>
          <table:table-cell office:value-type="string" table:style-name="ce20">
            <text:p>77:22:0020221:99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20">
            <text:p>885</text:p>
          </table:table-cell>
          <table:table-cell office:value-type="string" table:style-name="ce20">
            <text:p>77:22:0020221:99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20">
            <text:p>886</text:p>
          </table:table-cell>
          <table:table-cell office:value-type="string" table:style-name="ce20">
            <text:p>77:22:0020221:99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20">
            <text:p>887</text:p>
          </table:table-cell>
          <table:table-cell office:value-type="string" table:style-name="ce20">
            <text:p>77:22:0020226:105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style-name="ce20">
            <text:p>77:22:0020226:112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style-name="ce20">
            <text:p>77:22:0020226:112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20">
            <text:p>890</text:p>
          </table:table-cell>
          <table:table-cell office:value-type="string" table:style-name="ce20">
            <text:p>77:22:0020229:308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20">
            <text:p>891</text:p>
          </table:table-cell>
          <table:table-cell office:value-type="string" table:style-name="ce20">
            <text:p>77:22:0020229:308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20">
            <text:p>892</text:p>
          </table:table-cell>
          <table:table-cell office:value-type="string" table:style-name="ce20">
            <text:p>77:22:0020229:312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20">
            <text:p>893</text:p>
          </table:table-cell>
          <table:table-cell office:value-type="string" table:style-name="ce20">
            <text:p>77:22:0020229:312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20">
            <text:p>894</text:p>
          </table:table-cell>
          <table:table-cell office:value-type="string" table:style-name="ce20">
            <text:p>77:22:0020229: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20">
            <text:p>895</text:p>
          </table:table-cell>
          <table:table-cell office:value-type="string" table:style-name="ce20">
            <text:p>77:22:0020330:113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20">
            <text:p>77:22:0020330:162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20">
            <text:p>897</text:p>
          </table:table-cell>
          <table:table-cell office:value-type="string" table:style-name="ce20">
            <text:p>77:22:0020330:162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20">
            <text:p>898</text:p>
          </table:table-cell>
          <table:table-cell office:value-type="string" table:style-name="ce20">
            <text:p>77:22:0020330:162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20">
            <text:p>899</text:p>
          </table:table-cell>
          <table:table-cell office:value-type="string" table:style-name="ce20">
            <text:p>77:22:0020330:37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20">
            <text:p>900</text:p>
          </table:table-cell>
          <table:table-cell office:value-type="string" table:style-name="ce20">
            <text:p>77:22:0020604:9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20">
            <text:p>901</text:p>
          </table:table-cell>
          <table:table-cell office:value-type="string" table:style-name="ce20">
            <text:p>77:22:0020611:61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20">
            <text:p>902</text:p>
          </table:table-cell>
          <table:table-cell office:value-type="string" table:style-name="ce20">
            <text:p>77:22:0020611:616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20">
            <text:p>903</text:p>
          </table:table-cell>
          <table:table-cell office:value-type="string" table:style-name="ce20">
            <text:p>77:22:0030112:108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20">
            <text:p>904</text:p>
          </table:table-cell>
          <table:table-cell office:value-type="string" table:style-name="ce20">
            <text:p>77:22:0030113:94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20">
            <text:p>905</text:p>
          </table:table-cell>
          <table:table-cell office:value-type="string" table:style-name="ce20">
            <text:p>77:22:0030113:94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20">
            <text:p>906</text:p>
          </table:table-cell>
          <table:table-cell office:value-type="string" table:style-name="ce20">
            <text:p>77:22:0030139:55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20">
            <text:p>907</text:p>
          </table:table-cell>
          <table:table-cell office:value-type="string" table:style-name="ce20">
            <text:p>77:22:0030162:36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20">
            <text:p>908</text:p>
          </table:table-cell>
          <table:table-cell office:value-type="string" table:style-name="ce20">
            <text:p>77:22:0030162:36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20">
            <text:p>909</text:p>
          </table:table-cell>
          <table:table-cell office:value-type="string" table:style-name="ce20">
            <text:p>77:22:0030222: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20">
            <text:p>910</text:p>
          </table:table-cell>
          <table:table-cell office:value-type="string" table:style-name="ce20">
            <text:p>77:22:0030426:315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20">
            <text:p>911</text:p>
          </table:table-cell>
          <table:table-cell office:value-type="string" table:style-name="ce20">
            <text:p>77:22:0030426:361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style-name="ce20">
            <text:p>77:22:0030518:19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20">
            <text:p>913</text:p>
          </table:table-cell>
          <table:table-cell office:value-type="string" table:style-name="ce20">
            <text:p>77:22:0030615:640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20">
            <text:p>914</text:p>
          </table:table-cell>
          <table:table-cell office:value-type="string" table:style-name="ce20">
            <text:p>77:22:0030615:64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20">
            <text:p>915</text:p>
          </table:table-cell>
          <table:table-cell office:value-type="string" table:style-name="ce20">
            <text:p>77:22:0030618:8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20">
            <text:p>77:22:0030635:73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20">
            <text:p>917</text:p>
          </table:table-cell>
          <table:table-cell office:value-type="string" table:style-name="ce20">
            <text:p>77:22:0030635:733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20">
            <text:p>918</text:p>
          </table:table-cell>
          <table:table-cell office:value-type="string" table:style-name="ce20">
            <text:p>77:22:0030635:734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20">
            <text:p>919</text:p>
          </table:table-cell>
          <table:table-cell office:value-type="string" table:style-name="ce20">
            <text:p>77:22:0030635:73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4T00:00:00" table:number-columns-spanned="2" table:number-rows-spanned="1" table:style-name="ce27">
            <text:p>0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20">
            <text:p>920</text:p>
          </table:table-cell>
          <table:table-cell office:value-type="string" table:style-name="ce20">
            <text:p>77:22:0040202:395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2T00:00:00" table:number-columns-spanned="2" table:number-rows-spanned="1" table:style-name="ce27">
            <text:p>0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20">
            <text:p>921</text:p>
          </table:table-cell>
          <table:table-cell office:value-type="string" table:style-name="ce20">
            <text:p>77:22:0040218:391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20">
            <text:p>922</text:p>
          </table:table-cell>
          <table:table-cell office:value-type="string" table:style-name="ce20">
            <text:p>77:22:0040218:392</text:p>
          </table:table-cell>
          <table:table-cell office:value-type="date" office:date-value="2021-08-13T00:00:00" table:style-name="ce21">
            <text:p>13.08.2021</text:p>
          </table:table-cell>
          <table:table-cell office:value-type="date" office:date-value="2021-08-03T00:00:00" table:number-columns-spanned="2" table:number-rows-spanned="1" table:style-name="ce27">
            <text:p>03.08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e91b32566701e68e9cd9b6417e65c09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3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16379"/>
        </table:table-row>
        <table:table-row table:number-rows-repeated="1047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</meta:initial-creator>
    <dc:creator>Суслов Андрей</dc:creator>
    <meta:creation-date>2021-08-20T13:24:41Z</meta:creation-date>
    <dc:date>2021-08-20T13:43:34Z</dc:date>
  </office:meta>
</office:document-meta>
</file>