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926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6.0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9.9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58.9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178</text:p>
          </table:table-cell>
          <table:table-cell table:number-columns-repeated="3" table:style-name="ce3"/>
          <table:table-cell office:value-type="date" office:date-value="2021-08-24T00:00:00" table:style-name="ce4">
            <text:p>24.08.2021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78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182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1:329</text:p>
          </table:table-cell>
          <table:table-cell office:value-type="string" table:style-name="ce9">
            <text:p>3 238 569.0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301:292</text:p>
          </table:table-cell>
          <table:table-cell office:value-type="string" table:style-name="ce9">
            <text:p>2 000 030.0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504:96</text:p>
          </table:table-cell>
          <table:table-cell office:value-type="string" table:style-name="ce9">
            <text:p>2 044 989.57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202:1183</text:p>
          </table:table-cell>
          <table:table-cell office:value-type="string" table:style-name="ce9">
            <text:p>43 884 018.0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307:88</text:p>
          </table:table-cell>
          <table:table-cell office:value-type="string" table:style-name="ce9">
            <text:p>2 871 674.1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20307:90</text:p>
          </table:table-cell>
          <table:table-cell office:value-type="string" table:style-name="ce9">
            <text:p>2 906 373.7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40226:137</text:p>
          </table:table-cell>
          <table:table-cell office:value-type="string" table:style-name="ce9">
            <text:p>3 313 293.77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40226:138</text:p>
          </table:table-cell>
          <table:table-cell office:value-type="string" table:style-name="ce9">
            <text:p>3 277 943.4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10710:244</text:p>
          </table:table-cell>
          <table:table-cell office:value-type="string" table:style-name="ce9">
            <text:p>762 647.2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50506:74</text:p>
          </table:table-cell>
          <table:table-cell office:value-type="string" table:style-name="ce9">
            <text:p>2 442 605.88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51302:1159</text:p>
          </table:table-cell>
          <table:table-cell office:value-type="string" table:style-name="ce9">
            <text:p>888 915.1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70707:189</text:p>
          </table:table-cell>
          <table:table-cell office:value-type="string" table:style-name="ce9">
            <text:p>674 248.3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71106:328</text:p>
          </table:table-cell>
          <table:table-cell office:value-type="string" table:style-name="ce9">
            <text:p>3 963 972.1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71106:825</text:p>
          </table:table-cell>
          <table:table-cell office:value-type="string" table:style-name="ce9">
            <text:p>2 938 580.97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90901:118</text:p>
          </table:table-cell>
          <table:table-cell office:value-type="string" table:style-name="ce9">
            <text:p>3 808 949.7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90906:168</text:p>
          </table:table-cell>
          <table:table-cell office:value-type="string" table:style-name="ce9">
            <text:p>4 564 959.0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90908:307</text:p>
          </table:table-cell>
          <table:table-cell office:value-type="string" table:style-name="ce9">
            <text:p>2 270 548.62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118:882</text:p>
          </table:table-cell>
          <table:table-cell office:value-type="string" table:style-name="ce9">
            <text:p>4 439 391.4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20229:110</text:p>
          </table:table-cell>
          <table:table-cell office:value-type="string" table:style-name="ce9">
            <text:p>6 420 309.6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20312:57</text:p>
          </table:table-cell>
          <table:table-cell office:value-type="string" table:style-name="ce9">
            <text:p>2 695 989.7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20313:323</text:p>
          </table:table-cell>
          <table:table-cell office:value-type="string" table:style-name="ce9">
            <text:p>813 439.1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20313:324</text:p>
          </table:table-cell>
          <table:table-cell office:value-type="string" table:style-name="ce9">
            <text:p>2 442 933.0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20313:325</text:p>
          </table:table-cell>
          <table:table-cell office:value-type="string" table:style-name="ce9">
            <text:p>1 632 109.4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20604:16</text:p>
          </table:table-cell>
          <table:table-cell office:value-type="string" table:style-name="ce9">
            <text:p>4 546 740.87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101:219</text:p>
          </table:table-cell>
          <table:table-cell office:value-type="string" table:style-name="ce9">
            <text:p>1 244 369.0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152:33</text:p>
          </table:table-cell>
          <table:table-cell office:value-type="string" table:style-name="ce9">
            <text:p>1 473 679.8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202:188</text:p>
          </table:table-cell>
          <table:table-cell office:value-type="string" table:style-name="ce9">
            <text:p>923 736.0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254:408</text:p>
          </table:table-cell>
          <table:table-cell office:value-type="string" table:style-name="ce9">
            <text:p>1 900 630.65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663:106</text:p>
          </table:table-cell>
          <table:table-cell office:value-type="string" table:style-name="ce9">
            <text:p>1 139 882.4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40104:90</text:p>
          </table:table-cell>
          <table:table-cell office:value-type="string" table:style-name="ce9">
            <text:p>407 545.32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40307:79</text:p>
          </table:table-cell>
          <table:table-cell office:value-type="string" table:style-name="ce9">
            <text:p>759 558.8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0:0000000:498061</text:p>
          </table:table-cell>
          <table:table-cell office:value-type="string" table:style-name="ce9">
            <text:p>21 826 225.89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0:0000000:74043</text:p>
          </table:table-cell>
          <table:table-cell office:value-type="string" table:style-name="ce9">
            <text:p>16 652 247.8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0000:3951</text:p>
          </table:table-cell>
          <table:table-cell office:value-type="string" table:style-name="ce9">
            <text:p>102 488.1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1024:2847</text:p>
          </table:table-cell>
          <table:table-cell office:value-type="string" table:style-name="ce9">
            <text:p>132 279.4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1031:13</text:p>
          </table:table-cell>
          <table:table-cell office:value-type="string" table:style-name="ce9">
            <text:p>236 099 682.0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1037:3536</text:p>
          </table:table-cell>
          <table:table-cell office:value-type="string" table:style-name="ce9">
            <text:p>67 943 853.9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1037:72</text:p>
          </table:table-cell>
          <table:table-cell office:value-type="string" table:style-name="ce9">
            <text:p>60 732 747.9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2006:93</text:p>
          </table:table-cell>
          <table:table-cell office:value-type="string" table:style-name="ce9">
            <text:p>26 018 996.2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2016:21</text:p>
          </table:table-cell>
          <table:table-cell office:value-type="string" table:style-name="ce9">
            <text:p>1 416.8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3022:4882</text:p>
          </table:table-cell>
          <table:table-cell office:value-type="string" table:style-name="ce9">
            <text:p>75 262.4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3057:5054</text:p>
          </table:table-cell>
          <table:table-cell office:value-type="string" table:style-name="ce9">
            <text:p>275 641 889.6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4007:6700</text:p>
          </table:table-cell>
          <table:table-cell office:value-type="string" table:style-name="ce9">
            <text:p>118 940 398.6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4012:66</text:p>
          </table:table-cell>
          <table:table-cell office:value-type="string" table:style-name="ce9">
            <text:p>387 490 390.38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01014:2428</text:p>
          </table:table-cell>
          <table:table-cell office:value-type="string" table:style-name="ce9">
            <text:p>145 963.52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01016:5875</text:p>
          </table:table-cell>
          <table:table-cell office:value-type="string" table:style-name="ce9">
            <text:p>29 646 355.0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03005:8</text:p>
          </table:table-cell>
          <table:table-cell office:value-type="string" table:style-name="ce9">
            <text:p>266 581 401.6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05005:2138</text:p>
          </table:table-cell>
          <table:table-cell office:value-type="string" table:style-name="ce9">
            <text:p>41 967 547.4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10013:5</text:p>
          </table:table-cell>
          <table:table-cell office:value-type="string" table:style-name="ce9">
            <text:p>4 483 816.88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20004:51</text:p>
          </table:table-cell>
          <table:table-cell office:value-type="string" table:style-name="ce9">
            <text:p>22 138 279.6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23003:2561</text:p>
          </table:table-cell>
          <table:table-cell office:value-type="string" table:style-name="ce9">
            <text:p>51 141 781.42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24030:4468</text:p>
          </table:table-cell>
          <table:table-cell office:value-type="string" table:style-name="ce9">
            <text:p>100 349.9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25002:4</text:p>
          </table:table-cell>
          <table:table-cell office:value-type="string" table:style-name="ce9">
            <text:p>2 651 165 062.6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3:0002004:5</text:p>
          </table:table-cell>
          <table:table-cell office:value-type="string" table:style-name="ce9">
            <text:p>219 996 737.2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3:0002004:8869</text:p>
          </table:table-cell>
          <table:table-cell office:value-type="string" table:style-name="ce9">
            <text:p>303 788 851.1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3:0003015:16</text:p>
          </table:table-cell>
          <table:table-cell office:value-type="string" table:style-name="ce9">
            <text:p>398 632.9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3:0005006:7066</text:p>
          </table:table-cell>
          <table:table-cell office:value-type="string" table:style-name="ce9">
            <text:p>90 114 252.8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3:0005010:20</text:p>
          </table:table-cell>
          <table:table-cell office:value-type="string" table:style-name="ce9">
            <text:p>3 792 916.2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05010:69</text:p>
          </table:table-cell>
          <table:table-cell office:value-type="string" table:style-name="ce9">
            <text:p>15 189 588.1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06015:1</text:p>
          </table:table-cell>
          <table:table-cell office:value-type="string" table:style-name="ce9">
            <text:p>116 650 050.75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07008:2069</text:p>
          </table:table-cell>
          <table:table-cell office:value-type="string" table:style-name="ce9">
            <text:p>100 349.9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3:0008001:40</text:p>
          </table:table-cell>
          <table:table-cell office:value-type="string" table:style-name="ce9">
            <text:p>1 185 953.6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4:0001019:13826</text:p>
          </table:table-cell>
          <table:table-cell office:value-type="string" table:style-name="ce9">
            <text:p>177 893.0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4:0004016:10189</text:p>
          </table:table-cell>
          <table:table-cell office:value-type="string" table:style-name="ce9">
            <text:p>44 264 987.8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4:0006000:45</text:p>
          </table:table-cell>
          <table:table-cell office:value-type="string" table:style-name="ce9">
            <text:p>11 155 937.2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5:0000000:5952</text:p>
          </table:table-cell>
          <table:table-cell office:value-type="string" table:style-name="ce9">
            <text:p>13 449 661.6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5:0004001:2104</text:p>
          </table:table-cell>
          <table:table-cell office:value-type="string" table:style-name="ce9">
            <text:p>713 146 644.6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5:0004012:108</text:p>
          </table:table-cell>
          <table:table-cell office:value-type="string" table:style-name="ce9">
            <text:p>30 872 708.8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5:0005006:4947</text:p>
          </table:table-cell>
          <table:table-cell office:value-type="string" table:style-name="ce9">
            <text:p>175 006 829.2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5:0005006:4948</text:p>
          </table:table-cell>
          <table:table-cell office:value-type="string" table:style-name="ce9">
            <text:p>1 458 136.0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5:0005006:4949</text:p>
          </table:table-cell>
          <table:table-cell office:value-type="string" table:style-name="ce9">
            <text:p>20 665 901.7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5:0005006:4950</text:p>
          </table:table-cell>
          <table:table-cell office:value-type="string" table:style-name="ce9">
            <text:p>387 863.0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5:0005006:4951</text:p>
          </table:table-cell>
          <table:table-cell office:value-type="string" table:style-name="ce9">
            <text:p>271 047.9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5:0005006:4952</text:p>
          </table:table-cell>
          <table:table-cell office:value-type="string" table:style-name="ce9">
            <text:p>191 901 382.9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5:0005006:4953</text:p>
          </table:table-cell>
          <table:table-cell office:value-type="string" table:style-name="ce9">
            <text:p>107 771 925.1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5:0005006:4954</text:p>
          </table:table-cell>
          <table:table-cell office:value-type="string" table:style-name="ce9">
            <text:p>142 645 851.4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5:0005006:4955</text:p>
          </table:table-cell>
          <table:table-cell office:value-type="string" table:style-name="ce9">
            <text:p>37 923 322.5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5:0005006:4956</text:p>
          </table:table-cell>
          <table:table-cell office:value-type="string" table:style-name="ce9">
            <text:p>63 883 681.0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5:0005006:4957</text:p>
          </table:table-cell>
          <table:table-cell office:value-type="string" table:style-name="ce9">
            <text:p>28 015 087.5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5:0005006:4958</text:p>
          </table:table-cell>
          <table:table-cell office:value-type="string" table:style-name="ce9">
            <text:p>85 609 458.4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5:0005006:4959</text:p>
          </table:table-cell>
          <table:table-cell office:value-type="string" table:style-name="ce9">
            <text:p>47 622 489.57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13T00:00:00" table:style-name="ce8">
            <text:p>13.08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5:0009003:18761</text:p>
          </table:table-cell>
          <table:table-cell office:value-type="string" table:style-name="ce9">
            <text:p>275 962.28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5:0010002:38</text:p>
          </table:table-cell>
          <table:table-cell office:value-type="string" table:style-name="ce9">
            <text:p>89 923 969.59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5:0011003:134</text:p>
          </table:table-cell>
          <table:table-cell office:value-type="string" table:style-name="ce9">
            <text:p>291 940 178.2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5:0011003:137</text:p>
          </table:table-cell>
          <table:table-cell office:value-type="string" table:style-name="ce9">
            <text:p>707 902 888.9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5:0011003:138</text:p>
          </table:table-cell>
          <table:table-cell office:value-type="string" table:style-name="ce9">
            <text:p>1 248 236 284.2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5:0011010:10219</text:p>
          </table:table-cell>
          <table:table-cell office:value-type="string" table:style-name="ce9">
            <text:p>105 792 998.8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5:0011013:2818</text:p>
          </table:table-cell>
          <table:table-cell office:value-type="string" table:style-name="ce9">
            <text:p>394 557.6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5:0012002:23815</text:p>
          </table:table-cell>
          <table:table-cell office:value-type="string" table:style-name="ce9">
            <text:p>100 349.9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6:0000000:5828</text:p>
          </table:table-cell>
          <table:table-cell office:value-type="string" table:style-name="ce9">
            <text:p>590 476 774.3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6:0005008:4110</text:p>
          </table:table-cell>
          <table:table-cell office:value-type="string" table:style-name="ce9">
            <text:p>184 199 083.2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6:0006003:13754</text:p>
          </table:table-cell>
          <table:table-cell office:value-type="string" table:style-name="ce9">
            <text:p>348 944.04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6:0011007:28</text:p>
          </table:table-cell>
          <table:table-cell office:value-type="string" table:style-name="ce9">
            <text:p>47 944 185.12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6:0012015:7986</text:p>
          </table:table-cell>
          <table:table-cell office:value-type="string" table:style-name="ce9">
            <text:p>182 454.4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6:0012020:18177</text:p>
          </table:table-cell>
          <table:table-cell office:value-type="string" table:style-name="ce9">
            <text:p>81 477 733.6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7:0000000:6071</text:p>
          </table:table-cell>
          <table:table-cell office:value-type="string" table:style-name="ce9">
            <text:p>79 104 290.4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7:0000000:6094</text:p>
          </table:table-cell>
          <table:table-cell office:value-type="string" table:style-name="ce9">
            <text:p>169 566 832.0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7:0003001:20</text:p>
          </table:table-cell>
          <table:table-cell office:value-type="string" table:style-name="ce9">
            <text:p>284 131 729.6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7:0003001:21</text:p>
          </table:table-cell>
          <table:table-cell office:value-type="string" table:style-name="ce9">
            <text:p>3 033 821 683.4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7:0003001:2634</text:p>
          </table:table-cell>
          <table:table-cell office:value-type="string" table:style-name="ce9">
            <text:p>19 476 527.7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7:0004003:10280</text:p>
          </table:table-cell>
          <table:table-cell office:value-type="string" table:style-name="ce9">
            <text:p>134 560.12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7:0004007:104</text:p>
          </table:table-cell>
          <table:table-cell office:value-type="string" table:style-name="ce9">
            <text:p>374 692 733.8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7:0004008:86</text:p>
          </table:table-cell>
          <table:table-cell office:value-type="string" table:style-name="ce9">
            <text:p>230 183 165.2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7:0004008:94</text:p>
          </table:table-cell>
          <table:table-cell office:value-type="string" table:style-name="ce9">
            <text:p>990 563 691.0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7:0004008:9749</text:p>
          </table:table-cell>
          <table:table-cell office:value-type="string" table:style-name="ce9">
            <text:p>477 059.6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7:0004008:9820</text:p>
          </table:table-cell>
          <table:table-cell office:value-type="string" table:style-name="ce9">
            <text:p>405 500.6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7:0007006:3589</text:p>
          </table:table-cell>
          <table:table-cell office:value-type="string" table:style-name="ce9">
            <text:p>50 931 497.2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7:0012008:4106</text:p>
          </table:table-cell>
          <table:table-cell office:value-type="string" table:style-name="ce9">
            <text:p>184 670 200.18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7:0012011:9585</text:p>
          </table:table-cell>
          <table:table-cell office:value-type="string" table:style-name="ce9">
            <text:p>732 140 910.9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7:0013003:29919</text:p>
          </table:table-cell>
          <table:table-cell office:value-type="string" table:style-name="ce9">
            <text:p>270.1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7:0014009:11138</text:p>
          </table:table-cell>
          <table:table-cell office:value-type="string" table:style-name="ce9">
            <text:p>145 963.5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7:0017001:3576</text:p>
          </table:table-cell>
          <table:table-cell office:value-type="string" table:style-name="ce9">
            <text:p>3 000 258.9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8:0001001:426</text:p>
          </table:table-cell>
          <table:table-cell office:value-type="string" table:style-name="ce9">
            <text:p>5 772 639.6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8:0004008:34</text:p>
          </table:table-cell>
          <table:table-cell office:value-type="string" table:style-name="ce9">
            <text:p>28 862 580.9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8:0010002:6447</text:p>
          </table:table-cell>
          <table:table-cell office:value-type="string" table:style-name="ce9">
            <text:p>182 454.4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8:0012002:11</text:p>
          </table:table-cell>
          <table:table-cell office:value-type="string" table:style-name="ce9">
            <text:p>114 944 464.0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8:0013001:134</text:p>
          </table:table-cell>
          <table:table-cell office:value-type="string" table:style-name="ce9">
            <text:p>7 797 372.03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9:0002030:74</text:p>
          </table:table-cell>
          <table:table-cell office:value-type="string" table:style-name="ce9">
            <text:p>122 291 380.48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9:0006002:2057</text:p>
          </table:table-cell>
          <table:table-cell office:value-type="string" table:style-name="ce9">
            <text:p>2 341 360.0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9:0006002:2058</text:p>
          </table:table-cell>
          <table:table-cell office:value-type="string" table:style-name="ce9">
            <text:p>2 341 360.0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7:0000000:16423</text:p>
          </table:table-cell>
          <table:table-cell office:value-type="string" table:style-name="ce9">
            <text:p>3 861 216.0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7:0000000:16424</text:p>
          </table:table-cell>
          <table:table-cell office:value-type="string" table:style-name="ce9">
            <text:p>8 044 200.0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7:0110114:1125</text:p>
          </table:table-cell>
          <table:table-cell office:value-type="string" table:style-name="ce9">
            <text:p>2 385 992.0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7:0110114:1126</text:p>
          </table:table-cell>
          <table:table-cell office:value-type="string" table:style-name="ce9">
            <text:p>3 385 670.4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110204:324</text:p>
          </table:table-cell>
          <table:table-cell office:value-type="string" table:style-name="ce9">
            <text:p>7 247 061.6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7:0120111:1437</text:p>
          </table:table-cell>
          <table:table-cell office:value-type="string" table:style-name="ce9">
            <text:p>6 197 456.96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7:0120202:550</text:p>
          </table:table-cell>
          <table:table-cell office:value-type="string" table:style-name="ce9">
            <text:p>4 342 543.9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7:0120307:487</text:p>
          </table:table-cell>
          <table:table-cell office:value-type="string" table:style-name="ce9">
            <text:p>1 509 284.55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7:0120307:488</text:p>
          </table:table-cell>
          <table:table-cell office:value-type="string" table:style-name="ce9">
            <text:p>1 314 077.4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7:0120311:5361</text:p>
          </table:table-cell>
          <table:table-cell office:value-type="string" table:style-name="ce9">
            <text:p>1 731 940.0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7:0120311:5362</text:p>
          </table:table-cell>
          <table:table-cell office:value-type="string" table:style-name="ce9">
            <text:p>1 731 940.0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7:0120311:5363</text:p>
          </table:table-cell>
          <table:table-cell office:value-type="string" table:style-name="ce9">
            <text:p>5 533 548.3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7:0120316:47005</text:p>
          </table:table-cell>
          <table:table-cell office:value-type="string" table:style-name="ce9">
            <text:p>189 806 813.7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7:0130105:899</text:p>
          </table:table-cell>
          <table:table-cell office:value-type="string" table:style-name="ce9">
            <text:p>1 468 332.0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7:0130105:900</text:p>
          </table:table-cell>
          <table:table-cell office:value-type="string" table:style-name="ce9">
            <text:p>2 202 498.0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7:0140202:670</text:p>
          </table:table-cell>
          <table:table-cell office:value-type="string" table:style-name="ce9">
            <text:p>1 939 920.0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7:0140202:671</text:p>
          </table:table-cell>
          <table:table-cell office:value-type="string" table:style-name="ce9">
            <text:p>2 845 216.0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7:0150104:604</text:p>
          </table:table-cell>
          <table:table-cell office:value-type="string" table:style-name="ce9">
            <text:p>1 894 519.83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7:0150104:605</text:p>
          </table:table-cell>
          <table:table-cell office:value-type="string" table:style-name="ce9">
            <text:p>1 547 248.5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8:0000000:34375</text:p>
          </table:table-cell>
          <table:table-cell office:value-type="string" table:style-name="ce9">
            <text:p>2 931 185.67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8:0170208:381</text:p>
          </table:table-cell>
          <table:table-cell office:value-type="string" table:style-name="ce9">
            <text:p>1 421 650.0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8:0170208:382</text:p>
          </table:table-cell>
          <table:table-cell office:value-type="string" table:style-name="ce9">
            <text:p>1 421 650.0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8:0170208:383</text:p>
          </table:table-cell>
          <table:table-cell office:value-type="string" table:style-name="ce9">
            <text:p>1 430 179.9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8:0190304:15</text:p>
          </table:table-cell>
          <table:table-cell office:value-type="string" table:style-name="ce9">
            <text:p>1 766 885.73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8:0191010:400</text:p>
          </table:table-cell>
          <table:table-cell office:value-type="string" table:style-name="ce9">
            <text:p>695 238.9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8:0191010:401</text:p>
          </table:table-cell>
          <table:table-cell office:value-type="string" table:style-name="ce9">
            <text:p>1 055 224.3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8:0191010:402</text:p>
          </table:table-cell>
          <table:table-cell office:value-type="string" table:style-name="ce9">
            <text:p>813 402.0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8:0191010:403</text:p>
          </table:table-cell>
          <table:table-cell office:value-type="string" table:style-name="ce9">
            <text:p>926 069.2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20:0020405:619</text:p>
          </table:table-cell>
          <table:table-cell office:value-type="string" table:style-name="ce9">
            <text:p>4 091 868.0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22:0000000:105358</text:p>
          </table:table-cell>
          <table:table-cell office:value-type="string" table:style-name="ce9">
            <text:p>57 326.4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22:0000000:105438</text:p>
          </table:table-cell>
          <table:table-cell office:value-type="string" table:style-name="ce9">
            <text:p>1 515 429.8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22:0000000:105439</text:p>
          </table:table-cell>
          <table:table-cell office:value-type="string" table:style-name="ce9">
            <text:p>1 020 675.6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22:0020132:445</text:p>
          </table:table-cell>
          <table:table-cell office:value-type="string" table:style-name="ce9">
            <text:p>164.7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22:0020132:446</text:p>
          </table:table-cell>
          <table:table-cell office:value-type="string" table:style-name="ce9">
            <text:p>158.1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22:0020132:484</text:p>
          </table:table-cell>
          <table:table-cell office:value-type="string" table:style-name="ce9">
            <text:p>496 383.5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22:0020132:485</text:p>
          </table:table-cell>
          <table:table-cell office:value-type="string" table:style-name="ce9">
            <text:p>8 411.2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22:0020132:486</text:p>
          </table:table-cell>
          <table:table-cell office:value-type="string" table:style-name="ce9">
            <text:p>274 560.28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22:0020132:487</text:p>
          </table:table-cell>
          <table:table-cell office:value-type="string" table:style-name="ce9">
            <text:p>150 348.1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22:0020132:488</text:p>
          </table:table-cell>
          <table:table-cell office:value-type="string" table:style-name="ce9">
            <text:p>1 152 477.2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22:0020132:489</text:p>
          </table:table-cell>
          <table:table-cell office:value-type="string" table:style-name="ce9">
            <text:p>9 264.9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22:0020132:490</text:p>
          </table:table-cell>
          <table:table-cell office:value-type="string" table:style-name="ce9">
            <text:p>270.6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22:0020132:491</text:p>
          </table:table-cell>
          <table:table-cell office:value-type="string" table:style-name="ce9">
            <text:p>8 251.6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22:0020221:1011</text:p>
          </table:table-cell>
          <table:table-cell office:value-type="string" table:style-name="ce9">
            <text:p>448.12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22:0020604:487</text:p>
          </table:table-cell>
          <table:table-cell office:value-type="string" table:style-name="ce9">
            <text:p>1 039 044.51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22:0020604:488</text:p>
          </table:table-cell>
          <table:table-cell office:value-type="string" table:style-name="ce9">
            <text:p>1 024 306.29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22:0020604:489</text:p>
          </table:table-cell>
          <table:table-cell office:value-type="string" table:style-name="ce9">
            <text:p>1 179 057.6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22:0020604:490</text:p>
          </table:table-cell>
          <table:table-cell office:value-type="string" table:style-name="ce9">
            <text:p>1 179 057.60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22:0020611:202</text:p>
          </table:table-cell>
          <table:table-cell office:value-type="string" table:style-name="ce9">
            <text:p>3 985 093.74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22:0030150:651</text:p>
          </table:table-cell>
          <table:table-cell office:value-type="string" table:style-name="ce9">
            <text:p>1 751 488.75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6T00:00:00" table:style-name="ce8">
            <text:p>06.08.2021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22:0030150:652</text:p>
          </table:table-cell>
          <table:table-cell office:value-type="string" table:style-name="ce9">
            <text:p>1 751 488.75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22:0030150:653</text:p>
          </table:table-cell>
          <table:table-cell office:value-type="string" table:style-name="ce9">
            <text:p>1 751 488.75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09T00:00:00" table:style-name="ce8">
            <text:p>09.08.2021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22:0030305:868</text:p>
          </table:table-cell>
          <table:table-cell office:value-type="string" table:style-name="ce9">
            <text:p>1 204 980.0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22:0030308:369</text:p>
          </table:table-cell>
          <table:table-cell office:value-type="string" table:style-name="ce9">
            <text:p>665 960.4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22:0030323:396</text:p>
          </table:table-cell>
          <table:table-cell office:value-type="string" table:style-name="ce9">
            <text:p>110 922 054.18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22:0030601:421</text:p>
          </table:table-cell>
          <table:table-cell office:value-type="string" table:style-name="ce9">
            <text:p>2 262 747.55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22:0030651:462</text:p>
          </table:table-cell>
          <table:table-cell office:value-type="string" table:style-name="ce9">
            <text:p>2 728.26</text:p>
          </table:table-cell>
          <table:table-cell office:value-type="date" office:date-value="2021-08-17T00:00:00" table:style-name="ce8">
            <text:p>17.08.2021</text:p>
          </table:table-cell>
          <table:table-cell office:value-type="date" office:date-value="2021-08-05T00:00:00" table:style-name="ce8">
            <text:p>05.08.2021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22:0040211:956</text:p>
          </table:table-cell>
          <table:table-cell office:value-type="string" table:style-name="ce9">
            <text:p>1 343 212.5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22:0040211:957</text:p>
          </table:table-cell>
          <table:table-cell office:value-type="string" table:style-name="ce9">
            <text:p>1 398 037.50</text:p>
          </table:table-cell>
          <table:table-cell office:value-type="date" office:date-value="2021-08-18T00:00:00" table:style-name="ce8">
            <text:p>18.08.2021</text:p>
          </table:table-cell>
          <table:table-cell office:value-type="date" office:date-value="2021-08-10T00:00:00" table:style-name="ce8">
            <text:p>10.08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12:14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13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105:26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201:1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205:19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502:38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601:2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601:57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602:19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108:12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111:10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111:10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111:10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20111:1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111:11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20111:11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20111:11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20111:11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20111:11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20111:1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20111:12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111:12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111:12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111:12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111:12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111:13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111:13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111:13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111:1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111:14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111:14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111:14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111:2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111:2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111:2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111:2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111:3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111:32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111:3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111:3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111:40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111:40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111:4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20114:67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20114:72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20203:79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20301: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20308:15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20308:19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20308:2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20316:115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20316:115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20316:16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20316:64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20316:88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20316:96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20319:12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20319:12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20319:12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20319:1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20319:13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20319:1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20319: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20319:7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20319:8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20319:8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20319:9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20320: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20320:12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20320: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20320:1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20320:1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20320: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20320: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20320: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20320: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20320: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20320:3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20320: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20320: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20320: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20320:9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30204:14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30206:3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30206:77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30303:102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30304:15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30403: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30406:32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40106:104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40107:15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40212:28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40218:116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40301:12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40308:18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40308:19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40308:23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40311:13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50309:135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50309:135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50309:135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50309:135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50309:135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50309:136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50309:136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50309:136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50309:136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50309:136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50309:136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50309:136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50309:137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50309:137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50309:137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50309:137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50309:137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50309:138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50309:138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50309:138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50309:139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50309:139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50309:139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50309:139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50309:139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50309:139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50309:139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50309:139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50309:140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50309:140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50309:140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50309:140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50309:140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50309:140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50309:140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50309:140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50309:140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50309:140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50309:141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50309:14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50309:141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50309:14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50309:141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50309:141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50309:141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50309:14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50309:14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50309:142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50309:142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50309:142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50309:14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50309:142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50309:142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50309:142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50309:142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50309:143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50309:14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50309:144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50309:144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50309:144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50309:144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50309:144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50309:145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50309:145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50309:145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50309:145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50309:145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50309:145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50309:146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50309:146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50309:146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50309:146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50309:146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50309:146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50309:146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50309:147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50309:147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50309:147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50309:147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50309:147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50309:147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50309:147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50309:148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50309:148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50309:148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50309:148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50309:148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50309:148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50309:148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50309:148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50309:148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50309:148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50309:149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50309:149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50309:149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50309:149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50309:19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50309:21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50309:21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50309:35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50309: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240319:10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000000:14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000000:20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000000: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000000:2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10704:35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10711:5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30401: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40401:5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40401:69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40401:76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40402:31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40402:31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40405:1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40405:6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40405:6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40411:26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40412:2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40415:13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40415:15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40415:18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40415:48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40415:6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40416:1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40416:1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40416:1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40416:1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40416:21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40416:25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40416:6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40416: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40420: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40434:8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40502:1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40503:13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40503:15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40503:16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40503:2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40503:4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40503:4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40504:4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50202:18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50202: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50202:4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50202:5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50301: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50301:19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50301:24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50301:29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50301:3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50301:33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50301:36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50301:5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50301:6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50301:6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50301:8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50301:8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50301:9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50301:9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50302:9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50305:17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50306:1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50306: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50306:1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50306: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50306: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50307: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50401:104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50401:14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50401:2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50401:293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50401:29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50401:44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50401:49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50401:50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50401:54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50401:58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50401:66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50401:75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50401:80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50401:84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50401:84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50401:91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50401:9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50401:96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50401:9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50402:10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50402:10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50402:10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50402:1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50402:16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50402:22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50402:2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50402:24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50402:24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50402:36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50402:39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50402:39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50402:39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50402:39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50402:43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50402:46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50402:9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50402:9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50402:9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50506: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50506:1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50506: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50506: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50506:6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50506:6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50506:9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50507: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50507:14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50507:8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50507:9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50509: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50601:1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50601: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50601: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50801: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50801:27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50801:4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51001:12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51001:1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51001:1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51001:4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51001:5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51003:3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51303:33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51303:42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51804: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52002:1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52003:14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52007: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70103:7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70401:30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70402:55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70408:8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70506:5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70508:14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70508:14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70508:15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70508:15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70508:15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70508:15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70508:15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70508:15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70508:15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70508:15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70508:16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70508:16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70508:16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70508:16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70508:16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70508:16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70508:16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70508:17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70508:17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70508:17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70508:17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70508:17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70508:17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70508:17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70508:17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70510:7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70518:1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70907:3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70907:4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70907:6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71107:15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80505: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80701: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90311: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90505:15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6:0190803: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6:0190803:1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6:0190803:10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6:0190803:10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6:0190803: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6:0190803:11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6:0190803:1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6:0190803:12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6:0190803:1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6:0190803:12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6:0190803:13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6:0190803:1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6:0190803:1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6:0190803:1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6:0190803:1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6:0190803:1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6:0190803:13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6:0190803:13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6:0190803:14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6:0190803:14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6:0190803:15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6:0190803:1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6:0190803:16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6:0190803:16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6:0190803:16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6:0190803:16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6:0190803:16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6:0190803:1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6:0190803:17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6:0190803:17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6:0190803:17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6:0190803:17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6:0190803: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6:0190803:18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6:0190803:18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6:0190803:18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6:0190803: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6:0190803:19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6:0190803:19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6:0190803: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6:0190803:20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6:0190803:20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6:0190803:20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6:0190803:20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6:0190803:2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6:0190803:21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6:0190803:21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6:0190803:2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6:0190803:22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6:0190803:2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6:0190803:2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6:0190803:22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6:0190803: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6:0190803:23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6:0190803:2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6:0190803:23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6:0190803:2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6:0190803:2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6:0190803:2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6:0190803:2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6:0190803:23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6:0190803:23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6:0190803:23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6:0190803:24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6:0190803:24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6:0190803:24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6:0190803: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6:0190803:25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6:0190803:2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6:0190803:2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6:0190803: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6:0190803:3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6:0190803: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6:0190803:3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6:0190803: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6:0190803:4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6:0190803:4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6:0190803: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6:0190803:5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6:0190803:5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6:0190803:5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6:0190803:5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6:0190803:5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6:0190803:7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6:0190803:7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6:0190803:7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6:0190803:7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6:0190803:7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6:0190803: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6:0190803:8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6:0190803:8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6:0190803:8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6:0190803:8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6:0190803:8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6:0190803:8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6:0190803: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6:0190803:9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6:0190803:9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6:0190803:9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6:0190803:9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6:0190902:25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6:0190908:31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6:0191007:10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6:0191106:7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6:0191116:47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6:0191204:6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6:0191207:2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6:0191207:29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6:0191207:29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6:0191207:3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6:0191207: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6:0191301:18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6:0191411:2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6:0191411:2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6:0191412: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00000:45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20101:61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20106:27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20112:20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20112:22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20112:23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20112:24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20112:2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20112:4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20112:4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20112:4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20112:5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20112:5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20112:5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20112:5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20112:6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20112:6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20112:6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20112:7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20112:7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20112:8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20112:8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20112:9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20115:7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7:0020129: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7:0020132:8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20203:1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20203:1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20207:12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20207:4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20225:7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20226:18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20226:27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20226:47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20226:68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20315:1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20315:5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20330:17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20330:21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20410:15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20418:44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20422:3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20422:4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20425:10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20425: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20425:11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20425:11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20425:11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20425:1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20425:1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20425:13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20425:1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7:0020425: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7:0020425: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7:0020425:3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7:0020425:4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7:0020425: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20425:5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20425:5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20425:5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20425:5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20425:5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20425:6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20425:6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20425:6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20425:6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20425:6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20425:6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20425:6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20425:6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20425:6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20425:7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7:0020425:7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20425:7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7:0020425:7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7:0020425:7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20425:7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20425:7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20425:7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20425:7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20425:7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20425:8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20425:8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20425:8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20425:8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20425:8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20425:8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20425:8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20425:8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20425:8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20425:9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20425:9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20425:9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20425:9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7:0020425:9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7:0020441:4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7:0020443:12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7:0020443:4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7:0020454:30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7:0020604:1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7:0030138:2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7:0030141: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30201:7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30202:116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7:0030205:4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7:0030213:9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7:0030215:13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7:0030221:5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7:0030254:34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7:0030308:11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7:0030328:15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7:0030328:17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7:0030405:14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7:0030405:17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7:0030405:19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7:0030409:26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7:0030411:15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7:0030426:73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7:0030522:10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7:0030522:10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7:0030522:10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7:0030522:1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7:0030522:11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7:0030610:4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7:0030611:1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7:0030616:7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7:0030651:18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7:0040119:8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7:0040131:22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7:0040131:22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7:0040202:21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7:0040202: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7:0040218:19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7:0040303:4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7:0040303:4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7:0040303:5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7:0040303:5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7:0040303:5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7:0040303:7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7:0040303:7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7:0040303:8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7:0040303:8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7:0040303:9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7:0040303:9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7:0040304:10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7:0040304:10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7:0040304:1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7:0040304:3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7:0040304:5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7:0040304:5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7:0040316:1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7:0040316:1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7:0040403:12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8T00:00:00" table:number-columns-spanned="2" table:number-rows-spanned="1" table:style-name="ce20">
            <text:p>0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54:0010101: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54:0010101: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54:0010101: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54:0010103: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54:0010103:5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54:0010103:62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54:0010103:62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54:0010103:6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54:0020302: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54:0020302: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54:0020303: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54:0020303:1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54:0020303:1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54:0020303:4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54:0020307:2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54:0020315: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54:0020315:27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54:0020408:3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54:0020408:5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54:0020408:5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54:0020408:6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54:0020409:298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55:0010288:1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61:0020225: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61:0020304: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0000:305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0000:39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1028:4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1030:1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1030: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1030: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1030:3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1030:3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1030:4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1030:5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1030:8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1059:300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1059:4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1092:394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2006:10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2006:10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2021:280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2023:464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2023:464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2028:261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3002: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3002:187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3002: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3002:2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3002: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1:0003002: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3022:299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1:0003040:100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1:0003040:13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1:0003040:1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1:0003040:1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3040:2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3040:2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3040:2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3040:526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1:0003040:530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1:0003040:534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1:0003040:539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3040:539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3040:539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3040:540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3040:6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3040:7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3058:153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4007:1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4007:10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4007:100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4007:100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4007:100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4007:100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1:0004007:100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4007:10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4007:10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4007:101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4007:1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1:0004007:11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1:0004007:11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1:0004007:1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1:0004007:12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1:0004007:1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1:0004007:14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1:0004007:14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1:0004007:14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1:0004007:20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1:0004007:20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1:0004007:21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1:0004007:21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1:0004007:21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1:0004007:21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1:0004007:22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1:0004007:23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1:0004007:23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1:0004007:24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1:0004007:24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1:0004007:24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1:0004007:24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1:0004007:25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1:0004007:27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1:0004007: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1:0004007:5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1:0004007:5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1:0004007:6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1:0004007:6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1:0004007:6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1:0004007:642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1:0004007:645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1:0004007:661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1:0004007:66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1:0004007:662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1:0004007:66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1:0004007:664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1:0004007:664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1:0004007:664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1:0004007:665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1:0004007:665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1:0004007:665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1:0004007:666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1:0004007:67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1:0004007:67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1:0004007:672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1:0004007:6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1:0004007:718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1:0004007:7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1:0004007:7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1:0004007: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1:0004007:8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1:0004007:9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1:0004007:9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1:0004026: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1:0004026:3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1:0004044:323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1:0005006:764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1:0005006:764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1:0005006:764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1:0005019:173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1:0005019:205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1:0006002: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1:0006004:100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1:0006004: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1:0006004:1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1:0006004:2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1:0006004: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1:0006004:2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1:0006004:2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1:0006004:337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1:0006004:338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1:0006004:339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1:0006004:339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1:0006004:34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1:0006004: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1:0006004:4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1:0006004:4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1:0006004:4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1:0006004:5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1:0006004:5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1:0006004:5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1:0006004:5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1:0006005:100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1:0006005:100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1:0006005: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1:0006005:1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1:0006005: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1:0006005:40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1:0006005:402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1:0006005:403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1:0006005:6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1:0006005:7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1:0006005:7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1:0006005:7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1:0006005:7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1:0006005:7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1:0006005: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1:0006005:8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1:0006007:100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1:0006007:100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1:0006007: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1:0006007: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1:0006007:3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1:0006007:3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1:0006007:444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1:0006007:450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1:0006007:5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1:0006007:5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1:0006007:5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1:0006007:6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1:0006007:6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1:0006007:7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1:0006007:7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1:0006007:7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1:0006007:7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1:0006007:8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1:0006018:3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1:0006026:461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1:0006029:257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1:0006040:4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1:0006043:161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2:0005005:5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2:0009001:4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2:0010007:1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2:0010007:1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2:0010007:1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2:0010007: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2:0010007:2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2:0010007: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2:0010007: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2:0010007:2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2:0010007:2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2:0010007:2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2:0010007: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2:0010007:3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2:0010007:38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2:0010007:385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2:0010007:411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2:0010007: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2:0010008:100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2:0010008:100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2:0010008: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2:0010008:1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2:0010008: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2:0010008: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2:0010008:2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2:0010008: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2:0010008:2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2:0010008:2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2:0010008: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2:0010008: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2:0010008: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2:0010008:3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2:0010008:3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2:0010008:3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2:0010008: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2:0010008:49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2:0010008:491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2:0010008:491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2:0010008: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2:0010008: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2:0010017:337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2:0010017:6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2:0014004: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2:0015003:498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2:0016004: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2:0018010:2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2:0020002:825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2:0020002:825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2:0021001:1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2:0021008:3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2:0023005:100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2:0023005:100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2:0023017:2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2:0024003: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2:0024004:110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2:0024004:142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2:0024004: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2:0024012: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2:0024013:1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2:0024013:105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2:0024013:105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2:0024013:105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2:0024013:105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2:0024013: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2:0024013: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2:0024013: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2:0024019:2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2:0024019:2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2:0024019: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2:0024020:1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2:0024023:1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2:0024023:10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2:0024023:102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2:0024023: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2:0024029:6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2:0025007:1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2:0025007:1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2:0025014:51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2:0025015:1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2:0025016:1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2:0025016:203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2:0025016: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3:0002006:26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3:0002006:265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3:0003012: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3:0003019:889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3:0004007:1109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3:0004007:1144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3:0004007:1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3:0004007:12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3:0004007:14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3:0004007: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3:0004007: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3:0004007: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3:0004007:8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3:0005014:1265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3:0006001:10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3:0006013:100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3:0006013:10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3:0006013:10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3:0006013:10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3:0006013:1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3:0006013:11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3:0006013:116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3:0006013:116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3:0006013:116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3:0006013:116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3:0006013:12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3:0006013:12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3:0006013:1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3:0006013:12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3:0006013:12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3:0006013:13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3:0006013:13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3:0006013:15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3:0006013:5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3:0006013: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3:0006013:6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3:0006013: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3:0006013: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3:0006013:8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3:0006013:8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3:0006013:8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3:0006013:8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3:0006013:9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3:0006014: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3:0006014:100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3:0006014:100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3:0006014:1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3:0006014: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3:0006014:230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3:0006014:2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3:0006014:278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3:0006014:2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3:0006014:3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3:0006014: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3:0006014: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3:0006014: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3:0006014: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3:0006014:3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3:0006014:3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3:0006014:4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3:0006014:4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3:0006014:4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3:0006014:4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3:0006014:4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3:0006014:4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3:0006014:464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3:0006014:4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3:0006014:4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3:0006014:5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3:0006015:8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3:0006016:750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3:0006024:100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3:0006024:1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3:0006024:2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3:0006024:2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3:0006024:3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3:0006024:6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3:0006024:6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3:0006024:908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3:0007002:1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3:0007002: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3:0007002:3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3:0007002:3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3:0007002: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3:0007002: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3:0007002:5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3:0007002:5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3:0007002:5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3:0007002: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3:0007002:6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3:0007002:642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3:0007002:642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3:0007002:64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3:0007002:643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3:0007002:64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3:0007002:64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3:0007002:657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3:0007002:670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3:0007002:676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3:0007002:677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3:0007002:679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3:0007002:6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3:0007002:7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3:0007002:7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3:0007002:7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3:0007002:7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3:0007002:7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3:0007002:7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3:0007002:7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3:0007002:7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3:0007002:7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3:0007002: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3:0007006:6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3:0007008: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3:0007008: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3:0009001:949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3:0010003:172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3:0010003:187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3:0010003:187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3:0010003:187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3:0010003:187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3:0010003:187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3:0010003:188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3:0010003:188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3:0010003:188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3:0010003:188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3:0010003:188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3:0010003:189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3:0010003:221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3:0010007:443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3:0010010:100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3:0010010:100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4:0001002:100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4:0001002:51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4:0001002:51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4:0001002:551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4:0001003:2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4:0001009:259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4:0001018:101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4:0001018:101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4:0001018:16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4:0001020:4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4:0001021:133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4:0002002:8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4:0002003:259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4:0002006:1806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4:0002012: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4:0002012:1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4:0002012:10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4:0002012:100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4:0002012:100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4:0002012:10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4:0002012:10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4:0002012:10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4:0002012:10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4:0002012:10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4:0002012:10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4:0002012:11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4:0002012:11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4:0002012:11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4:0002012:1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4:0002012:1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4:0002012:1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4:0002012:12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4:0002012:1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4:0002012:12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4:0002012:1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4:0002012:1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4:0002012:14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4:0002012:14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4:0002012:14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4:0002012:14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4:0002012: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4:0002012:2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4:0002012: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4:0002012:2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4:0002012:2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4:0002012:3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4:0002012:3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4:0002012:4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4:0002012:5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4:0002012:5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4:0002012:6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4:0002012:7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4:0002012:7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4:0002012: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4:0002012:805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4:0002012:8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4:0002012:828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4:0002012:837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4:0002012:8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4:0002012:9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4:0003003:100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4:0003003:1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4:0003003: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4:0003003: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4:0003003:36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4:0003003:362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4:0003003:36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4:0003003:362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4:0003003:4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4:0003003:5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4:0003003:7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4:0003003:8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4:0003010:1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4:0004002:1520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4:0004002:5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4:0004003:12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4:0004003: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5:0001001:1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5:0001013:9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5:0001019:1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5:0004001: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5:0004003:7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5:0005003:9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5:0005005: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5:0005005:1027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5:0005005:1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5:0005005:97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5:0005007:7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5:0005007:8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5:0005007:8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5:0005008:2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5:0005009:14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5:0005011:100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5:0005011:10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5:0005011: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5:0005011:11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5:0005011:11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5:0005011:11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5:0005011:1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5:0005011:1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5:0005011:2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5:0005011:2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5:0005011:2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5:0005011: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5:0005011: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5:0005011:3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5:0005011:4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5:0005011:4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5:0005011:4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5:0005011:4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5:0005011: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5:0005011:5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5:0005011: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5:0005011:81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5:0005011:813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5:0005011:828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5:0005011:829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5:0005011:84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5:0005011:8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5:0005011:8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5:0005011:883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5:0005011:8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5:0005011:9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5:0005011:9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5:0005011:9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5:0006002:1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5:0008002:10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5:0008002:1232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5:0008002:12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5:0008002:13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5:0008002:1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5:0008002:13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5:0008002:5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5:0008002:7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5:0008002:8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5:0008002:9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5:0008003:10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5:0008003:10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5:0008003:1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5:0008003:1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5:0008003:11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5:0008003:13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5:0008003: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5:0008003:8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5:0008003:8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5:0008004: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5:0008004: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5:0008004:2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5:0008004:5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5:0008005:10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5:0008005:10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5:0008005:1103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5:0008005:9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5:0008006:691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5:0008007:10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5:0008007:10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5:0008007:11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5:0008007:11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5:0008007:1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5:0008007:1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5:0008007:1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5:0008007:13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5:0008007:2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5:0008007:5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5:0008007: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5:0008007: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5:0009002: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5:0009004: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5:0010009:16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5:0010009:16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5:0010009:2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5:0010009:671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5:0010011: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5:0010011:2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5:0011001:1128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5:0011003:1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5:0011003:100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5:0011003:100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5:0011003:100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5:0011003:100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5:0011003:100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5:0011003:100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5:0011003:100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5:0011003:100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5:0011003:10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5:0011003:101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5:0011003:101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5:0011003:101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5:0011003:102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5:0011003:102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5:0011003:1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5:0011003:1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5:0011003:11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5:0011003:1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5:0011003:13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5:0011003:13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5:0011003:1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5:0011003:1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5:0011003:1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5:0011003:13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5:0011003:14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5:0011003:14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5:0011003:14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5:0011003:14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5:0011003:15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5:0011003:15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5:0011003:15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5:0011003:16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5:0011003:16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5:0011003:16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5:0011003:1725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5:0011003:1725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5:0011003:1725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5:0011003:1725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5:0011003:1725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5:0011003:1726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5:0011003:1726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5:0011003:1726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5:0011003:1726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5:0011003:1726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5:0011003:1726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5:0011003:1726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5:0011003:1751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5:0011003:1768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5:0011003:1768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5:0011003:1769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5:0011003:1789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5:0011003:1797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5:0011003:1797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5:0011003:1797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5:0011003:1798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5:0011003:1798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5:0011003:1798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5:0011003:1807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5:0011003:1812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5:0011003:1858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5:0011003:1858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5:0011003:2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5:0011003: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5:0011003:3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5:0011003:3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5:0011003:4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5:0011003:5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5:0011003:6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5:0011003:6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5:0011003:6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5:0011003:6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5:0011003:6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5:0011003:6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5:0011003:7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5:0011003:7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5:0011003:7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5:0011003:7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5:0011003:7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5:0011003:8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5:0011003:8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5:0011003:8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5:0011003:9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5:0011003:9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5:0011003:9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5:0011003:9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5:0011003:9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5:0011003:9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5:0011003:9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5:0011010:3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5:0012001:11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6:0001007:10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6:0001007:1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6:0001007:1330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6:0001007:1330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6:0001007:1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6:0001007: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6:0001007:2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6:0001007:2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6:0001007:2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6:0001007:3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6:0001007: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6:0001007:4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6:0001007:4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6:0001007:4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6:0001007:5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6:0001007:5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6:0001007:5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6:0001007:5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6:0001007:5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6:0001007:6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6:0001007:7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6:0001007:7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6:0001007:7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6:0001007:7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6:0001007:7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6:0001007:8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6:0001007:8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6:0001007:8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6:0001007:8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6:0001007:839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6:0001007:839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6:0001007:839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6:0001007:839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6:0001007:839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6:0001007:84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6:0001007:841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6:0001007:8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6:0001007:86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6:0001007:863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6:0001007:865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6:0001007:8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6:0001007:889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6:0001007:889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6:0001007:8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6:0001007:9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6:0001007:9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6:0002008:2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6:0002008:525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6:0003009:8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6:0004001:24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6:0004003: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6:0004004: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6:0004004: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6:0005009:2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6:0008009:11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6:0008009:12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6:0008009:213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6:0008009:21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6:0008009:245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6:0009011:5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6:0009011:6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6:0012010:617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6:0012013:10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6:0012015:798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7:0000000:975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7:0001001: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7:0001001:2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7:0001001: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7:0001001: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7:0001001:3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7:0001001:7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7:0001001:87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7:0002001:8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7:0002002: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7:0003001: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7:0003001:26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7:0003002:1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7:0003002: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7:0003003:2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7:0004001:3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7:0004002:1211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7:0004002:7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7:0004002:7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7:0004003:8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7:0004003:8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7:0004004:8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7:0004004:8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7:0004004:8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7:0004005: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7:0004005:6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7:0004005:6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7:0004005:7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7:0004006: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7:0004006: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7:0004006: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7:0004006:4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7:0004007:10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7:0004007:10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7:0004007:10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7:0004008:4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7:0004008:9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7:0004008:9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7:0004008:963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7:0004008:96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7:0004008:96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7:0004008:96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7:0004008:963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7:0004008:964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7:0004008:964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7:0004008:965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7:0004008:965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7:0004009:100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7:0004009:278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7:0004009: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7:0004009: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7:0004009: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7:0004009: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7:0004010:2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7:0004010:2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7:0004010: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7:0004010:3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7:0004010: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7:0004010: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7:0004010:347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7:0004010: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7:0004010: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7:0004010: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7:0004011:1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7:0004011: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7:0004011:4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7:0004011:4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7:0005009:2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7:0005011: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7:0005011:260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7:0005011:261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7:0005011:26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7:0005011:26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7:0005011:262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7:0005011:262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7:0005011:262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7:0005011:26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7:0005011:262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7:0005011:26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7:0005011:262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7:0005011:262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7:0005011:262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7:0005011:265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7:0005011:265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7:0005011:266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7:0005011:267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7:0005011:267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7:0005011:267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7:0005011:267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7:0005011:268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7:0005011:268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7:0005011:268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7:0005011:269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7:0005011:270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7:0005011: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7:0005011:3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7:0005011:3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7:0005011:4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7:0007006:4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7:0008006: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7:0008006:4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7:0008006:557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7:0008007:542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7:0012004:9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7:0012011:5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7:0013004:101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7:0013004:12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7:0013004:13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7:0013004: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7:0013004:2682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7:0013004:2682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7:0013004:2683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7:0013004:268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7:0013004:2683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7:0013004:268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7:0013004:268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7:0013004:268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7:0013004:268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7:0013004:2683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7:0013004:2683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7:0013004:2683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7:0013004:2684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7:0013004:2684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7:0013004:2684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7:0013004:2684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7:0013004:2684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7:0013004:2684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7:0013004:2684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7:0013004:2684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7:0013004:2684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7:0013004:2685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7:0013004:2685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7:0013004:269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7:0013006:2437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7:0014003:772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7:0014004:3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7:0014004:4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7:0014010:1139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7:0014010:3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7:0014010:5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7:0015001:1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7:0015001:45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7:0015001:453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7:0015001:5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7:0015001:5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7:0015001:5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7:0015002:11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7:0015004:338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7:0015004:4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7:0015004:4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7:0015005:2974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7:0015010:1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7:0015010: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7:0015010:1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7:0015010: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7:0017001:105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8:0000000:335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8:0000000:335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8:0000000:335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8:0000000:335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8:0000000:335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8:0001002:100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8:0001012:100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8:0002006:825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8:0002011:7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8:0002022:397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8:0003001:3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8:0003001:6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8:0003005:10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8:0003005:11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8:0003005:1436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8:0003005:1436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8:0003005:1437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8:0003005:1437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8:0003005:4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8:0003005:5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8:0003005:5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8:0003005:5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8:0003005:5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8:0003005:7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8:0003005:9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8:0004001:100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8:0004001:11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8:0004001:13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8:0004001: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8:0004001:6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8:0004001:6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8:0005011: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8:0008001:100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8:0008001: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8:0008001:2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8:0008001:2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8:0008001:2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8:0008001:3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8:0008001: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8:0008001:3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8:0008001:393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8:0008001:39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8:0008001:39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8:0008001:4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8:0008001:4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8:0008001:5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8:0008001:5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8:0008001:7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8:0008001:7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8:0008001:7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8:0008001:7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8:0008001:8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8:0008001:8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8:0008001:8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8:0008001: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8:0008002:10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8:0008002:10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8:0008002:10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8:0008002:11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8:0008002:1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8:0008002:11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8:0008002:11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8:0008002:12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8:0008002:12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8:0008002:12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8:0008002:12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8:0008002:12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8:0008002:12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8:0008002:13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8:0008002:1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8:0008002:1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8:0008002:1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8:0008002:13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8:0008002:13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8:0008002:14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8:0008002:14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8:0008002:14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8:0008002:14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8:0008002:14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8:0008002:15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8:0008002:15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8:0008002:15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8:0008002:15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8:0008002:15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8:0008002:15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8:0008002:1581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8:0008002:158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8:0008002:1582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8:0008002:158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8:0008002:1582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8:0008002:158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8:0008002:1582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8:0008002:15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8:0008002:16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8:0008002:1613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8:0008002:161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8:0008002:1627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8:0008002:1655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8:0008002:1655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8:0008002:1655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8:0008002:1655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8:0008002:1655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8:0008002:1655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8:0008002:1656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8:0008002:1657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8:0008002:1657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8:0008002:1657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8:0008002:1657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8:0008002:1658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8:0008002:1658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8:0008002:1658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8:0008002:1665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8:0008002:1669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8:0008002:16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8:0008002:1674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8:0008002:1674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8:0008002:16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8:0008002:16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8:0008002:17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8:0008002:17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8:0008002:17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8:0008002:17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8:0008002:17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8:0008002: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8:0008002:18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8:0008002:18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8:0008002:18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8:0008002:18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8:0008002:18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8:0008002:18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8:0008002:18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8:0008002:18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8:0008002:18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8:0008002:18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8:0008002:19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8:0008002:19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8:0008002:19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8:0008002:19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8:0008002: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8:0008002: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8:0008002: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8:0008002: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8:0008002: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8:0008002: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8:0008002:3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8:0008002:3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8:0008002:3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8:0008002:4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8:0008002:4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8:0008002:4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8:0008002:4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8:0008002:4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8:0008002:4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8:0008002:4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8:0008002:5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8:0008002:5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8:0008002:5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8:0008002:7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8:0008002:8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8:0008002:8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8:0008002:8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8:0008002:8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8:0008002:9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8:0008002:9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8:0008002:9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8:0008002:9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8:0008009:3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8:0008011:5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8:0008011:5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8:0009014:146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8:0009015:167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8:0010001:5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8:0010002:2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8:0010002:3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8:0010002: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8:0010004:1738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8:0010006: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8:0010006:4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8:0010006:4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8:0010006:4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8:0010015:100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8:0010015:44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8:0010015:4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8:0012001: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8:0012001:1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8:0012001:1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8:0012001:143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8:0012001:145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8:0012001:145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8:0012001:145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8:0012001:145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8:0012001:145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8:0012001:1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8:0012001:1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8:0012001: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8:0012001: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8:0012001: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8:0012001: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8:0012002:1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8:0012002:156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8:0012002:158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8:0012002:160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8:0012002:160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8:0012002:160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8:0012002:2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8:0012002:2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8:0012002: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8:0012002:4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8:0012002: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8:0012002: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8:0012002: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8:0012002: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8:0012003: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8:0013001:1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8:0013001: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8:0013001: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8:0013005: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8:0013007:6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8:0013008: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9:0001009:1231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9:0001012:1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9:0001012:360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9:0001012:593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9:0001015:6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9:0001016:6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9:0002009:100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9:0002009:100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9:0002009:100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9:0002009:100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9:0002009:10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9:0002009:101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9:0002009:10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9:0002009:1075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9:0002009:10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9:0002009:11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9:0002009:1440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9:0002009: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9:0002009: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9:0002009:4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9:0002009:4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9:0002009:8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9:0002009:9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9:0002009:9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9:0002009:9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9:0003020:14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9:0003023:10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9:0004003:425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9:0004011:4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9:0005001:12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9:0005005: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9:0005015:1176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9:0006007:134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9:0006007:134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9:0006010:801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9:0006010:802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9:0006010:802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10:0002001:10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10:0002001:10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10:0002001:10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10:0002001: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10:0002001:11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10:0002001:11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10:0002001:1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10:0002001:12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10:0002001:1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10:0002001:14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10:0002001:2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10:0002001:399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10:0002001:42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10:0002001:423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10:0002001:5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10:0002002:11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10:0002002:11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10:0002002:14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10:0002002:15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10:0002002:15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10:0002002:15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10:0002002:15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10:0002002:15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10:0002002:16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10:0002002:16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10:0002002:16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10:0002002:16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10:0002002:17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10:0002002:17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10:0002002:17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10:0002002:17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10:0002002:17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10:0002002: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10:0002002:18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10:0002002:18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10:0002002:18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10:0002002:18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10:0002002:2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10:0002002: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10:0002002: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10:0002002:3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10:0002002:4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10:0002002:4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10:0002002:4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10:0002002:4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10:0002002:5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10:0002002:5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10:0002002:5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10:0002002:5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10:0002002:5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10:0002002: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10:0002002:6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10:0002002: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10:0002002:7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10:0002002:879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10:0002002:914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10:0002002:914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10:0002002:947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10:0002002:947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10:0002003: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10:0002003:3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10:0002003:4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10:0002003:488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10:0002003:8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10:0002003:9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10:0002003:9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10:0002003:9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10:0002003:9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10:0005001: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10:0006001:381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13:0020304: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15:0020109:52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17:0000000:1005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17:0000000:145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17:0000000:1641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17:0000000:178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17:0100201:63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17:0100309:1359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17:0100309:1360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17:0100309:1360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17:0100309:1360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17:0100309:1360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17:0110501:90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17:0110501:90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17:0110502:495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17:0120107:18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17:0120114:2000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17:0120114:2000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17:0120114:2000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17:0120114:2000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17:0120114:2000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17:0120114:2000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17:0120114:2000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17:0120114:2000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17:0120114:2001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17:0120114:2001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17:0120114:2001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17:0120114:2001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17:0120114:2001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17:0120114:2001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17:0120114:2001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17:0120114:2001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17:0120114:2001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17:0120114:2001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17:0120114:2002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17:0120114:2002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17:0120316:1202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17:0120316:1861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17:0120316:2043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17:0120316:204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17:0120316:2043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17:0120316:2765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17:0130206:58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17:0130206:63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17:0130401:46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17:0130401:47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17:0140116:332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17:0140218:121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17:0150104: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17:0150111:440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17:0150301:8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17:0150309:112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17:0150309:11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17:0150309:112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17:0150309:112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17:0150309:118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17:0150309:118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17:0150309:118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17:0150309:119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17:0150309:119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17:0150309:1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17:0150309: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17:0150309:13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17:0150309:131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17:0150309:135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17:0150309:135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17:0150309:135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17:0150309:135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17:0150309:135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17:0150309:139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17:0150309:139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17:0150309:1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17:0150309:140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17:0150309:140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17:0150309:140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17:0150309:140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17:0150309:14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17:0150309:14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17:0150309:14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17:0150309:149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17:0150309:149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17:0150309:1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17:0150309:15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17:0150309:151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17:0150309:152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17:0150309:154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17:0150309:154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17:0150309:154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17:0150309:154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17:0150309:154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17:0150309:156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17:0150309:157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17:0150309:158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17:0150309:158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17:0150309:158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17:0150309:158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17:0150309:159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17:0150309:159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17:0150309:159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17:0150309:159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17:0150309:159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17:0150309:1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17:0150309: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17:0150309: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17:0150309:194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17:0150309:194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17:0150309:194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17:0150309:194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17:0150309:196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17:0150309:196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17:0150309:196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17:0150309:196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17:0150309: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17:0150309:2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17:0150309:20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17:0150309:203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17:0150309:20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17:0150309:203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17:0150309:203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17:0150309:203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17:0150309:2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17:0150309:2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17:0150309: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17:0150309:2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17:0150309: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17:0150309:2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17:0150309:2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17:0150309:2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17:0150309:2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17:0150309: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17:0150309:3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17:0150309:3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17:0150309: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17:0150309: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17:0150309: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17:0150309:83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17:0150309:83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18:0000000:3383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18:0000000:3415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18:0000000:3469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18:0000000:3485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18:0000000:3513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18:0000000:3594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18:0170405:9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18:0171003:96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18:0171109: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18:0180512:54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18:0180512:54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18:0180519:11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18:0180519:53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18:0180519:53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18:0180519:53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18:0180519:53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18:0180519:54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18:0180612:36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18:0180612:36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18:0190513: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18:0190518:93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18:0190702:33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18:0190802:35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18:0190803:1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18:0190803: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18:0190803:1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18:0190803: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18:0190803:21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18:0190803:21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18:0190803:2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18:0190803:22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18:0190803:2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18:0190803:22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18:0190803:22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18:0190803:2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18:0190803:23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18:0190803:2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18:0190803:24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18:0190803:25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18:0190803:25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18:0190803:25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18:0190803:25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18:0190803:25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18:0190803:26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18:0190803:26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18:0190803:26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18:0190803:26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18:0190803:27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18:0190803:27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18:0190803:27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18:0190803:27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18:0190803:27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18:0190803:28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18:0190803:28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18:0190803:28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18:0190803:28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18:0190803:28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18:0190803:28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18:0190803:28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18:0190803:29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18:0190803:29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18:0190803:29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18:0190803:29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18:0190803: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18:0190803: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18:0190803: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18:0190803:60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18:0190803:61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18:0190803:61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18:0190803:6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18:0190803: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18:0190905:38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18:0190905:39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19:0020303: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20:0020425:185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21:0000000:108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21:0000000:108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21:0000000:109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21:0000000:112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21:0000000:16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21:0000000:251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21:0000000:34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21:0000000:35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21:0000000:354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21:0000000:375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21:0000000:378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21:0000000:5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21:0110720:32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21:0130110: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21:0130210: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21:0140401:51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21:0140401:52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21:0140416:2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21:0150202:34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21:0150202:42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21:0150301: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21:0150301:14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21:0150302:47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21:0150306: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21:0150306: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21:0150401:1015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21:0150401:101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21:0150401:11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21:0150401:11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21:0150401:11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21:0150401:11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21:0150401:152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21:0150401:152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21:0150401:8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21:0150506:220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21:0150506:2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21:0150507:20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21:0150507:20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21:0150507:23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21:0150507:24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21:0150601:601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21:0150601:909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21:0151005:18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21:0151005:63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21:0151005:63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21:0151902:189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21:0151902:6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21:0151902:74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22:0000000:446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22:0000000:57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22:0020101:3003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22:0020101:67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22:0020101:77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22:0020105:37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22:0020105:37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22:0020105:37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22:0020107:72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22:0020114:58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22:0020114:58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22:0020118:101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22:0020132:48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22:0020132:48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22:0020221:104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22:0020221:104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22:0020221:104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22:0020221:104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22:0020221:104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22:0020221:994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22:0020229:302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22:0020312:136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22:0020312:137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6T00:00:00" table:number-columns-spanned="2" table:number-rows-spanned="1" table:style-name="ce20">
            <text:p>06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22:0030150:64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22:0030220: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22:0030231:51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22:0030253:40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22:0030306:64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22:0030307:75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22:0030307:75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22:0030308:3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22:0030308:3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22:0030426:132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22:0030426:1325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22:0030426:133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22:0030426:133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22:0030426:47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22:0030426:47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22:0030426:502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22:0030426:503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22:0030426:50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22:0030426:50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22:0030426:520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22:0030426:52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22:0030426:52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22:0030426:529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22:0030426:536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22:0030426:53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22:0030427:467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22:0030427:468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22:0030434:31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09T00:00:00" table:number-columns-spanned="2" table:number-rows-spanned="1" table:style-name="ce20">
            <text:p>09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22:0030513:604</text:p>
          </table:table-cell>
          <table:table-cell office:value-type="date" office:date-value="2021-08-18T00:00:00" table:style-name="ce11">
            <text:p>18.08.2021</text:p>
          </table:table-cell>
          <table:table-cell office:value-type="date" office:date-value="2021-08-10T00:00:00" table:number-columns-spanned="2" table:number-rows-spanned="1" table:style-name="ce20">
            <text:p>10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22:0030645:102</text:p>
          </table:table-cell>
          <table:table-cell office:value-type="date" office:date-value="2021-08-17T00:00:00" table:style-name="ce11">
            <text:p>17.08.2021</text:p>
          </table:table-cell>
          <table:table-cell office:value-type="date" office:date-value="2021-08-05T00:00:00" table:number-columns-spanned="2" table:number-rows-spanned="1" table:style-name="ce20">
            <text:p>05.08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bbb557f96c889e305c79afdd41d684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61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1-08-24T14:03:22Z</meta:creation-date>
    <dc:date>2021-08-24T14:21:54Z</dc:date>
  </office:meta>
</office:document-meta>
</file>