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79</text:p>
          </table:table-cell>
          <table:table-cell table:number-columns-repeated="3" table:style-name="ce3"/>
          <table:table-cell office:value-type="date" office:date-value="2021-08-24T00:00:00" table:style-name="ce4">
            <text:p>24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1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0601:236</text:p>
          </table:table-cell>
          <table:table-cell office:value-type="string" table:style-name="ce9">
            <text:p>2 057 727.7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2003:414</text:p>
          </table:table-cell>
          <table:table-cell office:value-type="string" table:style-name="ce9">
            <text:p>284 043.0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201:737</text:p>
          </table:table-cell>
          <table:table-cell office:value-type="string" table:style-name="ce9">
            <text:p>5 471 821.1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4021:5129</text:p>
          </table:table-cell>
          <table:table-cell office:value-type="string" table:style-name="ce9">
            <text:p>137 329 217.1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8011:1040</text:p>
          </table:table-cell>
          <table:table-cell office:value-type="string" table:style-name="ce9">
            <text:p>147 256 189.5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6007:2012</text:p>
          </table:table-cell>
          <table:table-cell office:value-type="string" table:style-name="ce9">
            <text:p>567 573 977.2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10001:1028</text:p>
          </table:table-cell>
          <table:table-cell office:value-type="string" table:style-name="ce9">
            <text:p>7 709 170.8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7:4809</text:p>
          </table:table-cell>
          <table:table-cell office:value-type="string" table:style-name="ce9">
            <text:p>10 996 200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02:1061</text:p>
          </table:table-cell>
          <table:table-cell office:value-type="string" table:style-name="ce9">
            <text:p>72 005 082.5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3012:5706</text:p>
          </table:table-cell>
          <table:table-cell office:value-type="string" table:style-name="ce9">
            <text:p>483 917.2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05007:11180</text:p>
          </table:table-cell>
          <table:table-cell office:value-type="string" table:style-name="ce9">
            <text:p>766 437.4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2:4837</text:p>
          </table:table-cell>
          <table:table-cell office:value-type="string" table:style-name="ce9">
            <text:p>19 015 697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9001:2390</text:p>
          </table:table-cell>
          <table:table-cell office:value-type="string" table:style-name="ce9">
            <text:p>6 681 452.7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0015:4576</text:p>
          </table:table-cell>
          <table:table-cell office:value-type="string" table:style-name="ce9">
            <text:p>2 560 340 709.9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5010:1068</text:p>
          </table:table-cell>
          <table:table-cell office:value-type="string" table:style-name="ce9">
            <text:p>60 967 566.1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3:0020225:388</text:p>
          </table:table-cell>
          <table:table-cell office:value-type="string" table:style-name="ce9">
            <text:p>2 699 937.6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5:0020321:939</text:p>
          </table:table-cell>
          <table:table-cell office:value-type="string" table:style-name="ce9">
            <text:p>5 606 101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000000:10045</text:p>
          </table:table-cell>
          <table:table-cell office:value-type="string" table:style-name="ce9">
            <text:p>7 037 117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000000:16422</text:p>
          </table:table-cell>
          <table:table-cell office:value-type="string" table:style-name="ce9">
            <text:p>3 710 682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105:560</text:p>
          </table:table-cell>
          <table:table-cell office:value-type="string" table:style-name="ce9">
            <text:p>1 539 447.8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114:1127</text:p>
          </table:table-cell>
          <table:table-cell office:value-type="string" table:style-name="ce9">
            <text:p>1 424 284.5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205:35810</text:p>
          </table:table-cell>
          <table:table-cell office:value-type="string" table:style-name="ce9">
            <text:p>4 620 473.6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502:6833</text:p>
          </table:table-cell>
          <table:table-cell office:value-type="string" table:style-name="ce9">
            <text:p>1 675 882.8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505:20</text:p>
          </table:table-cell>
          <table:table-cell office:value-type="string" table:style-name="ce9">
            <text:p>6 714 694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08:386</text:p>
          </table:table-cell>
          <table:table-cell office:value-type="string" table:style-name="ce9">
            <text:p>7 195 032.6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114:2045</text:p>
          </table:table-cell>
          <table:table-cell office:value-type="string" table:style-name="ce9">
            <text:p>9 559 948.8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301:440</text:p>
          </table:table-cell>
          <table:table-cell office:value-type="string" table:style-name="ce9">
            <text:p>3 108 671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316:47006</text:p>
          </table:table-cell>
          <table:table-cell office:value-type="string" table:style-name="ce9">
            <text:p>758 873 658.2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30201:21</text:p>
          </table:table-cell>
          <table:table-cell office:value-type="string" table:style-name="ce9">
            <text:p>997 477.4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30202:123</text:p>
          </table:table-cell>
          <table:table-cell office:value-type="string" table:style-name="ce9">
            <text:p>15 167 929.6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30206:3991</text:p>
          </table:table-cell>
          <table:table-cell office:value-type="string" table:style-name="ce9">
            <text:p>7 282 853.0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403:345</text:p>
          </table:table-cell>
          <table:table-cell office:value-type="string" table:style-name="ce9">
            <text:p>2 788 851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406:777</text:p>
          </table:table-cell>
          <table:table-cell office:value-type="string" table:style-name="ce9">
            <text:p>13 609 767.6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106:980</text:p>
          </table:table-cell>
          <table:table-cell office:value-type="string" table:style-name="ce9">
            <text:p>1 421 571.6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107:366</text:p>
          </table:table-cell>
          <table:table-cell office:value-type="string" table:style-name="ce9">
            <text:p>7 962 795.2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218:1710</text:p>
          </table:table-cell>
          <table:table-cell office:value-type="string" table:style-name="ce9">
            <text:p>1 221 024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218:1711</text:p>
          </table:table-cell>
          <table:table-cell office:value-type="string" table:style-name="ce9">
            <text:p>5 553 666.7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301:431</text:p>
          </table:table-cell>
          <table:table-cell office:value-type="string" table:style-name="ce9">
            <text:p>10 771 474.6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308:3223</text:p>
          </table:table-cell>
          <table:table-cell office:value-type="string" table:style-name="ce9">
            <text:p>3 519 096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104:606</text:p>
          </table:table-cell>
          <table:table-cell office:value-type="string" table:style-name="ce9">
            <text:p>3 095 305.6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111:6138</text:p>
          </table:table-cell>
          <table:table-cell office:value-type="string" table:style-name="ce9">
            <text:p>8 330 775.3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204:409</text:p>
          </table:table-cell>
          <table:table-cell office:value-type="string" table:style-name="ce9">
            <text:p>1 444 861.7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401:398</text:p>
          </table:table-cell>
          <table:table-cell office:value-type="string" table:style-name="ce9">
            <text:p>899 945.0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408:1313</text:p>
          </table:table-cell>
          <table:table-cell office:value-type="string" table:style-name="ce9">
            <text:p>7 220 102.4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507:358</text:p>
          </table:table-cell>
          <table:table-cell office:value-type="string" table:style-name="ce9">
            <text:p>645 071.8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508:665</text:p>
          </table:table-cell>
          <table:table-cell office:value-type="string" table:style-name="ce9">
            <text:p>7 777 905.4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703:334</text:p>
          </table:table-cell>
          <table:table-cell office:value-type="string" table:style-name="ce9">
            <text:p>325 413.5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804:429</text:p>
          </table:table-cell>
          <table:table-cell office:value-type="string" table:style-name="ce9">
            <text:p>1 825 532.4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906:15</text:p>
          </table:table-cell>
          <table:table-cell office:value-type="string" table:style-name="ce9">
            <text:p>7 002 560.5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906:16</text:p>
          </table:table-cell>
          <table:table-cell office:value-type="string" table:style-name="ce9">
            <text:p>1 005 076.4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1109:352</text:p>
          </table:table-cell>
          <table:table-cell office:value-type="string" table:style-name="ce9">
            <text:p>3 962 707.2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1113:81</text:p>
          </table:table-cell>
          <table:table-cell office:value-type="string" table:style-name="ce9">
            <text:p>521 491.7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505:787</text:p>
          </table:table-cell>
          <table:table-cell office:value-type="string" table:style-name="ce9">
            <text:p>660 474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80505:788</text:p>
          </table:table-cell>
          <table:table-cell office:value-type="string" table:style-name="ce9">
            <text:p>1 513 747.0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80505:789</text:p>
          </table:table-cell>
          <table:table-cell office:value-type="string" table:style-name="ce9">
            <text:p>280 901.5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519:542</text:p>
          </table:table-cell>
          <table:table-cell office:value-type="string" table:style-name="ce9">
            <text:p>4 620 473.6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80701:353</text:p>
          </table:table-cell>
          <table:table-cell office:value-type="string" table:style-name="ce9">
            <text:p>1 678 574.6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518:1284</text:p>
          </table:table-cell>
          <table:table-cell office:value-type="string" table:style-name="ce9">
            <text:p>3 295 191.7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803:616</text:p>
          </table:table-cell>
          <table:table-cell office:value-type="string" table:style-name="ce9">
            <text:p>4 856 732.6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902:427</text:p>
          </table:table-cell>
          <table:table-cell office:value-type="string" table:style-name="ce9">
            <text:p>5 998 099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1007:320</text:p>
          </table:table-cell>
          <table:table-cell office:value-type="string" table:style-name="ce9">
            <text:p>1 493 474.2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1007:321</text:p>
          </table:table-cell>
          <table:table-cell office:value-type="string" table:style-name="ce9">
            <text:p>4 654 597.6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1103:95</text:p>
          </table:table-cell>
          <table:table-cell office:value-type="string" table:style-name="ce9">
            <text:p>1 008 137.5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116:619</text:p>
          </table:table-cell>
          <table:table-cell office:value-type="string" table:style-name="ce9">
            <text:p>8 402 483.2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1201:405</text:p>
          </table:table-cell>
          <table:table-cell office:value-type="string" table:style-name="ce9">
            <text:p>1 133 583.0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1301:278</text:p>
          </table:table-cell>
          <table:table-cell office:value-type="string" table:style-name="ce9">
            <text:p>121 299.3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301:350</text:p>
          </table:table-cell>
          <table:table-cell office:value-type="string" table:style-name="ce9">
            <text:p>529 306.3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1301:866</text:p>
          </table:table-cell>
          <table:table-cell office:value-type="string" table:style-name="ce9">
            <text:p>855 338.0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9:0020307:191</text:p>
          </table:table-cell>
          <table:table-cell office:value-type="string" table:style-name="ce9">
            <text:p>2 669 263.3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0:0020410:683</text:p>
          </table:table-cell>
          <table:table-cell office:value-type="string" table:style-name="ce9">
            <text:p>1 249 677.9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0:0020422:364</text:p>
          </table:table-cell>
          <table:table-cell office:value-type="string" table:style-name="ce9">
            <text:p>1 626 119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22:365</text:p>
          </table:table-cell>
          <table:table-cell office:value-type="string" table:style-name="ce9">
            <text:p>3 162 232.6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43:500</text:p>
          </table:table-cell>
          <table:table-cell office:value-type="string" table:style-name="ce9">
            <text:p>202 646.1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54:510</text:p>
          </table:table-cell>
          <table:table-cell office:value-type="string" table:style-name="ce9">
            <text:p>2 367 648.6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63:393</text:p>
          </table:table-cell>
          <table:table-cell office:value-type="string" table:style-name="ce9">
            <text:p>3 888 513.7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40505:399</text:p>
          </table:table-cell>
          <table:table-cell office:value-type="string" table:style-name="ce9">
            <text:p>4 661 275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0301:840</text:p>
          </table:table-cell>
          <table:table-cell office:value-type="string" table:style-name="ce9">
            <text:p>1 625 685.6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0301:841</text:p>
          </table:table-cell>
          <table:table-cell office:value-type="string" table:style-name="ce9">
            <text:p>5 127 696.2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1005:1759</text:p>
          </table:table-cell>
          <table:table-cell office:value-type="string" table:style-name="ce9">
            <text:p>7 818 643.8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1005:1760</text:p>
          </table:table-cell>
          <table:table-cell office:value-type="string" table:style-name="ce9">
            <text:p>3 366 795.2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1005:1761</text:p>
          </table:table-cell>
          <table:table-cell office:value-type="string" table:style-name="ce9">
            <text:p>3 097 473.2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1302:1385</text:p>
          </table:table-cell>
          <table:table-cell office:value-type="string" table:style-name="ce9">
            <text:p>1 225 116.6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1303:513</text:p>
          </table:table-cell>
          <table:table-cell office:value-type="string" table:style-name="ce9">
            <text:p>3 354 440.0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51902:1897</text:p>
          </table:table-cell>
          <table:table-cell office:value-type="string" table:style-name="ce9">
            <text:p>7 900 227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51902:1898</text:p>
          </table:table-cell>
          <table:table-cell office:value-type="string" table:style-name="ce9">
            <text:p>5 112 475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00000:2649</text:p>
          </table:table-cell>
          <table:table-cell office:value-type="string" table:style-name="ce9">
            <text:p>1 359 288.2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00000:2658</text:p>
          </table:table-cell>
          <table:table-cell office:value-type="string" table:style-name="ce9">
            <text:p>4 490 617.5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00000:3091</text:p>
          </table:table-cell>
          <table:table-cell office:value-type="string" table:style-name="ce9">
            <text:p>13 843 451.9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00000:3506</text:p>
          </table:table-cell>
          <table:table-cell office:value-type="string" table:style-name="ce9">
            <text:p>39 527 031.9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00000:3780</text:p>
          </table:table-cell>
          <table:table-cell office:value-type="string" table:style-name="ce9">
            <text:p>8 240 452.7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101:3064</text:p>
          </table:table-cell>
          <table:table-cell office:value-type="string" table:style-name="ce9">
            <text:p>6 864 962.8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101:3065</text:p>
          </table:table-cell>
          <table:table-cell office:value-type="string" table:style-name="ce9">
            <text:p>7 887 585.8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109:68</text:p>
          </table:table-cell>
          <table:table-cell office:value-type="string" table:style-name="ce9">
            <text:p>40 946 709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114:263</text:p>
          </table:table-cell>
          <table:table-cell office:value-type="string" table:style-name="ce9">
            <text:p>506 285.6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134:569</text:p>
          </table:table-cell>
          <table:table-cell office:value-type="string" table:style-name="ce9">
            <text:p>2 407 583.6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204:42</text:p>
          </table:table-cell>
          <table:table-cell office:value-type="string" table:style-name="ce9">
            <text:p>4 768 682.2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209:93</text:p>
          </table:table-cell>
          <table:table-cell office:value-type="string" table:style-name="ce9">
            <text:p>694 395.9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229:3129</text:p>
          </table:table-cell>
          <table:table-cell office:value-type="string" table:style-name="ce9">
            <text:p>6 121 170.9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315:326</text:p>
          </table:table-cell>
          <table:table-cell office:value-type="string" table:style-name="ce9">
            <text:p>801 137.6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315:327</text:p>
          </table:table-cell>
          <table:table-cell office:value-type="string" table:style-name="ce9">
            <text:p>1 839 278.9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315:328</text:p>
          </table:table-cell>
          <table:table-cell office:value-type="string" table:style-name="ce9">
            <text:p>1 895 412.8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113:332</text:p>
          </table:table-cell>
          <table:table-cell office:value-type="string" table:style-name="ce9">
            <text:p>5 046 220.8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123:21</text:p>
          </table:table-cell>
          <table:table-cell office:value-type="string" table:style-name="ce9">
            <text:p>1 470 278.8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203:395</text:p>
          </table:table-cell>
          <table:table-cell office:value-type="string" table:style-name="ce9">
            <text:p>9 789 561.2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203:441</text:p>
          </table:table-cell>
          <table:table-cell office:value-type="string" table:style-name="ce9">
            <text:p>242 915.1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203:443</text:p>
          </table:table-cell>
          <table:table-cell office:value-type="string" table:style-name="ce9">
            <text:p>1 443 341.3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203:445</text:p>
          </table:table-cell>
          <table:table-cell office:value-type="string" table:style-name="ce9">
            <text:p>1 430 583.4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203:446</text:p>
          </table:table-cell>
          <table:table-cell office:value-type="string" table:style-name="ce9">
            <text:p>1 430 583.4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213:904</text:p>
          </table:table-cell>
          <table:table-cell office:value-type="string" table:style-name="ce9">
            <text:p>3 856 885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231:517</text:p>
          </table:table-cell>
          <table:table-cell office:value-type="string" table:style-name="ce9">
            <text:p>2 561 897.9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248:559</text:p>
          </table:table-cell>
          <table:table-cell office:value-type="string" table:style-name="ce9">
            <text:p>5 086 573.3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252:121</text:p>
          </table:table-cell>
          <table:table-cell office:value-type="string" table:style-name="ce9">
            <text:p>176 916.0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252:122</text:p>
          </table:table-cell>
          <table:table-cell office:value-type="string" table:style-name="ce9">
            <text:p>96 499.6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254:934</text:p>
          </table:table-cell>
          <table:table-cell office:value-type="string" table:style-name="ce9">
            <text:p>4 110 318.1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301:143</text:p>
          </table:table-cell>
          <table:table-cell office:value-type="string" table:style-name="ce9">
            <text:p>1 160 437.9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302:140</text:p>
          </table:table-cell>
          <table:table-cell office:value-type="string" table:style-name="ce9">
            <text:p>687 180.7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306:301</text:p>
          </table:table-cell>
          <table:table-cell office:value-type="string" table:style-name="ce9">
            <text:p>2 835 941.4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315:182</text:p>
          </table:table-cell>
          <table:table-cell office:value-type="string" table:style-name="ce9">
            <text:p>1 702 417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316:26</text:p>
          </table:table-cell>
          <table:table-cell office:value-type="string" table:style-name="ce9">
            <text:p>206 465.8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316:34</text:p>
          </table:table-cell>
          <table:table-cell office:value-type="string" table:style-name="ce9">
            <text:p>95 291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328:427</text:p>
          </table:table-cell>
          <table:table-cell office:value-type="string" table:style-name="ce9">
            <text:p>1 409 794.5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426:2514</text:p>
          </table:table-cell>
          <table:table-cell office:value-type="string" table:style-name="ce9">
            <text:p>1 950 282.9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426:3632</text:p>
          </table:table-cell>
          <table:table-cell office:value-type="string" table:style-name="ce9">
            <text:p>6 110 763.7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427:47</text:p>
          </table:table-cell>
          <table:table-cell office:value-type="string" table:style-name="ce9">
            <text:p>2 854 608.1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434:352</text:p>
          </table:table-cell>
          <table:table-cell office:value-type="string" table:style-name="ce9">
            <text:p>757 899.8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610:604</text:p>
          </table:table-cell>
          <table:table-cell office:value-type="string" table:style-name="ce9">
            <text:p>1 162 802.2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645:436</text:p>
          </table:table-cell>
          <table:table-cell office:value-type="string" table:style-name="ce9">
            <text:p>6 872 847.6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651:463</text:p>
          </table:table-cell>
          <table:table-cell office:value-type="string" table:style-name="ce9">
            <text:p>543 181.3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658:151</text:p>
          </table:table-cell>
          <table:table-cell office:value-type="string" table:style-name="ce9">
            <text:p>1 090 119.4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674:25</text:p>
          </table:table-cell>
          <table:table-cell office:value-type="string" table:style-name="ce9">
            <text:p>1 420 303.0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40105:169</text:p>
          </table:table-cell>
          <table:table-cell office:value-type="string" table:style-name="ce9">
            <text:p>9 310 591.4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40110:202</text:p>
          </table:table-cell>
          <table:table-cell office:value-type="string" table:style-name="ce9">
            <text:p>7 313 422.3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40119:344</text:p>
          </table:table-cell>
          <table:table-cell office:value-type="string" table:style-name="ce9">
            <text:p>1 926 545.9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40218:393</text:p>
          </table:table-cell>
          <table:table-cell office:value-type="string" table:style-name="ce9">
            <text:p>597 841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40218:394</text:p>
          </table:table-cell>
          <table:table-cell office:value-type="string" table:style-name="ce9">
            <text:p>243 946.9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40306:9</text:p>
          </table:table-cell>
          <table:table-cell office:value-type="string" table:style-name="ce9">
            <text:p>1 172 574.7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000000:13148</text:p>
          </table:table-cell>
          <table:table-cell office:value-type="string" table:style-name="ce9">
            <text:p>4 208 773.1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000000:24877</text:p>
          </table:table-cell>
          <table:table-cell office:value-type="string" table:style-name="ce9">
            <text:p>4 684 594.4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00000:91259</text:p>
          </table:table-cell>
          <table:table-cell office:value-type="string" table:style-name="ce9">
            <text:p>12 881 535.4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1048:2720</text:p>
          </table:table-cell>
          <table:table-cell office:value-type="string" table:style-name="ce9">
            <text:p>27 250 644.4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1048:2721</text:p>
          </table:table-cell>
          <table:table-cell office:value-type="string" table:style-name="ce9">
            <text:p>1 401 461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1053:3356</text:p>
          </table:table-cell>
          <table:table-cell office:value-type="string" table:style-name="ce9">
            <text:p>87 681 428.2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1064:2504</text:p>
          </table:table-cell>
          <table:table-cell office:value-type="string" table:style-name="ce9">
            <text:p>18 059 948.4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1064:2505</text:p>
          </table:table-cell>
          <table:table-cell office:value-type="string" table:style-name="ce9">
            <text:p>3 911 902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1064:2506</text:p>
          </table:table-cell>
          <table:table-cell office:value-type="string" table:style-name="ce9">
            <text:p>2 625 321.0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1064:2507</text:p>
          </table:table-cell>
          <table:table-cell office:value-type="string" table:style-name="ce9">
            <text:p>16 034 452.4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1074:1553</text:p>
          </table:table-cell>
          <table:table-cell office:value-type="string" table:style-name="ce9">
            <text:p>15 464 159.3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74:4127</text:p>
          </table:table-cell>
          <table:table-cell office:value-type="string" table:style-name="ce9">
            <text:p>100 402 013.2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82:1690</text:p>
          </table:table-cell>
          <table:table-cell office:value-type="string" table:style-name="ce9">
            <text:p>56 178 259.1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1090:4034</text:p>
          </table:table-cell>
          <table:table-cell office:value-type="string" table:style-name="ce9">
            <text:p>4 884 653.7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90:4035</text:p>
          </table:table-cell>
          <table:table-cell office:value-type="string" table:style-name="ce9">
            <text:p>5 374 699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90:4036</text:p>
          </table:table-cell>
          <table:table-cell office:value-type="string" table:style-name="ce9">
            <text:p>5 769 898.4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90:4037</text:p>
          </table:table-cell>
          <table:table-cell office:value-type="string" table:style-name="ce9">
            <text:p>21 245 872.7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90:4038</text:p>
          </table:table-cell>
          <table:table-cell office:value-type="string" table:style-name="ce9">
            <text:p>81 774 478.7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93:3136</text:p>
          </table:table-cell>
          <table:table-cell office:value-type="string" table:style-name="ce9">
            <text:p>57 903 764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2003:1899</text:p>
          </table:table-cell>
          <table:table-cell office:value-type="string" table:style-name="ce9">
            <text:p>12 399 953.5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2014:1777</text:p>
          </table:table-cell>
          <table:table-cell office:value-type="string" table:style-name="ce9">
            <text:p>11 173 243.1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3007:4176</text:p>
          </table:table-cell>
          <table:table-cell office:value-type="string" table:style-name="ce9">
            <text:p>7 123 067.9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3007:4177</text:p>
          </table:table-cell>
          <table:table-cell office:value-type="string" table:style-name="ce9">
            <text:p>9 176 694.3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3007:4178</text:p>
          </table:table-cell>
          <table:table-cell office:value-type="string" table:style-name="ce9">
            <text:p>6 311 670.0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3007:4179</text:p>
          </table:table-cell>
          <table:table-cell office:value-type="string" table:style-name="ce9">
            <text:p>2 958 370.9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3055:2561</text:p>
          </table:table-cell>
          <table:table-cell office:value-type="string" table:style-name="ce9">
            <text:p>19 390 192.1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02:4723</text:p>
          </table:table-cell>
          <table:table-cell office:value-type="string" table:style-name="ce9">
            <text:p>19 572 055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04:2300</text:p>
          </table:table-cell>
          <table:table-cell office:value-type="string" table:style-name="ce9">
            <text:p>30 811 239.5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04:2301</text:p>
          </table:table-cell>
          <table:table-cell office:value-type="string" table:style-name="ce9">
            <text:p>24 619 563.5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17:3557</text:p>
          </table:table-cell>
          <table:table-cell office:value-type="string" table:style-name="ce9">
            <text:p>10 180 906.4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17:3558</text:p>
          </table:table-cell>
          <table:table-cell office:value-type="string" table:style-name="ce9">
            <text:p>17 582 394.5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17:3559</text:p>
          </table:table-cell>
          <table:table-cell office:value-type="string" table:style-name="ce9">
            <text:p>18 519 161.4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18:7718</text:p>
          </table:table-cell>
          <table:table-cell office:value-type="string" table:style-name="ce9">
            <text:p>20 805 845.6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18:7719</text:p>
          </table:table-cell>
          <table:table-cell office:value-type="string" table:style-name="ce9">
            <text:p>3 019 194.1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18:7720</text:p>
          </table:table-cell>
          <table:table-cell office:value-type="string" table:style-name="ce9">
            <text:p>641 383.2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18:7721</text:p>
          </table:table-cell>
          <table:table-cell office:value-type="string" table:style-name="ce9">
            <text:p>14 923 892.3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18:7722</text:p>
          </table:table-cell>
          <table:table-cell office:value-type="string" table:style-name="ce9">
            <text:p>82 003 190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18:7723</text:p>
          </table:table-cell>
          <table:table-cell office:value-type="string" table:style-name="ce9">
            <text:p>1 376 627.3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18:7724</text:p>
          </table:table-cell>
          <table:table-cell office:value-type="string" table:style-name="ce9">
            <text:p>2 987 907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18:7725</text:p>
          </table:table-cell>
          <table:table-cell office:value-type="string" table:style-name="ce9">
            <text:p>1 470 488.3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18:7726</text:p>
          </table:table-cell>
          <table:table-cell office:value-type="string" table:style-name="ce9">
            <text:p>3 175 629.0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18:7727</text:p>
          </table:table-cell>
          <table:table-cell office:value-type="string" table:style-name="ce9">
            <text:p>3 206 916.0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18:7728</text:p>
          </table:table-cell>
          <table:table-cell office:value-type="string" table:style-name="ce9">
            <text:p>3 097 411.6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18:7729</text:p>
          </table:table-cell>
          <table:table-cell office:value-type="string" table:style-name="ce9">
            <text:p>2 987 907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18:7730</text:p>
          </table:table-cell>
          <table:table-cell office:value-type="string" table:style-name="ce9">
            <text:p>18 130 808.3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18:7731</text:p>
          </table:table-cell>
          <table:table-cell office:value-type="string" table:style-name="ce9">
            <text:p>625 739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18:7732</text:p>
          </table:table-cell>
          <table:table-cell office:value-type="string" table:style-name="ce9">
            <text:p>1 877 219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19:7068</text:p>
          </table:table-cell>
          <table:table-cell office:value-type="string" table:style-name="ce9">
            <text:p>790 129.8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22:3072</text:p>
          </table:table-cell>
          <table:table-cell office:value-type="string" table:style-name="ce9">
            <text:p>5 665 350.5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22:3073</text:p>
          </table:table-cell>
          <table:table-cell office:value-type="string" table:style-name="ce9">
            <text:p>26 583 567.7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22:3074</text:p>
          </table:table-cell>
          <table:table-cell office:value-type="string" table:style-name="ce9">
            <text:p>40 009 442.7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22:3075</text:p>
          </table:table-cell>
          <table:table-cell office:value-type="string" table:style-name="ce9">
            <text:p>41 492 825.9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37:4777</text:p>
          </table:table-cell>
          <table:table-cell office:value-type="string" table:style-name="ce9">
            <text:p>6 223 778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1:6817</text:p>
          </table:table-cell>
          <table:table-cell office:value-type="string" table:style-name="ce9">
            <text:p>1 080 287.0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1:6818</text:p>
          </table:table-cell>
          <table:table-cell office:value-type="string" table:style-name="ce9">
            <text:p>1 372 695.5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5010:2656</text:p>
          </table:table-cell>
          <table:table-cell office:value-type="string" table:style-name="ce9">
            <text:p>118 651 338.9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6012:3127</text:p>
          </table:table-cell>
          <table:table-cell office:value-type="string" table:style-name="ce9">
            <text:p>12 614 219.6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6036:2492</text:p>
          </table:table-cell>
          <table:table-cell office:value-type="string" table:style-name="ce9">
            <text:p>8 520 723.2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6036:2497</text:p>
          </table:table-cell>
          <table:table-cell office:value-type="string" table:style-name="ce9">
            <text:p>2 546 270.5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6036:3088</text:p>
          </table:table-cell>
          <table:table-cell office:value-type="string" table:style-name="ce9">
            <text:p>1 047 684.2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6036:3089</text:p>
          </table:table-cell>
          <table:table-cell office:value-type="string" table:style-name="ce9">
            <text:p>1 942 857.5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6041:5421</text:p>
          </table:table-cell>
          <table:table-cell office:value-type="string" table:style-name="ce9">
            <text:p>9 537 476.5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01011:5448</text:p>
          </table:table-cell>
          <table:table-cell office:value-type="string" table:style-name="ce9">
            <text:p>6 009 164.9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2003:8008</text:p>
          </table:table-cell>
          <table:table-cell office:value-type="string" table:style-name="ce9">
            <text:p>3 522 611.8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2012:9576</text:p>
          </table:table-cell>
          <table:table-cell office:value-type="string" table:style-name="ce9">
            <text:p>1 451 733.2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02012:9577</text:p>
          </table:table-cell>
          <table:table-cell office:value-type="string" table:style-name="ce9">
            <text:p>2 113 723.6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06005:5550</text:p>
          </table:table-cell>
          <table:table-cell office:value-type="string" table:style-name="ce9">
            <text:p>17 194 029.7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8001:11922</text:p>
          </table:table-cell>
          <table:table-cell office:value-type="string" table:style-name="ce9">
            <text:p>101 055 590.2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8001:12588</text:p>
          </table:table-cell>
          <table:table-cell office:value-type="string" table:style-name="ce9">
            <text:p>1 529 064.0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8005:7413</text:p>
          </table:table-cell>
          <table:table-cell office:value-type="string" table:style-name="ce9">
            <text:p>68 044 818.8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14003:3807</text:p>
          </table:table-cell>
          <table:table-cell office:value-type="string" table:style-name="ce9">
            <text:p>427 763.6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14003:3940</text:p>
          </table:table-cell>
          <table:table-cell office:value-type="string" table:style-name="ce9">
            <text:p>427 763.6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7004:7478</text:p>
          </table:table-cell>
          <table:table-cell office:value-type="string" table:style-name="ce9">
            <text:p>13 004 569.9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23002:3526</text:p>
          </table:table-cell>
          <table:table-cell office:value-type="string" table:style-name="ce9">
            <text:p>933 314.4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23002:3527</text:p>
          </table:table-cell>
          <table:table-cell office:value-type="string" table:style-name="ce9">
            <text:p>7 530 680.5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24029:4240</text:p>
          </table:table-cell>
          <table:table-cell office:value-type="string" table:style-name="ce9">
            <text:p>9 978 649.8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25016:1884</text:p>
          </table:table-cell>
          <table:table-cell office:value-type="string" table:style-name="ce9">
            <text:p>3 542 374.6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1012:4196</text:p>
          </table:table-cell>
          <table:table-cell office:value-type="string" table:style-name="ce9">
            <text:p>3 683 476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3018:5052</text:p>
          </table:table-cell>
          <table:table-cell office:value-type="string" table:style-name="ce9">
            <text:p>13 757 822.3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4006:8996</text:p>
          </table:table-cell>
          <table:table-cell office:value-type="string" table:style-name="ce9">
            <text:p>180 957.3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4006:9045</text:p>
          </table:table-cell>
          <table:table-cell office:value-type="string" table:style-name="ce9">
            <text:p>1 438 378.6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4006:9046</text:p>
          </table:table-cell>
          <table:table-cell office:value-type="string" table:style-name="ce9">
            <text:p>1 378 059.5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4006:9047</text:p>
          </table:table-cell>
          <table:table-cell office:value-type="string" table:style-name="ce9">
            <text:p>204 156.9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4006:9048</text:p>
          </table:table-cell>
          <table:table-cell office:value-type="string" table:style-name="ce9">
            <text:p>1 456 938.3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4006:9049</text:p>
          </table:table-cell>
          <table:table-cell office:value-type="string" table:style-name="ce9">
            <text:p>2 667 960.3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4006:9050</text:p>
          </table:table-cell>
          <table:table-cell office:value-type="string" table:style-name="ce9">
            <text:p>904 786.5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4006:9051</text:p>
          </table:table-cell>
          <table:table-cell office:value-type="string" table:style-name="ce9">
            <text:p>904 786.5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4006:9052</text:p>
          </table:table-cell>
          <table:table-cell office:value-type="string" table:style-name="ce9">
            <text:p>904 786.5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4006:9053</text:p>
          </table:table-cell>
          <table:table-cell office:value-type="string" table:style-name="ce9">
            <text:p>1 248 141.4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4006:9054</text:p>
          </table:table-cell>
          <table:table-cell office:value-type="string" table:style-name="ce9">
            <text:p>1 224 941.7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4006:9055</text:p>
          </table:table-cell>
          <table:table-cell office:value-type="string" table:style-name="ce9">
            <text:p>1 248 141.4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4006:9056</text:p>
          </table:table-cell>
          <table:table-cell office:value-type="string" table:style-name="ce9">
            <text:p>918 706.3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4006:9057</text:p>
          </table:table-cell>
          <table:table-cell office:value-type="string" table:style-name="ce9">
            <text:p>3 071 634.3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4006:9058</text:p>
          </table:table-cell>
          <table:table-cell office:value-type="string" table:style-name="ce9">
            <text:p>1 535 817.1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4006:9059</text:p>
          </table:table-cell>
          <table:table-cell office:value-type="string" table:style-name="ce9">
            <text:p>1 712 134.5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4006:9060</text:p>
          </table:table-cell>
          <table:table-cell office:value-type="string" table:style-name="ce9">
            <text:p>450 073.3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4006:9061</text:p>
          </table:table-cell>
          <table:table-cell office:value-type="string" table:style-name="ce9">
            <text:p>1 897 731.7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4006:9062</text:p>
          </table:table-cell>
          <table:table-cell office:value-type="string" table:style-name="ce9">
            <text:p>1 322 380.3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4006:9063</text:p>
          </table:table-cell>
          <table:table-cell office:value-type="string" table:style-name="ce9">
            <text:p>1 475 498.0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4006:9064</text:p>
          </table:table-cell>
          <table:table-cell office:value-type="string" table:style-name="ce9">
            <text:p>2 538 042.2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4006:9065</text:p>
          </table:table-cell>
          <table:table-cell office:value-type="string" table:style-name="ce9">
            <text:p>951 185.8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4006:9066</text:p>
          </table:table-cell>
          <table:table-cell office:value-type="string" table:style-name="ce9">
            <text:p>960 465.7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4006:9067</text:p>
          </table:table-cell>
          <table:table-cell office:value-type="string" table:style-name="ce9">
            <text:p>371 194.4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4006:9068</text:p>
          </table:table-cell>
          <table:table-cell office:value-type="string" table:style-name="ce9">
            <text:p>35 124 277.6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4006:9069</text:p>
          </table:table-cell>
          <table:table-cell office:value-type="string" table:style-name="ce9">
            <text:p>886 226.8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4006:9070</text:p>
          </table:table-cell>
          <table:table-cell office:value-type="string" table:style-name="ce9">
            <text:p>904 786.5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4007:13314</text:p>
          </table:table-cell>
          <table:table-cell office:value-type="string" table:style-name="ce9">
            <text:p>18 085 346.7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5013:6039</text:p>
          </table:table-cell>
          <table:table-cell office:value-type="string" table:style-name="ce9">
            <text:p>2 365 047.2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6023:13098</text:p>
          </table:table-cell>
          <table:table-cell office:value-type="string" table:style-name="ce9">
            <text:p>1 127 713.8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1009:5090</text:p>
          </table:table-cell>
          <table:table-cell office:value-type="string" table:style-name="ce9">
            <text:p>850 049.5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1009:5182</text:p>
          </table:table-cell>
          <table:table-cell office:value-type="string" table:style-name="ce9">
            <text:p>850 049.5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2007:17663</text:p>
          </table:table-cell>
          <table:table-cell office:value-type="string" table:style-name="ce9">
            <text:p>2 402 219.7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2007:17664</text:p>
          </table:table-cell>
          <table:table-cell office:value-type="string" table:style-name="ce9">
            <text:p>2 290 776.5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2010:10744</text:p>
          </table:table-cell>
          <table:table-cell office:value-type="string" table:style-name="ce9">
            <text:p>2 197 363.5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2014:14078</text:p>
          </table:table-cell>
          <table:table-cell office:value-type="string" table:style-name="ce9">
            <text:p>5 706 222.7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4018:2350</text:p>
          </table:table-cell>
          <table:table-cell office:value-type="string" table:style-name="ce9">
            <text:p>240 393 166.8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4018:2375</text:p>
          </table:table-cell>
          <table:table-cell office:value-type="string" table:style-name="ce9">
            <text:p>152 503 420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4019:31864</text:p>
          </table:table-cell>
          <table:table-cell office:value-type="string" table:style-name="ce9">
            <text:p>2 245 991.9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4019:31865</text:p>
          </table:table-cell>
          <table:table-cell office:value-type="string" table:style-name="ce9">
            <text:p>1 761 330.4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5004:9580</text:p>
          </table:table-cell>
          <table:table-cell office:value-type="string" table:style-name="ce9">
            <text:p>30 140 836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5004:9581</text:p>
          </table:table-cell>
          <table:table-cell office:value-type="string" table:style-name="ce9">
            <text:p>5 101 268.3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5004:9582</text:p>
          </table:table-cell>
          <table:table-cell office:value-type="string" table:style-name="ce9">
            <text:p>2 097 425.8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1009:10082</text:p>
          </table:table-cell>
          <table:table-cell office:value-type="string" table:style-name="ce9">
            <text:p>14 392 187.4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1012:2834</text:p>
          </table:table-cell>
          <table:table-cell office:value-type="string" table:style-name="ce9">
            <text:p>12 378 155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02001:11400</text:p>
          </table:table-cell>
          <table:table-cell office:value-type="string" table:style-name="ce9">
            <text:p>1 605 053.4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02001:11401</text:p>
          </table:table-cell>
          <table:table-cell office:value-type="string" table:style-name="ce9">
            <text:p>1 492 135.0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02004:4690</text:p>
          </table:table-cell>
          <table:table-cell office:value-type="string" table:style-name="ce9">
            <text:p>9 546 512.0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03002:6530</text:p>
          </table:table-cell>
          <table:table-cell office:value-type="string" table:style-name="ce9">
            <text:p>6 557 433.2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04009:14309</text:p>
          </table:table-cell>
          <table:table-cell office:value-type="string" table:style-name="ce9">
            <text:p>716 012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4009:14310</text:p>
          </table:table-cell>
          <table:table-cell office:value-type="string" table:style-name="ce9">
            <text:p>687 561.8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07002:15852</text:p>
          </table:table-cell>
          <table:table-cell office:value-type="string" table:style-name="ce9">
            <text:p>6 015 249.7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07002:15853</text:p>
          </table:table-cell>
          <table:table-cell office:value-type="string" table:style-name="ce9">
            <text:p>5 171 990.4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07002:15854</text:p>
          </table:table-cell>
          <table:table-cell office:value-type="string" table:style-name="ce9">
            <text:p>634 452.2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11009:15697</text:p>
          </table:table-cell>
          <table:table-cell office:value-type="string" table:style-name="ce9">
            <text:p>1 673 862.6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11009:15698</text:p>
          </table:table-cell>
          <table:table-cell office:value-type="string" table:style-name="ce9">
            <text:p>2 095 254.6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12004:3382</text:p>
          </table:table-cell>
          <table:table-cell office:value-type="string" table:style-name="ce9">
            <text:p>10 703 786.1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02008:5087</text:p>
          </table:table-cell>
          <table:table-cell office:value-type="string" table:style-name="ce9">
            <text:p>3 514 033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02015:4994</text:p>
          </table:table-cell>
          <table:table-cell office:value-type="string" table:style-name="ce9">
            <text:p>2 434 950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02015:4995</text:p>
          </table:table-cell>
          <table:table-cell office:value-type="string" table:style-name="ce9">
            <text:p>1 071 907.4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6:0003004:4141</text:p>
          </table:table-cell>
          <table:table-cell office:value-type="string" table:style-name="ce9">
            <text:p>29 057 743.6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03004:4142</text:p>
          </table:table-cell>
          <table:table-cell office:value-type="string" table:style-name="ce9">
            <text:p>1 687 812.4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6:0003004:4143</text:p>
          </table:table-cell>
          <table:table-cell office:value-type="string" table:style-name="ce9">
            <text:p>3 791 875.8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6:0003004:4144</text:p>
          </table:table-cell>
          <table:table-cell office:value-type="string" table:style-name="ce9">
            <text:p>2 571 633.1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6:0003004:4145</text:p>
          </table:table-cell>
          <table:table-cell office:value-type="string" table:style-name="ce9">
            <text:p>1 761 939.3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6:0004009:5940</text:p>
          </table:table-cell>
          <table:table-cell office:value-type="string" table:style-name="ce9">
            <text:p>772 228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04009:5941</text:p>
          </table:table-cell>
          <table:table-cell office:value-type="string" table:style-name="ce9">
            <text:p>714 311.7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04009:5942</text:p>
          </table:table-cell>
          <table:table-cell office:value-type="string" table:style-name="ce9">
            <text:p>738 443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05005:4404</text:p>
          </table:table-cell>
          <table:table-cell office:value-type="string" table:style-name="ce9">
            <text:p>615 067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07007:3074</text:p>
          </table:table-cell>
          <table:table-cell office:value-type="string" table:style-name="ce9">
            <text:p>7 765 467.3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08003:6342</text:p>
          </table:table-cell>
          <table:table-cell office:value-type="string" table:style-name="ce9">
            <text:p>5 333 097.3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6:0011005:7162</text:p>
          </table:table-cell>
          <table:table-cell office:value-type="string" table:style-name="ce9">
            <text:p>502 206.3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11005:7163</text:p>
          </table:table-cell>
          <table:table-cell office:value-type="string" table:style-name="ce9">
            <text:p>474 306.0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12003:8812</text:p>
          </table:table-cell>
          <table:table-cell office:value-type="string" table:style-name="ce9">
            <text:p>714 989.8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12015:7985</text:p>
          </table:table-cell>
          <table:table-cell office:value-type="string" table:style-name="ce9">
            <text:p>1 058 633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00000:9576</text:p>
          </table:table-cell>
          <table:table-cell office:value-type="string" table:style-name="ce9">
            <text:p>628 693.8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01002:32345</text:p>
          </table:table-cell>
          <table:table-cell office:value-type="string" table:style-name="ce9">
            <text:p>1 921 727.7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02003:15223</text:p>
          </table:table-cell>
          <table:table-cell office:value-type="string" table:style-name="ce9">
            <text:p>7 676 356.3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02003:15224</text:p>
          </table:table-cell>
          <table:table-cell office:value-type="string" table:style-name="ce9">
            <text:p>3 950 125.0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02003:15225</text:p>
          </table:table-cell>
          <table:table-cell office:value-type="string" table:style-name="ce9">
            <text:p>4 701 768.2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7:0002003:15226</text:p>
          </table:table-cell>
          <table:table-cell office:value-type="string" table:style-name="ce9">
            <text:p>101 285.2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02003:15227</text:p>
          </table:table-cell>
          <table:table-cell office:value-type="string" table:style-name="ce9">
            <text:p>117 277.6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02003:5029</text:p>
          </table:table-cell>
          <table:table-cell office:value-type="string" table:style-name="ce9">
            <text:p>6 688 863.7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02003:5030</text:p>
          </table:table-cell>
          <table:table-cell office:value-type="string" table:style-name="ce9">
            <text:p>6 193 392.4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04003:10281</text:p>
          </table:table-cell>
          <table:table-cell office:value-type="string" table:style-name="ce9">
            <text:p>1 469 303.9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04003:10282</text:p>
          </table:table-cell>
          <table:table-cell office:value-type="string" table:style-name="ce9">
            <text:p>681 134.3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04003:10283</text:p>
          </table:table-cell>
          <table:table-cell office:value-type="string" table:style-name="ce9">
            <text:p>5 643 684.2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04003:10284</text:p>
          </table:table-cell>
          <table:table-cell office:value-type="string" table:style-name="ce9">
            <text:p>8 874 206.8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04003:10285</text:p>
          </table:table-cell>
          <table:table-cell office:value-type="string" table:style-name="ce9">
            <text:p>2 636 962.7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7:0004005:13512</text:p>
          </table:table-cell>
          <table:table-cell office:value-type="string" table:style-name="ce9">
            <text:p>461 734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7:0004005:15144</text:p>
          </table:table-cell>
          <table:table-cell office:value-type="string" table:style-name="ce9">
            <text:p>678 147.1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7:0004008:10252</text:p>
          </table:table-cell>
          <table:table-cell office:value-type="string" table:style-name="ce9">
            <text:p>2 220 610.9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7:0004008:10253</text:p>
          </table:table-cell>
          <table:table-cell office:value-type="string" table:style-name="ce9">
            <text:p>2 911 467.6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7:0005007:11801</text:p>
          </table:table-cell>
          <table:table-cell office:value-type="string" table:style-name="ce9">
            <text:p>763 537.8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7:0007002:20825</text:p>
          </table:table-cell>
          <table:table-cell office:value-type="string" table:style-name="ce9">
            <text:p>4 488 757.1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07002:20826</text:p>
          </table:table-cell>
          <table:table-cell office:value-type="string" table:style-name="ce9">
            <text:p>199 994.1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07002:20827</text:p>
          </table:table-cell>
          <table:table-cell office:value-type="string" table:style-name="ce9">
            <text:p>9 777 490.8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07002:20828</text:p>
          </table:table-cell>
          <table:table-cell office:value-type="string" table:style-name="ce9">
            <text:p>3 511 008.0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07002:20829</text:p>
          </table:table-cell>
          <table:table-cell office:value-type="string" table:style-name="ce9">
            <text:p>1 455 512.8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13001:5248</text:p>
          </table:table-cell>
          <table:table-cell office:value-type="string" table:style-name="ce9">
            <text:p>761 910.9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13001:5313</text:p>
          </table:table-cell>
          <table:table-cell office:value-type="string" table:style-name="ce9">
            <text:p>560 548.7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13001:5314</text:p>
          </table:table-cell>
          <table:table-cell office:value-type="string" table:style-name="ce9">
            <text:p>544 222.1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13001:5315</text:p>
          </table:table-cell>
          <table:table-cell office:value-type="string" table:style-name="ce9">
            <text:p>560 548.7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13001:5318</text:p>
          </table:table-cell>
          <table:table-cell office:value-type="string" table:style-name="ce9">
            <text:p>560 548.7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13001:5319</text:p>
          </table:table-cell>
          <table:table-cell office:value-type="string" table:style-name="ce9">
            <text:p>544 222.1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13001:5320</text:p>
          </table:table-cell>
          <table:table-cell office:value-type="string" table:style-name="ce9">
            <text:p>560 548.7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13004:26048</text:p>
          </table:table-cell>
          <table:table-cell office:value-type="string" table:style-name="ce9">
            <text:p>1 359 033.7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13004:26320</text:p>
          </table:table-cell>
          <table:table-cell office:value-type="string" table:style-name="ce9">
            <text:p>1 322 889.2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4001:20964</text:p>
          </table:table-cell>
          <table:table-cell office:value-type="string" table:style-name="ce9">
            <text:p>3 316 794.0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14001:20965</text:p>
          </table:table-cell>
          <table:table-cell office:value-type="string" table:style-name="ce9">
            <text:p>3 659 373.7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14001:20966</text:p>
          </table:table-cell>
          <table:table-cell office:value-type="string" table:style-name="ce9">
            <text:p>15 094 267.7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14005:19327</text:p>
          </table:table-cell>
          <table:table-cell office:value-type="string" table:style-name="ce9">
            <text:p>806 874.4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14009:11127</text:p>
          </table:table-cell>
          <table:table-cell office:value-type="string" table:style-name="ce9">
            <text:p>3 690 439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14009:11128</text:p>
          </table:table-cell>
          <table:table-cell office:value-type="string" table:style-name="ce9">
            <text:p>6 686 207.6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14009:11129</text:p>
          </table:table-cell>
          <table:table-cell office:value-type="string" table:style-name="ce9">
            <text:p>2 536 789.3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14009:11130</text:p>
          </table:table-cell>
          <table:table-cell office:value-type="string" table:style-name="ce9">
            <text:p>3 324 496.5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14009:11131</text:p>
          </table:table-cell>
          <table:table-cell office:value-type="string" table:style-name="ce9">
            <text:p>2 077 810.3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14009:11132</text:p>
          </table:table-cell>
          <table:table-cell office:value-type="string" table:style-name="ce9">
            <text:p>2 077 810.3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14009:11133</text:p>
          </table:table-cell>
          <table:table-cell office:value-type="string" table:style-name="ce9">
            <text:p>1 153 649.9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14009:11134</text:p>
          </table:table-cell>
          <table:table-cell office:value-type="string" table:style-name="ce9">
            <text:p>3 274 877.2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14009:11135</text:p>
          </table:table-cell>
          <table:table-cell office:value-type="string" table:style-name="ce9">
            <text:p>2 859 315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14009:11136</text:p>
          </table:table-cell>
          <table:table-cell office:value-type="string" table:style-name="ce9">
            <text:p>2 102 620.0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14009:11137</text:p>
          </table:table-cell>
          <table:table-cell office:value-type="string" table:style-name="ce9">
            <text:p>2 400 336.1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15003:34449</text:p>
          </table:table-cell>
          <table:table-cell office:value-type="string" table:style-name="ce9">
            <text:p>561 146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15003:34450</text:p>
          </table:table-cell>
          <table:table-cell office:value-type="string" table:style-name="ce9">
            <text:p>450 085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02008:9737</text:p>
          </table:table-cell>
          <table:table-cell office:value-type="string" table:style-name="ce9">
            <text:p>546 817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02008:9740</text:p>
          </table:table-cell>
          <table:table-cell office:value-type="string" table:style-name="ce9">
            <text:p>546 817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09025:2359</text:p>
          </table:table-cell>
          <table:table-cell office:value-type="string" table:style-name="ce9">
            <text:p>1 100 754.0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8:0009031:4728</text:p>
          </table:table-cell>
          <table:table-cell office:value-type="string" table:style-name="ce9">
            <text:p>2 863 832.2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8:0009031:4729</text:p>
          </table:table-cell>
          <table:table-cell office:value-type="string" table:style-name="ce9">
            <text:p>1 406 794.7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8:0010004:18578</text:p>
          </table:table-cell>
          <table:table-cell office:value-type="string" table:style-name="ce9">
            <text:p>839 648.8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8:0010004:18579</text:p>
          </table:table-cell>
          <table:table-cell office:value-type="string" table:style-name="ce9">
            <text:p>765 249.5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8:0010004:18580</text:p>
          </table:table-cell>
          <table:table-cell office:value-type="string" table:style-name="ce9">
            <text:p>738 678.3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8:0010004:18581</text:p>
          </table:table-cell>
          <table:table-cell office:value-type="string" table:style-name="ce9">
            <text:p>749 306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8:0010004:18582</text:p>
          </table:table-cell>
          <table:table-cell office:value-type="string" table:style-name="ce9">
            <text:p>685 536.0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8:0010004:18583</text:p>
          </table:table-cell>
          <table:table-cell office:value-type="string" table:style-name="ce9">
            <text:p>738 678.3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8:0010004:18584</text:p>
          </table:table-cell>
          <table:table-cell office:value-type="string" table:style-name="ce9">
            <text:p>749 306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8:0010004:18585</text:p>
          </table:table-cell>
          <table:table-cell office:value-type="string" table:style-name="ce9">
            <text:p>860 905.7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10004:18586</text:p>
          </table:table-cell>
          <table:table-cell office:value-type="string" table:style-name="ce9">
            <text:p>573 937.1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10004:18587</text:p>
          </table:table-cell>
          <table:table-cell office:value-type="string" table:style-name="ce9">
            <text:p>754 621.0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10004:18588</text:p>
          </table:table-cell>
          <table:table-cell office:value-type="string" table:style-name="ce9">
            <text:p>653 650.6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10010:2300</text:p>
          </table:table-cell>
          <table:table-cell office:value-type="string" table:style-name="ce9">
            <text:p>23 025 847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10015:4577</text:p>
          </table:table-cell>
          <table:table-cell office:value-type="string" table:style-name="ce9">
            <text:p>8 716 011.8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10015:4578</text:p>
          </table:table-cell>
          <table:table-cell office:value-type="string" table:style-name="ce9">
            <text:p>8 683 428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10015:4579</text:p>
          </table:table-cell>
          <table:table-cell office:value-type="string" table:style-name="ce9">
            <text:p>8 781 178.3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10015:4580</text:p>
          </table:table-cell>
          <table:table-cell office:value-type="string" table:style-name="ce9">
            <text:p>12 120 958.5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10015:4581</text:p>
          </table:table-cell>
          <table:table-cell office:value-type="string" table:style-name="ce9">
            <text:p>12 251 291.4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10015:4582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10015:4583</text:p>
          </table:table-cell>
          <table:table-cell office:value-type="string" table:style-name="ce9">
            <text:p>8 634 553.8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10015:4584</text:p>
          </table:table-cell>
          <table:table-cell office:value-type="string" table:style-name="ce9">
            <text:p>8 748 595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10015:4585</text:p>
          </table:table-cell>
          <table:table-cell office:value-type="string" table:style-name="ce9">
            <text:p>12 186 125.0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10015:4586</text:p>
          </table:table-cell>
          <table:table-cell office:value-type="string" table:style-name="ce9">
            <text:p>12 283 874.6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10015:4587</text:p>
          </table:table-cell>
          <table:table-cell office:value-type="string" table:style-name="ce9">
            <text:p>6 451 477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10015:4588</text:p>
          </table:table-cell>
          <table:table-cell office:value-type="string" table:style-name="ce9">
            <text:p>8 569 387.3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10015:4589</text:p>
          </table:table-cell>
          <table:table-cell office:value-type="string" table:style-name="ce9">
            <text:p>8 683 428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10015:4590</text:p>
          </table:table-cell>
          <table:table-cell office:value-type="string" table:style-name="ce9">
            <text:p>8 764 886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8:0010015:4591</text:p>
          </table:table-cell>
          <table:table-cell office:value-type="string" table:style-name="ce9">
            <text:p>12 072 083.7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8:0010015:4592</text:p>
          </table:table-cell>
          <table:table-cell office:value-type="string" table:style-name="ce9">
            <text:p>12 202 416.6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10015:4593</text:p>
          </table:table-cell>
          <table:table-cell office:value-type="string" table:style-name="ce9">
            <text:p>6 418 894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0015:4594</text:p>
          </table:table-cell>
          <table:table-cell office:value-type="string" table:style-name="ce9">
            <text:p>8 601 970.6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8:0010015:4595</text:p>
          </table:table-cell>
          <table:table-cell office:value-type="string" table:style-name="ce9">
            <text:p>8 764 886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8:0010015:4596</text:p>
          </table:table-cell>
          <table:table-cell office:value-type="string" table:style-name="ce9">
            <text:p>12 120 958.5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8:0010015:4597</text:p>
          </table:table-cell>
          <table:table-cell office:value-type="string" table:style-name="ce9">
            <text:p>12 300 166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8:0010015:4598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8:0010015:4599</text:p>
          </table:table-cell>
          <table:table-cell office:value-type="string" table:style-name="ce9">
            <text:p>8 960 386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8:0010015:4600</text:p>
          </table:table-cell>
          <table:table-cell office:value-type="string" table:style-name="ce9">
            <text:p>8 650 845.4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8:0010015:4601</text:p>
          </table:table-cell>
          <table:table-cell office:value-type="string" table:style-name="ce9">
            <text:p>8 797 469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8:0010015:4602</text:p>
          </table:table-cell>
          <table:table-cell office:value-type="string" table:style-name="ce9">
            <text:p>12 088 375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8:0010015:4603</text:p>
          </table:table-cell>
          <table:table-cell office:value-type="string" table:style-name="ce9">
            <text:p>12 300 166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8:0010015:4604</text:p>
          </table:table-cell>
          <table:table-cell office:value-type="string" table:style-name="ce9">
            <text:p>6 402 603.1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8:0010015:4605</text:p>
          </table:table-cell>
          <table:table-cell office:value-type="string" table:style-name="ce9">
            <text:p>8 667 137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8:0010015:4606</text:p>
          </table:table-cell>
          <table:table-cell office:value-type="string" table:style-name="ce9">
            <text:p>8 764 886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8:0010015:4607</text:p>
          </table:table-cell>
          <table:table-cell office:value-type="string" table:style-name="ce9">
            <text:p>12 137 250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8:0010015:4608</text:p>
          </table:table-cell>
          <table:table-cell office:value-type="string" table:style-name="ce9">
            <text:p>12 397 915.9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8:0010015:4609</text:p>
          </table:table-cell>
          <table:table-cell office:value-type="string" table:style-name="ce9">
            <text:p>6 451 477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8:0010015:4610</text:p>
          </table:table-cell>
          <table:table-cell office:value-type="string" table:style-name="ce9">
            <text:p>8 716 011.8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8:0010015:4611</text:p>
          </table:table-cell>
          <table:table-cell office:value-type="string" table:style-name="ce9">
            <text:p>8 716 011.8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8:0010015:4612</text:p>
          </table:table-cell>
          <table:table-cell office:value-type="string" table:style-name="ce9">
            <text:p>8 813 761.5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8:0010015:4613</text:p>
          </table:table-cell>
          <table:table-cell office:value-type="string" table:style-name="ce9">
            <text:p>12 120 958.5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8:0010015:4614</text:p>
          </table:table-cell>
          <table:table-cell office:value-type="string" table:style-name="ce9">
            <text:p>12 316 457.9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8:0010015:4615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10015:4616</text:p>
          </table:table-cell>
          <table:table-cell office:value-type="string" table:style-name="ce9">
            <text:p>8 650 845.4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10015:4617</text:p>
          </table:table-cell>
          <table:table-cell office:value-type="string" table:style-name="ce9">
            <text:p>8 797 469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10015:4618</text:p>
          </table:table-cell>
          <table:table-cell office:value-type="string" table:style-name="ce9">
            <text:p>12 153 541.8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10015:4619</text:p>
          </table:table-cell>
          <table:table-cell office:value-type="string" table:style-name="ce9">
            <text:p>12 300 166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10015:4620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10015:4621</text:p>
          </table:table-cell>
          <table:table-cell office:value-type="string" table:style-name="ce9">
            <text:p>6 451 477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10015:4622</text:p>
          </table:table-cell>
          <table:table-cell office:value-type="string" table:style-name="ce9">
            <text:p>8 667 137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10015:4623</text:p>
          </table:table-cell>
          <table:table-cell office:value-type="string" table:style-name="ce9">
            <text:p>8 732 30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8:0010015:4624</text:p>
          </table:table-cell>
          <table:table-cell office:value-type="string" table:style-name="ce9">
            <text:p>12 088 375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8:0010015:4625</text:p>
          </table:table-cell>
          <table:table-cell office:value-type="string" table:style-name="ce9">
            <text:p>12 316 457.9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8:0010015:4626</text:p>
          </table:table-cell>
          <table:table-cell office:value-type="string" table:style-name="ce9">
            <text:p>6 418 894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10015:4627</text:p>
          </table:table-cell>
          <table:table-cell office:value-type="string" table:style-name="ce9">
            <text:p>8 699 720.2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10015:4628</text:p>
          </table:table-cell>
          <table:table-cell office:value-type="string" table:style-name="ce9">
            <text:p>8 797 469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8:0010015:4629</text:p>
          </table:table-cell>
          <table:table-cell office:value-type="string" table:style-name="ce9">
            <text:p>12 104 666.9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10015:4630</text:p>
          </table:table-cell>
          <table:table-cell office:value-type="string" table:style-name="ce9">
            <text:p>12 349 041.1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10015:4631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10015:4632</text:p>
          </table:table-cell>
          <table:table-cell office:value-type="string" table:style-name="ce9">
            <text:p>8 732 30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10015:4633</text:p>
          </table:table-cell>
          <table:table-cell office:value-type="string" table:style-name="ce9">
            <text:p>8 683 428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10015:4634</text:p>
          </table:table-cell>
          <table:table-cell office:value-type="string" table:style-name="ce9">
            <text:p>8 830 053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10015:4635</text:p>
          </table:table-cell>
          <table:table-cell office:value-type="string" table:style-name="ce9">
            <text:p>12 186 125.0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10015:4636</text:p>
          </table:table-cell>
          <table:table-cell office:value-type="string" table:style-name="ce9">
            <text:p>12 332 749.5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10015:4637</text:p>
          </table:table-cell>
          <table:table-cell office:value-type="string" table:style-name="ce9">
            <text:p>6 418 894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8:0010015:4638</text:p>
          </table:table-cell>
          <table:table-cell office:value-type="string" table:style-name="ce9">
            <text:p>8 699 720.2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8:0010015:4639</text:p>
          </table:table-cell>
          <table:table-cell office:value-type="string" table:style-name="ce9">
            <text:p>8 781 178.3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8:0010015:4640</text:p>
          </table:table-cell>
          <table:table-cell office:value-type="string" table:style-name="ce9">
            <text:p>3 350 421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8:0010015:4641</text:p>
          </table:table-cell>
          <table:table-cell office:value-type="string" table:style-name="ce9">
            <text:p>3 355 407.0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8:0010015:4642</text:p>
          </table:table-cell>
          <table:table-cell office:value-type="string" table:style-name="ce9">
            <text:p>3 509 965.1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8:0010015:4643</text:p>
          </table:table-cell>
          <table:table-cell office:value-type="string" table:style-name="ce9">
            <text:p>9 041 844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8:0010015:4644</text:p>
          </table:table-cell>
          <table:table-cell office:value-type="string" table:style-name="ce9">
            <text:p>5 868 223.0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8:0010015:4645</text:p>
          </table:table-cell>
          <table:table-cell office:value-type="string" table:style-name="ce9">
            <text:p>44 811 885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8:0010015:4646</text:p>
          </table:table-cell>
          <table:table-cell office:value-type="string" table:style-name="ce9">
            <text:p>40 808 331.0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8:0010015:4647</text:p>
          </table:table-cell>
          <table:table-cell office:value-type="string" table:style-name="ce9">
            <text:p>5 853 265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8:0010015:4648</text:p>
          </table:table-cell>
          <table:table-cell office:value-type="string" table:style-name="ce9">
            <text:p>5 908 109.0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8:0010015:4649</text:p>
          </table:table-cell>
          <table:table-cell office:value-type="string" table:style-name="ce9">
            <text:p>678 061.4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8:0010015:4650</text:p>
          </table:table-cell>
          <table:table-cell office:value-type="string" table:style-name="ce9">
            <text:p>169 515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8:0010015:4651</text:p>
          </table:table-cell>
          <table:table-cell office:value-type="string" table:style-name="ce9">
            <text:p>1 331 194.1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8:0010015:4652</text:p>
          </table:table-cell>
          <table:table-cell office:value-type="string" table:style-name="ce9">
            <text:p>483 617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8:0010015:4653</text:p>
          </table:table-cell>
          <table:table-cell office:value-type="string" table:style-name="ce9">
            <text:p>169 515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8:0010015:4654</text:p>
          </table:table-cell>
          <table:table-cell office:value-type="string" table:style-name="ce9">
            <text:p>8 781 178.3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8:0010015:4655</text:p>
          </table:table-cell>
          <table:table-cell office:value-type="string" table:style-name="ce9">
            <text:p>20 596 116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8:0010015:4656</text:p>
          </table:table-cell>
          <table:table-cell office:value-type="string" table:style-name="ce9">
            <text:p>1 361 108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8:0010015:4657</text:p>
          </table:table-cell>
          <table:table-cell office:value-type="string" table:style-name="ce9">
            <text:p>10 873 912.0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8:0010015:4658</text:p>
          </table:table-cell>
          <table:table-cell office:value-type="string" table:style-name="ce9">
            <text:p>1 939 455.1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8:0010015:4659</text:p>
          </table:table-cell>
          <table:table-cell office:value-type="string" table:style-name="ce9">
            <text:p>3 948 710.8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8:0010015:4660</text:p>
          </table:table-cell>
          <table:table-cell office:value-type="string" table:style-name="ce9">
            <text:p>2 054 127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8:0010015:4661</text:p>
          </table:table-cell>
          <table:table-cell office:value-type="string" table:style-name="ce9">
            <text:p>1 276 350.9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8:0010015:4662</text:p>
          </table:table-cell>
          <table:table-cell office:value-type="string" table:style-name="ce9">
            <text:p>488 603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8:0010015:4663</text:p>
          </table:table-cell>
          <table:table-cell office:value-type="string" table:style-name="ce9">
            <text:p>797 719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8:0010015:4664</text:p>
          </table:table-cell>
          <table:table-cell office:value-type="string" table:style-name="ce9">
            <text:p>1 445 866.3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8:0010015:4665</text:p>
          </table:table-cell>
          <table:table-cell office:value-type="string" table:style-name="ce9">
            <text:p>8 716 011.8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8:0010015:4666</text:p>
          </table:table-cell>
          <table:table-cell office:value-type="string" table:style-name="ce9">
            <text:p>562 110.0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8:0010015:4667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8:0010015:4668</text:p>
          </table:table-cell>
          <table:table-cell office:value-type="string" table:style-name="ce9">
            <text:p>594 696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8:0010015:4669</text:p>
          </table:table-cell>
          <table:table-cell office:value-type="string" table:style-name="ce9">
            <text:p>594 696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8:0010015:4670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8:0010015:4671</text:p>
          </table:table-cell>
          <table:table-cell office:value-type="string" table:style-name="ce9">
            <text:p>545 816.9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8:0010015:4672</text:p>
          </table:table-cell>
          <table:table-cell office:value-type="string" table:style-name="ce9">
            <text:p>558 036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8:0010015:4673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8:0010015:4674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8:0010015:4675</text:p>
          </table:table-cell>
          <table:table-cell office:value-type="string" table:style-name="ce9">
            <text:p>566 183.2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8:0010015:4676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8:0010015:4677</text:p>
          </table:table-cell>
          <table:table-cell office:value-type="string" table:style-name="ce9">
            <text:p>558 036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8:0010015:4678</text:p>
          </table:table-cell>
          <table:table-cell office:value-type="string" table:style-name="ce9">
            <text:p>570 256.5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8:0010015:4679</text:p>
          </table:table-cell>
          <table:table-cell office:value-type="string" table:style-name="ce9">
            <text:p>578 403.0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8:0010015:4680</text:p>
          </table:table-cell>
          <table:table-cell office:value-type="string" table:style-name="ce9">
            <text:p>553 96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8:0010015:4681</text:p>
          </table:table-cell>
          <table:table-cell office:value-type="string" table:style-name="ce9">
            <text:p>566 183.2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8:0010015:4682</text:p>
          </table:table-cell>
          <table:table-cell office:value-type="string" table:style-name="ce9">
            <text:p>615 062.4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8:0010015:4683</text:p>
          </table:table-cell>
          <table:table-cell office:value-type="string" table:style-name="ce9">
            <text:p>615 062.4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8:0010015:4684</text:p>
          </table:table-cell>
          <table:table-cell office:value-type="string" table:style-name="ce9">
            <text:p>623 208.9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8:0010015:4685</text:p>
          </table:table-cell>
          <table:table-cell office:value-type="string" table:style-name="ce9">
            <text:p>623 208.9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8:0010015:4686</text:p>
          </table:table-cell>
          <table:table-cell office:value-type="string" table:style-name="ce9">
            <text:p>668 014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8:0010015:4687</text:p>
          </table:table-cell>
          <table:table-cell office:value-type="string" table:style-name="ce9">
            <text:p>8 732 30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8:0010015:4688</text:p>
          </table:table-cell>
          <table:table-cell office:value-type="string" table:style-name="ce9">
            <text:p>8 716 011.8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8:0010015:4689</text:p>
          </table:table-cell>
          <table:table-cell office:value-type="string" table:style-name="ce9">
            <text:p>668 014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8:0010015:4690</text:p>
          </table:table-cell>
          <table:table-cell office:value-type="string" table:style-name="ce9">
            <text:p>598 769.3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8:0010015:4691</text:p>
          </table:table-cell>
          <table:table-cell office:value-type="string" table:style-name="ce9">
            <text:p>558 036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8:0010015:4692</text:p>
          </table:table-cell>
          <table:table-cell office:value-type="string" table:style-name="ce9">
            <text:p>602 842.6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8:0010015:4693</text:p>
          </table:table-cell>
          <table:table-cell office:value-type="string" table:style-name="ce9">
            <text:p>586 549.5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8:0010015:4694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8:0010015:4695</text:p>
          </table:table-cell>
          <table:table-cell office:value-type="string" table:style-name="ce9">
            <text:p>553 96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8:0010015:4696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8:0010015:4697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8:0010015:4698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8:0010015:4699</text:p>
          </table:table-cell>
          <table:table-cell office:value-type="string" table:style-name="ce9">
            <text:p>9 041 844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8:0010015:4700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8:0010015:4701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8:0010015:4702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8:0010015:4703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8:0010015:4704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8:0010015:4705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8:0010015:4706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8:0010015:4707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8:0010015:4708</text:p>
          </table:table-cell>
          <table:table-cell office:value-type="string" table:style-name="ce9">
            <text:p>545 816.9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8:0010015:4709</text:p>
          </table:table-cell>
          <table:table-cell office:value-type="string" table:style-name="ce9">
            <text:p>562 110.0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10015:4710</text:p>
          </table:table-cell>
          <table:table-cell office:value-type="string" table:style-name="ce9">
            <text:p>8 781 178.3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10015:4711</text:p>
          </table:table-cell>
          <table:table-cell office:value-type="string" table:style-name="ce9">
            <text:p>558 036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10015:4712</text:p>
          </table:table-cell>
          <table:table-cell office:value-type="string" table:style-name="ce9">
            <text:p>545 816.9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10015:4713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10015:4714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10015:4715</text:p>
          </table:table-cell>
          <table:table-cell office:value-type="string" table:style-name="ce9">
            <text:p>672 088.0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10015:4716</text:p>
          </table:table-cell>
          <table:table-cell office:value-type="string" table:style-name="ce9">
            <text:p>659 868.2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10015:4717</text:p>
          </table:table-cell>
          <table:table-cell office:value-type="string" table:style-name="ce9">
            <text:p>558 036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10015:4718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10015:4719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10015:4720</text:p>
          </table:table-cell>
          <table:table-cell office:value-type="string" table:style-name="ce9">
            <text:p>545 816.9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10015:4721</text:p>
          </table:table-cell>
          <table:table-cell office:value-type="string" table:style-name="ce9">
            <text:p>8 699 720.2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10015:4722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10015:4723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8:0010015:4724</text:p>
          </table:table-cell>
          <table:table-cell office:value-type="string" table:style-name="ce9">
            <text:p>545 816.9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8:0010015:4725</text:p>
          </table:table-cell>
          <table:table-cell office:value-type="string" table:style-name="ce9">
            <text:p>553 96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8:0010015:4726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8:0010015:4727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8:0010015:4728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8:0010015:4729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10015:4730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10015:4731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10015:4732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10015:4733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8:0010015:4734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8:0010015:4735</text:p>
          </table:table-cell>
          <table:table-cell office:value-type="string" table:style-name="ce9">
            <text:p>549 89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8:0010015:4736</text:p>
          </table:table-cell>
          <table:table-cell office:value-type="string" table:style-name="ce9">
            <text:p>541 743.7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8:0010015:4737</text:p>
          </table:table-cell>
          <table:table-cell office:value-type="string" table:style-name="ce9">
            <text:p>590 622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8:0010015:4738</text:p>
          </table:table-cell>
          <table:table-cell office:value-type="string" table:style-name="ce9">
            <text:p>680 234.5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8:0010015:4739</text:p>
          </table:table-cell>
          <table:table-cell office:value-type="string" table:style-name="ce9">
            <text:p>8 732 30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8:0010015:4740</text:p>
          </table:table-cell>
          <table:table-cell office:value-type="string" table:style-name="ce9">
            <text:p>9 090 718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8:0010015:4741</text:p>
          </table:table-cell>
          <table:table-cell office:value-type="string" table:style-name="ce9">
            <text:p>8 764 886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8:0010015:4742</text:p>
          </table:table-cell>
          <table:table-cell office:value-type="string" table:style-name="ce9">
            <text:p>8 748 595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8:0010015:4743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8:0010015:4744</text:p>
          </table:table-cell>
          <table:table-cell office:value-type="string" table:style-name="ce9">
            <text:p>8 634 553.8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8:0010015:4745</text:p>
          </table:table-cell>
          <table:table-cell office:value-type="string" table:style-name="ce9">
            <text:p>8 716 011.8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8:0010015:4746</text:p>
          </table:table-cell>
          <table:table-cell office:value-type="string" table:style-name="ce9">
            <text:p>9 074 427.3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8:0010015:4747</text:p>
          </table:table-cell>
          <table:table-cell office:value-type="string" table:style-name="ce9">
            <text:p>8 748 595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8:0010015:4748</text:p>
          </table:table-cell>
          <table:table-cell office:value-type="string" table:style-name="ce9">
            <text:p>8 699 720.2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10015:4749</text:p>
          </table:table-cell>
          <table:table-cell office:value-type="string" table:style-name="ce9">
            <text:p>6 467 769.5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8:0010015:4750</text:p>
          </table:table-cell>
          <table:table-cell office:value-type="string" table:style-name="ce9">
            <text:p>8 764 886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8:0010015:4751</text:p>
          </table:table-cell>
          <table:table-cell office:value-type="string" table:style-name="ce9">
            <text:p>9 090 718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8:0010015:4752</text:p>
          </table:table-cell>
          <table:table-cell office:value-type="string" table:style-name="ce9">
            <text:p>8 813 761.5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8:0010015:4753</text:p>
          </table:table-cell>
          <table:table-cell office:value-type="string" table:style-name="ce9">
            <text:p>8 764 886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8:0010015:4754</text:p>
          </table:table-cell>
          <table:table-cell office:value-type="string" table:style-name="ce9">
            <text:p>6 484 061.1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8:0010015:4755</text:p>
          </table:table-cell>
          <table:table-cell office:value-type="string" table:style-name="ce9">
            <text:p>6 418 894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8:0010015:4756</text:p>
          </table:table-cell>
          <table:table-cell office:value-type="string" table:style-name="ce9">
            <text:p>8 764 886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8:0010015:4757</text:p>
          </table:table-cell>
          <table:table-cell office:value-type="string" table:style-name="ce9">
            <text:p>9 074 427.3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8:0010015:4758</text:p>
          </table:table-cell>
          <table:table-cell office:value-type="string" table:style-name="ce9">
            <text:p>8 732 30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8:0010015:4759</text:p>
          </table:table-cell>
          <table:table-cell office:value-type="string" table:style-name="ce9">
            <text:p>8 683 428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8:0010015:4760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8:0010015:4761</text:p>
          </table:table-cell>
          <table:table-cell office:value-type="string" table:style-name="ce9">
            <text:p>8 667 137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8:0010015:4762</text:p>
          </table:table-cell>
          <table:table-cell office:value-type="string" table:style-name="ce9">
            <text:p>8 976 677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8:0010015:4763</text:p>
          </table:table-cell>
          <table:table-cell office:value-type="string" table:style-name="ce9">
            <text:p>8 878 928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10015:4764</text:p>
          </table:table-cell>
          <table:table-cell office:value-type="string" table:style-name="ce9">
            <text:p>8 732 30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10015:4765</text:p>
          </table:table-cell>
          <table:table-cell office:value-type="string" table:style-name="ce9">
            <text:p>6 484 061.1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8:0010015:4766</text:p>
          </table:table-cell>
          <table:table-cell office:value-type="string" table:style-name="ce9">
            <text:p>8 862 636.3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8:0010015:4767</text:p>
          </table:table-cell>
          <table:table-cell office:value-type="string" table:style-name="ce9">
            <text:p>8 764 886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8:0010015:4768</text:p>
          </table:table-cell>
          <table:table-cell office:value-type="string" table:style-name="ce9">
            <text:p>9 107 010.5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8:0010015:4769</text:p>
          </table:table-cell>
          <table:table-cell office:value-type="string" table:style-name="ce9">
            <text:p>8 748 595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8:0010015:4770</text:p>
          </table:table-cell>
          <table:table-cell office:value-type="string" table:style-name="ce9">
            <text:p>8 650 845.4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8:0010015:4771</text:p>
          </table:table-cell>
          <table:table-cell office:value-type="string" table:style-name="ce9">
            <text:p>6 418 894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8:0010015:4772</text:p>
          </table:table-cell>
          <table:table-cell office:value-type="string" table:style-name="ce9">
            <text:p>8 667 137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8:0010015:4773</text:p>
          </table:table-cell>
          <table:table-cell office:value-type="string" table:style-name="ce9">
            <text:p>9 009 260.8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8:0010015:4774</text:p>
          </table:table-cell>
          <table:table-cell office:value-type="string" table:style-name="ce9">
            <text:p>8 716 011.8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8:0010015:4775</text:p>
          </table:table-cell>
          <table:table-cell office:value-type="string" table:style-name="ce9">
            <text:p>8 634 553.8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8:0010015:4776</text:p>
          </table:table-cell>
          <table:table-cell office:value-type="string" table:style-name="ce9">
            <text:p>6 451 477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8:0010015:4777</text:p>
          </table:table-cell>
          <table:table-cell office:value-type="string" table:style-name="ce9">
            <text:p>8 553 095.7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8:0010015:4778</text:p>
          </table:table-cell>
          <table:table-cell office:value-type="string" table:style-name="ce9">
            <text:p>8 699 720.2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8:0010015:4779</text:p>
          </table:table-cell>
          <table:table-cell office:value-type="string" table:style-name="ce9">
            <text:p>9 025 552.4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8:0010015:4780</text:p>
          </table:table-cell>
          <table:table-cell office:value-type="string" table:style-name="ce9">
            <text:p>8 748 595.1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8:0010015:4781</text:p>
          </table:table-cell>
          <table:table-cell office:value-type="string" table:style-name="ce9">
            <text:p>8 650 845.4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8:0010015:4782</text:p>
          </table:table-cell>
          <table:table-cell office:value-type="string" table:style-name="ce9">
            <text:p>6 402 603.1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8:0010015:4783</text:p>
          </table:table-cell>
          <table:table-cell office:value-type="string" table:style-name="ce9">
            <text:p>8 650 845.4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8:0010015:4784</text:p>
          </table:table-cell>
          <table:table-cell office:value-type="string" table:style-name="ce9">
            <text:p>9 009 260.8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8:0010015:4785</text:p>
          </table:table-cell>
          <table:table-cell office:value-type="string" table:style-name="ce9">
            <text:p>8 797 469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8:0010015:4786</text:p>
          </table:table-cell>
          <table:table-cell office:value-type="string" table:style-name="ce9">
            <text:p>8 634 553.8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8:0010015:4787</text:p>
          </table:table-cell>
          <table:table-cell office:value-type="string" table:style-name="ce9">
            <text:p>6 402 603.1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8:0010015:4788</text:p>
          </table:table-cell>
          <table:table-cell office:value-type="string" table:style-name="ce9">
            <text:p>8 781 178.3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8:0010015:4789</text:p>
          </table:table-cell>
          <table:table-cell office:value-type="string" table:style-name="ce9">
            <text:p>8 716 011.8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8:0010015:4790</text:p>
          </table:table-cell>
          <table:table-cell office:value-type="string" table:style-name="ce9">
            <text:p>9 025 552.4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8:0010015:4791</text:p>
          </table:table-cell>
          <table:table-cell office:value-type="string" table:style-name="ce9">
            <text:p>8 797 469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8:0010015:4792</text:p>
          </table:table-cell>
          <table:table-cell office:value-type="string" table:style-name="ce9">
            <text:p>8 667 137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8:0010015:4793</text:p>
          </table:table-cell>
          <table:table-cell office:value-type="string" table:style-name="ce9">
            <text:p>6 418 894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8:0010015:4794</text:p>
          </table:table-cell>
          <table:table-cell office:value-type="string" table:style-name="ce9">
            <text:p>8 699 720.2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8:0010015:4795</text:p>
          </table:table-cell>
          <table:table-cell office:value-type="string" table:style-name="ce9">
            <text:p>9 009 260.8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8:0010015:4796</text:p>
          </table:table-cell>
          <table:table-cell office:value-type="string" table:style-name="ce9">
            <text:p>8 764 886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8:0010015:4797</text:p>
          </table:table-cell>
          <table:table-cell office:value-type="string" table:style-name="ce9">
            <text:p>8 699 720.2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8:0010015:4798</text:p>
          </table:table-cell>
          <table:table-cell office:value-type="string" table:style-name="ce9">
            <text:p>6 451 477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8:0010015:4799</text:p>
          </table:table-cell>
          <table:table-cell office:value-type="string" table:style-name="ce9">
            <text:p>8 650 845.4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8:0010015:4800</text:p>
          </table:table-cell>
          <table:table-cell office:value-type="string" table:style-name="ce9">
            <text:p>8 683 428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8:0010015:4801</text:p>
          </table:table-cell>
          <table:table-cell office:value-type="string" table:style-name="ce9">
            <text:p>8 960 386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8:0010015:4802</text:p>
          </table:table-cell>
          <table:table-cell office:value-type="string" table:style-name="ce9">
            <text:p>9 253 635.0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8:0010015:4803</text:p>
          </table:table-cell>
          <table:table-cell office:value-type="string" table:style-name="ce9">
            <text:p>12 674 873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8:0010015:4804</text:p>
          </table:table-cell>
          <table:table-cell office:value-type="string" table:style-name="ce9">
            <text:p>6 467 769.5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8:0010015:4805</text:p>
          </table:table-cell>
          <table:table-cell office:value-type="string" table:style-name="ce9">
            <text:p>8 634 553.8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8:0010015:4806</text:p>
          </table:table-cell>
          <table:table-cell office:value-type="string" table:style-name="ce9">
            <text:p>8 878 928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8:0010015:4807</text:p>
          </table:table-cell>
          <table:table-cell office:value-type="string" table:style-name="ce9">
            <text:p>9 335 093.1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8:0010015:4808</text:p>
          </table:table-cell>
          <table:table-cell office:value-type="string" table:style-name="ce9">
            <text:p>12 658 581.7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8:0010015:4809</text:p>
          </table:table-cell>
          <table:table-cell office:value-type="string" table:style-name="ce9">
            <text:p>6 418 894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8:0010015:4810</text:p>
          </table:table-cell>
          <table:table-cell office:value-type="string" table:style-name="ce9">
            <text:p>6 402 603.1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8:0010015:4811</text:p>
          </table:table-cell>
          <table:table-cell office:value-type="string" table:style-name="ce9">
            <text:p>8 650 845.4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8:0010015:4812</text:p>
          </table:table-cell>
          <table:table-cell office:value-type="string" table:style-name="ce9">
            <text:p>8 781 178.3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8:0010015:4813</text:p>
          </table:table-cell>
          <table:table-cell office:value-type="string" table:style-name="ce9">
            <text:p>10 654 713.5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8:0010015:4814</text:p>
          </table:table-cell>
          <table:table-cell office:value-type="string" table:style-name="ce9">
            <text:p>12 153 541.8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8:0010015:4815</text:p>
          </table:table-cell>
          <table:table-cell office:value-type="string" table:style-name="ce9">
            <text:p>6 500 352.7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8:0010015:4816</text:p>
          </table:table-cell>
          <table:table-cell office:value-type="string" table:style-name="ce9">
            <text:p>8 683 428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8:0010015:4817</text:p>
          </table:table-cell>
          <table:table-cell office:value-type="string" table:style-name="ce9">
            <text:p>8 797 469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8:0010015:4818</text:p>
          </table:table-cell>
          <table:table-cell office:value-type="string" table:style-name="ce9">
            <text:p>12 137 250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8:0010015:4819</text:p>
          </table:table-cell>
          <table:table-cell office:value-type="string" table:style-name="ce9">
            <text:p>12 381 624.3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8:0010015:4820</text:p>
          </table:table-cell>
          <table:table-cell office:value-type="string" table:style-name="ce9">
            <text:p>6 435 186.3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8:0013005:5000</text:p>
          </table:table-cell>
          <table:table-cell office:value-type="string" table:style-name="ce9">
            <text:p>24 472 562.4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2009:11210</text:p>
          </table:table-cell>
          <table:table-cell office:value-type="string" table:style-name="ce9">
            <text:p>390 781.1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3018:8580</text:p>
          </table:table-cell>
          <table:table-cell office:value-type="string" table:style-name="ce9">
            <text:p>1 443 525.3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3021:11353</text:p>
          </table:table-cell>
          <table:table-cell office:value-type="string" table:style-name="ce9">
            <text:p>2 036 126.8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3021:11354</text:p>
          </table:table-cell>
          <table:table-cell office:value-type="string" table:style-name="ce9">
            <text:p>4 174 598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3022:9434</text:p>
          </table:table-cell>
          <table:table-cell office:value-type="string" table:style-name="ce9">
            <text:p>16 108 855.7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3025:5588</text:p>
          </table:table-cell>
          <table:table-cell office:value-type="string" table:style-name="ce9">
            <text:p>18 494 057.7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4015:6703</text:p>
          </table:table-cell>
          <table:table-cell office:value-type="string" table:style-name="ce9">
            <text:p>3 417 713.3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5005:8530</text:p>
          </table:table-cell>
          <table:table-cell office:value-type="string" table:style-name="ce9">
            <text:p>744 084.8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5006:6353</text:p>
          </table:table-cell>
          <table:table-cell office:value-type="string" table:style-name="ce9">
            <text:p>55 219 095.4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5008:5545</text:p>
          </table:table-cell>
          <table:table-cell office:value-type="string" table:style-name="ce9">
            <text:p>4 172 694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0:0006001:3819</text:p>
          </table:table-cell>
          <table:table-cell office:value-type="string" table:style-name="ce9">
            <text:p>722 142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0:0006001:3820</text:p>
          </table:table-cell>
          <table:table-cell office:value-type="string" table:style-name="ce9">
            <text:p>761 273.5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3:0010108:506</text:p>
          </table:table-cell>
          <table:table-cell office:value-type="string" table:style-name="ce9">
            <text:p>3 086 502.5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3:0010108:507</text:p>
          </table:table-cell>
          <table:table-cell office:value-type="string" table:style-name="ce9">
            <text:p>3 304 816.1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3:0020233:4</text:p>
          </table:table-cell>
          <table:table-cell office:value-type="string" table:style-name="ce9">
            <text:p>298 562.1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10205:19390</text:p>
          </table:table-cell>
          <table:table-cell office:value-type="string" table:style-name="ce9">
            <text:p>3 804 470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10205:19391</text:p>
          </table:table-cell>
          <table:table-cell office:value-type="string" table:style-name="ce9">
            <text:p>4 174 734.7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10205:19392</text:p>
          </table:table-cell>
          <table:table-cell office:value-type="string" table:style-name="ce9">
            <text:p>7 895 895.1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10205:19399</text:p>
          </table:table-cell>
          <table:table-cell office:value-type="string" table:style-name="ce9">
            <text:p>4 156 221.4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10205:19400</text:p>
          </table:table-cell>
          <table:table-cell office:value-type="string" table:style-name="ce9">
            <text:p>7 886 638.5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10205:19504</text:p>
          </table:table-cell>
          <table:table-cell office:value-type="string" table:style-name="ce9">
            <text:p>5 850 182.5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10205:19505</text:p>
          </table:table-cell>
          <table:table-cell office:value-type="string" table:style-name="ce9">
            <text:p>8 219 876.7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10205:19510</text:p>
          </table:table-cell>
          <table:table-cell office:value-type="string" table:style-name="ce9">
            <text:p>5 276 272.2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10205:19513</text:p>
          </table:table-cell>
          <table:table-cell office:value-type="string" table:style-name="ce9">
            <text:p>8 025 487.8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10205:19514</text:p>
          </table:table-cell>
          <table:table-cell office:value-type="string" table:style-name="ce9">
            <text:p>4 970 803.8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10205:19520</text:p>
          </table:table-cell>
          <table:table-cell office:value-type="string" table:style-name="ce9">
            <text:p>5 803 899.4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10205:19522</text:p>
          </table:table-cell>
          <table:table-cell office:value-type="string" table:style-name="ce9">
            <text:p>4 915 264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10205:19524</text:p>
          </table:table-cell>
          <table:table-cell office:value-type="string" table:style-name="ce9">
            <text:p>4 156 221.4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10205:19526</text:p>
          </table:table-cell>
          <table:table-cell office:value-type="string" table:style-name="ce9">
            <text:p>5 257 759.0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10205:19529</text:p>
          </table:table-cell>
          <table:table-cell office:value-type="string" table:style-name="ce9">
            <text:p>8 044 001.0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10205:19530</text:p>
          </table:table-cell>
          <table:table-cell office:value-type="string" table:style-name="ce9">
            <text:p>4 952 290.6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10205:19531</text:p>
          </table:table-cell>
          <table:table-cell office:value-type="string" table:style-name="ce9">
            <text:p>3 776 700.1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10205:19533</text:p>
          </table:table-cell>
          <table:table-cell office:value-type="string" table:style-name="ce9">
            <text:p>7 858 868.6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10205:19535</text:p>
          </table:table-cell>
          <table:table-cell office:value-type="string" table:style-name="ce9">
            <text:p>3 998 858.9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10205:19537</text:p>
          </table:table-cell>
          <table:table-cell office:value-type="string" table:style-name="ce9">
            <text:p>7 997 717.9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10205:19538</text:p>
          </table:table-cell>
          <table:table-cell office:value-type="string" table:style-name="ce9">
            <text:p>4 961 547.2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10205:19540</text:p>
          </table:table-cell>
          <table:table-cell office:value-type="string" table:style-name="ce9">
            <text:p>4 137 708.2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7T00:00:00" table:style-name="ce8">
            <text:p>07.08.2021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10205:20030</text:p>
          </table:table-cell>
          <table:table-cell office:value-type="string" table:style-name="ce9">
            <text:p>4 109 938.3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10205:20031</text:p>
          </table:table-cell>
          <table:table-cell office:value-type="string" table:style-name="ce9">
            <text:p>5 877 952.4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10205:20035</text:p>
          </table:table-cell>
          <table:table-cell office:value-type="string" table:style-name="ce9">
            <text:p>4 183 991.3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10205:20036</text:p>
          </table:table-cell>
          <table:table-cell office:value-type="string" table:style-name="ce9">
            <text:p>8 062 514.2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10205:20037</text:p>
          </table:table-cell>
          <table:table-cell office:value-type="string" table:style-name="ce9">
            <text:p>5 387 351.6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10205:20038</text:p>
          </table:table-cell>
          <table:table-cell office:value-type="string" table:style-name="ce9">
            <text:p>4 054 398.6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10205:20040</text:p>
          </table:table-cell>
          <table:table-cell office:value-type="string" table:style-name="ce9">
            <text:p>8 182 850.3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10205:20042</text:p>
          </table:table-cell>
          <table:table-cell office:value-type="string" table:style-name="ce9">
            <text:p>3 804 470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10205:20045</text:p>
          </table:table-cell>
          <table:table-cell office:value-type="string" table:style-name="ce9">
            <text:p>5 267 015.6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10205:20047</text:p>
          </table:table-cell>
          <table:table-cell office:value-type="string" table:style-name="ce9">
            <text:p>5 868 695.8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10205:20049</text:p>
          </table:table-cell>
          <table:table-cell office:value-type="string" table:style-name="ce9">
            <text:p>5 007 830.3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10205:20050</text:p>
          </table:table-cell>
          <table:table-cell office:value-type="string" table:style-name="ce9">
            <text:p>3 934 062.6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10205:20051</text:p>
          </table:table-cell>
          <table:table-cell office:value-type="string" table:style-name="ce9">
            <text:p>4 211 761.1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10205:20054</text:p>
          </table:table-cell>
          <table:table-cell office:value-type="string" table:style-name="ce9">
            <text:p>4 054 398.6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10205:20064</text:p>
          </table:table-cell>
          <table:table-cell office:value-type="string" table:style-name="ce9">
            <text:p>8 330 956.2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10205:20067</text:p>
          </table:table-cell>
          <table:table-cell office:value-type="string" table:style-name="ce9">
            <text:p>4 193 247.9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10205:20069</text:p>
          </table:table-cell>
          <table:table-cell office:value-type="string" table:style-name="ce9">
            <text:p>5 396 608.2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10205:20070</text:p>
          </table:table-cell>
          <table:table-cell office:value-type="string" table:style-name="ce9">
            <text:p>4 054 398.6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10205:20093</text:p>
          </table:table-cell>
          <table:table-cell office:value-type="string" table:style-name="ce9">
            <text:p>5 276 272.2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10205:20095</text:p>
          </table:table-cell>
          <table:table-cell office:value-type="string" table:style-name="ce9">
            <text:p>5 914 978.9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10205:20096</text:p>
          </table:table-cell>
          <table:table-cell office:value-type="string" table:style-name="ce9">
            <text:p>8 293 929.7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10205:20098</text:p>
          </table:table-cell>
          <table:table-cell office:value-type="string" table:style-name="ce9">
            <text:p>3 971 089.1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10205:20099</text:p>
          </table:table-cell>
          <table:table-cell office:value-type="string" table:style-name="ce9">
            <text:p>4 193 247.9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10205:20105</text:p>
          </table:table-cell>
          <table:table-cell office:value-type="string" table:style-name="ce9">
            <text:p>5 137 422.9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10205:20108</text:p>
          </table:table-cell>
          <table:table-cell office:value-type="string" table:style-name="ce9">
            <text:p>7 969 948.1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10205:20109</text:p>
          </table:table-cell>
          <table:table-cell office:value-type="string" table:style-name="ce9">
            <text:p>5 267 015.6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10205:20110</text:p>
          </table:table-cell>
          <table:table-cell office:value-type="string" table:style-name="ce9">
            <text:p>4 193 247.9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10205:20112</text:p>
          </table:table-cell>
          <table:table-cell office:value-type="string" table:style-name="ce9">
            <text:p>8 284 673.1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10205:20114</text:p>
          </table:table-cell>
          <table:table-cell office:value-type="string" table:style-name="ce9">
            <text:p>3 998 858.9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10205:20118</text:p>
          </table:table-cell>
          <table:table-cell office:value-type="string" table:style-name="ce9">
            <text:p>4 063 655.3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10205:20120</text:p>
          </table:table-cell>
          <table:table-cell office:value-type="string" table:style-name="ce9">
            <text:p>8 182 850.3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10205:20121</text:p>
          </table:table-cell>
          <table:table-cell office:value-type="string" table:style-name="ce9">
            <text:p>5 146 679.6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10205:20122</text:p>
          </table:table-cell>
          <table:table-cell office:value-type="string" table:style-name="ce9">
            <text:p>3 860 009.7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10205:20123</text:p>
          </table:table-cell>
          <table:table-cell office:value-type="string" table:style-name="ce9">
            <text:p>4 369 123.7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10205:20124</text:p>
          </table:table-cell>
          <table:table-cell office:value-type="string" table:style-name="ce9">
            <text:p>7 960 691.4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10504:3275</text:p>
          </table:table-cell>
          <table:table-cell office:value-type="string" table:style-name="ce9">
            <text:p>3 817 298.6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10504:3283</text:p>
          </table:table-cell>
          <table:table-cell office:value-type="string" table:style-name="ce9">
            <text:p>3 807 119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10504:3284</text:p>
          </table:table-cell>
          <table:table-cell office:value-type="string" table:style-name="ce9">
            <text:p>3 827 478.0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10504:3286</text:p>
          </table:table-cell>
          <table:table-cell office:value-type="string" table:style-name="ce9">
            <text:p>3 257 428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10504:3297</text:p>
          </table:table-cell>
          <table:table-cell office:value-type="string" table:style-name="ce9">
            <text:p>3 817 298.6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10504:3298</text:p>
          </table:table-cell>
          <table:table-cell office:value-type="string" table:style-name="ce9">
            <text:p>3 807 119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10504:3299</text:p>
          </table:table-cell>
          <table:table-cell office:value-type="string" table:style-name="ce9">
            <text:p>3 807 119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10504:3300</text:p>
          </table:table-cell>
          <table:table-cell office:value-type="string" table:style-name="ce9">
            <text:p>3 827 478.0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10504:3301</text:p>
          </table:table-cell>
          <table:table-cell office:value-type="string" table:style-name="ce9">
            <text:p>5 578 345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10504:3302</text:p>
          </table:table-cell>
          <table:table-cell office:value-type="string" table:style-name="ce9">
            <text:p>3 257 428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10504:3303</text:p>
          </table:table-cell>
          <table:table-cell office:value-type="string" table:style-name="ce9">
            <text:p>3 247 248.7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10504:3305</text:p>
          </table:table-cell>
          <table:table-cell office:value-type="string" table:style-name="ce9">
            <text:p>3 756 221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10504:3306</text:p>
          </table:table-cell>
          <table:table-cell office:value-type="string" table:style-name="ce9">
            <text:p>3 766 401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10504:3307</text:p>
          </table:table-cell>
          <table:table-cell office:value-type="string" table:style-name="ce9">
            <text:p>3 766 401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10504:3308</text:p>
          </table:table-cell>
          <table:table-cell office:value-type="string" table:style-name="ce9">
            <text:p>3 756 221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10504:3309</text:p>
          </table:table-cell>
          <table:table-cell office:value-type="string" table:style-name="ce9">
            <text:p>5 527 448.4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10504:3310</text:p>
          </table:table-cell>
          <table:table-cell office:value-type="string" table:style-name="ce9">
            <text:p>3 237 069.2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10504:3311</text:p>
          </table:table-cell>
          <table:table-cell office:value-type="string" table:style-name="ce9">
            <text:p>3 237 069.2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10504:3312</text:p>
          </table:table-cell>
          <table:table-cell office:value-type="string" table:style-name="ce9">
            <text:p>5 547 807.3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10504:3315</text:p>
          </table:table-cell>
          <table:table-cell office:value-type="string" table:style-name="ce9">
            <text:p>5 507 089.4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10504:3317</text:p>
          </table:table-cell>
          <table:table-cell office:value-type="string" table:style-name="ce9">
            <text:p>5 557 986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10504:3319</text:p>
          </table:table-cell>
          <table:table-cell office:value-type="string" table:style-name="ce9">
            <text:p>3 776 580.7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10504:3320</text:p>
          </table:table-cell>
          <table:table-cell office:value-type="string" table:style-name="ce9">
            <text:p>3 776 580.7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10504:3323</text:p>
          </table:table-cell>
          <table:table-cell office:value-type="string" table:style-name="ce9">
            <text:p>3 226 889.7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10504:3324</text:p>
          </table:table-cell>
          <table:table-cell office:value-type="string" table:style-name="ce9">
            <text:p>3 237 069.2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10504:3325</text:p>
          </table:table-cell>
          <table:table-cell office:value-type="string" table:style-name="ce9">
            <text:p>3 247 248.7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10504:3326</text:p>
          </table:table-cell>
          <table:table-cell office:value-type="string" table:style-name="ce9">
            <text:p>3 247 248.7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10504:3327</text:p>
          </table:table-cell>
          <table:table-cell office:value-type="string" table:style-name="ce9">
            <text:p>5 547 807.3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10504:3328</text:p>
          </table:table-cell>
          <table:table-cell office:value-type="string" table:style-name="ce9">
            <text:p>3 756 221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10504:3329</text:p>
          </table:table-cell>
          <table:table-cell office:value-type="string" table:style-name="ce9">
            <text:p>3 766 401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10504:3330</text:p>
          </table:table-cell>
          <table:table-cell office:value-type="string" table:style-name="ce9">
            <text:p>3 766 401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10504:3332</text:p>
          </table:table-cell>
          <table:table-cell office:value-type="string" table:style-name="ce9">
            <text:p>5 527 448.4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40116:9833</text:p>
          </table:table-cell>
          <table:table-cell office:value-type="string" table:style-name="ce9">
            <text:p>230 834.9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8:0190402:2076</text:p>
          </table:table-cell>
          <table:table-cell office:value-type="string" table:style-name="ce9">
            <text:p>840 139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8:0190402:2077</text:p>
          </table:table-cell>
          <table:table-cell office:value-type="string" table:style-name="ce9">
            <text:p>459 339.6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8:0190402:2078</text:p>
          </table:table-cell>
          <table:table-cell office:value-type="string" table:style-name="ce9">
            <text:p>1 500 050.7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20:0020425:2307</text:p>
          </table:table-cell>
          <table:table-cell office:value-type="string" table:style-name="ce9">
            <text:p>371 032.5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22:0030617:566</text:p>
          </table:table-cell>
          <table:table-cell office:value-type="string" table:style-name="ce9">
            <text:p>423 470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0:0000000:498060</text:p>
          </table:table-cell>
          <table:table-cell office:value-type="string" table:style-name="ce9">
            <text:p>1 784 183.4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1:0002006:4988</text:p>
          </table:table-cell>
          <table:table-cell office:value-type="string" table:style-name="ce9">
            <text:p>144 521.7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2:0000000:1020</text:p>
          </table:table-cell>
          <table:table-cell office:value-type="string" table:style-name="ce9">
            <text:p>19 992 339.7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2:0000000:1022</text:p>
          </table:table-cell>
          <table:table-cell office:value-type="string" table:style-name="ce9">
            <text:p>7 104 279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2:0000000:1023</text:p>
          </table:table-cell>
          <table:table-cell office:value-type="string" table:style-name="ce9">
            <text:p>11 928 498.6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2:0000000:1031</text:p>
          </table:table-cell>
          <table:table-cell office:value-type="string" table:style-name="ce9">
            <text:p>8 662 466.8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2:0000000:3222</text:p>
          </table:table-cell>
          <table:table-cell office:value-type="string" table:style-name="ce9">
            <text:p>2 568 519.2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10017:4058</text:p>
          </table:table-cell>
          <table:table-cell office:value-type="string" table:style-name="ce9">
            <text:p>163 170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25015:1437</text:p>
          </table:table-cell>
          <table:table-cell office:value-type="string" table:style-name="ce9">
            <text:p>231 868.5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3:0010010:3970</text:p>
          </table:table-cell>
          <table:table-cell office:value-type="string" table:style-name="ce9">
            <text:p>295 124.0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4:0004002:15786</text:p>
          </table:table-cell>
          <table:table-cell office:value-type="string" table:style-name="ce9">
            <text:p>416 562.3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4:0004019:30165</text:p>
          </table:table-cell>
          <table:table-cell office:value-type="string" table:style-name="ce9">
            <text:p>37 129 927.3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4:0006001:2236</text:p>
          </table:table-cell>
          <table:table-cell office:value-type="string" table:style-name="ce9">
            <text:p>2 814 736.2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5:0005006:3810</text:p>
          </table:table-cell>
          <table:table-cell office:value-type="string" table:style-name="ce9">
            <text:p>1 098 629.4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5:0005006:3813</text:p>
          </table:table-cell>
          <table:table-cell office:value-type="string" table:style-name="ce9">
            <text:p>1 946 828.0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5:0005008:17430</text:p>
          </table:table-cell>
          <table:table-cell office:value-type="string" table:style-name="ce9">
            <text:p>274 386.4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5:0005008:17438</text:p>
          </table:table-cell>
          <table:table-cell office:value-type="string" table:style-name="ce9">
            <text:p>273 478.31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6:0006005:16638</text:p>
          </table:table-cell>
          <table:table-cell office:value-type="string" table:style-name="ce9">
            <text:p>339 909.1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6:0012010:6982</text:p>
          </table:table-cell>
          <table:table-cell office:value-type="string" table:style-name="ce9">
            <text:p>224 550.9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02003:4204</text:p>
          </table:table-cell>
          <table:table-cell office:value-type="string" table:style-name="ce9">
            <text:p>323 234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04003:6499</text:p>
          </table:table-cell>
          <table:table-cell office:value-type="string" table:style-name="ce9">
            <text:p>408 061.4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08006:11941</text:p>
          </table:table-cell>
          <table:table-cell office:value-type="string" table:style-name="ce9">
            <text:p>3 346 448.6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12008:3347</text:p>
          </table:table-cell>
          <table:table-cell office:value-type="string" table:style-name="ce9">
            <text:p>210 144.1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12008:3361</text:p>
          </table:table-cell>
          <table:table-cell office:value-type="string" table:style-name="ce9">
            <text:p>822 498.8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14004:9226</text:p>
          </table:table-cell>
          <table:table-cell office:value-type="string" table:style-name="ce9">
            <text:p>53 715.8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14010:13094</text:p>
          </table:table-cell>
          <table:table-cell office:value-type="string" table:style-name="ce9">
            <text:p>1 794 933.9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14010:7761</text:p>
          </table:table-cell>
          <table:table-cell office:value-type="string" table:style-name="ce9">
            <text:p>72 162 958.5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3020:6752</text:p>
          </table:table-cell>
          <table:table-cell office:value-type="string" table:style-name="ce9">
            <text:p>24 680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5001:8724</text:p>
          </table:table-cell>
          <table:table-cell office:value-type="string" table:style-name="ce9">
            <text:p>111 061.0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9:0000000:1238</text:p>
          </table:table-cell>
          <table:table-cell office:value-type="string" table:style-name="ce9">
            <text:p>2 337 506.1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9:0000000:1239</text:p>
          </table:table-cell>
          <table:table-cell office:value-type="string" table:style-name="ce9">
            <text:p>619 194.4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9:0020303:1286</text:p>
          </table:table-cell>
          <table:table-cell office:value-type="string" table:style-name="ce9">
            <text:p>1 119 819.7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9:0020303:1287</text:p>
          </table:table-cell>
          <table:table-cell office:value-type="string" table:style-name="ce9">
            <text:p>63 989.7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9:0020303:1288</text:p>
          </table:table-cell>
          <table:table-cell office:value-type="string" table:style-name="ce9">
            <text:p>80 928.1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9:0020315:368</text:p>
          </table:table-cell>
          <table:table-cell office:value-type="string" table:style-name="ce9">
            <text:p>43 287.1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9:0020315:369</text:p>
          </table:table-cell>
          <table:table-cell office:value-type="string" table:style-name="ce9">
            <text:p>212 671.6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9:0020408:670</text:p>
          </table:table-cell>
          <table:table-cell office:value-type="string" table:style-name="ce9">
            <text:p>472 394.5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9:0020408:671</text:p>
          </table:table-cell>
          <table:table-cell office:value-type="string" table:style-name="ce9">
            <text:p>880 799.4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9:0020408:672</text:p>
          </table:table-cell>
          <table:table-cell office:value-type="string" table:style-name="ce9">
            <text:p>1 010 660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9:0020409:572</text:p>
          </table:table-cell>
          <table:table-cell office:value-type="string" table:style-name="ce9">
            <text:p>120 451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9:0020409:573</text:p>
          </table:table-cell>
          <table:table-cell office:value-type="string" table:style-name="ce9">
            <text:p>233 374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22:0020109:483</text:p>
          </table:table-cell>
          <table:table-cell office:value-type="string" table:style-name="ce9">
            <text:p>102 651.8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22:0030405:660</text:p>
          </table:table-cell>
          <table:table-cell office:value-type="string" table:style-name="ce9">
            <text:p>919 774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4:9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4:9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11:11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16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497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61:0000000:11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160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0:0000000:160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0:0000000:160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0:0000000:162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0:0000000:414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04:10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24:23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31:10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32:10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37:31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48:10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74:28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90:10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92:10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2005:10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2020:10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2024:10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07:36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3027:10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3040:50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4004:10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16:10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16:42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17:10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18:10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4022:10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4022:10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5002:10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5002:10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6001:10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6036:10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6043:10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0000:10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00000:12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0000:12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00000:12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00000:13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0000:13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0000:13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00000:13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00000:13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1003:38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01004:12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1004:12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1004:12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1004:12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1004:12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1004:12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1004:14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01013:13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1014:21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1016:53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1017:10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2001:25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2012:10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4003:30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5012:10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21003:10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1008:10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1008:10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1013:10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1013:10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1013:10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4030:41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5005:14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5014:22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5014:51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0000:3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1010:56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2020:11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3021:10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4004:60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4004:60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4006:10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5006:10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5013:10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6023:10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7006:10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8001:10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10007:48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1002:10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1002:10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1005:10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1005:1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1007:52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1009:77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1019:112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2007:10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2007:11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2012:11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10:10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16:10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4019:10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5004:10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1004:10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1011:11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1020:43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2001:12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2007:53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3002:11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4004:12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4006:11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4009:136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4011:10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4011:10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4011:10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4011:10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4015:23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4015:29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5004:11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7002:10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9003:10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11004:133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11009:10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11010:11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11010:94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11013:10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12002:231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2007:10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2015:10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2018:60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3004:10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4001:10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4001:10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4005:10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4008:11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4009:10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6003:125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8002:10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11003:95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11005:65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11007:10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11007:10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11007:10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12003:10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12015:75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2003:90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4003:10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4003:96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4008:10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7002:10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7005:10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7006:10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8005:11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13004:255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14001:12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14005:172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14007:10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14009:106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17001:14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7001:32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7002:33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7002:38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8:0001012:29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01012:29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01012:29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04001:10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08008:79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09021:12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8:0009021:12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8:0009021:12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8:0009021:12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8:0009030:10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8:0009031:10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8:0010002:6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8:0013008:11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8:0013010:11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1031:10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2014:35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2025:10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3013:23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3021:10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3022:84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4003:38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4004:68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4019:10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4021:64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5007:10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5011:24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6002:11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6010:80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0:0004003:31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0:0006007:10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5:0020321:4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000000:157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000000:37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000000:53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000000:80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00305:6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10114:3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10205:194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10205:202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10205:205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10205:222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10206:3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10502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10504:42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10604:5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20113: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20113: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20113: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20113: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20114:110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20114:114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20114:175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20114:193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20114:200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20114:20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20114:50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20114:50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20114:6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20114:8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20116: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20116: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20116: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20117: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20118: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20201:2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20201:2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20202: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20202:5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20203:1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20203:1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20203:1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20203:1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20203: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20203: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20203: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20203: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20203: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20203: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20203: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20203: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20301: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20303:121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20303:21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20303:21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20303:39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20303:46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20303:7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20303:7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20303:93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20304: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20304: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20307:1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20307:1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20307:1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20307:1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20307:1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20307:1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20307:1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20307:1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20307:1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20307:1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20307:1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20307:1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20311: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20312:1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20312:1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20312: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20313:1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20313:1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20313:1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20313:1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20313:1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120313:1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20314:1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20314:1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20314:2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20314:5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20316:103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20316:271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20316:27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20316:283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20316:43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20316:43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20316:51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20316:5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20316:61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20316:6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20320: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30101: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30101: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30104:19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30105:2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30105:4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30105:4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30105:4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30105:4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30105:4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30105:4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30105:5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30105:5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30105:5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30105:8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30105:8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30201: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30201: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30201: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30205: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30206:11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30206:12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30206:17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30206:22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30206:24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30206:30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30303:4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30406:7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40116:94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40202:2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40213:3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50111:55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50305:3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50309:15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50309:19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70405:4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71003:5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80505:3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90505:3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90518:12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90518:9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90802:3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90901: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90909: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90916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0917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0917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917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919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1010: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91010: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91010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91010: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91010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91102:1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91104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91104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91104: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91106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91106: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91106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91106: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1108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1110: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1111: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91111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91111: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1112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1113: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1113: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1115:1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1115:1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1115: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91115: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1115: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91116:1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1116:6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91116: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91116: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91116: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91202: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91202: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91206: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1207:1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1208: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91210: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91214: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91214:3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1215: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91215: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91215: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91215: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91224: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91224: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91301:2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91301:2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1301:2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91301:2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91301:3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91301:3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91301:3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91301:3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91301:3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91301:3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91301:4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1301:4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91306: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9:0020307:6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9:0020307:6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0:0020437:4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1:0110721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1:0140422:3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1:0150401:15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1:0151004:3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1:0151005:17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1:0151005:17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1:0151005:17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1:0151005:8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1:0151202:3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1:0151302:13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1:0151302:13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1:0151902:17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1:0151902:17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1:0151902:18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1:0152003:1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00000:26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00000:30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00000:33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20101:29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20101:29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20112:5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20118:17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20221:10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20221: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20226:10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20226:11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20302:6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20312:1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20313:7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201:8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202:5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203: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203:3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203:3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203:4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205:4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251: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30252:1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30252:1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30252:1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30252:1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30252:1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30252: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30252: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30254:4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30254:4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30254:5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30254:9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30256:1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30256:1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30256:1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30257: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30302: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30303:6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30303:6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30303:6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30303:7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30304: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30305: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30306: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30306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30306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30306: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30307:3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30308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30308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30309:1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30309:1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30309:1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30309: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30309:1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30311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30312:1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30312:1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30312:2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30314: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30315:1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30315:1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30316: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30318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30318: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30319: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30319: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30319: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30319: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30320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30320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30320: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30328:4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30425:3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30425:3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30426:14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30426:14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30426:16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30426:16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30426:16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30426:16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30426:16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30426:16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30426:16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30426:16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30426:16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30426:16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30426:16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30426:16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30426:16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30426:16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30426:16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30426:16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30426:17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30426:17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30426:17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30426:17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30426:17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426:17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426:17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502:2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30515:5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30543:3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30602:2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616:3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40211:1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40211: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40211:6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40221: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40306:4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000000:244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000000:248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10201:41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20114:98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40218:57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40218:59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0:0000000:100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0:0000000:131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0:0000000:148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0:0000000:214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0:0000000:58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0:0000000:60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0:0000000:60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0:0000000:60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0:0000000:60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0:0000000:60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0:0000000:60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0:0000000:60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0:0000000:60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0:0000000:60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0:0000000:60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0:0000000:60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0:0000000:60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0:0000000:60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0:0000000:60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0:0000000:60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0:0000000:60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0:0000000:60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0:0000000:60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0:0000000:60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0:0000000:60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0:0000000:60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0:0000000:60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0:0000000:60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0:0000000:60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0:0000000:60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0:0000000:60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0:0000000:60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0:0000000:60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0:0000000:60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0:0000000:60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0:0000000:60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0:0000000:60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0:0000000:60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0:0000000:60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0:0000000:60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0:0000000:60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0:0000000:60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0:0000000:60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0:0000000:60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0:0000000:60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0:0000000:60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0:0000000:60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0:0000000:60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0:0000000:60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0:0000000:60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0:0000000:60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0:0000000:60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0:0000000:60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0:0000000:60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0:0000000:60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0:0000000:60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0:0000000:60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0:0000000:61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0:0000000:61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0:0000000:61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0:0000000:61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0:0000000:61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0:0000000:61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0:0000000:61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0:0000000:61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0:0000000:61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0:0000000:61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0:0000000:61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0:0000000:61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0:0000000:61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0:0000000:61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0:0000000:61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0:0000000:61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0:0000000:6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0:0000000:61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0:0000000:61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0:0000000:61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0:0000000:61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0:0000000:61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0:0000000:61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0:0000000:61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0:0000000:61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0:0000000:61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0:0000000:61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0:0000000:61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0:0000000:6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0:0000000:61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0:0000000:6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0:0000000:61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0:0000000:6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0:0000000:61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0:0000000:61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0:0000000:61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0:0000000:61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0:0000000:61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0:0000000:61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0:0000000:61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0:0000000:61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0:0000000:61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0:0000000:61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0:0000000:61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0:0000000:61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0:0000000:61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0:0000000:61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0:0000000:61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0:0000000:61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0:0000000:61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0:0000000:61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0:0000000:61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0:0000000:61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0:0000000:61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0:0000000:61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0:0000000:61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0:0000000:61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0:0000000:61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0:0000000:61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0:0000000:61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0:0000000:61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0:0000000:61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0:0000000:61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0:0000000:61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0:0000000:61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0:0000000:61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0:0000000:61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0:0000000:61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0:0000000:61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0:0000000:61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0:0000000:61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0:0000000:61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0:0000000:61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0:0000000:637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0:0000000:741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0:0000000:79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0:0000000:98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20:23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20:23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34:27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34:27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54:13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63:32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66:21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82:36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82:36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82:36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82:36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2005:21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2005:27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20:23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27:28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38:16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55:41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55:41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55:41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4042:202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4042:50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4044:15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4044:15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4044:15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5001:59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5006:21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6033:38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6036:23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1015:10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2011:57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10015:19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11006:54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12002:44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12002:44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12002:44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12002:44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12002:44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12002:44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12002:44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12002:44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12002:44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12002:44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12002:44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12002:44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12002:44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12002:44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12002:45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13012:11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14003:67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15003:31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15003:36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18001:19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19008:15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21001:59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22005:13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24018:13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5005:11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5005:11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5005:11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5005:12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5005:12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25005:12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5005:12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25005:12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25005:12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25005:12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5005:12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5005:13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5005:13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25005:13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25005:13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25005:13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25005:13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25005:13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5005:13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5005:13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5005:13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5005:13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5005:13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25005:13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25005:13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25005:13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25005:13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5005:13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5005:13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5005:13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5005:13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25005:13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25005:13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25005:13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25005:13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25005:13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25005:13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25005:13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25005:13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25005:13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25005:13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25005:13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25005:13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25005:13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25005:13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25005:13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25005:13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25005:13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25005:13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25005:13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25005:13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25005:13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25005:13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25005:13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25005:13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25005:13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25005:13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25005:13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25005:13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25005:13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25005:13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25005:13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25005:13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25005:13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25005:13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25005:13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25005:13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25005:13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25005:13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25005:13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25005:13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25005:13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25005:14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25005:14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25005:14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25005:14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25005:14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25014:33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2007:35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2007:35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2007:35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2007:35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2007:35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2007:35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2007:35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2007:35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2007:35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2007:35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2007:35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2007:35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2007:35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2007:35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2007:35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2007:35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2007:35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2007:35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2007:35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2007:35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2007:35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2007:35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2007:35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2007:35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2007:35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2007:35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2007:35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2007:35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2007:35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2007:35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2007:36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2007:36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2007:36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2007:36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2007:36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2007:36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2007:36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2007:36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2007:36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2007:36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2007:36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2007:36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2007:36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2007:36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2007:36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2007:36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2007:36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2007:36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2007:36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2007:36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2007:36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2007:36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2007:36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2007:36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2007:36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2007:36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2007:36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2007:36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2007:36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2007:36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2007:36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2007:36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2007:36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2007:36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2007:36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2007:36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2007:36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2007:36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2007:36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2007:36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2007:36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2007:36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2007:36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2007:37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2007:37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2007:37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2007:37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2007:37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2007:37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2007:37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2007:37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2007:37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2007:37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2007:37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2007:37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2007:37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2007:37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2007:37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2007:37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2007:37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2007:37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2007:38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2007:38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2007:38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2007:38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2007:39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2007:39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2007:39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2007:39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2007:39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2007:39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2007:39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2007:39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2007:39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2007:39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2007:39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2007:39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2007:39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2007:39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2007:39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2007:39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2007:39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2007:39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2007:39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2007:39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2007:39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2007:39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2007:39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2007:39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2007:39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2007:39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2007:39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2007:39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2007:39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2007:39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2007:39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2007:39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2007:40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2007:40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2007:40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2007:40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2007:40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2007:40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2007:41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2007:41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2007:42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2012:25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3005:13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3009:27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4007:128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4007:128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4007:52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4010:19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5004:49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5013:60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5026:60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5026:60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5026:60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5026:60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5026:61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5026:61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5026:62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5026:62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5026:63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5026:63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5026:64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6001:39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7005:32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1001:58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1001:65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1006:62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1009:80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1020:25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4012:60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4016:59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4017:66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4017:66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4017:66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4017:66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4017:66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17:66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17:66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4017:66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4017:66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4017:66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4017:66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4017:66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4017:66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4017:66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4017:66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4017:66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4017:66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4017:66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4017:66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4017:66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4017:66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4017:66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4017:66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4017:66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4017:66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4017:66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4017:66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4017:66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4017:66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4017:66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4017:66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4017:66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4017:66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4017:66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4017:66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4017:66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4017:66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4017:66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4017:66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4017:66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4017:66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4017:66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4017:66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4017:66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4017:66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4017:66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4017:66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4017:66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4017:66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4017:66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4017:66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4017:66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4017:66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4017:66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4017:66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4017:66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4017:66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4017:66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4017:66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4017:66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4017:66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4017:66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4017:66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4017:66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4017:66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4017:66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4017:66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4017:66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4017:66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4017:66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4017:66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4017:66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4017:66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4017:66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4017:66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4017:66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4017:66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4017:66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4017:66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4017:66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4017:66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4017:66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4017:66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4017:66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4017:66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4017:66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4017:66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4017:66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4017:66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4017:66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4017:66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4017:66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4017:67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4017:67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4017:67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4017:67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4017:67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4017:67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4017:67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4017:67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4017:67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4017:67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4017:67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4017:67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4017:67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4017:67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4017:67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4017:67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4017:67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4017:67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4017:67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4017:67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4017:67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4017:67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4017:67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4017:67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4017:67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4017:67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4017:67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4017:67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4017:67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4017:67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4017:67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4017:67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4017:67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4017:67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4017:67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4017:67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4017:67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4017:67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4017:67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4017:67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4017:67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4017:67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4017:67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4017:67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4017:67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4017:67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4017:67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4017:67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4017:67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4017:67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4017:67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4017:67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4017:67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4017:67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4017:67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4017:68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4017:68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4017:68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4017:68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4017:68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4017:68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4017:68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4017:68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4017:68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4017:68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4017:68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4017:68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4017:68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4017:68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4017:68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4017:68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4017:68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4017:68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4017:68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4017:68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4017:68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4017:68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4017:68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4017:68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4017:68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4017:68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4017:68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4017:68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4017:68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4017:68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4017:68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4017:68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4017:68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4017:68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17:68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17:68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17:68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17:68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4017:68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4017:68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4017:68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4017:68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4017:68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4017:68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17:68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17:68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17:68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17:68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17:68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17:68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17:68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17:68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17:68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17:68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4017:68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4017:68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4017:68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4017:68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4017:68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4017:68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4017:68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4017:68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4017:68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4017:68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4017:68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17:68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4017:68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4017:68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4017:68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4017:68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4017:68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4017:69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4017:69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4017:69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4017:69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4017:69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4017:69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4018:32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4018:33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4018:33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4018:33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4018:36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4018:36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4018:37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4018:37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4018:38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4018:38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18:38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18:43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18:56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18:56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18:56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18:56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4018:56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4018:56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4018:56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4018:56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4018:56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4018:56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4018:56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4018:56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4018:56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4018:56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4018:56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4018:56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4018:56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4018:56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4018:56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4018:56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4018:56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4018:56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4018:56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4018:56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4018:56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4018:57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4018:57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4018:57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4018:57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4018:57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4018:57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4018:57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4018:57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4018:57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4018:57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4018:57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4025:184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6003:47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6003:60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6003:65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6003:66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1009:80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1012:68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1012:68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1012:73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1020:39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1020:40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2003:42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2003:42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2003:42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2003:44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2003:44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3003:15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4003:98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4011:48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5003:60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5003:60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5003:60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5003:60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5003:61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5003:61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5003:61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6002:57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6004:138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8003:87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8007:79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10002:85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10004:288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10004:288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10004:288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10004:288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10004:288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10004:289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10004:289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10004:289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10004:289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10004:289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10004:289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10004:290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10004:290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10004:290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10004:290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10004:290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10004:290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10004:291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10004:291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10004:291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10004:291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10004:291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10004:291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10004:291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10004:291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10004:291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10004:292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10004:294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10004:294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10004:294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10004:295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10004:295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10004:295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10004:295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10004:296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10004:296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10004:296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10004:296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10004:296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10004:296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10004:296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10004:297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10004:297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10004:297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10004:297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10004:297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10004:297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10004:297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10004:297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10004:297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10004:297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10004:297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10004:297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10004:297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10004:297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10004:298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10004:298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10004:298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10004:298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10004:298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10004:298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10004:301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10004:301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10004:301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10004:301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10004:301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10004:302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10004:302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10004:302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10004:302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10004:302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10004:302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10004:303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10004:303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10004:303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10004:304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10004:304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10004:304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11009:147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11013:22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12001:27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12002:77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12002:88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6:0002008:5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6:0004007:20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6:0005002:27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6:0008011:38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6:0009002:62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6:0009006:60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6:0012004:47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6:0012006:52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6:0012015:57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02003:38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04005:48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06004:65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07002:44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07002:97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2007:36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2010:29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3003:34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3003:39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3004:105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3004:52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3004:94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3004:94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3006:59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3007:151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4007:113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4007:82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4007:83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4009:11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02021:27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05005:15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05005:15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05005:16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05005:16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05005:18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05005:18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6010:14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9001:32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09031:36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1022:40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1031:11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2017:52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2018:48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3018:102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4006:107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5002:82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5002:83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5002:83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5003:42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5005:19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5005:84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5005:84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5005:84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5005:84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5005:84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5005:84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5005:84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5005:84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5005:84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5005:85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5005:85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5005:85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5005:85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5005:85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5005:85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5005:85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5005:85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5005:85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5005:85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5005:85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5005:85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5005:85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5005:85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5005:85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5005:86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5005:86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5005:86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5005:86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5005:86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5005:86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5005:87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5005:87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5007:206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5013:98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0:0000000:32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0:0001005:27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0:0001005:39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0:0001005:39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0:0001005:42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0:0002002:18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0:0002002:39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0:0002002:55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0:0002002:78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0:0002005:19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0:0002005:52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0:0002005:53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0:0002005:64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0:0004001:19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0:0004001:49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0:0004001:62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0:0004001:64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0:0004004:23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0:0004005:25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0:0005003:37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0:0005003:40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0:0006003:26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0:0006003:71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0:0006004:72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0:0006004:73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0:0006005:57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0:0006005:57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0:0006005:57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0:0006008:17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0:0006008:49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0:0007001:65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00309:135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10205:193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10205:193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10205:193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10205:193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10205:193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10205:193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10205:193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10205:195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10205:195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10205:195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10205:195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10205:195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10205:195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10205:195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10205:195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10205:195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10205:195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10205:195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10205:195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10205:195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10205:195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10205:195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10205:195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10205:195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10205:195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10205:195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7T00:00:00" table:number-columns-spanned="2" table:number-rows-spanned="1" table:style-name="ce14">
            <text:p>0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10205:195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10205:195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10205:200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10205:200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10205:200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10205:200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10205:200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10205:200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10205:200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10205:200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10205:200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10205:200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10205:200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10205:200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10205:200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10205:200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10205:200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10205:200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10205:200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10205:200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10205:200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10205:200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10205:200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10205:200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10205:200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10205:201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10205:201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10205:201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10205:201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10205:201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10205:201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10205:201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10205:206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10205:215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10205:223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10205:228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10205:228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10205:228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10205:228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10205:228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10205:228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10205:228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10205:228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10205:228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10205:228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10205:228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10205:228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10205:228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10205:228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10205:228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10205:228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10205:228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10205:228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10205:228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10205:228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10205:228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10205:228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10205:228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10205:228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10205:228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10205:228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10205:228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10205:228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10205:228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10205:228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10205:228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10205:228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10205:228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10205:228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10205:228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10205:228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10205:228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10205:228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10205:228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10205:228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10205:228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10205:228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10205:228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10205:228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10205:228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10205:229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10205:229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10205:230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10205:239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10205:239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10205:239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10205:239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10205:239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10205:239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10205:239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10205:239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10205:239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10205:239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10205:242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10205:248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10205:248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10205:248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10205:248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10205:248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10205:249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10205:249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10205:249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10205:249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10205:249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10205:249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10205:249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10205:249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10205:250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10205:250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10205:250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10205:250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10205:250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10205:250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10205:250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10205:250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10205:250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10205:250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10205:250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10205:250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10205:250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10205:250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10205:250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10205:250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10205:250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10205:250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10205:250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10205:250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10205:250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10205:250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10205:250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10205:250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10205:250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10205:250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10205:250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10205:250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10205:250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10205:251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10205:251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10504:29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10504:29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10504:30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10504:32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10504:32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10504:33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10504:33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10504:33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10504:33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10504:33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10504:33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10504:33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10504:58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10504:59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10504:60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10504:62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10504:63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10504:64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10504:69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20114:90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20303:2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20303:5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30206:12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30206:17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30206:17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30206:17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30206:18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30206:19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30206:19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30206:19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30206:19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30206:19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30206:19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30206:20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30206:20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30206:20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30206:21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30206:21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30206:21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30206:22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30206:23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30206:24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30206:24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30206:24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30206:25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30206:26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30206:27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30206:28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30206:28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30206:30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30206:30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30206:31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30206:31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30206:31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30206:32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30206:32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30206:33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30206:33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40116:161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40116:38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0:0000000:4978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0:0000000:4978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1033:23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1037:31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1037:31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1037:31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1037:31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6026:36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6032:55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6044:10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2:0000000:10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2:0000000:10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2:0000000:26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2:0001003:37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2:0001003:37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2:0001009:28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2:0001010:59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2:0001010:60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2:0001011:52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2:0001011:54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2:0001014:20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2:0001015:50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2:0001016:51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2:0001016:51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2:0001016:52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2:0001016:52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2:0001016:53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2:0001016:53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2:0001016:53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2:0001016:53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2:0001016:53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2:0001016:53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2:0001016:53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2:0001016:53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2:0001016:53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2:0001016:53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2:0001016:53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2:0001016:55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2:0001017:60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2:0001017:61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2:0002001:24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2:0002002:38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2:0002003:71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2:0002003:71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2:0002006:65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2:0002009:40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2:0002009:41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2:0002009:41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2:0006002:110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2:0016005:60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2:0016005:60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2:0019010:66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2:0019010:66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2:0019010:66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2:0024028:17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2:0024030:39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2:0025017:49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3:0002004:79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3:0002004:80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3:0002004:80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3:0002016:88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3:0002017:108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3:0002017:109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3:0002018:132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3:0002018:132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3:0002018:132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3:0002018:132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3:0002018:132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3:0002018:132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3:0002018:132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3:0002018:132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3:0002018:132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3:0002019:121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3:0002019:121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3:0002019:121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3:0002019:121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3:0002019:121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3:0002019:121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3:0002019:121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3:0002019:121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3:0002019:121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3:0002019:121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3:0002019:121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3:0002019:122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2019:122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02019:122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3:0002019:122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3:0002019:123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3:0002020:65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3:0004004:59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3:0010008:260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4:0001018:89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4:0003007:98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4:0003007:99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4:0003007:99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4:0003007:99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4:0003007:99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4:0003007:99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4:0003007:99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4:0003008:123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4:0003008:123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4:0003008:123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4:0003008:123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4:0003008:124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4:0003008:124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4:0003008:124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4:0003009:53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4:0003009:53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4:0003009:53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4:0003009:54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4:0003009:54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4:0003010:30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4:0003011:21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4:0003012:17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4:0003013:37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4:0003013:37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4:0003013:37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4:0003013:37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4:0004025:182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4:0004025:183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4:0004025:183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4:0004025:195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4:0004026:194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4:0004027:120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4:0004027:121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4:0004028:106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4:0004028:107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4:0004029:83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4:0004029:85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4:0004029:85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4:0005003:16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4:0005004:86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4:0005004:86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4:0005004:86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4:0005004:86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4:0005004:87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4:0005007:57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4:0005007:57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4:0005007:57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4:0005007:57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4:0005007:60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4:0005008:54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4:0005008:54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4:0006001:23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4:0006001:23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4:0006001:23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4:0006001:23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4:0006001:23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4:0006001:23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4:0006001:23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4:0006001:23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4:0006001:23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4:0006001:23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4:0006001:23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4:0006001:23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4:0006001:24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4:0006001:24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4:0006003:69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5:0001020:29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5:0005003:58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5:0005003:58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5:0005004:61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5:0005004:61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5:0005004:61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5:0005004:61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5:0005004:62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5:0005004:62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5:0005004:62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5:0005004:63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5:0005004:63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5:0005005:97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5:0005005:97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5:0005005:97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5:0005005:97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5:0005005:98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5:0005005:98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5:0005005:98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5:0005005:99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5:0005005:99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5:0005006:37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5:0005006:37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5:0005006:37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5:0005006:37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5:0005006:38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5:0005006:38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5:0005006:38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5:0005006:38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5:0005007:67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5:0005007:67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5:0005007:67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5:0005007:67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5:0005007:67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5:0005007:67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5:0005007:67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5:0005007:67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5:0005007:67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5:0005007:67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5:0005007:67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5:0005007:68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5:0005007:68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5:0005007:68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5:0005007:68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5:0005007:68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5:0005007:68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5:0005007:68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5:0005008:174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5:0005008:174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5:0005008:174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5:0005008:174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5:0005008:174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5:0005008:174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5:0005008:174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5:0005008:175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5:0005008:175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5:0005008:175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5:0005008:175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5:0005008:175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5:0005008:175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5:0005008:175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5:0005008:175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5:0005008:176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5:0005008:176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5:0005008:177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5:0005008:177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5:0005008:177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5:0005008:177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5:0005008:177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5:0005009:164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5:0005009:164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5:0005009:164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5:0005009:164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5:0005009:164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5:0005009:164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5:0005009:164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5:0005009:164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5:0005009:164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5:0005009:164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5:0005009:164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5:0005009:164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5:0005009:164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5:0005009:164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5:0005009:164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5:0005009:164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5:0005009:164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5:0010005:64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5:0010009:64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5:0010009:64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5:0010009:64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5:0011001:113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5:0011001:113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5:0011001:113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5:0011001:113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5:0011001:114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5:0011001:114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5:0011002:166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5:0011002:166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5:0011002:167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5:0011002:167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5:0011003:173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5:0011003:173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5:0011003:173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5:0011003:174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5:0011003:174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5:0011003:174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5:0011003:174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5:0011003:175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5:0011003:175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5:0011003:175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5:0011003:175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5:0011004:126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5:0011004:126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5:0011004:126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5:0011004:126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5:0011004:126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5:0011004:126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5:0011004:126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5:0011004:126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5:0011010:92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6:0000000:50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6:0003006:47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6:0003008:60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6:0003008:61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6:0003010:140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6:0003010:140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6:0003010:141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6:0003010:141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6:0003010:141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6:0003010:142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6:0003010:142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6:0003010:142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6:0003011:26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6:0003011:26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6:0003011:27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6:0003013:162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6:0003013:162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6:0003013:162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6:0003013:163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6:0003013:163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6:0003013:163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6:0003013:163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6:0003013:163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6:0003013:163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6:0003013:163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6:0003013:163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6:0003013:165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6:0003013:165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6:0003013:165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6:0003013:166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6:0003013:166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6:0003013:166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6:0003013:166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6:0003013:166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6:0003013:166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6:0003013:166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6:0003013:172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6:0003014:55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6:0003014:55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6:0003014:55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6:0004001:100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6:0004001:100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6:0004001:100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6:0004001:100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6:0004001:100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6:0004001:100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6:0004001:100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6:0004001:100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6:0004001:100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6:0004001:100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6:0004001:100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6:0004001:101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6:0004001:101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6:0004001:101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6:0004001:101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6:0004001:102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6:0004001:102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6:0004001:112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6:0004002:71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6:0004004:82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6:0004004:82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6:0004005:92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04005:92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6:0004005:92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6:0004005:93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6:0004005:93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6:0004005:93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6:0004005:93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6:0004005:93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6:0004005:94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6:0004006:14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6:0004007:86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6:0004008:117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6:0004008:117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6:0004008:117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6:0004009:44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6:0004009:44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6:0004009:44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6:0004010:47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6:0004010:47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6:0004010:47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6:0004010:48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6:0004011:43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6:0004011:43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6:0005001:55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6:0005001:55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6:0005001:55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6:0005001:55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6:0005001:55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6:0005001:55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6:0005002:51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6:0005002:51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6:0005002:51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6:0005004:69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6:0005004:70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6:0005005:38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6:0005006:54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6:0005009:50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6:0005009:50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6:0005009:50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6:0005009:50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6:0005010:52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6:0005010:53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6:0005011:41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6:0005011:41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6:0005011:41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6:0005012:24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6:0005013:51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6:0005013:51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6:0005013:51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6:0005013:51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6:0005013:52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6:0005013:52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6:0005014:44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6:0005014:44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6:0005014:44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6:0005014:44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6:0005014:44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6:0005014:44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6:0005014:44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6:0005015:67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6:0005015:67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6:0005015:67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6:0005016:46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6:0005016:47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6:0005017:54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6:0005017:54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6:0005017:54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6:0005018:40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6:0005018:40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6:0005018:40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6:0005018:40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6:0006001:109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6:0006001:110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6:0006001:111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6:0006001:111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6:0006001:111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6:0006003:112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6:0006003:112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6:0006003:112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6:0006003:112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6:0006003:112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6:0006003:113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6:0006003:113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6:0006003:113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6:0006003:114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6:0006003:114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6:0006004:109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6:0006004:109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6:0006004:109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6:0006004:109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6:0006004:109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6:0006004:109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6:0006004:109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6:0006004:109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6:0006004:109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6:0006004:109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6:0006004:109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6:0006004:109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6:0006004:110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6:0006004:110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6:0006004:110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6:0006004:110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6:0006004:110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6:0006004:112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6:0006004:112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6:0006004:112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6:0006004:112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6:0006004:112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6:0006004:112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6:0006005:166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6:0006005:166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6:0006005:166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6:0006005:167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6:0006005:167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6:0006005:167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6:0006005:167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6:0006005:167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6:0006005:168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6:0006005:168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6:0007001:126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6:0007001:126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6:0007001:126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6:0007001:127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6:0007001:127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6:0007001:127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6:0007003:133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6:0007003:133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6:0007003:133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6:0007003:133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6:0007003:133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6:0007003:134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6:0007003:134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6:0007003:134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6:0007003:135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6:0007003:135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6:0007004:52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6:0007004:52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6:0007004:52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6:0007004:53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6:0007005:140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6:0007005:141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6:0007005:141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6:0007005:14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6:0007005:141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6:0007005:141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6:0007005:141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6:0007005:142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6:0007005:143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6:0007007:45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6:0007007:45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6:0007008:62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6:0007008:62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6:0007008:62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6:0007008:62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6:0007008:62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6:0008002:12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6:0008003:59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6:0008003:59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6:0008004:63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6:0008004:63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6:0008004:64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6:0008005:51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6:0008005:5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6:0008005:5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6:0008006:102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6:0008006:102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6:0008006:102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6:0008006:102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6:0008006:102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6:0008006:102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6:0008006:102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6:0008006:102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6:0008006:102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6:0008006:102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6:0008006:102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6:0008006:103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6:0008006:103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6:0008006:103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6:0008006:105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6:0008007:77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6:0008007:78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6:0008007:78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6:0008007:78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6:0008007:78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6:0008007:78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6:0008007:78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6:0008007:78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6:0008007:78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6:0008007:78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6:0008007:78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6:0008007:78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6:0008008:75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6:0008008:75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6:0008008:75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6:0008008:75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6:0008008:76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6:0008009:19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6:0008009:19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6:0008010:37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6:0008010:37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6:0008010:37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6:0008010:38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6:0008011:40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6:0008011:40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6:0008011:40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6:0009001:16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6:0009002:84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6:0009002:84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6:0009002:84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6:0009002:84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6:0009002:84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6:0009002:84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6:0009003:73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6:0009003:73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6:0009003:73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6:0009003:73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6:0009003:73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6:0009003:73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6:0009003:74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6:0009004:54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6:0009004:54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6:0009004:54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6:0009004:54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6:0009004:54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6:0009004:54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6:0009004:54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6:0011006:53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6:0011006:53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6:0011006:53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6:0011006:53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6:0011006:54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6:0011007:26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6:0011007:26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6:0012001:90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6:0012001:90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6:0012004:43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6:0012004:43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6:0012010:55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6:0012010:55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6:0012011:42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6:0012011:42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6:0012011:42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6:0012011:42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6:0012011:42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6:0012011:42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6:0012012:16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6:0012012:16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6:0012012:16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6:0012012:16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6:0012012:16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6:0012012:16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6:0012012:16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6:0012012:16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6:0012014:67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6:0012014:69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6:0012014:70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6:0012017:16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00000:31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00000:31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00000:31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00000:31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00000:31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00000:31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00000:31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00000:31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00000:31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00000:31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00000:31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00000:31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00000:31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00000:31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7:0000000:31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7:0000000:31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00000:31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7:0000000:31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7:0000000:32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7:0000000:32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7:0000000:32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7:0000000:32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7:0000000:32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7:0000000:32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7:0000000:32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7:0000000:32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7:0000000:32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7:0000000:32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7:0000000:32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7:0000000:32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7:0000000:32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00000:32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00000:32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7:0000000:32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7:0000000:32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7:0000000:32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7:0000000:32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7:0000000:32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7:0000000:32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7:0000000:32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7:0000000:32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7:0000000:32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7:0000000:32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00000:32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00000:32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00000:32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00000:32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00000:32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00000:32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00000:32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00000:32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00000:32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00000:32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00000:32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00000:32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00000:32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00000:32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00000:32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00000:32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00000:32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00000:32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00000:32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00000:32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00000:32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00000:32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00000:32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00000:32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00000:32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00000:32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00000:32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00000:32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00000:32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00000:32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00000:32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00000:32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00000:32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00000:32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00000:33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00000:33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00000:33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00000:33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00000:33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00000:33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00000:33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00000:33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00000:33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00000:33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00000:33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00000:33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00000:33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00000:33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00000:33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00000:33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00000:33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00000:33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00000:34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00000:34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00000:34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00000:34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00000:34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00000:34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00000:34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00000:34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00000:34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00000:34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00000:34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00000:34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00000:45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00000:45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00000:45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00000:45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00000:46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00000:46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01001:56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01001:86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01001:86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01001:86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01002:253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01002:253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01002:253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01002:253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01002:253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01002:253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01002:253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01002:253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01002:253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01002:253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01002:253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01002:253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01002:253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01002:253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01002:254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01002:254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01002:257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01002:257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01002:258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01002:258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01002:258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01002:258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01002:258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01002:258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01002:258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01004:22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01004:23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01004:23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02001:64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02001:65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7:0002001:65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7:0002001:65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7:0002001:65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7:0002001:65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7:0002002:67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7:0002002:67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7:0002002:68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7:0002002:68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7:0002002:69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7:0002002:69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7:0002003:42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7:0002003:42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7:0002004:48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7:0002004:49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7:0003002:14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7:0004001:50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7:0004001:50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7:0004002:87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7:0004002:87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7:0004002:87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7:0004002:88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7:0004002:88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7:0004003:64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7:0004003:66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7:0004003:66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7:0004003:66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7:0004003:67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7:0004004:64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7:0004004:64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7:0004004:64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7:0004004:64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7:0004004:64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7:0004005:83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7:0004005:83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7:0004005:84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7:0004005:84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04007:73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04007:73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04007:73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04007:73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04007:74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04007:75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04007:75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04007:75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04007:75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04007:75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04008:72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04008:72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04008:72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04008:72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04008:72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04008:72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04008:72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04008:72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04008:72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04008:73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04008:74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04008:74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04010:22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05001:83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05001:86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05002:26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05002:26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05002:26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05002:26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05003:40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05003:41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05003:41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05004:74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05004:74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05004:74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05007:69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07003:57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07003:57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7:0007003:57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7:0007003:57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7:0007003:57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7:0007003:57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7:0007003:57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7:0007003:57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7:0007003:57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7:0007003:57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7:0007003:57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7:0007003:58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7:0007003:59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7:0007004:24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7:0007005:16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7:0007005:16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7:0007005:17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7:0008001:55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7:0008001:55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7:0008001:55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7:0008001:56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7:0008001:56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7:0008001:56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7:0008001:56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7:0008001:56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7:0008001:56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7:0008001:56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7:0008001:56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08001:56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08001:56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08002:83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08002:83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08002:83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08002:83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08002:83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08002:84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08002:85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08002:86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08003:112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08003:65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08003:65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08003:65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08003:65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08003:65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08003:65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08003:65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08003:65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08003:65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08003:65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08003:65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08003:65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08003:65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08003:67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08003:67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08003:67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08003:67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08003:67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08004:79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08004:80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08005:77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08005:77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08005:77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08005:77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08005:79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08005:79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08006:29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08007:30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08007:31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09001:21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09003:80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09003:80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09003:80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09003:81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09003:81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09003:81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09003:82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09003:82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09003:82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09003:82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09003:82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09003:82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09003:82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09003:82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09003:82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09003:82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09003:82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09003:82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09003:82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09003:83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09003:83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09003:83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09003:83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09003:83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09003:83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09003:83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09003:83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09003:83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09003:83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09003:83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09003:83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09004:68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09004:68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09004:69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09004:70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10002:39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10002:39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10002:40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0004:60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0004:60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0004:60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0004:60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0004:61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0004:61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0004:6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0004:61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0004:61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0004:61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2001:12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2003:10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2006:44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2006:44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2006:44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2006:48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2006:49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2007:41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2007:48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2008:34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2008:34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2008:36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2009:45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2009:46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2010:131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2010:132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2010:132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2010:132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2010:132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2010:132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2010:132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2010:133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2010:133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2011:52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2011:52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2011:52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2011:53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2011:53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3003:123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3003:123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3003:123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3003:123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3003:123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3003:123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3003:123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3003:123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3003:123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3003:123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3003:124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3003:125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3003:125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3003:125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3003:154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3004:203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3004:203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3004:203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3004:203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3004:203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3004:203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3004:203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3004:203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3004:203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3004:203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3004:203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3004:203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3004:203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3004:204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3004:205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3004:206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3004:206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3004:206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3004:206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3004:206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3004:206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3004:206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3004:206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3004:206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3004:250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3004:251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3004:251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3005:113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3005:114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3005:114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3005:114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3005:114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3005:114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3005:115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3006:156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3006:156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3006:156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3006:156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3006:157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3006:159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4001:140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4001:140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4001:140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4001:141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4001:141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4003:52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4003:52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4003:52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4003:52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4005:120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4005:120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4005:120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4005:120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4005:120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4005:121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4005:122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4005:122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4005:122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4005:122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4005:122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4005:123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4005:123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4005:123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4005:123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4005:123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4007:124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4007:124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4007:124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4007:124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4007:124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4007:125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4007:125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4007:125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4007:125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4008:64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4008:64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4008:64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4008:65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4008:66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4008:66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4008:66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4008:66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4008:66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4009:60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7:0014009:60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7:0014009:60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7:0014009:61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7:0014009:62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7:0014009:62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7:0014009:62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7:0014010:77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15001:37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15001:37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15002:47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15002:47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15002:47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15002:47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15002:47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15002:48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15003:242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15003:242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15003:242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15003:242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15003:242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15003:242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15003:242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15003:242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15003:242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15003:242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15003:242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15003:242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5003:242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5003:242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5003:242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5003:242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5003:242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5003:242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5003:242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5003:242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5003:242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5003:242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5003:242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5003:242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5003:242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5003:244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5003:245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5003:245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5003:245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5003:245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5003:245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5003:245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7:0015003:245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7:0015003:245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7:0015003:245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5003:245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7:0015003:245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7:0015003:245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7:0015003:245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7:0015003:245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7:0015003:245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15003:248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15003:248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7:0015003:248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7:0015003:248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7:0015003:248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5003:248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5003:248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5003:248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7:0015003:248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7:0015003:248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7:0015003:249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7:0015003:249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7:0015003:249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7:0015003:249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7:0015003:249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7:0015003:249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7:0015003:249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7:0015003:249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7:0015003:249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7:0015003:249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7:0015003:249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7:0015003:249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7:0015003:249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7:0015003:249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7:0015003:249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7:0015003:249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7:0015003:249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7:0015003:250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7:0015003:250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7:0015003:250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7:0015003:250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7:0015003:250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7:0015003:250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7:0015003:250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7:0015003:250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7:0015003:250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7:0015003:250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7:0015003:250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7:0015003:250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7:0015003:250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7:0015003:250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7:0015003:250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7:0015003:250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7:0015003:250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7:0015003:250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7:0015003:250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7:0015003:250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7:0015004:30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7:0015005:248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7:0015005:248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7:0015005:248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7:0015005:248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7:0015005:248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7:0015005:248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7:0015005:248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7:0015005:248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7:0015005:248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7:0015005:248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7:0015005:248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7:0015005:248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7:0015005:248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7:0015005:248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7:0015005:248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7:0015005:248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7:0015005:248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7:0015005:248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7:0015005:248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7:0015005:248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7:0015005:248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14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7:0015005:248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7:0015005:248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7:0015005:248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7:0015005:248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7:0015005:249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7:0015005:250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7:0015005:250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7:0015005:250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7:0015005:250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5005:250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5005:250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5005:250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5005:250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5005:250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5005:250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5005:250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7:0015005:250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7:0015005:250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7:0015005:250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7:0015005:250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7:0015005:250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7:0015005:253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7:0015005:253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7:0015005:253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7:0015005:253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7:0015005:253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7:0015005:253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7:0015005:253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7:0015005:253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7:0015005:253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7:0015006:41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7:0015006:41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7:0015006:41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7:0015006:42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7:0015007:23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7:0015007:23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7:0015007:23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7:0015007:23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7:0015007:23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7:0015008:92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7:0015008:92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7:0015008:93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7:0015008:93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7:0015008:93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7:0015008:93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7:0015008:93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7:0015008:93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7:0015008:93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7:0015008:93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7:0015008:93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7:0015008:93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15008:93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15008:93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15008:93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15008:93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15008:93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15008:93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15008:93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15008:93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15008:93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15008:93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15008:93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15008:93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15008:93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15008:93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15008:93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15008:94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15008:94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15008:94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15008:94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15008:94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15008:94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15008:94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15008:94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7:0015008:94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7:0015008:94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7:0015008:94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7:0015008:94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7:0015008:95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7:0015008:95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7:0015008:95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7:0015008:95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7:0015009:37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7:0015009:37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7:0015009:37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7:0015009:38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7:0015009:38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7:0015009:38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7:0015009:38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7:0015009:39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7:0015009:39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7:0015009:39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7:0016001:35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7:0016002:26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7:0016002:26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7:0016002:27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7:0016003:37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7:0017002:27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7:0017002:32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7:0018001:32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7:0018001:32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7:0018003:15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7:0018003:15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7:0018003:15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7:0018003:15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7:0018003:15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8:0000000:10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8:0000000:10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8:0000000:10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8:0000000:10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8:0000000:10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8:0000000:10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8:0000000:10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8:0000000:10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8:0000000:11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8:0000000:11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8:0000000:11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8:0000000:11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8:0000000:11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8:0000000:11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8:0000000:11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8:0000000:11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8:0000000:11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8:0000000:12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8:0000000:12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8:0000000:12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8:0000000:12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8:0000000:12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8:0000000:12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8:0000000:12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8:0000000:12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8:0000000:12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8:0000000:12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8:0000000:12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8:0000000:12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8:0000000:12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8:0000000:12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8:0000000:12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8:0000000:12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8:0000000:12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8:0000000:12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8:0000000:12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8:0000000:12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8:0000000:12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8:0000000:12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8:0000000:12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8:0000000:12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8:0000000:12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8:0000000:12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8:0000000:12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8:0000000:12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8:0000000:12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8:0000000:12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8:0000000:12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8:0000000:12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8:0000000:12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8:0000000:12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8:0000000:12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8:0000000:12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8:0000000:12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8:0000000:12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8:0000000:12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8:0000000:12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8:0000000:13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8:0000000:13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8:0000000:13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8:0000000:13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8:0000000:13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8:0000000:13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8:0000000:13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8:0000000:13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8:0000000:13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8:0000000:13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8:0000000:13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8:0000000:14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8:0000000:14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8:0000000:14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8:0000000:14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8:0000000:14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8:0000000:14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8:0000000:14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8:0000000:14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8:0000000:14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8:0000000:14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8:0000000:14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8:0000000:14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8:0000000:149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8:0000000:14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8:0000000:14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8:0000000:15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8:0000000:15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8:0000000:15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8:0000000:15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8:0000000:15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8:0000000:15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8:0000000:15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8:0000000:15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8:0000000:15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8:0000000:15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8:0000000:15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8:0000000:15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8:0000000:15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8:0000000:15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8:0000000:15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8:0000000:15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8:0000000:15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8:0000000:15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8:0000000:158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8:0000000:16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8:0000000:16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8:0000000:16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8:0000000:16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8:0000000:16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8:0000000:16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8:0000000:16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8:0000000:16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8:0000000:16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8:0000000:16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8:0000000:16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8:0000000:16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8:0000000:16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8:0000000:16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8:0000000:16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8:0000000:16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8:0000000:16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8:0000000:16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8:0000000:16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8:0000000:16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8:0000000:16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8:0000000:16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8:0000000:16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8:0000000:16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8:0000000:16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8:0001005:29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8:0001005:29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8:0002005:69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8:0002005:70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8:0002005:70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8:0002005:70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8:0002006:77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8:0002006:78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8:0002007:47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8:0002007:47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8:0002009:48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8:0003003:94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8:0003003:95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14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8:0003003:97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8:0003003:97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8:0004015:60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8:0004015:61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8:0004015:61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8:0004015:61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8:0004015:61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8:0008009:55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8:0009004:67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8:0010006:59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7:0000000:114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7:0000000:157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7:0120114:143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7:0120114:36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7:0120203:20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7:0120316:356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7:0120316:387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7:0130104:3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7:0140202:3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7:0150309:6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8:0190901:7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8:0191213: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21:0151302:4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22:0000000:19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22:0000000:23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22:0000000:25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22:0000000:31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22:0000000:6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14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22:0030306: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22:0030306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22:0030306: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22:0030306: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22:0030306: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22:0030306: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22:0030306: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22:0030306: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22:0030306: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22:0030306: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22:0030520:2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14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22:0020110:3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14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21a9939337a7ab07014cd45f1aa156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4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8-24T15:48:32Z</meta:creation-date>
    <dc:date>2021-08-24T16:02:10Z</dc:date>
  </office:meta>
</office:document-meta>
</file>