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81</text:p>
          </table:table-cell>
          <table:table-cell table:number-columns-repeated="3" table:style-name="ce3"/>
          <table:table-cell office:value-type="date" office:date-value="2021-08-26T00:00:00" table:style-name="ce4">
            <text:p>26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929</text:p>
          </table:table-cell>
          <table:table-cell office:value-type="string" table:style-name="ce9">
            <text:p>2 721 40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162</text:p>
          </table:table-cell>
          <table:table-cell office:value-type="string" table:style-name="ce9">
            <text:p>4 526 596.7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4:292</text:p>
          </table:table-cell>
          <table:table-cell office:value-type="string" table:style-name="ce9">
            <text:p>20 110 969.6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9:103</text:p>
          </table:table-cell>
          <table:table-cell office:value-type="string" table:style-name="ce9">
            <text:p>3 853 588.4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1:70</text:p>
          </table:table-cell>
          <table:table-cell office:value-type="string" table:style-name="ce9">
            <text:p>5 858 149.1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8:419</text:p>
          </table:table-cell>
          <table:table-cell office:value-type="string" table:style-name="ce9">
            <text:p>2 769 236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8:438</text:p>
          </table:table-cell>
          <table:table-cell office:value-type="string" table:style-name="ce9">
            <text:p>2 919 844.3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8:440</text:p>
          </table:table-cell>
          <table:table-cell office:value-type="string" table:style-name="ce9">
            <text:p>2 968 427.4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08:481</text:p>
          </table:table-cell>
          <table:table-cell office:value-type="string" table:style-name="ce9">
            <text:p>133 093 402.4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16:1179</text:p>
          </table:table-cell>
          <table:table-cell office:value-type="string" table:style-name="ce9">
            <text:p>47 416 077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6:318</text:p>
          </table:table-cell>
          <table:table-cell office:value-type="string" table:style-name="ce9">
            <text:p>145 984 094.4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1095</text:p>
          </table:table-cell>
          <table:table-cell office:value-type="string" table:style-name="ce9">
            <text:p>891 004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1100</text:p>
          </table:table-cell>
          <table:table-cell office:value-type="string" table:style-name="ce9">
            <text:p>1 425 052.8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11:326</text:p>
          </table:table-cell>
          <table:table-cell office:value-type="string" table:style-name="ce9">
            <text:p>2 172 084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1:389</text:p>
          </table:table-cell>
          <table:table-cell office:value-type="string" table:style-name="ce9">
            <text:p>820 715.8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0302:414</text:p>
          </table:table-cell>
          <table:table-cell office:value-type="string" table:style-name="ce9">
            <text:p>1 754 675.1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2:375</text:p>
          </table:table-cell>
          <table:table-cell office:value-type="string" table:style-name="ce9">
            <text:p>853 528.4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2:949</text:p>
          </table:table-cell>
          <table:table-cell office:value-type="string" table:style-name="ce9">
            <text:p>852 112.9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303:60</text:p>
          </table:table-cell>
          <table:table-cell office:value-type="string" table:style-name="ce9">
            <text:p>2 491 057.9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1106:1728</text:p>
          </table:table-cell>
          <table:table-cell office:value-type="string" table:style-name="ce9">
            <text:p>2 657 459.83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80505:244</text:p>
          </table:table-cell>
          <table:table-cell office:value-type="string" table:style-name="ce9">
            <text:p>1 865 055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80703:6</text:p>
          </table:table-cell>
          <table:table-cell office:value-type="string" table:style-name="ce9">
            <text:p>1 929 029.3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002:61</text:p>
          </table:table-cell>
          <table:table-cell office:value-type="string" table:style-name="ce9">
            <text:p>2 284 459.4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105:12</text:p>
          </table:table-cell>
          <table:table-cell office:value-type="string" table:style-name="ce9">
            <text:p>898 388.6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06:158</text:p>
          </table:table-cell>
          <table:table-cell office:value-type="string" table:style-name="ce9">
            <text:p>1 270 128.9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225:118</text:p>
          </table:table-cell>
          <table:table-cell office:value-type="string" table:style-name="ce9">
            <text:p>1 782 521.4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225:119</text:p>
          </table:table-cell>
          <table:table-cell office:value-type="string" table:style-name="ce9">
            <text:p>1 752 436.29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26:26</text:p>
          </table:table-cell>
          <table:table-cell office:value-type="string" table:style-name="ce9">
            <text:p>1 730 717.6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57:2</text:p>
          </table:table-cell>
          <table:table-cell office:value-type="string" table:style-name="ce9">
            <text:p>3 343 042.5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23:270</text:p>
          </table:table-cell>
          <table:table-cell office:value-type="string" table:style-name="ce9">
            <text:p>1 580 843.9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51:104</text:p>
          </table:table-cell>
          <table:table-cell office:value-type="string" table:style-name="ce9">
            <text:p>1 657 889.2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152:62</text:p>
          </table:table-cell>
          <table:table-cell office:value-type="string" table:style-name="ce9">
            <text:p>1 504 684.7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02:417</text:p>
          </table:table-cell>
          <table:table-cell office:value-type="string" table:style-name="ce9">
            <text:p>2 468 745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426:1491</text:p>
          </table:table-cell>
          <table:table-cell office:value-type="string" table:style-name="ce9">
            <text:p>1 853 464.2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219:50</text:p>
          </table:table-cell>
          <table:table-cell office:value-type="string" table:style-name="ce9">
            <text:p>873 435.93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219:51</text:p>
          </table:table-cell>
          <table:table-cell office:value-type="string" table:style-name="ce9">
            <text:p>611 107.0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219:9</text:p>
          </table:table-cell>
          <table:table-cell office:value-type="string" table:style-name="ce9">
            <text:p>986 714.3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226:253</text:p>
          </table:table-cell>
          <table:table-cell office:value-type="string" table:style-name="ce9">
            <text:p>1 043 456.4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54:0020315:16</text:p>
          </table:table-cell>
          <table:table-cell office:value-type="string" table:style-name="ce9">
            <text:p>1 679 750.6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54:0030501:24</text:p>
          </table:table-cell>
          <table:table-cell office:value-type="string" table:style-name="ce9">
            <text:p>1 702 168.13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0000:3928</text:p>
          </table:table-cell>
          <table:table-cell office:value-type="string" table:style-name="ce9">
            <text:p>15 207 052.9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0000:3948</text:p>
          </table:table-cell>
          <table:table-cell office:value-type="string" table:style-name="ce9">
            <text:p>6 948 693.1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27:13</text:p>
          </table:table-cell>
          <table:table-cell office:value-type="string" table:style-name="ce9">
            <text:p>116 943 615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9:2355</text:p>
          </table:table-cell>
          <table:table-cell office:value-type="string" table:style-name="ce9">
            <text:p>187 015.7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55:21</text:p>
          </table:table-cell>
          <table:table-cell office:value-type="string" table:style-name="ce9">
            <text:p>782 324 543.9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4:30</text:p>
          </table:table-cell>
          <table:table-cell office:value-type="string" table:style-name="ce9">
            <text:p>88 573 691.3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02:1879</text:p>
          </table:table-cell>
          <table:table-cell office:value-type="string" table:style-name="ce9">
            <text:p>215 337 896.07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4:4941</text:p>
          </table:table-cell>
          <table:table-cell office:value-type="string" table:style-name="ce9">
            <text:p>689 473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38:4</text:p>
          </table:table-cell>
          <table:table-cell office:value-type="string" table:style-name="ce9">
            <text:p>5 471 398.6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38:5</text:p>
          </table:table-cell>
          <table:table-cell office:value-type="string" table:style-name="ce9">
            <text:p>40 440 000.03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3:3581</text:p>
          </table:table-cell>
          <table:table-cell office:value-type="string" table:style-name="ce9">
            <text:p>64 921 121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05:34</text:p>
          </table:table-cell>
          <table:table-cell office:value-type="string" table:style-name="ce9">
            <text:p>179 719 806.3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16:5088</text:p>
          </table:table-cell>
          <table:table-cell office:value-type="string" table:style-name="ce9">
            <text:p>338 448 494.5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19:144</text:p>
          </table:table-cell>
          <table:table-cell office:value-type="string" table:style-name="ce9">
            <text:p>17 672 261.1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9:145</text:p>
          </table:table-cell>
          <table:table-cell office:value-type="string" table:style-name="ce9">
            <text:p>73 427 703.2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19:146</text:p>
          </table:table-cell>
          <table:table-cell office:value-type="string" table:style-name="ce9">
            <text:p>97 413 441.7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4:3214</text:p>
          </table:table-cell>
          <table:table-cell office:value-type="string" table:style-name="ce9">
            <text:p>420 744.5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4:3216</text:p>
          </table:table-cell>
          <table:table-cell office:value-type="string" table:style-name="ce9">
            <text:p>2 006 316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4:3217</text:p>
          </table:table-cell>
          <table:table-cell office:value-type="string" table:style-name="ce9">
            <text:p>3 317 186.8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4:3221</text:p>
          </table:table-cell>
          <table:table-cell office:value-type="string" table:style-name="ce9">
            <text:p>7 567 514.0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4:3222</text:p>
          </table:table-cell>
          <table:table-cell office:value-type="string" table:style-name="ce9">
            <text:p>7 991 396.1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4:3224</text:p>
          </table:table-cell>
          <table:table-cell office:value-type="string" table:style-name="ce9">
            <text:p>3 905 035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4:3225</text:p>
          </table:table-cell>
          <table:table-cell office:value-type="string" table:style-name="ce9">
            <text:p>13 387 812.0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4:3226</text:p>
          </table:table-cell>
          <table:table-cell office:value-type="string" table:style-name="ce9">
            <text:p>27 486 015.1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4:3238</text:p>
          </table:table-cell>
          <table:table-cell office:value-type="string" table:style-name="ce9">
            <text:p>13 271 327.2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4:3240</text:p>
          </table:table-cell>
          <table:table-cell office:value-type="string" table:style-name="ce9">
            <text:p>58 380 569.1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5001:1012</text:p>
          </table:table-cell>
          <table:table-cell office:value-type="string" table:style-name="ce9">
            <text:p>72 302 973.4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5003:75</text:p>
          </table:table-cell>
          <table:table-cell office:value-type="string" table:style-name="ce9">
            <text:p>66 977 165.4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05:4</text:p>
          </table:table-cell>
          <table:table-cell office:value-type="string" table:style-name="ce9">
            <text:p>148 891 465.9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6029:51</text:p>
          </table:table-cell>
          <table:table-cell office:value-type="string" table:style-name="ce9">
            <text:p>127 118 724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7003:7801</text:p>
          </table:table-cell>
          <table:table-cell office:value-type="string" table:style-name="ce9">
            <text:p>448 503 976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7003:7802</text:p>
          </table:table-cell>
          <table:table-cell office:value-type="string" table:style-name="ce9">
            <text:p>632 872 221.4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5007:4157</text:p>
          </table:table-cell>
          <table:table-cell office:value-type="string" table:style-name="ce9">
            <text:p>426 069 281.3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5011:2518</text:p>
          </table:table-cell>
          <table:table-cell office:value-type="string" table:style-name="ce9">
            <text:p>376 606 344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8008:2973</text:p>
          </table:table-cell>
          <table:table-cell office:value-type="string" table:style-name="ce9">
            <text:p>6 814.0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0002:8255</text:p>
          </table:table-cell>
          <table:table-cell office:value-type="string" table:style-name="ce9">
            <text:p>136 840.8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2014:3536</text:p>
          </table:table-cell>
          <table:table-cell office:value-type="string" table:style-name="ce9">
            <text:p>464 227 479.7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06:6087</text:p>
          </table:table-cell>
          <table:table-cell office:value-type="string" table:style-name="ce9">
            <text:p>98 069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16:8266</text:p>
          </table:table-cell>
          <table:table-cell office:value-type="string" table:style-name="ce9">
            <text:p>343 408 698.39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4010:45</text:p>
          </table:table-cell>
          <table:table-cell office:value-type="string" table:style-name="ce9">
            <text:p>92 883 598.3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10:25</text:p>
          </table:table-cell>
          <table:table-cell office:value-type="string" table:style-name="ce9">
            <text:p>5 925 206.6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9006:19</text:p>
          </table:table-cell>
          <table:table-cell office:value-type="string" table:style-name="ce9">
            <text:p>3 703 175 006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0000:6234</text:p>
          </table:table-cell>
          <table:table-cell office:value-type="string" table:style-name="ce9">
            <text:p>2 615 515.6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4:20</text:p>
          </table:table-cell>
          <table:table-cell office:value-type="string" table:style-name="ce9">
            <text:p>406 290 521.5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11:17818</text:p>
          </table:table-cell>
          <table:table-cell office:value-type="string" table:style-name="ce9">
            <text:p>179 553 985.9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4026:19954</text:p>
          </table:table-cell>
          <table:table-cell office:value-type="string" table:style-name="ce9">
            <text:p>148 244.2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1013:2941</text:p>
          </table:table-cell>
          <table:table-cell office:value-type="string" table:style-name="ce9">
            <text:p>168 770.3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2002:5356</text:p>
          </table:table-cell>
          <table:table-cell office:value-type="string" table:style-name="ce9">
            <text:p>2 583 044.39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2005:3414</text:p>
          </table:table-cell>
          <table:table-cell office:value-type="string" table:style-name="ce9">
            <text:p>487 254 940.48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3004:11819</text:p>
          </table:table-cell>
          <table:table-cell office:value-type="string" table:style-name="ce9">
            <text:p>318 554 490.8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5003:7350</text:p>
          </table:table-cell>
          <table:table-cell office:value-type="string" table:style-name="ce9">
            <text:p>86 665.8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5006:202</text:p>
          </table:table-cell>
          <table:table-cell office:value-type="string" table:style-name="ce9">
            <text:p>188 720 568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9T00:00:00" table:style-name="ce8">
            <text:p>19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9003:18763</text:p>
          </table:table-cell>
          <table:table-cell office:value-type="string" table:style-name="ce9">
            <text:p>42 917 766.3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1003:18601</text:p>
          </table:table-cell>
          <table:table-cell office:value-type="string" table:style-name="ce9">
            <text:p>1 247 260.68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2007:23</text:p>
          </table:table-cell>
          <table:table-cell office:value-type="string" table:style-name="ce9">
            <text:p>96 543 465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2017:65</text:p>
          </table:table-cell>
          <table:table-cell office:value-type="string" table:style-name="ce9">
            <text:p>176 575 417.4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2018:37</text:p>
          </table:table-cell>
          <table:table-cell office:value-type="string" table:style-name="ce9">
            <text:p>75 591 613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4003:19</text:p>
          </table:table-cell>
          <table:table-cell office:value-type="string" table:style-name="ce9">
            <text:p>79 322 24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2017:2298</text:p>
          </table:table-cell>
          <table:table-cell office:value-type="string" table:style-name="ce9">
            <text:p>107 372 941.1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7003:7674</text:p>
          </table:table-cell>
          <table:table-cell office:value-type="string" table:style-name="ce9">
            <text:p>422 936 974.13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5:14490</text:p>
          </table:table-cell>
          <table:table-cell office:value-type="string" table:style-name="ce9">
            <text:p>2 360 503.8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5004:3319</text:p>
          </table:table-cell>
          <table:table-cell office:value-type="string" table:style-name="ce9">
            <text:p>7 029 831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7002:4838</text:p>
          </table:table-cell>
          <table:table-cell office:value-type="string" table:style-name="ce9">
            <text:p>1 824 325.7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9001:1835</text:p>
          </table:table-cell>
          <table:table-cell office:value-type="string" table:style-name="ce9">
            <text:p>20 593 078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1004:5</text:p>
          </table:table-cell>
          <table:table-cell office:value-type="string" table:style-name="ce9">
            <text:p>6 686 953.7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2020:10826</text:p>
          </table:table-cell>
          <table:table-cell office:value-type="string" table:style-name="ce9">
            <text:p>270 938 257.08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5005:2204</text:p>
          </table:table-cell>
          <table:table-cell office:value-type="string" table:style-name="ce9">
            <text:p>4 446 501.4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5005:2205</text:p>
          </table:table-cell>
          <table:table-cell office:value-type="string" table:style-name="ce9">
            <text:p>7 110 368.1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8011:28</text:p>
          </table:table-cell>
          <table:table-cell office:value-type="string" table:style-name="ce9">
            <text:p>107 031 206.5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04:64</text:p>
          </table:table-cell>
          <table:table-cell office:value-type="string" table:style-name="ce9">
            <text:p>446 913 383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16:10095</text:p>
          </table:table-cell>
          <table:table-cell office:value-type="string" table:style-name="ce9">
            <text:p>227 217 405.6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27:3</text:p>
          </table:table-cell>
          <table:table-cell office:value-type="string" table:style-name="ce9">
            <text:p>211 191 462.2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2020:3079</text:p>
          </table:table-cell>
          <table:table-cell office:value-type="string" table:style-name="ce9">
            <text:p>91 227.2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4015:6704</text:p>
          </table:table-cell>
          <table:table-cell office:value-type="string" table:style-name="ce9">
            <text:p>139 121.48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09:5524</text:p>
          </table:table-cell>
          <table:table-cell office:value-type="string" table:style-name="ce9">
            <text:p>171 051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6004:36</text:p>
          </table:table-cell>
          <table:table-cell office:value-type="string" table:style-name="ce9">
            <text:p>44 836 536.8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16426</text:p>
          </table:table-cell>
          <table:table-cell office:value-type="string" table:style-name="ce9">
            <text:p>30 116 577.8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000000:459</text:p>
          </table:table-cell>
          <table:table-cell office:value-type="string" table:style-name="ce9">
            <text:p>1 877 317.5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000000:9866</text:p>
          </table:table-cell>
          <table:table-cell office:value-type="string" table:style-name="ce9">
            <text:p>17 554 453.4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103:758</text:p>
          </table:table-cell>
          <table:table-cell office:value-type="string" table:style-name="ce9">
            <text:p>3 209 319.6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103:759</text:p>
          </table:table-cell>
          <table:table-cell office:value-type="string" table:style-name="ce9">
            <text:p>3 290 057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202:551</text:p>
          </table:table-cell>
          <table:table-cell office:value-type="string" table:style-name="ce9">
            <text:p>2 365 22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202:552</text:p>
          </table:table-cell>
          <table:table-cell office:value-type="string" table:style-name="ce9">
            <text:p>3 311 308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104:335</text:p>
          </table:table-cell>
          <table:table-cell office:value-type="string" table:style-name="ce9">
            <text:p>674 603.6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301:443</text:p>
          </table:table-cell>
          <table:table-cell office:value-type="string" table:style-name="ce9">
            <text:p>2 977 437.1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301:444</text:p>
          </table:table-cell>
          <table:table-cell office:value-type="string" table:style-name="ce9">
            <text:p>2 862 205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000000:34854</text:p>
          </table:table-cell>
          <table:table-cell office:value-type="string" table:style-name="ce9">
            <text:p>4 552 106.4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000000:35013</text:p>
          </table:table-cell>
          <table:table-cell office:value-type="string" table:style-name="ce9">
            <text:p>2 902 460.17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000000:38419</text:p>
          </table:table-cell>
          <table:table-cell office:value-type="string" table:style-name="ce9">
            <text:p>1 377 472.47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70311:23</text:p>
          </table:table-cell>
          <table:table-cell office:value-type="string" table:style-name="ce9">
            <text:p>2 418 544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70408:1314</text:p>
          </table:table-cell>
          <table:table-cell office:value-type="string" table:style-name="ce9">
            <text:p>4 457 044.6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70803:834</text:p>
          </table:table-cell>
          <table:table-cell office:value-type="string" table:style-name="ce9">
            <text:p>2 610 863.0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70803:835</text:p>
          </table:table-cell>
          <table:table-cell office:value-type="string" table:style-name="ce9">
            <text:p>3 657 459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70803:836</text:p>
          </table:table-cell>
          <table:table-cell office:value-type="string" table:style-name="ce9">
            <text:p>1 496 744.7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70803:837</text:p>
          </table:table-cell>
          <table:table-cell office:value-type="string" table:style-name="ce9">
            <text:p>1 496 744.7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803:838</text:p>
          </table:table-cell>
          <table:table-cell office:value-type="string" table:style-name="ce9">
            <text:p>1 493 931.33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807:39</text:p>
          </table:table-cell>
          <table:table-cell office:value-type="string" table:style-name="ce9">
            <text:p>2 811 118.13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80505:790</text:p>
          </table:table-cell>
          <table:table-cell office:value-type="string" table:style-name="ce9">
            <text:p>1 870 522.5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80704:401</text:p>
          </table:table-cell>
          <table:table-cell office:value-type="string" table:style-name="ce9">
            <text:p>13.1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80708:402</text:p>
          </table:table-cell>
          <table:table-cell office:value-type="string" table:style-name="ce9">
            <text:p>764.4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203:393</text:p>
          </table:table-cell>
          <table:table-cell office:value-type="string" table:style-name="ce9">
            <text:p>7 175 725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1111:390</text:p>
          </table:table-cell>
          <table:table-cell office:value-type="string" table:style-name="ce9">
            <text:p>2 234 035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9:0010202:22</text:p>
          </table:table-cell>
          <table:table-cell office:value-type="string" table:style-name="ce9">
            <text:p>9 470 162.5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9:0020307:702</text:p>
          </table:table-cell>
          <table:table-cell office:value-type="string" table:style-name="ce9">
            <text:p>3 576 947.7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0:0000000:67</text:p>
          </table:table-cell>
          <table:table-cell office:value-type="string" table:style-name="ce9">
            <text:p>3 352 832.5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20441:1270</text:p>
          </table:table-cell>
          <table:table-cell office:value-type="string" table:style-name="ce9">
            <text:p>306 814 475.1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20441:4265</text:p>
          </table:table-cell>
          <table:table-cell office:value-type="string" table:style-name="ce9">
            <text:p>44 449 925.1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20441:4270</text:p>
          </table:table-cell>
          <table:table-cell office:value-type="string" table:style-name="ce9">
            <text:p>1 779 596.9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0:0020441:4271</text:p>
          </table:table-cell>
          <table:table-cell office:value-type="string" table:style-name="ce9">
            <text:p>11 468 367.9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0:0020441:4280</text:p>
          </table:table-cell>
          <table:table-cell office:value-type="string" table:style-name="ce9">
            <text:p>72 825 196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0:0020441:4281</text:p>
          </table:table-cell>
          <table:table-cell office:value-type="string" table:style-name="ce9">
            <text:p>335 723.5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0:0020443:501</text:p>
          </table:table-cell>
          <table:table-cell office:value-type="string" table:style-name="ce9">
            <text:p>3 268 011.9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43:502</text:p>
          </table:table-cell>
          <table:table-cell office:value-type="string" table:style-name="ce9">
            <text:p>1 837 394.9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47:374</text:p>
          </table:table-cell>
          <table:table-cell office:value-type="string" table:style-name="ce9">
            <text:p>3 913 622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1:0000000:86</text:p>
          </table:table-cell>
          <table:table-cell office:value-type="string" table:style-name="ce9">
            <text:p>1 390 158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1:0000000:936</text:p>
          </table:table-cell>
          <table:table-cell office:value-type="string" table:style-name="ce9">
            <text:p>896 570.9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00000:105398</text:p>
          </table:table-cell>
          <table:table-cell office:value-type="string" table:style-name="ce9">
            <text:p>59.3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00000:105399</text:p>
          </table:table-cell>
          <table:table-cell office:value-type="string" table:style-name="ce9">
            <text:p>454.7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00000:105403</text:p>
          </table:table-cell>
          <table:table-cell office:value-type="string" table:style-name="ce9">
            <text:p>171.3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00000:105440</text:p>
          </table:table-cell>
          <table:table-cell office:value-type="string" table:style-name="ce9">
            <text:p>126 634.1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00000:105441</text:p>
          </table:table-cell>
          <table:table-cell office:value-type="string" table:style-name="ce9">
            <text:p>24 810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00000:105442</text:p>
          </table:table-cell>
          <table:table-cell office:value-type="string" table:style-name="ce9">
            <text:p>5 943 166.1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20101:2995</text:p>
          </table:table-cell>
          <table:table-cell office:value-type="string" table:style-name="ce9">
            <text:p>191.1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20101:2996</text:p>
          </table:table-cell>
          <table:table-cell office:value-type="string" table:style-name="ce9">
            <text:p>39.5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20101:3003</text:p>
          </table:table-cell>
          <table:table-cell office:value-type="string" table:style-name="ce9">
            <text:p>85.67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20101:3004</text:p>
          </table:table-cell>
          <table:table-cell office:value-type="string" table:style-name="ce9">
            <text:p>276.7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20101:3069</text:p>
          </table:table-cell>
          <table:table-cell office:value-type="string" table:style-name="ce9">
            <text:p>10 497 101.3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101:3070</text:p>
          </table:table-cell>
          <table:table-cell office:value-type="string" table:style-name="ce9">
            <text:p>173 190 696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20101:3071</text:p>
          </table:table-cell>
          <table:table-cell office:value-type="string" table:style-name="ce9">
            <text:p>4 446 242.8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101:3072</text:p>
          </table:table-cell>
          <table:table-cell office:value-type="string" table:style-name="ce9">
            <text:p>49 877.7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101:3073</text:p>
          </table:table-cell>
          <table:table-cell office:value-type="string" table:style-name="ce9">
            <text:p>5 239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114:582</text:p>
          </table:table-cell>
          <table:table-cell office:value-type="string" table:style-name="ce9">
            <text:p>5 449.93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114:583</text:p>
          </table:table-cell>
          <table:table-cell office:value-type="string" table:style-name="ce9">
            <text:p>467.8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114:584</text:p>
          </table:table-cell>
          <table:table-cell office:value-type="string" table:style-name="ce9">
            <text:p>3 037.9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132:441</text:p>
          </table:table-cell>
          <table:table-cell office:value-type="string" table:style-name="ce9">
            <text:p>1 469.57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139:338</text:p>
          </table:table-cell>
          <table:table-cell office:value-type="string" table:style-name="ce9">
            <text:p>138.3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221:1052</text:p>
          </table:table-cell>
          <table:table-cell office:value-type="string" table:style-name="ce9">
            <text:p>396 312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221:1053</text:p>
          </table:table-cell>
          <table:table-cell office:value-type="string" table:style-name="ce9">
            <text:p>324 507.4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221:993</text:p>
          </table:table-cell>
          <table:table-cell office:value-type="string" table:style-name="ce9">
            <text:p>39.5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221:994</text:p>
          </table:table-cell>
          <table:table-cell office:value-type="string" table:style-name="ce9">
            <text:p>52.7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221:995</text:p>
          </table:table-cell>
          <table:table-cell office:value-type="string" table:style-name="ce9">
            <text:p>32.9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221:996</text:p>
          </table:table-cell>
          <table:table-cell office:value-type="string" table:style-name="ce9">
            <text:p>1 390.4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221:997</text:p>
          </table:table-cell>
          <table:table-cell office:value-type="string" table:style-name="ce9">
            <text:p>144.9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221:998</text:p>
          </table:table-cell>
          <table:table-cell office:value-type="string" table:style-name="ce9">
            <text:p>26.3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221:999</text:p>
          </table:table-cell>
          <table:table-cell office:value-type="string" table:style-name="ce9">
            <text:p>79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226:1134</text:p>
          </table:table-cell>
          <table:table-cell office:value-type="string" table:style-name="ce9">
            <text:p>3 828.7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226:1135</text:p>
          </table:table-cell>
          <table:table-cell office:value-type="string" table:style-name="ce9">
            <text:p>26.3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226:1136</text:p>
          </table:table-cell>
          <table:table-cell office:value-type="string" table:style-name="ce9">
            <text:p>586.5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226:1137</text:p>
          </table:table-cell>
          <table:table-cell office:value-type="string" table:style-name="ce9">
            <text:p>250.4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226:1138</text:p>
          </table:table-cell>
          <table:table-cell office:value-type="string" table:style-name="ce9">
            <text:p>237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226:1139</text:p>
          </table:table-cell>
          <table:table-cell office:value-type="string" table:style-name="ce9">
            <text:p>26.3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226:1174</text:p>
          </table:table-cell>
          <table:table-cell office:value-type="string" table:style-name="ce9">
            <text:p>78 782.88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226:1175</text:p>
          </table:table-cell>
          <table:table-cell office:value-type="string" table:style-name="ce9">
            <text:p>388 924.54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226:1177</text:p>
          </table:table-cell>
          <table:table-cell office:value-type="string" table:style-name="ce9">
            <text:p>1 303 082.1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226:1178</text:p>
          </table:table-cell>
          <table:table-cell office:value-type="string" table:style-name="ce9">
            <text:p>200 350.8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226:1179</text:p>
          </table:table-cell>
          <table:table-cell office:value-type="string" table:style-name="ce9">
            <text:p>229 540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20226:1180</text:p>
          </table:table-cell>
          <table:table-cell office:value-type="string" table:style-name="ce9">
            <text:p>8 890.1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226:1181</text:p>
          </table:table-cell>
          <table:table-cell office:value-type="string" table:style-name="ce9">
            <text:p>861 559.3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20226:1182</text:p>
          </table:table-cell>
          <table:table-cell office:value-type="string" table:style-name="ce9">
            <text:p>64 694.6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20226:1183</text:p>
          </table:table-cell>
          <table:table-cell office:value-type="string" table:style-name="ce9">
            <text:p>80 434.6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226:1184</text:p>
          </table:table-cell>
          <table:table-cell office:value-type="string" table:style-name="ce9">
            <text:p>226 119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226:1185</text:p>
          </table:table-cell>
          <table:table-cell office:value-type="string" table:style-name="ce9">
            <text:p>236 841.3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226:1186</text:p>
          </table:table-cell>
          <table:table-cell office:value-type="string" table:style-name="ce9">
            <text:p>186 498.6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226:1187</text:p>
          </table:table-cell>
          <table:table-cell office:value-type="string" table:style-name="ce9">
            <text:p>26 816.1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229:3112</text:p>
          </table:table-cell>
          <table:table-cell office:value-type="string" table:style-name="ce9">
            <text:p>1 265.2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229:3113</text:p>
          </table:table-cell>
          <table:table-cell office:value-type="string" table:style-name="ce9">
            <text:p>1 970.4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229:3114</text:p>
          </table:table-cell>
          <table:table-cell office:value-type="string" table:style-name="ce9">
            <text:p>2 095.6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229:3130</text:p>
          </table:table-cell>
          <table:table-cell office:value-type="string" table:style-name="ce9">
            <text:p>347 464.9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229:3131</text:p>
          </table:table-cell>
          <table:table-cell office:value-type="string" table:style-name="ce9">
            <text:p>10 514.1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229:3132</text:p>
          </table:table-cell>
          <table:table-cell office:value-type="string" table:style-name="ce9">
            <text:p>2 341 431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229:3133</text:p>
          </table:table-cell>
          <table:table-cell office:value-type="string" table:style-name="ce9">
            <text:p>91 843.9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229:3134</text:p>
          </table:table-cell>
          <table:table-cell office:value-type="string" table:style-name="ce9">
            <text:p>694 000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229:3135</text:p>
          </table:table-cell>
          <table:table-cell office:value-type="string" table:style-name="ce9">
            <text:p>85 611.8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229:3136</text:p>
          </table:table-cell>
          <table:table-cell office:value-type="string" table:style-name="ce9">
            <text:p>3 290 920.2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229:3137</text:p>
          </table:table-cell>
          <table:table-cell office:value-type="string" table:style-name="ce9">
            <text:p>86 902.6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231:139</text:p>
          </table:table-cell>
          <table:table-cell office:value-type="string" table:style-name="ce9">
            <text:p>1 179 673.8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322:516</text:p>
          </table:table-cell>
          <table:table-cell office:value-type="string" table:style-name="ce9">
            <text:p>8 263 38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322:517</text:p>
          </table:table-cell>
          <table:table-cell office:value-type="string" table:style-name="ce9">
            <text:p>5 511 674.4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607:451</text:p>
          </table:table-cell>
          <table:table-cell office:value-type="string" table:style-name="ce9">
            <text:p>592 576.6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611:618</text:p>
          </table:table-cell>
          <table:table-cell office:value-type="string" table:style-name="ce9">
            <text:p>3 749.7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611:619</text:p>
          </table:table-cell>
          <table:table-cell office:value-type="date" office:date-value="1959-06-01T00:00:00" table:style-name="ce10">
            <text:p>июн.59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611:620</text:p>
          </table:table-cell>
          <table:table-cell office:value-type="string" table:style-name="ce9">
            <text:p>738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611:621</text:p>
          </table:table-cell>
          <table:table-cell office:value-type="string" table:style-name="ce9">
            <text:p>44 146.4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611:622</text:p>
          </table:table-cell>
          <table:table-cell office:value-type="string" table:style-name="ce9">
            <text:p>3 914.4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611:623</text:p>
          </table:table-cell>
          <table:table-cell office:value-type="string" table:style-name="ce9">
            <text:p>296.5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611:624</text:p>
          </table:table-cell>
          <table:table-cell office:value-type="string" table:style-name="ce9">
            <text:p>197.7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611:625</text:p>
          </table:table-cell>
          <table:table-cell office:value-type="string" table:style-name="ce9">
            <text:p>52.7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611:626</text:p>
          </table:table-cell>
          <table:table-cell office:value-type="string" table:style-name="ce9">
            <text:p>13.1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611:627</text:p>
          </table:table-cell>
          <table:table-cell office:value-type="string" table:style-name="ce9">
            <text:p>250.4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611:628</text:p>
          </table:table-cell>
          <table:table-cell office:value-type="string" table:style-name="ce9">
            <text:p>59.31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611:646</text:p>
          </table:table-cell>
          <table:table-cell office:value-type="string" table:style-name="ce9">
            <text:p>3 755 997.4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611:647</text:p>
          </table:table-cell>
          <table:table-cell office:value-type="string" table:style-name="ce9">
            <text:p>229 096.3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150:650</text:p>
          </table:table-cell>
          <table:table-cell office:value-type="string" table:style-name="ce9">
            <text:p>1 751 488.7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150:655</text:p>
          </table:table-cell>
          <table:table-cell office:value-type="string" table:style-name="ce9">
            <text:p>1 504 219.7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150:658</text:p>
          </table:table-cell>
          <table:table-cell office:value-type="string" table:style-name="ce9">
            <text:p>1 749 615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150:659</text:p>
          </table:table-cell>
          <table:table-cell office:value-type="string" table:style-name="ce9">
            <text:p>1 749 615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150:660</text:p>
          </table:table-cell>
          <table:table-cell office:value-type="string" table:style-name="ce9">
            <text:p>1 749 615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30150:661</text:p>
          </table:table-cell>
          <table:table-cell office:value-type="string" table:style-name="ce9">
            <text:p>1 749 615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30150:662</text:p>
          </table:table-cell>
          <table:table-cell office:value-type="string" table:style-name="ce9">
            <text:p>1 751 488.7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30150:663</text:p>
          </table:table-cell>
          <table:table-cell office:value-type="string" table:style-name="ce9">
            <text:p>2 024 983.2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30150:664</text:p>
          </table:table-cell>
          <table:table-cell office:value-type="string" table:style-name="ce9">
            <text:p>1 498 60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150:665</text:p>
          </table:table-cell>
          <table:table-cell office:value-type="string" table:style-name="ce9">
            <text:p>1 386 205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30150:666</text:p>
          </table:table-cell>
          <table:table-cell office:value-type="string" table:style-name="ce9">
            <text:p>1 987 518.2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150:668</text:p>
          </table:table-cell>
          <table:table-cell office:value-type="string" table:style-name="ce9">
            <text:p>1 843 278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30150:669</text:p>
          </table:table-cell>
          <table:table-cell office:value-type="string" table:style-name="ce9">
            <text:p>1 832 038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30150:670</text:p>
          </table:table-cell>
          <table:table-cell office:value-type="string" table:style-name="ce9">
            <text:p>1 822 672.25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30150:671</text:p>
          </table:table-cell>
          <table:table-cell office:value-type="string" table:style-name="ce9">
            <text:p>1 755 235.2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30150:672</text:p>
          </table:table-cell>
          <table:table-cell office:value-type="string" table:style-name="ce9">
            <text:p>1 667 192.5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30150:673</text:p>
          </table:table-cell>
          <table:table-cell office:value-type="string" table:style-name="ce9">
            <text:p>1 693 418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30239:384</text:p>
          </table:table-cell>
          <table:table-cell office:value-type="string" table:style-name="ce9">
            <text:p>1 009 576.4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30239:385</text:p>
          </table:table-cell>
          <table:table-cell office:value-type="string" table:style-name="ce9">
            <text:p>19 054 360.4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30426:3633</text:p>
          </table:table-cell>
          <table:table-cell office:value-type="string" table:style-name="ce9">
            <text:p>1 277 94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30426:3634</text:p>
          </table:table-cell>
          <table:table-cell office:value-type="string" table:style-name="ce9">
            <text:p>1 277 94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30426:3636</text:p>
          </table:table-cell>
          <table:table-cell office:value-type="string" table:style-name="ce9">
            <text:p>1 693 270.5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30426:3637</text:p>
          </table:table-cell>
          <table:table-cell office:value-type="string" table:style-name="ce9">
            <text:p>129 923.9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30426:3638</text:p>
          </table:table-cell>
          <table:table-cell office:value-type="string" table:style-name="ce9">
            <text:p>2 983 989.9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30426:3639</text:p>
          </table:table-cell>
          <table:table-cell office:value-type="string" table:style-name="ce9">
            <text:p>2 134 159.8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30426:3640</text:p>
          </table:table-cell>
          <table:table-cell office:value-type="string" table:style-name="ce9">
            <text:p>1 727 348.9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30426:3641</text:p>
          </table:table-cell>
          <table:table-cell office:value-type="string" table:style-name="ce9">
            <text:p>741 205.2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30426:3642</text:p>
          </table:table-cell>
          <table:table-cell office:value-type="string" table:style-name="ce9">
            <text:p>1 322 667.9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30517:423</text:p>
          </table:table-cell>
          <table:table-cell office:value-type="string" table:style-name="ce9">
            <text:p>558 225.03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30517:424</text:p>
          </table:table-cell>
          <table:table-cell office:value-type="string" table:style-name="ce9">
            <text:p>562 838.46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30517:425</text:p>
          </table:table-cell>
          <table:table-cell office:value-type="string" table:style-name="ce9">
            <text:p>565 914.08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30517:426</text:p>
          </table:table-cell>
          <table:table-cell office:value-type="string" table:style-name="ce9">
            <text:p>559 762.8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30517:427</text:p>
          </table:table-cell>
          <table:table-cell office:value-type="string" table:style-name="ce9">
            <text:p>572 065.32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30517:428</text:p>
          </table:table-cell>
          <table:table-cell office:value-type="string" table:style-name="ce9">
            <text:p>564 376.27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30602:612</text:p>
          </table:table-cell>
          <table:table-cell office:value-type="string" table:style-name="ce9">
            <text:p>1 555 977.15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30602:613</text:p>
          </table:table-cell>
          <table:table-cell office:value-type="string" table:style-name="ce9">
            <text:p>1 519 880.00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30615:643</text:p>
          </table:table-cell>
          <table:table-cell office:value-type="string" table:style-name="ce9">
            <text:p>575 457.0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30650:915</text:p>
          </table:table-cell>
          <table:table-cell office:value-type="string" table:style-name="ce9">
            <text:p>4 377 807.52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30650:916</text:p>
          </table:table-cell>
          <table:table-cell office:value-type="string" table:style-name="ce9">
            <text:p>110 061.46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2T00:00:00" table:style-name="ce8">
            <text:p>12.08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30651:464</text:p>
          </table:table-cell>
          <table:table-cell office:value-type="string" table:style-name="ce9">
            <text:p>49 489.1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6T00:00:00" table:style-name="ce8">
            <text:p>16.08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30660:345</text:p>
          </table:table-cell>
          <table:table-cell office:value-type="string" table:style-name="ce9">
            <text:p>1 217 120.10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40101:498</text:p>
          </table:table-cell>
          <table:table-cell office:value-type="string" table:style-name="ce9">
            <text:p>1 868 563.11</text:p>
          </table:table-cell>
          <table:table-cell office:value-type="date" office:date-value="2021-08-19T00:00:00" table:style-name="ce8">
            <text:p>19.08.2021</text:p>
          </table:table-cell>
          <table:table-cell office:value-type="date" office:date-value="2021-08-11T00:00:00" table:style-name="ce8">
            <text:p>11.08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40221:370</text:p>
          </table:table-cell>
          <table:table-cell office:value-type="string" table:style-name="ce9">
            <text:p>2 989 807.84</text:p>
          </table:table-cell>
          <table:table-cell office:value-type="date" office:date-value="2021-08-20T00:00:00" table:style-name="ce8">
            <text:p>20.08.2021</text:p>
          </table:table-cell>
          <table:table-cell office:value-type="date" office:date-value="2021-08-15T00:00:00" table:style-name="ce8">
            <text:p>15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50:21:0000000:2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50:21:0000000:27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50:21:0000000:27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50:21:0000000:2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50:21:0000000:27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50:21:0000000:2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50:21:0000000:28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50:21:0000000:28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50:21:0000000:35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50:21:0000000:40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50:21:0100107: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50:21:0100107: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50:21:0100107:1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50:21:0100107:14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50:21:0100107:1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50:21:0100107:19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50:21:0100107:20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50:21:0100107:2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50:21:0100107:2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50:21:0100107: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50:21:0100107:2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50:21:0100107:26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50:21:0100107:26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50:21:0100107: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50:21:0100107:4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50:21:0100107:4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50:21:0100107:4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50:21:0100107: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50:21:0100107: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50:21:0100206:5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50:21:0100208:6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50:21:0100211:29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4T00:00:00" table:number-columns-spanned="2" table:number-rows-spanned="1" table:style-name="ce20">
            <text:p>14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50:21:0100214: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50:21:0100306: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50:21:0100306:25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50:21:0100306: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50:21:0100306:26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50:21:0100306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50:21:0100306:2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50:21:0100306:2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50:21:0100306: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50:21:0100306: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50:21:0100306:29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50:21:0100306:3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50:21:0100306:3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50:21:0100306: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50:21:0100306:34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50:21:0100306:3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50:21:0100306:3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50:21:0100306: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50:21:0100306:4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50:21:0100306:4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50:21:0100306:4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50:21:0100306:4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50:21:0100306:4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50:21:0100306:4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50:21:0100306:4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50:21:0100306: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50:21:0100306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50:21:0100306: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50:21:0100307:11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50:21:0100307:1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50:21:0100307:1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50:21:0100307: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50:21:0100307: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50:21:0100307:1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50:21:0100307: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50:21:0100307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50:21:0100307: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50:21:0100307: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50:21:0100307: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50:21:0100308:1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50:21:0100308:1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50:21:0100308:14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50:21:0100308:1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50:21:0100308: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50:21:0100308:19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50:21:0100308: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50:21:0100308: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50:21:0100309:122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50:21:0100309:15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50:21:0100309:15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50:21:0100309:16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50:21:0100309:16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50:21:0100309:1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50:21:0100309:32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50:21:0100309:3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50:21:0100309:3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50:21:0100309:33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50:21:0100309:33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50:21:0100309:34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50:21:0100309:35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50:21:0100309:3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50:21:0100309:35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50:21:0100309:35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50:21:0100309:3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50:21:0100309:37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50:21:0100309:38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50:21:0100309:38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50:21:0100309:3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50:21:0100309:3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50:21:0100309:40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50:21:0100309:4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50:21:0100309:4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50:21:0100309:4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50:21:0100309:43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50:21:0100309:43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50:21:0100309:43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50:21:0100309:43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50:21:0100309:7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50:21:0100310:10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50:21:0100310:11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50:21:0100310:1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50:21:0100310:1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50:21:0100310: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50:21:0100310:14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50:21:0100310:14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50:21:0100310:1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50:21:0100310:15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50:21:0100310:15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50:21:0100310:16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50:21:0100310:35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50:21:0100310: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50:21:0100310:7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50:21:0100310:7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50:21:0100310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50:21:0100310:8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50:21:0100310: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50:21:0110114:16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50:21:0110114:8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50:21:0110114:86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50:21:0110114:88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50:21:0110114:8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50:21:0110201:18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50:21:0110205:2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50:21:0110205:29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50:21:0110301:5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50:21:0110403:23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50:21:0110404:106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50:21:0110404:72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50:21:0110502: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50:21:0110601:10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50:21:0110601:11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50:21:0110601:8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50:21:0120102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50:21:0120103: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50:21:0120103:35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50:21:0120103:4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50:21:0120103:7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50:21:0120104:2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50:21:0120107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50:21:0120107:3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50:21:0120111:4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50:21:0120111:4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50:21:0120111:5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50:21:0120111:5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50:21:0120111:5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50:21:0120111:56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50:21:0120111: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50:21:0120111:6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50:21:0120111:6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50:21:0120111:6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50:21:0120111: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50:21:0120111:69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50:21:0120111: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50:21:0120111:70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50:21:0120111:7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50:21:0120111:7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50:21:0120111:7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50:21:0120111:7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50:21:0120111:7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50:21:0120111: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50:21:0120111:77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50:21:0120111:7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50:21:0120111:7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50:21:0120111: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50:21:0120111: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50:21:0120111:8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50:21:0120111: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50:21:0120111:8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50:21:0120111:8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50:21:0120111:8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50:21:0120111: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50:21:0120111:9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50:21:0120111:9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50:21:0120111: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50:21:0120114:17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50:21:0120114:198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50:21:0120114:278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50:21:0120114:3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50:21:0120114:33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50:21:0120114:33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50:21:0120114:34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50:21:0120114:343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50:21:0120114:343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50:21:0120114:343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50:21:0120114:343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50:21:0120114:344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50:21:0120114:41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50:21:0120114:5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50:21:0120114:66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50:21:0120114:7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50:21:0120114:95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50:21:0120117: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50:21:0120117:1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50:21:0120117:1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50:21:0120117: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50:21:0120117: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50:21:0120117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50:21:0120117: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50:21:0120117:2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50:21:0120117:2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50:21:0120117:24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50:21:0120117: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50:21:0120117:25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50:21:0120117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50:21:0120117:2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50:21:0120117: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50:21:0120117: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50:21:0120117: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50:21:0120117:30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50:21:0120117:3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50:21:0120117:31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50:21:0120117:3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50:21:0120117:3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50:21:0120117: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50:21:0120117:3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50:21:0120117: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50:21:0120117:4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50:21:0120117:4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50:21:0120117:4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50:21:0120117:4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50:21:0120117: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50:21:0120301:2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50:21:0120303:35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50:21:0120307:38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50:21:0120308:20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50:21:0120308:2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50:21:0120309: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50:21:0120309: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50:21:0120309:28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50:21:0120316:1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50:21:0120316:12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50:21:0120316:144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50:21:0120316:15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50:21:0120316:15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50:21:0120316:16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50:21:0120316:1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50:21:0120319:12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50:21:0130202:74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50:21:0130301:29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50:21:0130303:11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50:21:0130403: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50:21:0130406:2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50:21:0130406:36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50:21:0140106:1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50:21:0140106:16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50:21:0140106:16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50:21:0140106:3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50:21:0140116:28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50:21:0140116:30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50:21:0140116:30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50:21:0140118:3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50:21:0140118:58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50:21:0140207:1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50:21:0140207:4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50:21:0140207:9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50:21:0140212:9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50:21:0140218: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50:21:0140308:19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50:21:0150111:6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50:21:0150202: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50:21:0150205:17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50:21:0150205:2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50:21:0150307:27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50:21:0150309:9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50:26:0110727:6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50:26:0130202:60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50:26:0140401:4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50:26:0140412:4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50:26:0140414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50:26:0150302:25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50:26:0150305:10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50:26:0151202:3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50:26:0151302:5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50:26:0151302:78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50:26:0170205: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50:26:0170306:1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50:26:0170401:28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50:26:0170401:3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50:26:0170401:4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50:26:0170408:1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50:26:0170702:1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50:26:0170702:43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50:26:0170801:4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50:26:0170906: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50:26:0171101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50:26:0180511:7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50:26:0180512:11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50:26:0180515: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50:26:0190202: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50:26:0190203:4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50:26:0190204: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50:26:0190204: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50:26:0190204: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50:26:0190204:2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50:26:0190204:2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50:26:0190204:2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50:26:0190204: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50:26:0190204: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50:26:0190204:4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50:26:0190510:3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50:26:0190915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50:26:0191116:20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50:26:0191123: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50:26:0191218:29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50:26:0191228: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50:26:0191413:4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50:27:0000000:48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50:27:0000000:6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50:27:0000000:6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50:27:0000000:6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50:27:0020101:26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50:27:0020106:55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50:27:0020106:55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50:27:0020107:24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50:27:0020111:12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50:27:0020111:1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50:27:0020111:1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50:27:0020111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50:27:0020111: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50:27:0020111: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50:27:0020111: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50:27:0020111:4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50:27:0020111:4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50:27:0020111: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50:27:0020111: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50:27:0020111: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50:27:0020111:5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50:27:0020111:5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50:27:0020111:5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50:27:0020111:5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50:27:0020111:6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50:27:0020112:4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50:27:0020113:1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50:27:0020113:16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50:27:0020115:49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50:27:0020118:1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50:27:0020118:8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50:27:0020221:2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50:27:0020221:6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50:27:0020225:7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50:27:0020226: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50:27:0020302:1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50:27:0020302:10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50:27:0020302:10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50:27:0020302:10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50:27:0020302:1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50:27:0020302:11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50:27:0020302:1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50:27:0020302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50:27:0020302: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50:27:0020302:2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50:27:0020302: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50:27:0020302:2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50:27:0020302:3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50:27:0020302:4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50:27:0020302:40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50:27:0020302:4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50:27:0020302:48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50:27:0020302: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50:27:0020302: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50:27:0020302:6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50:27:0020302:6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50:27:0020302:6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50:27:0020302:6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50:27:0020302: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50:27:0020302:7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50:27:0020302:7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50:27:0020302: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50:27:0020302: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50:27:0020302:7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50:27:0020302:8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50:27:0020302:8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50:27:0020302:9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50:27:0020302:9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50:27:0020302: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50:27:0020302:9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50:27:0020303:1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50:27:0020303: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50:27:0020303: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50:27:0020303:2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50:27:0020303: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50:27:0020303: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50:27:0020303: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50:27:0020303:5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50:27:0020303: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50:27:0020303:5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50:27:0020303: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50:27:0020303:6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50:27:0020303:6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50:27:0020303:6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50:27:0020303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50:27:0020303: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50:27:0020309:2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50:27:0020309:2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50:27:0020311: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50:27:0020311: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50:27:0020311: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50:27:0020311: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50:27:0020312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50:27:0020320: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50:27:0020320:3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50:27:0020320: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50:27:0020330:55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50:27:0020330:6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50:27:0020331:8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50:27:0020408:14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50:27:0020410:2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50:27:0020411:29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50:27:0020422:2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50:27:0020424:1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50:27:0020424:1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50:27:0020425:1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50:27:0020435:15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50:27:0020438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50:27:0020438:3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50:27:0020444:22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50:27:0020471:4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50:27:0020532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50:27:0020550:17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50:27:0020607: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50:27:0020607: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50:27:0020607: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50:27:0020607: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50:27:0020607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50:27:0020607:2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50:27:0020607:2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50:27:0020607:5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50:27:0020607:6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50:27:0020608: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50:27:0020608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50:27:0020608:2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50:27:0020608: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50:27:0020608:3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50:27:0020608: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50:27:0030125:2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50:27:0030125:26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50:27:0030125:26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50:27:0030125:26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50:27:0030125:27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50:27:0030125:27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1">
            <text:p>50:27:0030125:27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1">
            <text:p>50:27:0030125:28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1">
            <text:p>50:27:0030125:2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1">
            <text:p>50:27:0030125: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1">
            <text:p>50:27:0030125:30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1">
            <text:p>50:27:0030125:30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1">
            <text:p>50:27:0030125:3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1">
            <text:p>50:27:0030125:3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1">
            <text:p>50:27:0030125:32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1">
            <text:p>50:27:0030125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1">
            <text:p>50:27:0030125:34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1">
            <text:p>50:27:0030125:3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1">
            <text:p>50:27:0030125:35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1">
            <text:p>50:27:0030125:35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1">
            <text:p>50:27:0030125:35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1">
            <text:p>50:27:0030125:35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1">
            <text:p>50:27:0030125:35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1">
            <text:p>50:27:0030125: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1">
            <text:p>50:27:0030125:5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1">
            <text:p>50:27:0030125:6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1">
            <text:p>50:27:0030125: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1">
            <text:p>50:27:0030125: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1">
            <text:p>50:27:0030125:8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1">
            <text:p>50:27:0030125:9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1">
            <text:p>50:27:0030126:1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1">
            <text:p>50:27:0030134:1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1">
            <text:p>50:27:0030134: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1">
            <text:p>50:27:0030134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1">
            <text:p>50:27:0030134: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1">
            <text:p>50:27:0030134:3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1">
            <text:p>50:27:0030134: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1">
            <text:p>50:27:0030134: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1">
            <text:p>50:27:0030134:4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1">
            <text:p>50:27:0030134:4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1">
            <text:p>50:27:0030134:5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1">
            <text:p>50:27:0030134: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1">
            <text:p>50:27:0030139:45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1">
            <text:p>50:27:0030143: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1">
            <text:p>50:27:0030150:18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1">
            <text:p>50:27:0030150:18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1">
            <text:p>50:27:0030150:1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1">
            <text:p>50:27:0030153: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1">
            <text:p>50:27:0030155:1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1">
            <text:p>50:27:0030159: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1">
            <text:p>50:27:0030201:47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1">
            <text:p>50:27:0030201:5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1">
            <text:p>50:27:0030202:45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1">
            <text:p>50:27:0030213:33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1">
            <text:p>50:27:0030215:2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1">
            <text:p>50:27:0030217: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1">
            <text:p>50:27:0030248: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1">
            <text:p>50:27:0030248:2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1">
            <text:p>50:27:0030253:1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1">
            <text:p>50:27:0030303:19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1">
            <text:p>50:27:0030305:38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1">
            <text:p>50:27:0030418:5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1">
            <text:p>50:27:0030426:14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1">
            <text:p>50:27:0030426:37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1">
            <text:p>50:27:0030427: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1">
            <text:p>50:27:0030511:3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1">
            <text:p>50:27:0030515:1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1">
            <text:p>50:27:0030516:12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1">
            <text:p>50:27:0030516:4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1">
            <text:p>50:27:0030516:4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1">
            <text:p>50:27:0030516:4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1">
            <text:p>50:27:0030516:4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1">
            <text:p>50:27:0030516:5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1">
            <text:p>50:27:0030516: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1">
            <text:p>50:27:0030516:6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1">
            <text:p>50:27:0030516:6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1">
            <text:p>50:27:0030522:2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1">
            <text:p>50:27:0030522:3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1">
            <text:p>50:27:0030610:25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1">
            <text:p>50:27:0040107: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1">
            <text:p>50:27:0040135:3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1">
            <text:p>50:27:0040211:17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1">
            <text:p>50:27:0040219:1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1">
            <text:p>50:27:0040303: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1">
            <text:p>50:27:0040406: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1">
            <text:p>50:27:0040417:5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1">
            <text:p>50:54:0020215:19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1">
            <text:p>50:54:0020215: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1">
            <text:p>50:54:0020302: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1">
            <text:p>50:61:0020240:3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1">
            <text:p>50:61:0020249: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1">
            <text:p>50:61:0020251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1">
            <text:p>77:00:0000000:7292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1">
            <text:p>77:01:0001026:4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1">
            <text:p>77:01:0001059:358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1">
            <text:p>77:01:0001066: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1">
            <text:p>77:01:0001070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1">
            <text:p>77:01:0001084:100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1">
            <text:p>77:01:0001084:100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1">
            <text:p>77:01:0002005:275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1">
            <text:p>77:01:0002018:1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1">
            <text:p>77:01:0002018:1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1">
            <text:p>77:01:0002018: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1">
            <text:p>77:01:0002019: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1">
            <text:p>77:01:0003001:7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1">
            <text:p>77:01:0003002:2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1">
            <text:p>77:01:0003014: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1">
            <text:p>77:01:0003016:1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1">
            <text:p>77:01:0003023:270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1">
            <text:p>77:01:0003023:270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1">
            <text:p>77:01:0003023:27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1">
            <text:p>77:01:0003023:4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1">
            <text:p>77:01:0003027:36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1">
            <text:p>77:01:0003038: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1">
            <text:p>77:01:0003043:438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1">
            <text:p>77:01:0003048: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1">
            <text:p>77:01:0004002:739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1">
            <text:p>77:01:0004005:4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1">
            <text:p>77:01:0004010:14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1">
            <text:p>77:01:0004010:344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1">
            <text:p>77:01:0004010:48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1">
            <text:p>77:01:0004016:16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1">
            <text:p>77:01:0004016:1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1">
            <text:p>77:01:0004016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1">
            <text:p>77:01:0004020: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1">
            <text:p>77:01:0004020:5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1">
            <text:p>77:01:0004021:5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1">
            <text:p>77:01:0004023:12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1">
            <text:p>77:01:0004023: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1">
            <text:p>77:01:0004023:588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1">
            <text:p>77:01:0004025:4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1">
            <text:p>77:01:0004029: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1">
            <text:p>77:01:0004042:206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1">
            <text:p>77:01:0005015:363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1">
            <text:p>77:01:0005020: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1">
            <text:p>77:01:0005020: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1">
            <text:p>77:01:0006007:100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1">
            <text:p>77:01:0006026:22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1">
            <text:p>77:01:0006027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1">
            <text:p>77:02:0000000:257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1">
            <text:p>77:02:0000000:281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1">
            <text:p>77:02:0001004:213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1">
            <text:p>77:02:0001004:21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1">
            <text:p>77:02:0002009:458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1">
            <text:p>77:02:0004003: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1">
            <text:p>77:02:0006003: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1">
            <text:p>77:02:0007003:10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1">
            <text:p>77:02:0014001:29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1">
            <text:p>77:02:0014011:1380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1">
            <text:p>77:02:0014011:19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1">
            <text:p>77:02:0015003:499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1">
            <text:p>77:02:0015006:7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1">
            <text:p>77:02:0015007:359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1">
            <text:p>77:02:0016004:218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1">
            <text:p>77:02:0021005:11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1">
            <text:p>77:02:0021013: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1">
            <text:p>77:02:0022014:353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1">
            <text:p>77:02:0022014:35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1">
            <text:p>77:02:0023014:65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1">
            <text:p>77:02:0024007: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1">
            <text:p>77:02:0024011: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1">
            <text:p>77:02:0024011: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1">
            <text:p>77:02:0024011:20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1">
            <text:p>77:02:0024011: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1">
            <text:p>77:02:0024021: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1">
            <text:p>77:02:0025011:100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1">
            <text:p>77:02:0025016:203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1">
            <text:p>77:02:0025016:203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1">
            <text:p>77:02:0025016:20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1">
            <text:p>77:02:0025017:528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1">
            <text:p>77:03:0001008:2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1">
            <text:p>77:03:0001009:6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1">
            <text:p>77:03:0001010: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1">
            <text:p>77:03:0001011: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1">
            <text:p>77:03:0001012:5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1">
            <text:p>77:03:0002003: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1">
            <text:p>77:03:0002004:5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1">
            <text:p>77:03:0003001:236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1">
            <text:p>77:03:0003014:603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1">
            <text:p>77:03:0004006:569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1">
            <text:p>77:03:0004007:9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1">
            <text:p>77:03:0004008: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1">
            <text:p>77:03:0004009: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1">
            <text:p>77:03:0004009: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1">
            <text:p>77:03:0004009: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1">
            <text:p>77:03:0004009:250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1">
            <text:p>77:03:0004010:4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1">
            <text:p>77:03:0004012: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1">
            <text:p>77:03:0004012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1">
            <text:p>77:03:0004012: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1">
            <text:p>77:03:0005019:1154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1">
            <text:p>77:03:0006001:103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1">
            <text:p>77:03:0006003:7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1">
            <text:p>77:03:0006007:210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1">
            <text:p>77:03:0006007:210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1">
            <text:p>77:03:0006023:1309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1">
            <text:p>77:03:0010005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1">
            <text:p>77:03:0010007:479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1">
            <text:p>77:04:0000000:623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1">
            <text:p>77:04:0000000:62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1">
            <text:p>77:04:0001001:1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1">
            <text:p>77:04:0001001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1">
            <text:p>77:04:0001003:6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1">
            <text:p>77:04:0001004:4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1">
            <text:p>77:04:0001006:8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1">
            <text:p>77:04:0001006: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1">
            <text:p>77:04:0001007:8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1">
            <text:p>77:04:0001011:5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1">
            <text:p>77:04:0001011:5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1">
            <text:p>77:04:0001011:5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1">
            <text:p>77:04:0001011:6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1">
            <text:p>77:04:0001011:6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1">
            <text:p>77:04:0001011: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1">
            <text:p>77:04:0001016:9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1">
            <text:p>77:04:0001017:6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1">
            <text:p>77:04:0001019:937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1">
            <text:p>77:04:0001020:100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1">
            <text:p>77:04:0001020:1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1">
            <text:p>77:04:0001020:1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1">
            <text:p>77:04:0001020:13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1">
            <text:p>77:04:0001020:608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1">
            <text:p>77:04:0001020:625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1">
            <text:p>77:04:0001020:677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1">
            <text:p>77:04:0001020:677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1">
            <text:p>77:04:0002004:29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1">
            <text:p>77:04:0002005:1009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1">
            <text:p>77:04:0002005:1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1">
            <text:p>77:04:0002012:1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1">
            <text:p>77:04:0002012:1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1">
            <text:p>77:04:0003005: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1">
            <text:p>77:04:0003005:627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1">
            <text:p>77:04:0003012:218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1">
            <text:p>77:04:0003013:10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1">
            <text:p>77:04:0003013:5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1">
            <text:p>77:04:0003014:1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1">
            <text:p>77:04:0003014:184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1">
            <text:p>77:04:0003014:1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1">
            <text:p>77:04:0003014:217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1">
            <text:p>77:04:0003014:217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1">
            <text:p>77:04:0004009:4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1">
            <text:p>77:04:0004009:5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1">
            <text:p>77:04:0004020: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1">
            <text:p>77:04:0005001:4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1">
            <text:p>77:04:0005007:1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1">
            <text:p>77:04:0006002:44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1">
            <text:p>77:05:0001001:641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1">
            <text:p>77:05:0001012:10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1">
            <text:p>77:05:0001013:1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1">
            <text:p>77:05:0001014:100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1">
            <text:p>77:05:0002001:1139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1">
            <text:p>77:05:0002007:5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1">
            <text:p>77:05:0002007:6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1">
            <text:p>77:05:0003002:5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1">
            <text:p>77:05:0003002:607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1">
            <text:p>77:05:0003002:607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1">
            <text:p>77:05:0003004:114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1">
            <text:p>77:05:0003004:19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1">
            <text:p>77:05:0003007: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1">
            <text:p>77:05:0004003:993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1">
            <text:p>77:05:0004011:22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1">
            <text:p>77:05:0004011:227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1">
            <text:p>77:05:0004011:27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1">
            <text:p>77:05:0004011:28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1">
            <text:p>77:05:0005006:18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1">
            <text:p>77:05:0005006:20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1">
            <text:p>77:05:0005011:10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1">
            <text:p>77:05:0009005:100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1">
            <text:p>77:05:0010003: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1">
            <text:p>77:05:0011013:5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1">
            <text:p>77:05:0012001:1748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1">
            <text:p>77:06:0005009:10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1">
            <text:p>77:06:0005013:547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1">
            <text:p>77:06:0005013:5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1">
            <text:p>77:06:0006002:2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1">
            <text:p>77:06:0008002: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1">
            <text:p>77:06:0012000:13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1">
            <text:p>77:06:0012001:1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1">
            <text:p>77:06:0012001:953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1">
            <text:p>77:07:0006003:4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1">
            <text:p>77:07:0006003:464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1">
            <text:p>77:07:0006003: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1">
            <text:p>77:07:0007003:10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1">
            <text:p>77:07:0010004:689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1">
            <text:p>77:07:0012006:18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1">
            <text:p>77:07:0012006:59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1">
            <text:p>77:07:0012008: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77:07:0013003:17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1">
            <text:p>77:07:0013003:18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1">
            <text:p>77:07:0013003:2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1">
            <text:p>77:07:0013004:12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1">
            <text:p>77:07:0013004:272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1">
            <text:p>77:07:0013005:12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1">
            <text:p>77:07:0014009: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1">
            <text:p>77:07:0015005:288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1">
            <text:p>77:07:0015005:3065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1">
            <text:p>77:07:0017001:30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1">
            <text:p>77:07:0017002:116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1">
            <text:p>77:07:0017002:48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1">
            <text:p>77:07:0017002:483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1">
            <text:p>77:07:0017002:48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1">
            <text:p>77:07:0017002:483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1">
            <text:p>77:07:0017003:14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1">
            <text:p>77:07:0017003:14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1">
            <text:p>77:08:0000000:336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1">
            <text:p>77:08:0000000:350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1">
            <text:p>77:08:0000000:581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1">
            <text:p>77:08:0001001:2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1">
            <text:p>77:08:0001005:302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1">
            <text:p>77:08:0001005:30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1">
            <text:p>77:08:0001005:303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1">
            <text:p>77:08:0001005:30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1">
            <text:p>77:08:0001005:31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1">
            <text:p>77:08:0001005:31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1">
            <text:p>77:08:0001005:31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1">
            <text:p>77:08:0001005:314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1">
            <text:p>77:08:0001005:348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1">
            <text:p>77:08:0001007: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1">
            <text:p>77:08:0001007:188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1">
            <text:p>77:08:0001007:189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1">
            <text:p>77:08:0001007:192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1">
            <text:p>77:08:0001007:192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1">
            <text:p>77:08:0001011:694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1">
            <text:p>77:08:0002011:1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1">
            <text:p>77:08:0002020:2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1">
            <text:p>77:08:0002020:2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1">
            <text:p>77:08:0003003:106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1">
            <text:p>77:08:0003007:1482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1">
            <text:p>77:08:0004015:669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1">
            <text:p>77:08:0005007:33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1">
            <text:p>77:08:0006009: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1">
            <text:p>77:08:0006009:15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1">
            <text:p>77:08:0008008: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1">
            <text:p>77:08:0008009:3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1">
            <text:p>77:08:0009033:2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1">
            <text:p>77:08:0009033:2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1">
            <text:p>77:08:0009033: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1">
            <text:p>77:08:0009033:3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1">
            <text:p>77:08:0009033: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1">
            <text:p>77:08:0009033:3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1">
            <text:p>77:08:0010005: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11">
            <text:p>77:08:0010005:2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11">
            <text:p>77:08:0010012:757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11">
            <text:p>77:08:0011001:1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11">
            <text:p>77:08:0011001:2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1">
            <text:p>77:08:0011001:720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1">
            <text:p>77:08:0013003:11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1">
            <text:p>77:08:0013005:100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1">
            <text:p>77:08:0013008:49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1">
            <text:p>77:08:0014001: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1">
            <text:p>77:09:0001004:6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1">
            <text:p>77:09:0001011:6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1">
            <text:p>77:09:0001018: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1">
            <text:p>77:09:0001018:759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11">
            <text:p>77:09:0001022:5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1">
            <text:p>77:09:0001026:1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11">
            <text:p>77:09:0003013:7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11">
            <text:p>77:09:0003024:415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1">
            <text:p>77:09:0004002: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1">
            <text:p>77:09:0004002:100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1">
            <text:p>77:09:0004009:100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1">
            <text:p>77:09:0005006:710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11">
            <text:p>77:09:0005006:9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11">
            <text:p>77:09:0006003:2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11">
            <text:p>77:09:0006003:2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11">
            <text:p>77:10:0001004:11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11">
            <text:p>77:10:0007001: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11">
            <text:p>77:17:0000000:1169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11">
            <text:p>77:17:0000000:149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11">
            <text:p>77:17:0000000:1641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11">
            <text:p>77:17:0000000:209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11">
            <text:p>77:17:0000000:31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11">
            <text:p>77:17:0000000:351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11">
            <text:p>77:17:0000000:5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11">
            <text:p>77:17:0100107:490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11">
            <text:p>77:17:0110205:314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11">
            <text:p>77:17:0110205:339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11">
            <text:p>77:17:0110504:777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11">
            <text:p>77:17:0110504:777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11">
            <text:p>77:17:0120114:135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11">
            <text:p>77:17:0120114:135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11">
            <text:p>77:17:0120114:146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11">
            <text:p>77:17:0120114:1469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11">
            <text:p>77:17:0120114:199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11">
            <text:p>77:17:0120114:209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11">
            <text:p>77:17:0120114:210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11">
            <text:p>77:17:0120114:210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11">
            <text:p>77:17:0120203: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11">
            <text:p>77:17:0120302:4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11">
            <text:p>77:17:0120312:50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11">
            <text:p>77:17:0120316:1200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11">
            <text:p>77:17:0120316:1336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11">
            <text:p>77:17:0130206:398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11">
            <text:p>77:17:0130206:39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11">
            <text:p>77:17:0130206:72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11">
            <text:p>77:17:0140218:117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11">
            <text:p>77:17:0150301:4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11">
            <text:p>77:17:0150309:154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11">
            <text:p>77:17:0150309:159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11">
            <text:p>77:18:0000000:341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11">
            <text:p>77:18:0000000:343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11">
            <text:p>77:18:0000000:3542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11">
            <text:p>77:18:0000000:3584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11">
            <text:p>77:18:0000000:3798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11">
            <text:p>77:18:0170404:6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11">
            <text:p>77:18:0170404:63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11">
            <text:p>77:18:0170408:93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11">
            <text:p>77:18:0170408:93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11">
            <text:p>77:18:0170704:88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11">
            <text:p>77:18:0170704:88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11">
            <text:p>77:18:0171002:43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11">
            <text:p>77:18:0180516:431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11">
            <text:p>77:18:0180516:431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11">
            <text:p>77:18:0180516:431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11">
            <text:p>77:18:0180516:431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11">
            <text:p>77:18:0180516:43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11">
            <text:p>77:18:0180516:431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11">
            <text:p>77:18:0180516:431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11">
            <text:p>77:18:0180516:431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11">
            <text:p>77:18:0180701:35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11">
            <text:p>77:18:0190103:761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11">
            <text:p>77:18:0190203:75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11">
            <text:p>77:18:0190402:207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11">
            <text:p>77:18:0190402:207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11">
            <text:p>77:18:0190402:207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11">
            <text:p>77:18:0190402:207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11">
            <text:p>77:18:0190403:88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11">
            <text:p>77:18:0190403:88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11">
            <text:p>77:18:0190403:88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11">
            <text:p>77:18:0190504:41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11">
            <text:p>77:18:0190504:7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11">
            <text:p>77:18:0190518:48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11">
            <text:p>77:18:0191111:386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11">
            <text:p>77:18:0191203:32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11">
            <text:p>77:18:0191207: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11">
            <text:p>77:18:0191414:3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11">
            <text:p>77:20:0020424:10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11">
            <text:p>77:21:0130202:698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11">
            <text:p>77:21:0150202:27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11">
            <text:p>77:21:0150401:1093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11">
            <text:p>77:21:0151005:190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11">
            <text:p>77:21:0151005:37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11">
            <text:p>77:21:0151902:11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11">
            <text:p>77:21:0151902:15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11">
            <text:p>77:21:0151902:169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11">
            <text:p>77:21:0151902:327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11">
            <text:p>77:22:0000000:10535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11">
            <text:p>77:22:0000000:10543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11">
            <text:p>77:22:0000000:10543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11">
            <text:p>77:22:0000000:10543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11">
            <text:p>77:22:0000000:10543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11">
            <text:p>77:22:0000000:22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11">
            <text:p>77:22:0020101:1688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11">
            <text:p>77:22:0020101:281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11">
            <text:p>77:22:0020101:289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11">
            <text:p>77:22:0020101:305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11">
            <text:p>77:22:0020101:305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11">
            <text:p>77:22:0020101:305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11">
            <text:p>77:22:0020118:1064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11">
            <text:p>77:22:0020132:44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11">
            <text:p>77:22:0020221:599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11">
            <text:p>77:22:0020221:98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11">
            <text:p>77:22:0020226:41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11">
            <text:p>77:22:0020330:160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11">
            <text:p>77:22:0020330:2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11">
            <text:p>77:22:0030112:42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11">
            <text:p>77:22:0030118:1860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11">
            <text:p>77:22:0030118:1861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11">
            <text:p>77:22:0030118:18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11">
            <text:p>77:22:0030118:186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11">
            <text:p>77:22:0030204:362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11">
            <text:p>77:22:0030204:363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11">
            <text:p>77:22:0030204:364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11">
            <text:p>77:22:0030204:365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11">
            <text:p>77:22:0030204:366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11">
            <text:p>77:22:0030204:36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11">
            <text:p>77:22:0030204:368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3T00:00:00" table:number-columns-spanned="2" table:number-rows-spanned="1" table:style-name="ce20">
            <text:p>13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11">
            <text:p>77:22:0030417:337</text:p>
          </table:table-cell>
          <table:table-cell office:value-type="date" office:date-value="2021-08-20T00:00:00" table:style-name="ce12">
            <text:p>20.08.2021</text:p>
          </table:table-cell>
          <table:table-cell office:value-type="date" office:date-value="2021-08-16T00:00:00" table:number-columns-spanned="2" table:number-rows-spanned="1" table:style-name="ce20">
            <text:p>1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11">
            <text:p>77:22:0030601:2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1T00:00:00" table:number-columns-spanned="2" table:number-rows-spanned="1" table:style-name="ce20">
            <text:p>1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11">
            <text:p>77:22:0040304:192</text:p>
          </table:table-cell>
          <table:table-cell office:value-type="date" office:date-value="2021-08-19T00:00:00" table:style-name="ce12">
            <text:p>19.08.2021</text:p>
          </table:table-cell>
          <table:table-cell office:value-type="date" office:date-value="2021-08-12T00:00:00" table:number-columns-spanned="2" table:number-rows-spanned="1" table:style-name="ce20">
            <text:p>12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360e69b4db4e4b376f4ad47cb9c3bd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8-26T12:11:27Z</meta:creation-date>
    <dc:date>2021-08-26T12:38:48Z</dc:date>
  </office:meta>
</office:document-meta>
</file>