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97933333333333cm"/>
    </style:style>
    <style:style style:name="co3" style:family="table-column">
      <style:table-column-properties fo:break-before="auto" style:column-width="4.84716666666667cm"/>
    </style:style>
    <style:style style:name="co4" style:family="table-column">
      <style:table-column-properties fo:break-before="auto" style:column-width="3.34433333333333cm"/>
    </style:style>
    <style:style style:name="co5" style:family="table-column">
      <style:table-column-properties fo:break-before="auto" style:column-width="2.984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45.9pt" style:use-optimal-row-height="false" fo:break-before="auto"/>
    </style:style>
    <style:style style:name="ro4" style:family="table-row">
      <style:table-row-properties style:row-height="30.9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83</text:p>
          </table:table-cell>
          <table:table-cell table:number-columns-repeated="3" table:style-name="ce3"/>
          <table:table-cell office:value-type="date" office:date-value="2021-08-30T00:00:00" table:style-name="ce4">
            <text:p>30.08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09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59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20114:2872</text:p>
          </table:table-cell>
          <table:table-cell office:value-type="string" table:style-name="ce9">
            <text:p>107 624 884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30201:58</text:p>
          </table:table-cell>
          <table:table-cell office:value-type="string" table:style-name="ce9">
            <text:p>826 833.7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50401:427</text:p>
          </table:table-cell>
          <table:table-cell office:value-type="string" table:style-name="ce9">
            <text:p>1 974 036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6:0150506:142</text:p>
          </table:table-cell>
          <table:table-cell office:value-type="string" table:style-name="ce9">
            <text:p>2 409 240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0801:115</text:p>
          </table:table-cell>
          <table:table-cell office:value-type="string" table:style-name="ce9">
            <text:p>3 245 580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1106:1655</text:p>
          </table:table-cell>
          <table:table-cell office:value-type="string" table:style-name="ce9">
            <text:p>3 123 589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80516:42</text:p>
          </table:table-cell>
          <table:table-cell office:value-type="string" table:style-name="ce9">
            <text:p>4 257 710.4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80516:44</text:p>
          </table:table-cell>
          <table:table-cell office:value-type="string" table:style-name="ce9">
            <text:p>5 417 492.1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80516:45</text:p>
          </table:table-cell>
          <table:table-cell office:value-type="string" table:style-name="ce9">
            <text:p>6 045 804.4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80516:46</text:p>
          </table:table-cell>
          <table:table-cell office:value-type="string" table:style-name="ce9">
            <text:p>5 507 791.1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80516:47</text:p>
          </table:table-cell>
          <table:table-cell office:value-type="string" table:style-name="ce9">
            <text:p>5 121 821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90805:169</text:p>
          </table:table-cell>
          <table:table-cell office:value-type="string" table:style-name="ce9">
            <text:p>3 248 908.1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90902:265</text:p>
          </table:table-cell>
          <table:table-cell office:value-type="string" table:style-name="ce9">
            <text:p>3 317 947.7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7:0020207:215</text:p>
          </table:table-cell>
          <table:table-cell office:value-type="string" table:style-name="ce9">
            <text:p>3 984 658.7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7:0030101:158</text:p>
          </table:table-cell>
          <table:table-cell office:value-type="string" table:style-name="ce9">
            <text:p>1 635 500.7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7:0030411:79</text:p>
          </table:table-cell>
          <table:table-cell office:value-type="string" table:style-name="ce9">
            <text:p>1 005 850.2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0:0000000:498064</text:p>
          </table:table-cell>
          <table:table-cell office:value-type="string" table:style-name="ce9">
            <text:p>2 657 366 904.3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0:0000000:498065</text:p>
          </table:table-cell>
          <table:table-cell office:value-type="string" table:style-name="ce9">
            <text:p>715 712 971.1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0:0000000:498066</text:p>
          </table:table-cell>
          <table:table-cell office:value-type="string" table:style-name="ce9">
            <text:p>140 065 472.6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0:0000000:498067</text:p>
          </table:table-cell>
          <table:table-cell office:value-type="string" table:style-name="ce9">
            <text:p>66 410 861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0:0000000:498068</text:p>
          </table:table-cell>
          <table:table-cell office:value-type="string" table:style-name="ce9">
            <text:p>91 395 910.87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1:0000000:3927</text:p>
          </table:table-cell>
          <table:table-cell office:value-type="string" table:style-name="ce9">
            <text:p>877 609.8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1:0004019:10171</text:p>
          </table:table-cell>
          <table:table-cell office:value-type="string" table:style-name="ce9">
            <text:p>357 040.9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1:0004044:2827</text:p>
          </table:table-cell>
          <table:table-cell office:value-type="string" table:style-name="ce9">
            <text:p>1 288 096 094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1:0004044:3215</text:p>
          </table:table-cell>
          <table:table-cell office:value-type="string" table:style-name="ce9">
            <text:p>15 905 230.2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1:0004044:3218</text:p>
          </table:table-cell>
          <table:table-cell office:value-type="string" table:style-name="ce9">
            <text:p>14 392 241.1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4044:3219</text:p>
          </table:table-cell>
          <table:table-cell office:value-type="string" table:style-name="ce9">
            <text:p>11 100 332.8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4044:3220</text:p>
          </table:table-cell>
          <table:table-cell office:value-type="string" table:style-name="ce9">
            <text:p>3 699 365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4044:3223</text:p>
          </table:table-cell>
          <table:table-cell office:value-type="string" table:style-name="ce9">
            <text:p>211 398.3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4044:3230</text:p>
          </table:table-cell>
          <table:table-cell office:value-type="string" table:style-name="ce9">
            <text:p>196 400.49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4044:3241</text:p>
          </table:table-cell>
          <table:table-cell office:value-type="string" table:style-name="ce9">
            <text:p>48 835 430.8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6022:2027</text:p>
          </table:table-cell>
          <table:table-cell office:value-type="string" table:style-name="ce9">
            <text:p>257 585 914.8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3005:102</text:p>
          </table:table-cell>
          <table:table-cell office:value-type="string" table:style-name="ce9">
            <text:p>43 592 699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08002:113</text:p>
          </table:table-cell>
          <table:table-cell office:value-type="string" table:style-name="ce9">
            <text:p>218 770 703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16004:10</text:p>
          </table:table-cell>
          <table:table-cell office:value-type="string" table:style-name="ce9">
            <text:p>26 519 747.0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3016:4118</text:p>
          </table:table-cell>
          <table:table-cell office:value-type="string" table:style-name="ce9">
            <text:p>118 595.3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3:0001001:3452</text:p>
          </table:table-cell>
          <table:table-cell office:value-type="string" table:style-name="ce9">
            <text:p>18 523 838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3:0005010:8570</text:p>
          </table:table-cell>
          <table:table-cell office:value-type="string" table:style-name="ce9">
            <text:p>222 589 519.9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3:0006009:4520</text:p>
          </table:table-cell>
          <table:table-cell office:value-type="string" table:style-name="ce9">
            <text:p>260 939.8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10010:3971</text:p>
          </table:table-cell>
          <table:table-cell office:value-type="string" table:style-name="ce9">
            <text:p>3 567 356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10010:3972</text:p>
          </table:table-cell>
          <table:table-cell office:value-type="string" table:style-name="ce9">
            <text:p>627 449.9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4:0003008:13386</text:p>
          </table:table-cell>
          <table:table-cell office:value-type="string" table:style-name="ce9">
            <text:p>346 663.3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4007:14858</text:p>
          </table:table-cell>
          <table:table-cell office:value-type="string" table:style-name="ce9">
            <text:p>677 361.9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4010:65</text:p>
          </table:table-cell>
          <table:table-cell office:value-type="string" table:style-name="ce9">
            <text:p>48 094 930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4010:97</text:p>
          </table:table-cell>
          <table:table-cell office:value-type="string" table:style-name="ce9">
            <text:p>95 537 612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4010:98</text:p>
          </table:table-cell>
          <table:table-cell office:value-type="string" table:style-name="ce9">
            <text:p>48 419 190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4021:11621</text:p>
          </table:table-cell>
          <table:table-cell office:value-type="string" table:style-name="ce9">
            <text:p>488 695.5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4027:115</text:p>
          </table:table-cell>
          <table:table-cell office:value-type="string" table:style-name="ce9">
            <text:p>87 369 072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4027:9</text:p>
          </table:table-cell>
          <table:table-cell office:value-type="string" table:style-name="ce9">
            <text:p>10 543 583.6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5:0003001:2208</text:p>
          </table:table-cell>
          <table:table-cell office:value-type="string" table:style-name="ce9">
            <text:p>131 904 052.5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5:0005008:18876</text:p>
          </table:table-cell>
          <table:table-cell office:value-type="string" table:style-name="ce9">
            <text:p>255 935 708.1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5:0005009:27</text:p>
          </table:table-cell>
          <table:table-cell office:value-type="string" table:style-name="ce9">
            <text:p>61 835 959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5:0006004:25994</text:p>
          </table:table-cell>
          <table:table-cell office:value-type="string" table:style-name="ce9">
            <text:p>82 104.4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5:0007004:15</text:p>
          </table:table-cell>
          <table:table-cell office:value-type="string" table:style-name="ce9">
            <text:p>11 574 451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5:0011010:10220</text:p>
          </table:table-cell>
          <table:table-cell office:value-type="string" table:style-name="ce9">
            <text:p>563 327.9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6:0003001:7657</text:p>
          </table:table-cell>
          <table:table-cell office:value-type="string" table:style-name="ce9">
            <text:p>399 080 607.4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6:0006002:7</text:p>
          </table:table-cell>
          <table:table-cell office:value-type="string" table:style-name="ce9">
            <text:p>28 353 413.7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7:0004002:15679</text:p>
          </table:table-cell>
          <table:table-cell office:value-type="string" table:style-name="ce9">
            <text:p>154 797 517.73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20T00:00:00" table:style-name="ce8">
            <text:p>20.08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7:0006004:20700</text:p>
          </table:table-cell>
          <table:table-cell office:value-type="string" table:style-name="ce9">
            <text:p>312 759 956.9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7:0012010:15878</text:p>
          </table:table-cell>
          <table:table-cell office:value-type="string" table:style-name="ce9">
            <text:p>522 275.7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7:0014003:7722</text:p>
          </table:table-cell>
          <table:table-cell office:value-type="string" table:style-name="ce9">
            <text:p>433 329.2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7:0015005:76</text:p>
          </table:table-cell>
          <table:table-cell office:value-type="string" table:style-name="ce9">
            <text:p>14 679 971.1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8:0002001:117</text:p>
          </table:table-cell>
          <table:table-cell office:value-type="string" table:style-name="ce9">
            <text:p>2 670 676.2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8:0002016:7076</text:p>
          </table:table-cell>
          <table:table-cell office:value-type="string" table:style-name="ce9">
            <text:p>2 958.9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8:0002016:7077</text:p>
          </table:table-cell>
          <table:table-cell office:value-type="string" table:style-name="ce9">
            <text:p>514.0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8:0002022:4334</text:p>
          </table:table-cell>
          <table:table-cell office:value-type="string" table:style-name="ce9">
            <text:p>74 620 408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8:0008005:10</text:p>
          </table:table-cell>
          <table:table-cell office:value-type="string" table:style-name="ce9">
            <text:p>8 283 429.7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9021:2</text:p>
          </table:table-cell>
          <table:table-cell office:value-type="string" table:style-name="ce9">
            <text:p>3 313 828.0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10008:8921</text:p>
          </table:table-cell>
          <table:table-cell office:value-type="string" table:style-name="ce9">
            <text:p>123 156.7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10017:1357</text:p>
          </table:table-cell>
          <table:table-cell office:value-type="string" table:style-name="ce9">
            <text:p>1 331 692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9:0001009:16502</text:p>
          </table:table-cell>
          <table:table-cell office:value-type="string" table:style-name="ce9">
            <text:p>95 788.5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16:57</text:p>
          </table:table-cell>
          <table:table-cell office:value-type="string" table:style-name="ce9">
            <text:p>8 276 587.7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9:0001029:44</text:p>
          </table:table-cell>
          <table:table-cell office:value-type="string" table:style-name="ce9">
            <text:p>13 697 764.0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9:0002025:4420</text:p>
          </table:table-cell>
          <table:table-cell office:value-type="string" table:style-name="ce9">
            <text:p>38 376 994.6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9:0004017:7487</text:p>
          </table:table-cell>
          <table:table-cell office:value-type="string" table:style-name="ce9">
            <text:p>453 855.3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0:0002008:6</text:p>
          </table:table-cell>
          <table:table-cell office:value-type="string" table:style-name="ce9">
            <text:p>29 115 160.8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7:0000000:11573</text:p>
          </table:table-cell>
          <table:table-cell office:value-type="string" table:style-name="ce9">
            <text:p>191 546 254.5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7:0000000:16431</text:p>
          </table:table-cell>
          <table:table-cell office:value-type="string" table:style-name="ce9">
            <text:p>111 351.23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7:0000000:508</text:p>
          </table:table-cell>
          <table:table-cell office:value-type="string" table:style-name="ce9">
            <text:p>2 841 809.6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7:0110301:674</text:p>
          </table:table-cell>
          <table:table-cell office:value-type="string" table:style-name="ce9">
            <text:p>4 384 502.8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120114:20470</text:p>
          </table:table-cell>
          <table:table-cell office:value-type="string" table:style-name="ce9">
            <text:p>338 198 471.91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20114:20471</text:p>
          </table:table-cell>
          <table:table-cell office:value-type="string" table:style-name="ce9">
            <text:p>77 455 294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20114:20472</text:p>
          </table:table-cell>
          <table:table-cell office:value-type="string" table:style-name="ce9">
            <text:p>338 636 936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20114:20473</text:p>
          </table:table-cell>
          <table:table-cell office:value-type="string" table:style-name="ce9">
            <text:p>46 527 800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20114:20474</text:p>
          </table:table-cell>
          <table:table-cell office:value-type="string" table:style-name="ce9">
            <text:p>2 499 294.87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20307:489</text:p>
          </table:table-cell>
          <table:table-cell office:value-type="string" table:style-name="ce9">
            <text:p>5 756 230.3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50205:1661</text:p>
          </table:table-cell>
          <table:table-cell office:value-type="string" table:style-name="ce9">
            <text:p>3 243 020.7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50205:1662</text:p>
          </table:table-cell>
          <table:table-cell office:value-type="string" table:style-name="ce9">
            <text:p>359 923.35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8:0171003:971</text:p>
          </table:table-cell>
          <table:table-cell office:value-type="string" table:style-name="ce9">
            <text:p>1 830 870.4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8:0171003:972</text:p>
          </table:table-cell>
          <table:table-cell office:value-type="string" table:style-name="ce9">
            <text:p>1 523 717.8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8:0171102:411</text:p>
          </table:table-cell>
          <table:table-cell office:value-type="string" table:style-name="ce9">
            <text:p>2 693 593.4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8:0190304:18</text:p>
          </table:table-cell>
          <table:table-cell office:value-type="string" table:style-name="ce9">
            <text:p>2 961 261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20:0020447:375</text:p>
          </table:table-cell>
          <table:table-cell office:value-type="string" table:style-name="ce9">
            <text:p>4 983 228.18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131 791 687.14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21:0130201:84</text:p>
          </table:table-cell>
          <table:table-cell office:value-type="string" table:style-name="ce9">
            <text:p>1 244 844.1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21:0140403:392</text:p>
          </table:table-cell>
          <table:table-cell office:value-type="string" table:style-name="ce9">
            <text:p>466 960.26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21:0140403:393</text:p>
          </table:table-cell>
          <table:table-cell office:value-type="string" table:style-name="ce9">
            <text:p>470 083.74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21:0140403:394</text:p>
          </table:table-cell>
          <table:table-cell office:value-type="string" table:style-name="ce9">
            <text:p>473 207.22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21:0140403:395</text:p>
          </table:table-cell>
          <table:table-cell office:value-type="string" table:style-name="ce9">
            <text:p>463 836.78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21:0140403:396</text:p>
          </table:table-cell>
          <table:table-cell office:value-type="string" table:style-name="ce9">
            <text:p>468 522.0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21:0150506:599</text:p>
          </table:table-cell>
          <table:table-cell office:value-type="string" table:style-name="ce9">
            <text:p>1 565 992.3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21:0150701:345</text:p>
          </table:table-cell>
          <table:table-cell office:value-type="string" table:style-name="ce9">
            <text:p>738 055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21:0150701:346</text:p>
          </table:table-cell>
          <table:table-cell office:value-type="string" table:style-name="ce9">
            <text:p>738 055.00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22:0000000:105447</text:p>
          </table:table-cell>
          <table:table-cell office:value-type="string" table:style-name="ce9">
            <text:p>67 866.2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22:0000000:105448</text:p>
          </table:table-cell>
          <table:table-cell office:value-type="string" table:style-name="ce9">
            <text:p>2 172.2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22:0000000:220</text:p>
          </table:table-cell>
          <table:table-cell office:value-type="string" table:style-name="ce9">
            <text:p>1 184 467.12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22:0000000:271</text:p>
          </table:table-cell>
          <table:table-cell office:value-type="string" table:style-name="ce9">
            <text:p>1 290 676.16</text:p>
          </table:table-cell>
          <table:table-cell office:value-type="date" office:date-value="2021-08-23T00:00:00" table:style-name="ce8">
            <text:p>23.08.2021</text:p>
          </table:table-cell>
          <table:table-cell office:value-type="date" office:date-value="2021-08-17T00:00:00" table:style-name="ce8">
            <text:p>17.08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22:0030150:654</text:p>
          </table:table-cell>
          <table:table-cell office:value-type="string" table:style-name="ce9">
            <text:p>1 689 671.50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22:0030150:656</text:p>
          </table:table-cell>
          <table:table-cell office:value-type="string" table:style-name="ce9">
            <text:p>1 747 742.25</text:p>
          </table:table-cell>
          <table:table-cell office:value-type="date" office:date-value="2021-08-24T00:00:00" table:style-name="ce8">
            <text:p>24.08.2021</text:p>
          </table:table-cell>
          <table:table-cell office:value-type="date" office:date-value="2021-08-18T00:00:00" table:style-name="ce8">
            <text:p>18.08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0:0020109: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000000:2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00206:3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00208:16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00208: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4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10605: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20104:6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20114:29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114:29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114:334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114:343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114:6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20202:6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20307:1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20316:1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30104:7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30105:7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30202:2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30202: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30204:6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30205: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40101:2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40217:1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40218:11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40218:4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40218:5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40222:2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40223:1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40310:2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50201:1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000000:1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30202:1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40413:1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40503:1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50401:10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51302:56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206: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06: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11:1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14: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21: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803:2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1106: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80512:1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90301:2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90301: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90414: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90602: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90801:17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90805:8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90905: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90913: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91103:1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91116:2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91116:28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91116:3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91204: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00000:6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20105: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20106: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20115: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20115:4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20118:1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20118:4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20118:5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123: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123: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20123: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20123: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20123: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20123: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20123: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20123: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20123: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20123: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20123: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20123: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20201: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20231:1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20313:8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20330:4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20402:2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20418:3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20441:29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20446: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20454:5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20546:1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105: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105: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105: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105: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105: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105: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105: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106: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106: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111:11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121:2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124:1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124:17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124: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124: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124: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124: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124: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124: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124: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124: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124: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124:9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125:1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125:1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125:1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125:1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125: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125:1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125:1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125:1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125:17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125:17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125:1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125:1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125:1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125:1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125:18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125:1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125:1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125:1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125: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125:2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125:2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125:2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125:2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125:2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125:2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125:2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125:2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125:2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125:2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125:2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125: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125:2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125:2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125:2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125:2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125:3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126:1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126:1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126:1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126:1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126:1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126:1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126:1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126:1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126:1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126:1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126:1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126:1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126:1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126:1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126:17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126:18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126:18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126:1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126:19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126:19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126:2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126:2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126:2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126:20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126:2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126: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126:2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126:2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126:2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126:2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126:2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126:2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126:25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126:2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126:2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126: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126:28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126:2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126:28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126:2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126:29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126:3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126:30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126:3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126:3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126:3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126:3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126:3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126:3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126:3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126:3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126:3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126: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126: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126:9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134: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134:4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134:4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134:8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136:1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138: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162: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201:2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202:6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202:8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208: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219: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239: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254:4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303:1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303:9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305:2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309:2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322: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406:1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411:1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414: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426:14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426:3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428: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443: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511:4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512:2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518:1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520:1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524: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524:10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524: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524: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524: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526: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526: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526: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526: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526: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526: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526: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526: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526: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530: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534: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534: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534: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534: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534: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534: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534:3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534: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534:3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534:3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534: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534: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534: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534:5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534: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535:1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535:10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535:1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535:1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535:1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535:1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535:1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535:1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535:1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535:1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535:1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535:1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535:1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535:1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535: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535: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535: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535: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535: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535: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535: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535: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535: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535: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535: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535: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535:3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535: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535: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535: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535:4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535: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535: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535: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535: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535:4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535: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535: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535: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535: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535: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535: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535:5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535: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535: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535: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535: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535:6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535: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535:6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535:7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535:7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535:7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535:7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535:7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535:7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535:9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535:9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535:9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535: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535:9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536: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536:10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536:1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536:1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536:10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536:10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536:1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536: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536:1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536:1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536:1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536:1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536: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536:1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536:1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30536:1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30536:1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30536:12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30536:1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30536:12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30536: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30536:1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30536:13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30536:1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30536:1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30536:1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30536:13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30536: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30536:1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30536:14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30536:1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30536:14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30536: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30536:1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30536:15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30536: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30536: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30536:1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30536: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30536: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30536: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30536: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30536: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30536:2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30536: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30536:3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30536: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30536:3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30536: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30536: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30610:3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30610:41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30610: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30611:4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30630: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30650: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30650:4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40119:12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40119: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40131: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40138:1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40305:12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40319:7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40406:4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40409:1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54:0020101:1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54:0020202: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54:0020202: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1019: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1099: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2004:11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2005: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2019:8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2025: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2027:10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2027:100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2027: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2027: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2028: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3036:10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3036: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3036:37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3036: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1:0004045: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1:0006008: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1:0006012: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1:0006012: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1:0006022:16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1:0006028: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1:0006033:53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1:0006043:16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07001:1080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07001: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07001:14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07001:1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07001:5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07001:6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08001:20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7002: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7002:534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2:0017005:11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2:0021013: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1001: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1001: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1003:15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1003:3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1003: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1004:10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1004: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1004:5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1004: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1004: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1004: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1011:4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3016: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3020: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3020: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3020:5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3020: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3021:13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3022:2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3:0003022:2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3:0003023: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3:0003023: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3:0003023:5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3:0003023:6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3:0003023:7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3:0003024:4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3:0003025:6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3:0004007: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3:0004007: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3:0005010:5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3:0006001:360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3:0006001:6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3:0007003: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3:0010005:453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0000:61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1007:8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1007:9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1009:259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1009: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1011: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1018: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2006:6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3012: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3016:146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3018:15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3018:606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4011: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4021:116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6002:44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5:0001008:6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5:0006004: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5:0006006:240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5:0009005:1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5:0009005: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6:0002008:1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6:0003009:864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6:0007004: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6:0011005:71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03003: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04001: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07002: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08004: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08005:13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2001: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2004:2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2004:6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2006:1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2007:10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2007:1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2007:518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2007:53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2007:7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2008: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3007:2329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3007:2494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6003:105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6003:105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6003: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9001:205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8:0002001:2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8:0006010: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8:0006010: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8:0006010: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8:0007008:4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8:0008011:100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8:0009008: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8:0009008:2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8:0009017:1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8:0009017: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8:0009032:1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8:0010007:1024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8:0010007:2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8:0010011:5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8:0011002:3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8:0012005:2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8:0012005: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2009:107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2009:169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2009: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2012:821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2012:9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2025:2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4005:1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4006:9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5008:8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5013:11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10:0001003:7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10:0003004:14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17:0000000:108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17:0000000:285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17:0000000:968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17:0000000:986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17:0000000:987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17:0100105:18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17:0100206:121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17:0110504:6315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17:0110504:631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17:0110504:634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17:0110504:634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17:0120111:14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17:0120304:1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17:0120311:535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17:0120316:10316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17:0120316:4437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17:0120316:4437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17:0120316:443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17:0140218:117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17:0140218:170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17:0150111:3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18:0000000:3389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18:0000000:3530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18:0000000:3602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18:0170213:19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18:0171102:40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18:0190518:5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18:0190518:7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20:0020443:173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21:0140405:23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21:0150506:258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21:0151302:80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21:0151902:100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21:0151902:140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22:0020109:12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22:0020118:112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22:0020118:23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22:0020132:10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22:0020132:3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22:0020132: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22:0020132:4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22:0020132:4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22:0020221:49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22:0020221:497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22:0020221:49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22:0020221:500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22:0020221:565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22:0020221:594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22:0020229:1634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22:0030138:11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22:0030305:437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22:0030307:400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22:0030307:401</text:p>
          </table:table-cell>
          <table:table-cell office:value-type="date" office:date-value="2021-08-24T00:00:00" table:style-name="ce11">
            <text:p>24.08.2021</text:p>
          </table:table-cell>
          <table:table-cell office:value-type="date" office:date-value="2021-08-18T00:00:00" table:number-columns-spanned="2" table:number-rows-spanned="1" table:style-name="ce19">
            <text:p>18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22:0030426:162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22:0030426:3538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22:0030426:3539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30601:76</text:p>
          </table:table-cell>
          <table:table-cell office:value-type="date" office:date-value="2021-08-23T00:00:00" table:style-name="ce11">
            <text:p>23.08.2021</text:p>
          </table:table-cell>
          <table:table-cell office:value-type="date" office:date-value="2021-08-17T00:00:00" table:number-columns-spanned="2" table:number-rows-spanned="1" table:style-name="ce19">
            <text:p>17.08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76e4b6b7aaf9ffe0f7f61bfeb6047c2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А.А. Перегон</text:p>
          </table:table-cell>
          <table:table-cell table:number-columns-repeated="16379"/>
        </table:table-row>
        <table:table-row table:number-rows-repeated="10478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Малышева Марина</dc:creator>
    <meta:creation-date>2021-08-30T12:57:47Z</meta:creation-date>
    <dc:date>2021-08-30T13:32:16Z</dc:date>
  </office:meta>
</office:document-meta>
</file>