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89</text:p>
          </table:table-cell>
          <table:table-cell table:number-columns-repeated="3" table:style-name="ce3"/>
          <table:table-cell office:value-type="date" office:date-value="2021-09-03T00:00:00" table:style-name="ce4">
            <text:p>03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984</text:p>
          </table:table-cell>
          <table:table-cell office:value-type="string" table:style-name="ce9">
            <text:p>84 271 184.8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292</text:p>
          </table:table-cell>
          <table:table-cell office:value-type="string" table:style-name="ce9">
            <text:p>2 000 035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1:330</text:p>
          </table:table-cell>
          <table:table-cell office:value-type="string" table:style-name="ce9">
            <text:p>6 618 030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179</text:p>
          </table:table-cell>
          <table:table-cell office:value-type="string" table:style-name="ce9">
            <text:p>47 787 299.6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6:868</text:p>
          </table:table-cell>
          <table:table-cell office:value-type="string" table:style-name="ce9">
            <text:p>2 769 430.5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5:218</text:p>
          </table:table-cell>
          <table:table-cell office:value-type="string" table:style-name="ce9">
            <text:p>3 607 857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2:91</text:p>
          </table:table-cell>
          <table:table-cell office:value-type="string" table:style-name="ce9">
            <text:p>5 431 142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9:1517</text:p>
          </table:table-cell>
          <table:table-cell office:value-type="string" table:style-name="ce9">
            <text:p>6 283 688.0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2:0010105:21</text:p>
          </table:table-cell>
          <table:table-cell office:value-type="string" table:style-name="ce9">
            <text:p>2 832 276 264.2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13:119</text:p>
          </table:table-cell>
          <table:table-cell office:value-type="string" table:style-name="ce9">
            <text:p>944 720.66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2:821</text:p>
          </table:table-cell>
          <table:table-cell office:value-type="string" table:style-name="ce9">
            <text:p>829 465.42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106:1751</text:p>
          </table:table-cell>
          <table:table-cell office:value-type="string" table:style-name="ce9">
            <text:p>2 545 776.1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80516:43</text:p>
          </table:table-cell>
          <table:table-cell office:value-type="string" table:style-name="ce9">
            <text:p>5 100 308.82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603:31</text:p>
          </table:table-cell>
          <table:table-cell office:value-type="string" table:style-name="ce9">
            <text:p>9 164 836.3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703:43</text:p>
          </table:table-cell>
          <table:table-cell office:value-type="string" table:style-name="ce9">
            <text:p>4 291 599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401:565</text:p>
          </table:table-cell>
          <table:table-cell office:value-type="string" table:style-name="ce9">
            <text:p>1 794 162.5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302:14</text:p>
          </table:table-cell>
          <table:table-cell office:value-type="string" table:style-name="ce9">
            <text:p>2 940 914.4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02:38</text:p>
          </table:table-cell>
          <table:table-cell office:value-type="string" table:style-name="ce9">
            <text:p>2 734 987.2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42:184</text:p>
          </table:table-cell>
          <table:table-cell office:value-type="string" table:style-name="ce9">
            <text:p>529 803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12:119</text:p>
          </table:table-cell>
          <table:table-cell office:value-type="string" table:style-name="ce9">
            <text:p>1 411 133.2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54:338</text:p>
          </table:table-cell>
          <table:table-cell office:value-type="string" table:style-name="ce9">
            <text:p>1 984 989.9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06:31</text:p>
          </table:table-cell>
          <table:table-cell office:value-type="string" table:style-name="ce9">
            <text:p>1 759 571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1T00:00:00" table:style-name="ce8">
            <text:p>21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32:32</text:p>
          </table:table-cell>
          <table:table-cell office:value-type="string" table:style-name="ce9">
            <text:p>3 998 762.61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59:3004</text:p>
          </table:table-cell>
          <table:table-cell office:value-type="string" table:style-name="ce9">
            <text:p>23 627 767.2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59:3005</text:p>
          </table:table-cell>
          <table:table-cell office:value-type="string" table:style-name="ce9">
            <text:p>9 106 363.2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59:3006</text:p>
          </table:table-cell>
          <table:table-cell office:value-type="string" table:style-name="ce9">
            <text:p>75 047 487.0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59:3016</text:p>
          </table:table-cell>
          <table:table-cell office:value-type="string" table:style-name="ce9">
            <text:p>5 578 412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59:3025</text:p>
          </table:table-cell>
          <table:table-cell office:value-type="string" table:style-name="ce9">
            <text:p>28 150 334.8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59:42</text:p>
          </table:table-cell>
          <table:table-cell office:value-type="string" table:style-name="ce9">
            <text:p>179 576 119.8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88:7</text:p>
          </table:table-cell>
          <table:table-cell office:value-type="string" table:style-name="ce9">
            <text:p>170 562 998.8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26:74</text:p>
          </table:table-cell>
          <table:table-cell office:value-type="string" table:style-name="ce9">
            <text:p>66 414 143.3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27:1963</text:p>
          </table:table-cell>
          <table:table-cell office:value-type="string" table:style-name="ce9">
            <text:p>508 591.6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27:67</text:p>
          </table:table-cell>
          <table:table-cell office:value-type="string" table:style-name="ce9">
            <text:p>92 544 993.9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52:57</text:p>
          </table:table-cell>
          <table:table-cell office:value-type="string" table:style-name="ce9">
            <text:p>41 342 357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04:5605</text:p>
          </table:table-cell>
          <table:table-cell office:value-type="string" table:style-name="ce9">
            <text:p>46 502 888.2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13:3734</text:p>
          </table:table-cell>
          <table:table-cell office:value-type="string" table:style-name="ce9">
            <text:p>46 689 429.6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43:21</text:p>
          </table:table-cell>
          <table:table-cell office:value-type="string" table:style-name="ce9">
            <text:p>9 078 978.6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4006:6541</text:p>
          </table:table-cell>
          <table:table-cell office:value-type="string" table:style-name="ce9">
            <text:p>50 174.96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9004:60</text:p>
          </table:table-cell>
          <table:table-cell office:value-type="string" table:style-name="ce9">
            <text:p>197 862 668.81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1001:134</text:p>
          </table:table-cell>
          <table:table-cell office:value-type="string" table:style-name="ce9">
            <text:p>105 635 200.9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3016:4119</text:p>
          </table:table-cell>
          <table:table-cell office:value-type="string" table:style-name="ce9">
            <text:p>387 965 016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2018:14253</text:p>
          </table:table-cell>
          <table:table-cell office:value-type="string" table:style-name="ce9">
            <text:p>419 072 466.6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4002:30</text:p>
          </table:table-cell>
          <table:table-cell office:value-type="string" table:style-name="ce9">
            <text:p>83 885 021.55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4006:9071</text:p>
          </table:table-cell>
          <table:table-cell office:value-type="string" table:style-name="ce9">
            <text:p>70 701.0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6006:42</text:p>
          </table:table-cell>
          <table:table-cell office:value-type="string" table:style-name="ce9">
            <text:p>151 007 270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7006:97</text:p>
          </table:table-cell>
          <table:table-cell office:value-type="string" table:style-name="ce9">
            <text:p>7 293 805.71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7007:2606</text:p>
          </table:table-cell>
          <table:table-cell office:value-type="string" table:style-name="ce9">
            <text:p>104 911.2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9004:32</text:p>
          </table:table-cell>
          <table:table-cell office:value-type="string" table:style-name="ce9">
            <text:p>30 864 891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4:2936</text:p>
          </table:table-cell>
          <table:table-cell office:value-type="string" table:style-name="ce9">
            <text:p>1 795 773.0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7:42</text:p>
          </table:table-cell>
          <table:table-cell office:value-type="string" table:style-name="ce9">
            <text:p>25 468 744.7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18:6067</text:p>
          </table:table-cell>
          <table:table-cell office:value-type="string" table:style-name="ce9">
            <text:p>87 157.3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18:6068</text:p>
          </table:table-cell>
          <table:table-cell office:value-type="string" table:style-name="ce9">
            <text:p>951 238.9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5001:89</text:p>
          </table:table-cell>
          <table:table-cell office:value-type="string" table:style-name="ce9">
            <text:p>124 652 846.0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5009:10387</text:p>
          </table:table-cell>
          <table:table-cell office:value-type="string" table:style-name="ce9">
            <text:p>98 069.2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6001:1009</text:p>
          </table:table-cell>
          <table:table-cell office:value-type="string" table:style-name="ce9">
            <text:p>69 738 633.0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11:3</text:p>
          </table:table-cell>
          <table:table-cell office:value-type="string" table:style-name="ce9">
            <text:p>230 285 540.16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4002:7854</text:p>
          </table:table-cell>
          <table:table-cell office:value-type="string" table:style-name="ce9">
            <text:p>524 556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4006:9345</text:p>
          </table:table-cell>
          <table:table-cell office:value-type="string" table:style-name="ce9">
            <text:p>353 505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10007:1528</text:p>
          </table:table-cell>
          <table:table-cell office:value-type="string" table:style-name="ce9">
            <text:p>79.0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11004:13710</text:p>
          </table:table-cell>
          <table:table-cell office:value-type="string" table:style-name="ce9">
            <text:p>6 629.54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11005:9359</text:p>
          </table:table-cell>
          <table:table-cell office:value-type="string" table:style-name="ce9">
            <text:p>305 611.1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1007:28</text:p>
          </table:table-cell>
          <table:table-cell office:value-type="string" table:style-name="ce9">
            <text:p>70 703 052.8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2009:71</text:p>
          </table:table-cell>
          <table:table-cell office:value-type="string" table:style-name="ce9">
            <text:p>19 542 681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3001:7658</text:p>
          </table:table-cell>
          <table:table-cell office:value-type="string" table:style-name="ce9">
            <text:p>209 653 392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3010:135</text:p>
          </table:table-cell>
          <table:table-cell office:value-type="string" table:style-name="ce9">
            <text:p>156 899 900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4003:2</text:p>
          </table:table-cell>
          <table:table-cell office:value-type="string" table:style-name="ce9">
            <text:p>256 038 699.15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5011:46</text:p>
          </table:table-cell>
          <table:table-cell office:value-type="string" table:style-name="ce9">
            <text:p>8 580 840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9011:14</text:p>
          </table:table-cell>
          <table:table-cell office:value-type="string" table:style-name="ce9">
            <text:p>24 150 120.5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1007:5</text:p>
          </table:table-cell>
          <table:table-cell office:value-type="string" table:style-name="ce9">
            <text:p>5 562 578.5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1010:1392</text:p>
          </table:table-cell>
          <table:table-cell office:value-type="string" table:style-name="ce9">
            <text:p>26 395 880.2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10:6979</text:p>
          </table:table-cell>
          <table:table-cell office:value-type="string" table:style-name="ce9">
            <text:p>2 961 103.8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10:6979</text:p>
          </table:table-cell>
          <table:table-cell office:value-type="string" table:style-name="ce9">
            <text:p>2 961 103.8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6-17T00:00:00" table:style-name="ce8">
            <text:p>17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6005:6841</text:p>
          </table:table-cell>
          <table:table-cell office:value-type="string" table:style-name="ce9">
            <text:p>11 610 924.3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2004:4083</text:p>
          </table:table-cell>
          <table:table-cell office:value-type="string" table:style-name="ce9">
            <text:p>617 562 541.4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2006:70</text:p>
          </table:table-cell>
          <table:table-cell office:value-type="string" table:style-name="ce9">
            <text:p>5 053 442 258.24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3:29892</text:p>
          </table:table-cell>
          <table:table-cell office:value-type="string" table:style-name="ce9">
            <text:p>306 384 354.01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1006:3429</text:p>
          </table:table-cell>
          <table:table-cell office:value-type="string" table:style-name="ce9">
            <text:p>770 869.8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7004:1002</text:p>
          </table:table-cell>
          <table:table-cell office:value-type="string" table:style-name="ce9">
            <text:p>985 402.7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7004:2552</text:p>
          </table:table-cell>
          <table:table-cell office:value-type="string" table:style-name="ce9">
            <text:p>3 209.33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3006:1798</text:p>
          </table:table-cell>
          <table:table-cell office:value-type="string" table:style-name="ce9">
            <text:p>122 003 494.4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1006:121</text:p>
          </table:table-cell>
          <table:table-cell office:value-type="string" table:style-name="ce9">
            <text:p>1 613 070.4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10:40</text:p>
          </table:table-cell>
          <table:table-cell office:value-type="string" table:style-name="ce9">
            <text:p>1 034 172.33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11:244</text:p>
          </table:table-cell>
          <table:table-cell office:value-type="string" table:style-name="ce9">
            <text:p>4 021 437.2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1025:9</text:p>
          </table:table-cell>
          <table:table-cell office:value-type="string" table:style-name="ce9">
            <text:p>131 020 535.8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27:36</text:p>
          </table:table-cell>
          <table:table-cell office:value-type="string" table:style-name="ce9">
            <text:p>11 850 331.3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2016:39</text:p>
          </table:table-cell>
          <table:table-cell office:value-type="string" table:style-name="ce9">
            <text:p>3 685 578.8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26:28</text:p>
          </table:table-cell>
          <table:table-cell office:value-type="string" table:style-name="ce9">
            <text:p>66 931 986.39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3021:10580</text:p>
          </table:table-cell>
          <table:table-cell office:value-type="string" table:style-name="ce9">
            <text:p>287 566 941.7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4011:7284</text:p>
          </table:table-cell>
          <table:table-cell office:value-type="string" table:style-name="ce9">
            <text:p>3 377 037.4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4021:112</text:p>
          </table:table-cell>
          <table:table-cell office:value-type="string" table:style-name="ce9">
            <text:p>7 951 048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16:16</text:p>
          </table:table-cell>
          <table:table-cell office:value-type="string" table:style-name="ce9">
            <text:p>77 968 247.7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6:0010105:37148</text:p>
          </table:table-cell>
          <table:table-cell office:value-type="string" table:style-name="ce9">
            <text:p>493 825 252.2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000000:2507</text:p>
          </table:table-cell>
          <table:table-cell office:value-type="string" table:style-name="ce9">
            <text:p>5 336 721.05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00107:5256</text:p>
          </table:table-cell>
          <table:table-cell office:value-type="string" table:style-name="ce9">
            <text:p>7 586 152.45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00309:13619</text:p>
          </table:table-cell>
          <table:table-cell office:value-type="string" table:style-name="ce9">
            <text:p>4 820 754.51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113:1039</text:p>
          </table:table-cell>
          <table:table-cell office:value-type="string" table:style-name="ce9">
            <text:p>1 080 372.92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10113:1040</text:p>
          </table:table-cell>
          <table:table-cell office:value-type="string" table:style-name="ce9">
            <text:p>1 586 322.21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10114:1130</text:p>
          </table:table-cell>
          <table:table-cell office:value-type="string" table:style-name="ce9">
            <text:p>4 221 638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303:15514</text:p>
          </table:table-cell>
          <table:table-cell office:value-type="string" table:style-name="ce9">
            <text:p>86 174.8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303:15515</text:p>
          </table:table-cell>
          <table:table-cell office:value-type="string" table:style-name="ce9">
            <text:p>1 056 776.1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303:15517</text:p>
          </table:table-cell>
          <table:table-cell office:value-type="string" table:style-name="ce9">
            <text:p>331 272.43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03:15518</text:p>
          </table:table-cell>
          <table:table-cell office:value-type="string" table:style-name="ce9">
            <text:p>3 704 880.48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1700</text:p>
          </table:table-cell>
          <table:table-cell office:value-type="string" table:style-name="ce9">
            <text:p>1 162 002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206:3993</text:p>
          </table:table-cell>
          <table:table-cell office:value-type="string" table:style-name="ce9">
            <text:p>7 832 215.71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206:3994</text:p>
          </table:table-cell>
          <table:table-cell office:value-type="string" table:style-name="ce9">
            <text:p>3 520 759.95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30206:3995</text:p>
          </table:table-cell>
          <table:table-cell office:value-type="string" table:style-name="ce9">
            <text:p>3 603 369.96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206:3996</text:p>
          </table:table-cell>
          <table:table-cell office:value-type="string" table:style-name="ce9">
            <text:p>2 088 853.11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30206:3997</text:p>
          </table:table-cell>
          <table:table-cell office:value-type="string" table:style-name="ce9">
            <text:p>4 264 250.04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30206:3998</text:p>
          </table:table-cell>
          <table:table-cell office:value-type="string" table:style-name="ce9">
            <text:p>4 087 228.59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30206:3999</text:p>
          </table:table-cell>
          <table:table-cell office:value-type="string" table:style-name="ce9">
            <text:p>6 077 736.45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30304:2772</text:p>
          </table:table-cell>
          <table:table-cell office:value-type="string" table:style-name="ce9">
            <text:p>6 706 992.05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50301:448</text:p>
          </table:table-cell>
          <table:table-cell office:value-type="string" table:style-name="ce9">
            <text:p>2 899 377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50301:449</text:p>
          </table:table-cell>
          <table:table-cell office:value-type="string" table:style-name="ce9">
            <text:p>3 007 174.35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50301:450</text:p>
          </table:table-cell>
          <table:table-cell office:value-type="string" table:style-name="ce9">
            <text:p>2 951 417.1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50301:451</text:p>
          </table:table-cell>
          <table:table-cell office:value-type="string" table:style-name="ce9">
            <text:p>2 951 417.1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000000:34972</text:p>
          </table:table-cell>
          <table:table-cell office:value-type="string" table:style-name="ce9">
            <text:p>3 403 845.25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000000:35506</text:p>
          </table:table-cell>
          <table:table-cell office:value-type="string" table:style-name="ce9">
            <text:p>2 372 947.67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70803:839</text:p>
          </table:table-cell>
          <table:table-cell office:value-type="string" table:style-name="ce9">
            <text:p>1 949 706.99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70803:840</text:p>
          </table:table-cell>
          <table:table-cell office:value-type="string" table:style-name="ce9">
            <text:p>1 946 893.5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71114:320</text:p>
          </table:table-cell>
          <table:table-cell office:value-type="string" table:style-name="ce9">
            <text:p>3 868 261.94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71114:321</text:p>
          </table:table-cell>
          <table:table-cell office:value-type="string" table:style-name="ce9">
            <text:p>2 060 203.1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80505:792</text:p>
          </table:table-cell>
          <table:table-cell office:value-type="string" table:style-name="ce9">
            <text:p>3 770 973.3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80505:793</text:p>
          </table:table-cell>
          <table:table-cell office:value-type="string" table:style-name="ce9">
            <text:p>3 274 661.39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80507:489</text:p>
          </table:table-cell>
          <table:table-cell office:value-type="string" table:style-name="ce9">
            <text:p>2 095 267.5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103:823</text:p>
          </table:table-cell>
          <table:table-cell office:value-type="string" table:style-name="ce9">
            <text:p>2 189 245.24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0103:824</text:p>
          </table:table-cell>
          <table:table-cell office:value-type="string" table:style-name="ce9">
            <text:p>1 666 938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1107:5</text:p>
          </table:table-cell>
          <table:table-cell office:value-type="string" table:style-name="ce9">
            <text:p>927 725.56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1:0150506:600</text:p>
          </table:table-cell>
          <table:table-cell office:value-type="string" table:style-name="ce9">
            <text:p>1 465 379.37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1:0150506:601</text:p>
          </table:table-cell>
          <table:table-cell office:value-type="string" table:style-name="ce9">
            <text:p>980 165.1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00000:105449</text:p>
          </table:table-cell>
          <table:table-cell office:value-type="string" table:style-name="ce9">
            <text:p>2 339 959.8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00000:105450</text:p>
          </table:table-cell>
          <table:table-cell office:value-type="string" table:style-name="ce9">
            <text:p>4 693 438.72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00000:624</text:p>
          </table:table-cell>
          <table:table-cell office:value-type="string" table:style-name="ce9">
            <text:p>2 730 502.5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101:1177</text:p>
          </table:table-cell>
          <table:table-cell office:value-type="string" table:style-name="ce9">
            <text:p>7 481.32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101:3074</text:p>
          </table:table-cell>
          <table:table-cell office:value-type="string" table:style-name="ce9">
            <text:p>56 227.8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101:3077</text:p>
          </table:table-cell>
          <table:table-cell office:value-type="string" table:style-name="ce9">
            <text:p>34 719.1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21:1060</text:p>
          </table:table-cell>
          <table:table-cell office:value-type="string" table:style-name="ce9">
            <text:p>21 312.8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21:560</text:p>
          </table:table-cell>
          <table:table-cell office:value-type="string" table:style-name="ce9">
            <text:p>87 069.24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226:1188</text:p>
          </table:table-cell>
          <table:table-cell office:value-type="string" table:style-name="ce9">
            <text:p>143 435.92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226:1189</text:p>
          </table:table-cell>
          <table:table-cell office:value-type="string" table:style-name="ce9">
            <text:p>3 657.3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608:379</text:p>
          </table:table-cell>
          <table:table-cell office:value-type="string" table:style-name="ce9">
            <text:p>1 625 239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608:380</text:p>
          </table:table-cell>
          <table:table-cell office:value-type="string" table:style-name="ce9">
            <text:p>1 857 416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611:648</text:p>
          </table:table-cell>
          <table:table-cell office:value-type="string" table:style-name="ce9">
            <text:p>58 349.34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611:649</text:p>
          </table:table-cell>
          <table:table-cell office:value-type="string" table:style-name="ce9">
            <text:p>83 271.9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611:650</text:p>
          </table:table-cell>
          <table:table-cell office:value-type="string" table:style-name="ce9">
            <text:p>52 807.27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150:657</text:p>
          </table:table-cell>
          <table:table-cell office:value-type="string" table:style-name="ce9">
            <text:p>1 749 615.5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150:667</text:p>
          </table:table-cell>
          <table:table-cell office:value-type="string" table:style-name="ce9">
            <text:p>1 955 673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150:674</text:p>
          </table:table-cell>
          <table:table-cell office:value-type="string" table:style-name="ce9">
            <text:p>1 138 929.92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150:675</text:p>
          </table:table-cell>
          <table:table-cell office:value-type="string" table:style-name="ce9">
            <text:p>1 137 056.68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204:372</text:p>
          </table:table-cell>
          <table:table-cell office:value-type="string" table:style-name="ce9">
            <text:p>1 179 280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204:373</text:p>
          </table:table-cell>
          <table:table-cell office:value-type="string" table:style-name="ce9">
            <text:p>1 179 280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426:3646</text:p>
          </table:table-cell>
          <table:table-cell office:value-type="string" table:style-name="ce9">
            <text:p>502 656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426:3646</text:p>
          </table:table-cell>
          <table:table-cell office:value-type="string" table:style-name="ce9">
            <text:p>502 656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426:3647</text:p>
          </table:table-cell>
          <table:table-cell office:value-type="string" table:style-name="ce9">
            <text:p>509 046.1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426:3647</text:p>
          </table:table-cell>
          <table:table-cell office:value-type="string" table:style-name="ce9">
            <text:p>509 046.1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426:3648</text:p>
          </table:table-cell>
          <table:table-cell office:value-type="string" table:style-name="ce9">
            <text:p>489 877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426:3648</text:p>
          </table:table-cell>
          <table:table-cell office:value-type="string" table:style-name="ce9">
            <text:p>489 877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426:3649</text:p>
          </table:table-cell>
          <table:table-cell office:value-type="string" table:style-name="ce9">
            <text:p>362 083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426:3649</text:p>
          </table:table-cell>
          <table:table-cell office:value-type="string" table:style-name="ce9">
            <text:p>362 083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426:3650</text:p>
          </table:table-cell>
          <table:table-cell office:value-type="string" table:style-name="ce9">
            <text:p>445 149.1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426:3650</text:p>
          </table:table-cell>
          <table:table-cell office:value-type="string" table:style-name="ce9">
            <text:p>445 149.1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426:3651</text:p>
          </table:table-cell>
          <table:table-cell office:value-type="string" table:style-name="ce9">
            <text:p>404 681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426:3651</text:p>
          </table:table-cell>
          <table:table-cell office:value-type="string" table:style-name="ce9">
            <text:p>404 681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426:3652</text:p>
          </table:table-cell>
          <table:table-cell office:value-type="string" table:style-name="ce9">
            <text:p>376 992.3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426:3652</text:p>
          </table:table-cell>
          <table:table-cell office:value-type="string" table:style-name="ce9">
            <text:p>376 992.3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426:3653</text:p>
          </table:table-cell>
          <table:table-cell office:value-type="string" table:style-name="ce9">
            <text:p>449 408.9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426:3653</text:p>
          </table:table-cell>
          <table:table-cell office:value-type="string" table:style-name="ce9">
            <text:p>449 408.9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426:3654</text:p>
          </table:table-cell>
          <table:table-cell office:value-type="string" table:style-name="ce9">
            <text:p>577 202.9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426:3654</text:p>
          </table:table-cell>
          <table:table-cell office:value-type="string" table:style-name="ce9">
            <text:p>577 202.9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426:3655</text:p>
          </table:table-cell>
          <table:table-cell office:value-type="string" table:style-name="ce9">
            <text:p>362 083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426:3655</text:p>
          </table:table-cell>
          <table:table-cell office:value-type="string" table:style-name="ce9">
            <text:p>362 083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426:3656</text:p>
          </table:table-cell>
          <table:table-cell office:value-type="string" table:style-name="ce9">
            <text:p>489 877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426:3656</text:p>
          </table:table-cell>
          <table:table-cell office:value-type="string" table:style-name="ce9">
            <text:p>489 877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426:3657</text:p>
          </table:table-cell>
          <table:table-cell office:value-type="string" table:style-name="ce9">
            <text:p>449 408.9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30426:3657</text:p>
          </table:table-cell>
          <table:table-cell office:value-type="string" table:style-name="ce9">
            <text:p>449 408.9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426:3658</text:p>
          </table:table-cell>
          <table:table-cell office:value-type="string" table:style-name="ce9">
            <text:p>2 261 953.8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426:3659</text:p>
          </table:table-cell>
          <table:table-cell office:value-type="string" table:style-name="ce9">
            <text:p>425 980.0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426:3659</text:p>
          </table:table-cell>
          <table:table-cell office:value-type="string" table:style-name="ce9">
            <text:p>425 980.0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30426:3660</text:p>
          </table:table-cell>
          <table:table-cell office:value-type="string" table:style-name="ce9">
            <text:p>394 031.5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30426:3660</text:p>
          </table:table-cell>
          <table:table-cell office:value-type="string" table:style-name="ce9">
            <text:p>394 031.5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426:3661</text:p>
          </table:table-cell>
          <table:table-cell office:value-type="string" table:style-name="ce9">
            <text:p>434 499.6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426:3661</text:p>
          </table:table-cell>
          <table:table-cell office:value-type="string" table:style-name="ce9">
            <text:p>434 499.6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426:3662</text:p>
          </table:table-cell>
          <table:table-cell office:value-type="string" table:style-name="ce9">
            <text:p>555 903.9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426:3662</text:p>
          </table:table-cell>
          <table:table-cell office:value-type="string" table:style-name="ce9">
            <text:p>555 903.9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426:3663</text:p>
          </table:table-cell>
          <table:table-cell office:value-type="string" table:style-name="ce9">
            <text:p>517 565.7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426:3663</text:p>
          </table:table-cell>
          <table:table-cell office:value-type="string" table:style-name="ce9">
            <text:p>517 565.7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426:3664</text:p>
          </table:table-cell>
          <table:table-cell office:value-type="string" table:style-name="ce9">
            <text:p>438 759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426:3664</text:p>
          </table:table-cell>
          <table:table-cell office:value-type="string" table:style-name="ce9">
            <text:p>438 759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426:3665</text:p>
          </table:table-cell>
          <table:table-cell office:value-type="string" table:style-name="ce9">
            <text:p>502 656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426:3665</text:p>
          </table:table-cell>
          <table:table-cell office:value-type="string" table:style-name="ce9">
            <text:p>502 656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426:3666</text:p>
          </table:table-cell>
          <table:table-cell office:value-type="string" table:style-name="ce9">
            <text:p>430 239.8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30426:3666</text:p>
          </table:table-cell>
          <table:table-cell office:value-type="string" table:style-name="ce9">
            <text:p>430 239.8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30426:3667</text:p>
          </table:table-cell>
          <table:table-cell office:value-type="string" table:style-name="ce9">
            <text:p>421 720.2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426:3667</text:p>
          </table:table-cell>
          <table:table-cell office:value-type="string" table:style-name="ce9">
            <text:p>421 720.2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426:3668</text:p>
          </table:table-cell>
          <table:table-cell office:value-type="string" table:style-name="ce9">
            <text:p>349 303.6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426:3668</text:p>
          </table:table-cell>
          <table:table-cell office:value-type="string" table:style-name="ce9">
            <text:p>349 303.6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426:3669</text:p>
          </table:table-cell>
          <table:table-cell office:value-type="string" table:style-name="ce9">
            <text:p>394 031.5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426:3669</text:p>
          </table:table-cell>
          <table:table-cell office:value-type="string" table:style-name="ce9">
            <text:p>394 031.5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426:3670</text:p>
          </table:table-cell>
          <table:table-cell office:value-type="string" table:style-name="ce9">
            <text:p>357 823.2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30426:3670</text:p>
          </table:table-cell>
          <table:table-cell office:value-type="string" table:style-name="ce9">
            <text:p>357 823.2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426:3671</text:p>
          </table:table-cell>
          <table:table-cell office:value-type="string" table:style-name="ce9">
            <text:p>451 538.8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426:3671</text:p>
          </table:table-cell>
          <table:table-cell office:value-type="string" table:style-name="ce9">
            <text:p>451 538.8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30426:3672</text:p>
          </table:table-cell>
          <table:table-cell office:value-type="string" table:style-name="ce9">
            <text:p>528 215.2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30426:3672</text:p>
          </table:table-cell>
          <table:table-cell office:value-type="string" table:style-name="ce9">
            <text:p>528 215.2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30426:3673</text:p>
          </table:table-cell>
          <table:table-cell office:value-type="string" table:style-name="ce9">
            <text:p>453 668.7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30426:3673</text:p>
          </table:table-cell>
          <table:table-cell office:value-type="string" table:style-name="ce9">
            <text:p>453 668.7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30426:3674</text:p>
          </table:table-cell>
          <table:table-cell office:value-type="string" table:style-name="ce9">
            <text:p>530 345.1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30426:3674</text:p>
          </table:table-cell>
          <table:table-cell office:value-type="string" table:style-name="ce9">
            <text:p>530 345.1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30426:3675</text:p>
          </table:table-cell>
          <table:table-cell office:value-type="string" table:style-name="ce9">
            <text:p>355 693.3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30426:3675</text:p>
          </table:table-cell>
          <table:table-cell office:value-type="string" table:style-name="ce9">
            <text:p>355 693.3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30426:3676</text:p>
          </table:table-cell>
          <table:table-cell office:value-type="string" table:style-name="ce9">
            <text:p>396 161.4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30426:3676</text:p>
          </table:table-cell>
          <table:table-cell office:value-type="string" table:style-name="ce9">
            <text:p>396 161.4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30426:3677</text:p>
          </table:table-cell>
          <table:table-cell office:value-type="string" table:style-name="ce9">
            <text:p>355 693.3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30426:3677</text:p>
          </table:table-cell>
          <table:table-cell office:value-type="string" table:style-name="ce9">
            <text:p>355 693.3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30426:3678</text:p>
          </table:table-cell>
          <table:table-cell office:value-type="string" table:style-name="ce9">
            <text:p>400 421.20</text:p>
          </table:table-cell>
          <table:table-cell office:value-type="date" office:date-value="2021-08-25T00:00:00" table:style-name="ce8">
            <text:p>25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30426:3678</text:p>
          </table:table-cell>
          <table:table-cell office:value-type="string" table:style-name="ce9">
            <text:p>400 421.2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30602:614</text:p>
          </table:table-cell>
          <table:table-cell office:value-type="string" table:style-name="ce9">
            <text:p>1 599 673.70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2T00:00:00" table:style-name="ce8">
            <text:p>22.08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30602:615</text:p>
          </table:table-cell>
          <table:table-cell office:value-type="string" table:style-name="ce9">
            <text:p>1 601 573.55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2T00:00:00" table:style-name="ce8">
            <text:p>22.08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40305:432</text:p>
          </table:table-cell>
          <table:table-cell office:value-type="string" table:style-name="ce9">
            <text:p>351 835.2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40305:433</text:p>
          </table:table-cell>
          <table:table-cell office:value-type="string" table:style-name="ce9">
            <text:p>351 835.2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40305:434</text:p>
          </table:table-cell>
          <table:table-cell office:value-type="string" table:style-name="ce9">
            <text:p>351 835.2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40305:435</text:p>
          </table:table-cell>
          <table:table-cell office:value-type="string" table:style-name="ce9">
            <text:p>351 835.26</text:p>
          </table:table-cell>
          <table:table-cell office:value-type="date" office:date-value="2021-08-27T00:00:00" table:style-name="ce8">
            <text:p>27.08.2021</text:p>
          </table:table-cell>
          <table:table-cell office:value-type="date" office:date-value="2021-08-23T00:00:00" table:style-name="ce8">
            <text:p>23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2:4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3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08:40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9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6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5:5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5: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5:6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604:5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6: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23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7:3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1: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01:6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1:7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3: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3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3: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4: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7:38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7: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6:106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16:115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16:85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4:45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4:4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4:5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304:2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402:4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106:95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116:3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118:85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12:1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18:10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18:11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18:12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18:1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18:4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18:79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25:5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11:2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301:2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309:69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000000:1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000000:16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10712:2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30201:26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02:31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40402:3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40415:2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40427:2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40427:38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40503:2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0401:10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0401:8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401:84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0506:1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1302:3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1306:3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202:16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202:4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205:6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402:109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403:2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404:17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405:1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8:24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8:7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11:1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1107:1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80504: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80505:25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103:8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803:1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902: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902:1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902:1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902:10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902: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902:1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902:11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902:1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902:1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902:1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02:1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902:1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902:1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902:1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902:1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902:1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902: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902:1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902:17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902: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902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902: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902:27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902:2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902:28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902:2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902: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902: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902: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902:37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902:37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902:3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902:38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902: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902:4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902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902:5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902: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902:5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902:6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02: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902:6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902: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902: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902:7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902: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902: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902:8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902: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902:8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902: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902:9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902: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902: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906:1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906: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906:1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906: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906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906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906:2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906:20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906:2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906: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906: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906: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907: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907: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907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907: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907: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907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907: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907: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907: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907: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907:4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907:4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907: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907: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907:5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907:5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907: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907: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912:1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912:1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912:1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912:1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912: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912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912: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912: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912:3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912: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912: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912: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912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912:4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912:5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912: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912: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912:7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912: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912:8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912:9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912:9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912: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915: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915: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915:8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915: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918: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918: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918: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918: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918: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918: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918: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918:3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918:3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918: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918: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921: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921: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921: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921: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103:1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116:57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214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403:40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403:4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00000:4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00000:63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01:3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01:6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07:2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09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21:9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38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03: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04:2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11: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11:10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11: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11:1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11: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11:1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11:1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11: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11:13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11:1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11:1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11: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11:1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11:1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11:16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11:1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11:16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11: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11:17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11:17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11:17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11:1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11:18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11: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11: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11:20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11:20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11:20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11: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11:2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11:2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11:2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11:21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11:2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11:21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11:2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11: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11:22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11:2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11:2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11:2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11:2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11:2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11:22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11:22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11:22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11:2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11:2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11:23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11:23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11:23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11:2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11:2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11:23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11:2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11: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11:2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11:24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11:2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11:24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11:2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11:2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11:24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11: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11:25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11:25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11:25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11:2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11:25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11:2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11:2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11:2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11: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11: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11:3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11: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11:3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11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11: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11: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11:4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11: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11:4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11: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11:4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11: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11: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11:5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11:5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11:5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11: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11:6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11:6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11: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11: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11: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11:7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11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11:8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11:8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211:8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211:9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212: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12: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12:10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12:10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12:10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212:10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212:10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212:10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212:10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212:1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12:1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12:1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12:11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12:1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12:11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12:1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212:12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212:1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212:1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212:1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212:1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212:1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212:12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212:12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212: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212:1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212:13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212:1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212:13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212:1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212:1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212:1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12:1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12:14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12:1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12:14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12:14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12:1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12:14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12:14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212:15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212:15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12:1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212:1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212:15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12:15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12:15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212:1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12:16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12:16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12:16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12:1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12:16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12:16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12: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12:1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12: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12: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12: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12: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12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12: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12:4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12:4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12:5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12:5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12: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12: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12: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12:6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12:6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12: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12:6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12: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12:6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12: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12:7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12:7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12: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12:7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12:7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12:7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12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12:8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12:8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12: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12: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12:8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12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12:9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12:9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12:9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12:9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12:9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12:9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12:9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23:1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25:17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26:1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26:17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26:25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26:3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26:48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26:49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26:5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26:58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26:6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26:60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26:6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302:37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327: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18:10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18:2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18:2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18:9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22: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38:24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55: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57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463:36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552:1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607:20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113:2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113:28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114: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117:6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121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21:8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39:47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139:7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142:1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152: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164: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201:7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213:3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03:1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07:13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14:2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24: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24: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405: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405: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405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405:8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405: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409:1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410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410: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410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410:4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410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410:6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410: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410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410:8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410:9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410: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410:9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421:24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426:41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426:57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427: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436: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436:1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436:10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436:1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436:1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436:1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436:1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436:1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436:13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436:1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436:13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436:1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436:1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436:14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436:14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436:15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436:15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436:1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436:15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436:16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436:16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436: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436:1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436:1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436:17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436:18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436:19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436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436:2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436:2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436:20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436:20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436:2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436:2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436:2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436:2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436:2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436:2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436:2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436:2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436:2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436:2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436:2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436:24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436:2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436:25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436:2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436:26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436: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436: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436: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436:3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436: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436:3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436: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436: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436: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436:5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436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436: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436:6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436: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436:6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436:7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436: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436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436:7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436:8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436:9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437: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437:1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437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437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437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437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437: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437: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437: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437: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505: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514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535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536: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536: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536:3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536: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536:4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536: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536: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536:4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536: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536: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536: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536:5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536:5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536: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536:6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536:6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536:6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536: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536:6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536:6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536: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536: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536: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536:7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536:7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536:7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536:7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536:8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536:8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536:8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536: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536:8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536: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536:8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536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536:9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536:9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536:9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536:9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536:9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536:9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544: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544: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544: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544: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544:2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544: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544: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544:3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544: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544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544: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544: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544: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544: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544: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544: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544:5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544: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544:6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544: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544: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544:7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544: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544:7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544:7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545: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545: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545: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545: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545: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545: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545: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545: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545: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545: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545:2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545: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545: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545: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545:3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545:3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545: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545: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545: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545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546: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546: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546: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546: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546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546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547: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547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551:9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554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554: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601:1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603:18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604:3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614:59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616:1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616:5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617:14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646: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646: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646:1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646: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646: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657:1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663:10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663:10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663:1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663: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663: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663: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663:3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663: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663: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663:4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663: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663: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663:4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663: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663:6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663: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663: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663: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663:7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663:7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663:7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663:8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663:8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663:8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663: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663:9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663:9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663:9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40104:16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40226:2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40307:1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40406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40409:5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8:0020441:3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31:0020202:157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54:0020311: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61:0010119: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61:0010119: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61:0010119: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03:10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03:10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03:10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03:10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10:3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14:190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14:226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15: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16:15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19: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19: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19: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19:4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19:4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19:4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24:10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24:10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24: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24:23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024: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024:4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24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24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46:100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46:100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1049:9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59:300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68:208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92:320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2024: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02: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02:4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03:5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04:10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04:30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07:5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07: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09:6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12:260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18:9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24:375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26:37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29:8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40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40:47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40:53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40:53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42:428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42: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49: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61: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10:1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28:4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34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42:888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42:888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42:90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43:108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5006:76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5008:10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5020: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11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13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16: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43: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0000:320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1001: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1007:210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1017: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01017: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04007:567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04008: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05002: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06002:150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07002:1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08002:1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8009:6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09004:4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4004:3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5002:5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7002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8007:459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8007:460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8007:460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8007:460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8010:4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9003: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21013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21013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23016:1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4011:10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24011: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24011: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24011: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24011: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4011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4011:206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4011: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4018: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4018: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5016:235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2001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3001:23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3014:723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3018:8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3021:1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4008:10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4010:3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5003:10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21: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5021:5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5024:1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6014: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6014: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6014:5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6020:10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6020:7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6023:1309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8001:5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10005:2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10007:479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1004:5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1006:8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1006:8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1006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1007: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1009:100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1009:258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1009:258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1009:25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1009: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1015:35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1015: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1015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1018:102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1018:126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1018:1262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1018:1265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1018:1265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1018:999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1020:5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1020:9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1021:2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2001:73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2018:86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2019:997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3002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3003:16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3003:1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3003:5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3018:1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3018:16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4003:1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4003: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4003: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1013:22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1015:5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1015:8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2007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4011:227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5002: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5004:69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7005:4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8004: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9005:1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10002:275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11003:10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11006:1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11010:2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1007:1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1007:1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1007:133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1007:1330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1007: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1007: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1007: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1007: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1007: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1007: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1007: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1007:4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1007:4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1007:5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1007: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1007: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1007:5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1007:5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1007:6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1007:7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1007:7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1007: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1007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1007: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1007:8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1007:8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1007:8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1007:8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1007:839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1007:839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1007:83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1007:83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1007:84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1007:841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1007: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1007:86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1007:863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1007:8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1007:88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1007:88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1007:8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1007:9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1007:9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3006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3007: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4011:11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4011:650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8009:1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12001:4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12001:4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12007: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12007:7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12013:536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12020:1817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4005:151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5005: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5008:57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5011: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7003:767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2004:6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3002:40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3002:405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3002:405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3002:468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3002:468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2:468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2:46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2:468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2:468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2:468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2:468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2:469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2:469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2:469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2:469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2:469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2:469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2:469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2:46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2:469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2:46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2:470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2:47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2:470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2:470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2:47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3002:470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3002:470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3002:470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3002:470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3002:470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3002:47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3002:47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3002:471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3002:47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3002:471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3002:471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3002:47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3002:471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3002:471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3002:47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3002:47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3002:47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3002:47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3002:47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3002:472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3002:47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3002:47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3002:47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3002:47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3002:47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3002:47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3002:47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3002:473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3002:47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3002:47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3002:47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3002:56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3002:567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3002:56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3002:87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3002:87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3006:2310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4003:60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4003:61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5001:108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5001:12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5005:30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7001:30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8000: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8001:40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9001:238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1001:44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1008: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2020:945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4001:13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5007: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5007:39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5007:39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5007:392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5007:392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6002:48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9002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9002:4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9029:41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10007:2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10007:814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10007:81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12003: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13006: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26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2013:626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2022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2023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2025:3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2025:3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2025:4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2025:4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2030:7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3010:1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3025:6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3026: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4004:100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4004:10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4004:1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4004:11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4004:12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4004:1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4004:1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4004:1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4004:13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4004:2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4004:3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4004:5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4004:63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4004:63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4004:6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4004:6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4004:681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4004:68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4004:7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4004:74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4004:772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4004:77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4004:7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4004:9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4005:1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4005:16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4005:19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4008: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4009:1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4009:15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4013: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4016:317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4017:9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4017: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5003: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5004:10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5004: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5007:10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5008:5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5008:6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5008:63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5008:63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5008:63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5008:6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5008:6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5016:250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5016:31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5016:315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1003: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3004:145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7001:36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2:0010112: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2:0010112: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3:0010127:15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3:0010127:15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000000:115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000000:1570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000000:327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000000:35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000000:3985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000000:49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000000:49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000000:967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00309:1190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10114:11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10114:11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10205:1256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10205:3010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10403:2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20114:37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20114:58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20114:61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20114:755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20114:755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20311:503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20316:1656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30206:397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30206:398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30206:398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30206:398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30206:39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30206:398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30206:399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40106: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40116:163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40223:38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50108:48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50111:440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50309:132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50309:204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50309:204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50309:20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000000:3400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000000:3405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000000:3455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000000:3465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000000:349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71014: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80516:43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80516:432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80516:432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80516:432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80516:43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80516:43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80516:43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80516:432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80516:432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80516:432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80516:432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80516:433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80516:433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80516:43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80516:433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80516:433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80516:433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80516:43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80516:433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80516:433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80516:433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80516:43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80516:434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80516:434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80516:43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80516:434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80516:434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80516:434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80516:434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80516:434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80516:434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80516:435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80519:51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80523:1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80609:9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90103:3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0103:43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0504:74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0518:3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0518:52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518:55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518:5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0:0020418: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30203:4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40403:39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0401:1497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0801:37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151005:48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51005:48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1:0151902:104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1:0151902:185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1:0151902:26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1:0151902:46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1:0151902:95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00000:10533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101:169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101:189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20101:202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20101:27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20101:306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20101:306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20101:306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20101:41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20110:55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20118:101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20118:116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1T00:00:00" table:number-columns-spanned="2" table:number-rows-spanned="1" table:style-name="ce14">
            <text:p>2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20211:28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20211:29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20211:29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20211:30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20211:30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20211:30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20211:30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20211:30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20211:30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20211:30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20211:3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20211:3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20211:3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20211:3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20211:63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20212: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20212:1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20212:1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20212:1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20212:2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20212:2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20212:2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20212:2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20212:3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20212:4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20212:4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20212:4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20226:105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20226:540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20229:2086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20229:297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20229:310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20326:38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20326:385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20326:38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20331:3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20611:25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113:2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113:28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150:51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204:369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204:370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204:37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426:272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0T00:00:00" table:number-columns-spanned="2" table:number-rows-spanned="1" table:style-name="ce14">
            <text:p>2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426:3626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426:3627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501:8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501:82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501:83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501:88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502:82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601:68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601:69</text:p>
          </table:table-cell>
          <table:table-cell office:value-type="date" office:date-value="2021-08-27T00:00:00" table:style-name="ce11">
            <text:p>27.08.2021</text:p>
          </table:table-cell>
          <table:table-cell office:value-type="date" office:date-value="2021-08-23T00:00:00" table:number-columns-spanned="2" table:number-rows-spanned="1" table:style-name="ce14">
            <text:p>2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650:911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650:912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650:913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650:914</text:p>
          </table:table-cell>
          <table:table-cell office:value-type="date" office:date-value="2021-08-25T00:00:00" table:style-name="ce11">
            <text:p>25.08.2021</text:p>
          </table:table-cell>
          <table:table-cell office:value-type="date" office:date-value="2021-08-19T00:00:00" table:number-columns-spanned="2" table:number-rows-spanned="1" table:style-name="ce14">
            <text:p>19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3aec87baef5ea9ed97bfb845b66d2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9-03T11:59:00Z</meta:creation-date>
    <dc:date>2021-09-03T12:23:52Z</dc:date>
  </office:meta>
</office:document-meta>
</file>