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1</text:p>
          </table:table-cell>
          <table:table-cell table:number-columns-repeated="3" table:style-name="ce3"/>
          <table:table-cell office:value-type="date" office:date-value="2021-09-06T00:00:00" table:style-name="ce4">
            <text:p>06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77</text:p>
          </table:table-cell>
          <table:table-cell office:value-type="string" table:style-name="ce9">
            <text:p>17 351 910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56</text:p>
          </table:table-cell>
          <table:table-cell office:value-type="string" table:style-name="ce9">
            <text:p>6 141 312.2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3:15</text:p>
          </table:table-cell>
          <table:table-cell office:value-type="string" table:style-name="ce9">
            <text:p>25 057 598.7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11:36</text:p>
          </table:table-cell>
          <table:table-cell office:value-type="string" table:style-name="ce9">
            <text:p>701 621.2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1:69</text:p>
          </table:table-cell>
          <table:table-cell office:value-type="string" table:style-name="ce9">
            <text:p>657 579.2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31:132</text:p>
          </table:table-cell>
          <table:table-cell office:value-type="string" table:style-name="ce9">
            <text:p>969 333.3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514:33</text:p>
          </table:table-cell>
          <table:table-cell office:value-type="string" table:style-name="ce9">
            <text:p>3 533 391.07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520:23</text:p>
          </table:table-cell>
          <table:table-cell office:value-type="string" table:style-name="ce9">
            <text:p>10 600 269.7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1:29</text:p>
          </table:table-cell>
          <table:table-cell office:value-type="string" table:style-name="ce9">
            <text:p>3 659 618.2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05:91</text:p>
          </table:table-cell>
          <table:table-cell office:value-type="string" table:style-name="ce9">
            <text:p>14 421.3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25:158</text:p>
          </table:table-cell>
          <table:table-cell office:value-type="string" table:style-name="ce9">
            <text:p>1 610 534.63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5:161</text:p>
          </table:table-cell>
          <table:table-cell office:value-type="string" table:style-name="ce9">
            <text:p>5 274.4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01:775</text:p>
          </table:table-cell>
          <table:table-cell office:value-type="string" table:style-name="ce9">
            <text:p>829 615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32:105</text:p>
          </table:table-cell>
          <table:table-cell office:value-type="string" table:style-name="ce9">
            <text:p>1 253 638.7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01:116</text:p>
          </table:table-cell>
          <table:table-cell office:value-type="string" table:style-name="ce9">
            <text:p>1 992 841.3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14:416</text:p>
          </table:table-cell>
          <table:table-cell office:value-type="string" table:style-name="ce9">
            <text:p>594 638.9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7:3562</text:p>
          </table:table-cell>
          <table:table-cell office:value-type="string" table:style-name="ce9">
            <text:p>170 799 875.0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37:89</text:p>
          </table:table-cell>
          <table:table-cell office:value-type="string" table:style-name="ce9">
            <text:p>9 051 873.6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7:95</text:p>
          </table:table-cell>
          <table:table-cell office:value-type="string" table:style-name="ce9">
            <text:p>97 345 100.1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27:109</text:p>
          </table:table-cell>
          <table:table-cell office:value-type="string" table:style-name="ce9">
            <text:p>18 590 129.6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13:3465</text:p>
          </table:table-cell>
          <table:table-cell office:value-type="string" table:style-name="ce9">
            <text:p>2 109 958.31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13:3476</text:p>
          </table:table-cell>
          <table:table-cell office:value-type="string" table:style-name="ce9">
            <text:p>3 832 691 991.51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14:5514</text:p>
          </table:table-cell>
          <table:table-cell office:value-type="string" table:style-name="ce9">
            <text:p>341 329 466.8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23:7140</text:p>
          </table:table-cell>
          <table:table-cell office:value-type="string" table:style-name="ce9">
            <text:p>2 465 938.2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5004:130</text:p>
          </table:table-cell>
          <table:table-cell office:value-type="string" table:style-name="ce9">
            <text:p>200 233 736.79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06:7650</text:p>
          </table:table-cell>
          <table:table-cell office:value-type="string" table:style-name="ce9">
            <text:p>337 540.6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22:2028</text:p>
          </table:table-cell>
          <table:table-cell office:value-type="string" table:style-name="ce9">
            <text:p>48 255 510.49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7001:11663</text:p>
          </table:table-cell>
          <table:table-cell office:value-type="string" table:style-name="ce9">
            <text:p>48 790 012.7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8007:4603</text:p>
          </table:table-cell>
          <table:table-cell office:value-type="string" table:style-name="ce9">
            <text:p>3 479.5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7:107</text:p>
          </table:table-cell>
          <table:table-cell office:value-type="string" table:style-name="ce9">
            <text:p>1 039 633 238.7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10:3967</text:p>
          </table:table-cell>
          <table:table-cell office:value-type="string" table:style-name="ce9">
            <text:p>82 104.4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13:6042</text:p>
          </table:table-cell>
          <table:table-cell office:value-type="string" table:style-name="ce9">
            <text:p>126 848 754.4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08:4949</text:p>
          </table:table-cell>
          <table:table-cell office:value-type="string" table:style-name="ce9">
            <text:p>877 187.2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20:6774</text:p>
          </table:table-cell>
          <table:table-cell office:value-type="string" table:style-name="ce9">
            <text:p>59 858.4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20:6775</text:p>
          </table:table-cell>
          <table:table-cell office:value-type="string" table:style-name="ce9">
            <text:p>4 055 449.8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20:6776</text:p>
          </table:table-cell>
          <table:table-cell office:value-type="string" table:style-name="ce9">
            <text:p>40 256 297.2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21:1690</text:p>
          </table:table-cell>
          <table:table-cell office:value-type="string" table:style-name="ce9">
            <text:p>1 243 996.9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04:2937</text:p>
          </table:table-cell>
          <table:table-cell office:value-type="string" table:style-name="ce9">
            <text:p>14 951 841.1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2004:2938</text:p>
          </table:table-cell>
          <table:table-cell office:value-type="string" table:style-name="ce9">
            <text:p>1 042 518.7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4:2939</text:p>
          </table:table-cell>
          <table:table-cell office:value-type="string" table:style-name="ce9">
            <text:p>2 589 588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04:2940</text:p>
          </table:table-cell>
          <table:table-cell office:value-type="string" table:style-name="ce9">
            <text:p>175 952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5:12066</text:p>
          </table:table-cell>
          <table:table-cell office:value-type="string" table:style-name="ce9">
            <text:p>4 057 881.87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19:9977</text:p>
          </table:table-cell>
          <table:table-cell office:value-type="string" table:style-name="ce9">
            <text:p>214 383.9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04:2210</text:p>
          </table:table-cell>
          <table:table-cell office:value-type="string" table:style-name="ce9">
            <text:p>3 640 382.17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18:6069</text:p>
          </table:table-cell>
          <table:table-cell office:value-type="string" table:style-name="ce9">
            <text:p>2 021 947.3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8:6070</text:p>
          </table:table-cell>
          <table:table-cell office:value-type="string" table:style-name="ce9">
            <text:p>2 265 604.4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18:6071</text:p>
          </table:table-cell>
          <table:table-cell office:value-type="string" table:style-name="ce9">
            <text:p>3 228 487.6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18:6072</text:p>
          </table:table-cell>
          <table:table-cell office:value-type="string" table:style-name="ce9">
            <text:p>17 629.4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2007:6745</text:p>
          </table:table-cell>
          <table:table-cell office:value-type="string" table:style-name="ce9">
            <text:p>429 163 264.9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4006:9346</text:p>
          </table:table-cell>
          <table:table-cell office:value-type="string" table:style-name="ce9">
            <text:p>314 480 262.7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11005:9360</text:p>
          </table:table-cell>
          <table:table-cell office:value-type="string" table:style-name="ce9">
            <text:p>225 787.3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5:11</text:p>
          </table:table-cell>
          <table:table-cell office:value-type="string" table:style-name="ce9">
            <text:p>52 431 738.1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5007:75</text:p>
          </table:table-cell>
          <table:table-cell office:value-type="string" table:style-name="ce9">
            <text:p>46 964 948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6004:196</text:p>
          </table:table-cell>
          <table:table-cell office:value-type="string" table:style-name="ce9">
            <text:p>249 072 057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6004:24</text:p>
          </table:table-cell>
          <table:table-cell office:value-type="string" table:style-name="ce9">
            <text:p>1 867 876.9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2007:16</text:p>
          </table:table-cell>
          <table:table-cell office:value-type="string" table:style-name="ce9">
            <text:p>75 126 438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2011:62</text:p>
          </table:table-cell>
          <table:table-cell office:value-type="string" table:style-name="ce9">
            <text:p>320 906 267.4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3002:2</text:p>
          </table:table-cell>
          <table:table-cell office:value-type="string" table:style-name="ce9">
            <text:p>260 961 752.0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4009:17</text:p>
          </table:table-cell>
          <table:table-cell office:value-type="string" table:style-name="ce9">
            <text:p>15 707 632.4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8:13912</text:p>
          </table:table-cell>
          <table:table-cell office:value-type="string" table:style-name="ce9">
            <text:p>164 208.9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2007:30</text:p>
          </table:table-cell>
          <table:table-cell office:value-type="string" table:style-name="ce9">
            <text:p>11 715 255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2011:85</text:p>
          </table:table-cell>
          <table:table-cell office:value-type="string" table:style-name="ce9">
            <text:p>124 822 784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7007:8</text:p>
          </table:table-cell>
          <table:table-cell office:value-type="string" table:style-name="ce9">
            <text:p>394 629 091.11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25:24</text:p>
          </table:table-cell>
          <table:table-cell office:value-type="string" table:style-name="ce9">
            <text:p>127 221 669.1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6011:1052</text:p>
          </table:table-cell>
          <table:table-cell office:value-type="string" table:style-name="ce9">
            <text:p>6 897 730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0:0002003:49</text:p>
          </table:table-cell>
          <table:table-cell office:value-type="string" table:style-name="ce9">
            <text:p>40 733 724.6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000000:16731</text:p>
          </table:table-cell>
          <table:table-cell office:value-type="string" table:style-name="ce9">
            <text:p>26 267.9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107:5257</text:p>
          </table:table-cell>
          <table:table-cell office:value-type="string" table:style-name="ce9">
            <text:p>2 596 727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406:528</text:p>
          </table:table-cell>
          <table:table-cell office:value-type="string" table:style-name="ce9">
            <text:p>4 816 411.0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47026</text:p>
          </table:table-cell>
          <table:table-cell office:value-type="string" table:style-name="ce9">
            <text:p>112 989 439.53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16:47027</text:p>
          </table:table-cell>
          <table:table-cell office:value-type="string" table:style-name="ce9">
            <text:p>607 142 403.8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47028</text:p>
          </table:table-cell>
          <table:table-cell office:value-type="string" table:style-name="ce9">
            <text:p>1 227 835 328.7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16:47029</text:p>
          </table:table-cell>
          <table:table-cell office:value-type="string" table:style-name="ce9">
            <text:p>452 364 247.2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16:47030</text:p>
          </table:table-cell>
          <table:table-cell office:value-type="string" table:style-name="ce9">
            <text:p>135 015 822.4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16:47031</text:p>
          </table:table-cell>
          <table:table-cell office:value-type="string" table:style-name="ce9">
            <text:p>26 912 573.0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316:47032</text:p>
          </table:table-cell>
          <table:table-cell office:value-type="string" table:style-name="ce9">
            <text:p>26 201 083.95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206:4001</text:p>
          </table:table-cell>
          <table:table-cell office:value-type="string" table:style-name="ce9">
            <text:p>17 615 601.1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207:507</text:p>
          </table:table-cell>
          <table:table-cell office:value-type="string" table:style-name="ce9">
            <text:p>8 454 195.9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304:2773</text:p>
          </table:table-cell>
          <table:table-cell office:value-type="string" table:style-name="ce9">
            <text:p>634 029.04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1:452</text:p>
          </table:table-cell>
          <table:table-cell office:value-type="string" table:style-name="ce9">
            <text:p>2 787 862.5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301:453</text:p>
          </table:table-cell>
          <table:table-cell office:value-type="string" table:style-name="ce9">
            <text:p>2 884 508.4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309:2051</text:p>
          </table:table-cell>
          <table:table-cell office:value-type="string" table:style-name="ce9">
            <text:p>10 568 064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309:2052</text:p>
          </table:table-cell>
          <table:table-cell office:value-type="string" table:style-name="ce9">
            <text:p>6 517 732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203:333</text:p>
          </table:table-cell>
          <table:table-cell office:value-type="string" table:style-name="ce9">
            <text:p>1 355 613.8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203:334</text:p>
          </table:table-cell>
          <table:table-cell office:value-type="string" table:style-name="ce9">
            <text:p>2 655 326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302:637</text:p>
          </table:table-cell>
          <table:table-cell office:value-type="string" table:style-name="ce9">
            <text:p>5 875 119.4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1902:1910</text:p>
          </table:table-cell>
          <table:table-cell office:value-type="string" table:style-name="ce9">
            <text:p>2 950 639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5T00:00:00" table:style-name="ce8">
            <text:p>25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00000:105451</text:p>
          </table:table-cell>
          <table:table-cell office:value-type="string" table:style-name="ce9">
            <text:p>1 203 087.6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10:910</text:p>
          </table:table-cell>
          <table:table-cell office:value-type="string" table:style-name="ce9">
            <text:p>2 955 343.1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9:3140</text:p>
          </table:table-cell>
          <table:table-cell office:value-type="string" table:style-name="ce9">
            <text:p>3 036 256.7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330:1633</text:p>
          </table:table-cell>
          <table:table-cell office:value-type="string" table:style-name="ce9">
            <text:p>8 678 352.66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330:1634</text:p>
          </table:table-cell>
          <table:table-cell office:value-type="string" table:style-name="ce9">
            <text:p>15 527 120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330:1635</text:p>
          </table:table-cell>
          <table:table-cell office:value-type="string" table:style-name="ce9">
            <text:p>13 361 754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330:1636</text:p>
          </table:table-cell>
          <table:table-cell office:value-type="string" table:style-name="ce9">
            <text:p>18 914 160.0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330:1637</text:p>
          </table:table-cell>
          <table:table-cell office:value-type="string" table:style-name="ce9">
            <text:p>59 190 682.50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27:394</text:p>
          </table:table-cell>
          <table:table-cell office:value-type="string" table:style-name="ce9">
            <text:p>1 810 297.72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127:395</text:p>
          </table:table-cell>
          <table:table-cell office:value-type="string" table:style-name="ce9">
            <text:p>1 711 682.28</text:p>
          </table:table-cell>
          <table:table-cell office:value-type="date" office:date-value="2021-08-31T00:00:00" table:style-name="ce8">
            <text:p>31.08.2021</text:p>
          </table:table-cell>
          <table:table-cell office:value-type="date" office:date-value="2021-08-24T00:00:00" table:style-name="ce8">
            <text:p>24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3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7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2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205:59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301:2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10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4:10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4: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6:5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34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5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1:4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2:1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202:11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3:1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10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1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6:3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2:10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401:3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406:4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106:1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116:1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2:12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19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22:2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26:1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26:1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10:6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11: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301:2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304:1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6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7: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309:14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000000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000000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070001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070104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10710:2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10711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10711: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10711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30202:1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30204:5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40409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411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25:9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502: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0302:3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302:5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1302:11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1302:1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1302:9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102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204:3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305:1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10: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13:3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707:1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903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1106:3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1106: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1106:8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512:1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202: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507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803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803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803:1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803: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803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803:1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803:1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803:1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803:1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803:1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803:1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803:1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803:1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803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803:1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803:1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803:1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803:1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803:1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803:1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803:1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803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803:1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803:1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803:1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803:1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803:1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803: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803:1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803:1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803:1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803:1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803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803:1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803:1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803:1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803: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803:1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803:19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803:2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803:2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803:2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803:2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803:2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803:2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803:2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803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803:2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803:2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803:2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803:2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803: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803:2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803:2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803:2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803:2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803:2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803:2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803:2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803:2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803:2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803:2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803:2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803:2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803:2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803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803:2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803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803: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803: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803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803: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803: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803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803: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803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803: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803: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803: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803: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803: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803: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803: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803: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803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803: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803: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803:8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803:8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803: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803: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803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803: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803:9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803:9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803:9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804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901:1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902:2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906:1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908:3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1017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1116:3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211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213:9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5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9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1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5: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8:8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03: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6:4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26:4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29: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9:1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312: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313:3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313:3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313:3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317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330:3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60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63:3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66: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547: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604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01:2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113:1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136: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139:3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142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152: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153: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163: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02:1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11:1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16:1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54:4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307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426:5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426:59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15: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15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49:1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549: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549: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549: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14:2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615:1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663: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104: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307: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403: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54:0020111:1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54:0020215: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54:0020307:4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54:0020407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61:0000000: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61:0000000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61:0000000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61:0020290: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4980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0000:39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3:10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24:28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31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37:30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37:35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37: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37: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40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40: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74: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93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98:27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06:9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13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16: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02: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03:24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03:4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03: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04:1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05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5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5:24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05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05: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07:41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8: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08: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08: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08: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22:48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27: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39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39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40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40:1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53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53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53: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57:50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61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07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07:1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07:10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07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07:10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07:10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07:10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07:1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07:10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07:10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07:1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07:1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07:1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07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07:1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07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07:1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07:1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07:1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07:2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07:2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07:2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07:2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07:2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07:2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07:2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07:2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07:2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07:24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07:2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07:2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07:2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07:2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07:2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07: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07: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07: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07: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07: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07: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07:64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07:64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07:66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07:66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07:66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07:66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07:66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07:66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07:66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07:66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07:66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07:66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07:66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07:67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07:67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07:67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07:67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07: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07:71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07: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07: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07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07: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07: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07: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09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12: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13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14: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14: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40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40:48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40:50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40: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40: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04:1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04:1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04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04:51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04: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12:44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23:1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23:1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23:1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23:2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29:25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29:8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29: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32: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32: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0000:10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1004:21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1007:10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1014:24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1016:58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1016:58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2002:42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3005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5005:21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7002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8006: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0007: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0007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0007: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0007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0007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0007: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0007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0007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0007: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0007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0007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0007: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0007:38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0007:38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0007:4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0007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0008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0008:10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0008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0008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0008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0008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0008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0008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0008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0008: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0008: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0008: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0008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0008: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0008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0008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0008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0008:49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0008:49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0008:49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0008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0008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0013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5001:38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5002:35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5002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6003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6003: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6004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9005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0004: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1008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1009: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11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1016: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2007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2015:59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3003:25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3014:65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4002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4003: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4004:11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4004:14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4004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4004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4005:16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4005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4012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4013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4013:10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4013:10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13:10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13:10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13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13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13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19:18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19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19: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19:21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19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20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23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23:10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23:10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23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4029: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30:44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5002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5005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5011:16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1013:10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1013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1013:10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1013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1013: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1013: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1013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1013:32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1013:32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1013:34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1013:34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1013:34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1013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1013: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1013: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1013: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13: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1013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1013: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4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7:71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7:71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12:59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21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15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4010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06:70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0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0: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3: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3: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6001:37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6013:10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6013:1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6013: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6013:1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6013:1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6013:116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6013:116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6013:116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6013:116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6013:1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13:1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13:1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13:1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13:1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13:1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13:1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6013:1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6013: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6013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6013: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6013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6013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6013: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6013:8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6013: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6013: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6013: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6015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7002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7002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7002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7002: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7002: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7002: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7002: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7002: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7002: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7002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7002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7002: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7002:64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7002:64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7002:64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7002:64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7002:64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7002:64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7002:65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7002:67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7002:67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7002:67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7002:67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7002: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7002: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7002: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7002: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7002: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7002: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7002: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7002: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7002: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7002: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7008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7008:20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7008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8001: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0000:62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08: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09: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1009:87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1010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1010:10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1010:14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1010:14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1010:14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1010: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1010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1010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1011:35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1011:35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1011:35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1011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1011: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1011: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1011: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1011: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1011: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1011: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1017:1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1019:138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1020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1021:168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1021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01:1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01:1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01:2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06:189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6:189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06:208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06:208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06:208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06:2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10:103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10: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10: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13:1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23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03:10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3003:1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3003:1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3003:32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3003:36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3003:36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3003:36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3003:36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3003: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3004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3012: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3013: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3018:1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3019:10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03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16:101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5003:17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5003:17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5003:17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5003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6000: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0000:59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1002: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2006:46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2007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2007:52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2007:529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2007:63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2007:63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2007:67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2007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3005: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3005:1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3005:2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4001:21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4004:66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4012:1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5005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5005:1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5005:97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5006:49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5006:49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5006:49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5006:49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5006:49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5006:49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5006:49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5006:49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5006:49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5006:49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5006:49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5006:49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5006:49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6001: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9003:187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0002: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0007:15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1003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1003:1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1003:1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1003: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1006: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1010:102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1013:28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2002:238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2007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0000:58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1007:839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5007:62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5008:4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6003:137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11007:2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12000: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12004: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12010:69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12015:79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12018:10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12020:181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0000:97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1004:10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3:102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4009: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4010: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4010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5007:1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5007: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5010: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5011: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6002:66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6003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6005:1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6005: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6005:63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6005:64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7006:35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2001:13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2008:41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2008:4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2011:958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3002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3002:87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3003:299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4009:111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5005:11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5005:12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5009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6004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7001:35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7001:35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7001:35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7001:35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7002:42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0000:33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0000:33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0000:33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0000:33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0000:33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1001:3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1001:3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1001:4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1001:4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1006:30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4008: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5007:39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5007:39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5007:39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5007:39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5007:39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5007:39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7007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0002:64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0007:81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0013:10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0015:44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0015: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2001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2001: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2001: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2001:14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2001:14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12001:14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12001:14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12001:14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12001: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12001: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12001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12001: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12001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12001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12002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12002: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12002:15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12002:15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12002:16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12002:16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12002:16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12002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12002: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12002: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2002: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2002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2002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12002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12002: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13001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5001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01: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04: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16:100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26:1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26:1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2004:42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2029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2029: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2030: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2031: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16: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6001:19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6002:10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6002:20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6002:20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6004:17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6011:10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0:0002001:1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0:0002001:1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0:0002001:1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0:0002001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0:0002001:1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0:0002001: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0:0002001:1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0:0002001:13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0:0002001:14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0:0002001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0:0002001:399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0:0002001:42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0:0002001:42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0:0002001: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0:0002002: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0:0002002:1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0:0002002:1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0:0002002:1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2002:1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2002:1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2002:1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2002:1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2002:1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0:0002002:1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0:0002002:1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0:0002002:1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0:0002002:1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0:0002002:1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0:0002002:1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0:0002002:1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0:0002002:1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0:0002002: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0:0002002:1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0:0002002:1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0:0002002:1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2002:1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2002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2002: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2002:3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0:0002002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0:0002002: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2002: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2002: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2002: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2002: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0:0002002: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0:0002002: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2002: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0:0002002: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0:0002002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0:0002002: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0:0002002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0:0002002: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0:0002002:879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0:0002002:91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2002:91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0:0002002:94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0:0002002:94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0:0002003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0:0002003: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0:0002003:4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0:0002003:48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0:0002003: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0:0002003: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0:0002003: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0:0002003: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0:0002003:9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0:0003004:20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0:0003004:20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0:0003004:20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0:0007001: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3:0000000: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3:0010127:1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5:0020109:3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5:0020109:4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5:0020109:49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5:0020109:4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5:0020109:8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5:0020321:3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000000:114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000000:157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000000:164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000000:164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000000:17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000000:18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000000:3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00101:10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00301: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00306:4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113:10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114:11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114:11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204:3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403:2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502:68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502:683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504:63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504:63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504:633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504:63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504:63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20111:10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20111:14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20111:14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20111:143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20114:1150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20114:135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20114:135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20114:142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20114:1427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20114:142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20114:146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20114:146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20114:146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20114:1744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20114:199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20114:1994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20114:1994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20114:200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20114:200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20114:200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20114:200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20114:200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20114:209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20114:210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20114:21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20114:21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20114:21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20202:55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20203:21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20307:4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20307:4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20311:53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20311:53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20311:53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20316:165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20316:165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20316:414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20316:470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20316:470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20316:470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20316:470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20316:470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20316:470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30105:89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30105:9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30206:60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40202:6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40202:6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40222:11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40222:11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40222:11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40222:11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40222:111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40222:111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40222:11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40222:11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40222:11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40222:11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40222:11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40222:11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40222:11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40222:112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40222:112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40222:11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40222:4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50104:1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50104:1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50104:60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50104:60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000000:3383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000000:343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000000:348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000000:357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70208:3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70208:3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70208:3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70402: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70508:6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70508:6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70508:6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70508:6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70704:8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70704:8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90103:81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90103:8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90304: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90518:12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90518:128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90518:128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90803: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90803: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90803: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90803: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0803:21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0803:21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0803: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0803:22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0803:2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0803:2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0803:22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0803:2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0803:23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0803:2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0803:2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0803:25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0803:25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0803:2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0803:2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0803:25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0803:2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0803:26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0803:2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0803:26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0803:27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0803:27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0803:2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803:27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803:27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803:28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0803:28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0803:28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90803:28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90803:2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90803:2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90803:2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90803:29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90803:29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90803:2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0803:29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0803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0803: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0803: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0803:6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0803:61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0803:61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803:61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803: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902:96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902:9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0902:9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0902:9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0902:9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0902:9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91010:4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91010:4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1010:4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1010:4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1017:40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91017:40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91017:40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91417: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0:0000000:2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0:0020405:6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0:0020451:86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51005:113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51703: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51902:67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00000:10535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00000:10543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00000:10543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01:190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09: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32:44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32:44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32:484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32:48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32:48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32:4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32:4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32:4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32:4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32:49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212:2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221:101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221:104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221:104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221:104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221:5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226:117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226:117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226:117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604:48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604:48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604:48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604:49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30150:65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30150:65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30150:653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30305:865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30305:86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30305:86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30305:868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30308:36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323:39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30405:7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30601:421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30618:41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30618:420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30651:462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40105:209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4T00:00:00" table:number-columns-spanned="2" table:number-rows-spanned="1" table:style-name="ce19">
            <text:p>2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40211:956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40211:957</text:p>
          </table:table-cell>
          <table:table-cell office:value-type="date" office:date-value="2021-08-31T00:00:00" table:style-name="ce11">
            <text:p>31.08.2021</text:p>
          </table:table-cell>
          <table:table-cell office:value-type="date" office:date-value="2021-08-25T00:00:00" table:number-columns-spanned="2" table:number-rows-spanned="1" table:style-name="ce19">
            <text:p>25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7d1f3a1322051b9c9205aa7df95f9b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06T13:14:20Z</meta:creation-date>
    <dc:date>2021-09-06T13:45:57Z</dc:date>
  </office:meta>
</office:document-meta>
</file>