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93</text:p>
          </table:table-cell>
          <table:table-cell table:number-columns-repeated="3" table:style-name="ce3"/>
          <table:table-cell office:value-type="date" office:date-value="2021-09-09T00:00:00" table:style-name="ce4">
            <text:p>09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22</text:p>
          </table:table-cell>
          <table:table-cell office:value-type="string" table:style-name="ce9">
            <text:p>5 785 947.57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961</text:p>
          </table:table-cell>
          <table:table-cell office:value-type="string" table:style-name="ce9">
            <text:p>4 673 129.4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1110</text:p>
          </table:table-cell>
          <table:table-cell office:value-type="string" table:style-name="ce9">
            <text:p>577 082.52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8:35</text:p>
          </table:table-cell>
          <table:table-cell office:value-type="string" table:style-name="ce9">
            <text:p>696 968.7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8:844</text:p>
          </table:table-cell>
          <table:table-cell office:value-type="string" table:style-name="ce9">
            <text:p>2 689 504.2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10:103</text:p>
          </table:table-cell>
          <table:table-cell office:value-type="string" table:style-name="ce9">
            <text:p>2 406 421.2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116:355</text:p>
          </table:table-cell>
          <table:table-cell office:value-type="string" table:style-name="ce9">
            <text:p>3 873 986.6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403:415</text:p>
          </table:table-cell>
          <table:table-cell office:value-type="string" table:style-name="ce9">
            <text:p>2 213 304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194</text:p>
          </table:table-cell>
          <table:table-cell office:value-type="string" table:style-name="ce9">
            <text:p>8 158 864.5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24:155</text:p>
          </table:table-cell>
          <table:table-cell office:value-type="string" table:style-name="ce9">
            <text:p>700 635.1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24:75</text:p>
          </table:table-cell>
          <table:table-cell office:value-type="string" table:style-name="ce9">
            <text:p>663 973.9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7:347</text:p>
          </table:table-cell>
          <table:table-cell office:value-type="string" table:style-name="ce9">
            <text:p>1 022 036.3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04:126</text:p>
          </table:table-cell>
          <table:table-cell office:value-type="string" table:style-name="ce9">
            <text:p>2 194 610.7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39:10</text:p>
          </table:table-cell>
          <table:table-cell office:value-type="string" table:style-name="ce9">
            <text:p>3 470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22:47</text:p>
          </table:table-cell>
          <table:table-cell office:value-type="string" table:style-name="ce9">
            <text:p>2 093 403.2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31:9</text:p>
          </table:table-cell>
          <table:table-cell office:value-type="string" table:style-name="ce9">
            <text:p>898 224.8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207:340</text:p>
          </table:table-cell>
          <table:table-cell office:value-type="string" table:style-name="ce9">
            <text:p>561 549.0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54:0010102:20</text:p>
          </table:table-cell>
          <table:table-cell office:value-type="string" table:style-name="ce9">
            <text:p>13 220 014.7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0:0000000:74012</text:p>
          </table:table-cell>
          <table:table-cell office:value-type="string" table:style-name="ce9">
            <text:p>816 227.48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10:2852</text:p>
          </table:table-cell>
          <table:table-cell office:value-type="string" table:style-name="ce9">
            <text:p>234 910.04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22:3076</text:p>
          </table:table-cell>
          <table:table-cell office:value-type="string" table:style-name="ce9">
            <text:p>223 692 706.4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02:5331</text:p>
          </table:table-cell>
          <table:table-cell office:value-type="string" table:style-name="ce9">
            <text:p>255 918 530.0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1017:6709</text:p>
          </table:table-cell>
          <table:table-cell office:value-type="string" table:style-name="ce9">
            <text:p>1 573 167.6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4001:12417</text:p>
          </table:table-cell>
          <table:table-cell office:value-type="string" table:style-name="ce9">
            <text:p>2 024 884.75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4006:6542</text:p>
          </table:table-cell>
          <table:table-cell office:value-type="string" table:style-name="ce9">
            <text:p>1 265 431.71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5005:42</text:p>
          </table:table-cell>
          <table:table-cell office:value-type="string" table:style-name="ce9">
            <text:p>254 399 396.6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7003:107</text:p>
          </table:table-cell>
          <table:table-cell office:value-type="string" table:style-name="ce9">
            <text:p>2 381 924 459.2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7002:5379</text:p>
          </table:table-cell>
          <table:table-cell office:value-type="string" table:style-name="ce9">
            <text:p>5 740 645.29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01:6347</text:p>
          </table:table-cell>
          <table:table-cell office:value-type="string" table:style-name="ce9">
            <text:p>7 345 624.65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2006:107</text:p>
          </table:table-cell>
          <table:table-cell office:value-type="string" table:style-name="ce9">
            <text:p>7 318 702.1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3004:4428</text:p>
          </table:table-cell>
          <table:table-cell office:value-type="string" table:style-name="ce9">
            <text:p>375 452 769.6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4002:49</text:p>
          </table:table-cell>
          <table:table-cell office:value-type="string" table:style-name="ce9">
            <text:p>8 981 317.8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5003:2</text:p>
          </table:table-cell>
          <table:table-cell office:value-type="string" table:style-name="ce9">
            <text:p>493 755 799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2004:8870</text:p>
          </table:table-cell>
          <table:table-cell office:value-type="string" table:style-name="ce9">
            <text:p>570 170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20:10087</text:p>
          </table:table-cell>
          <table:table-cell office:value-type="string" table:style-name="ce9">
            <text:p>208 546 170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6022:3528</text:p>
          </table:table-cell>
          <table:table-cell office:value-type="string" table:style-name="ce9">
            <text:p>1 800 777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04:4101</text:p>
          </table:table-cell>
          <table:table-cell office:value-type="string" table:style-name="ce9">
            <text:p>469 027 707.09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05:6709</text:p>
          </table:table-cell>
          <table:table-cell office:value-type="string" table:style-name="ce9">
            <text:p>1 978 921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08:20</text:p>
          </table:table-cell>
          <table:table-cell office:value-type="string" table:style-name="ce9">
            <text:p>28 258 785.4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20:6777</text:p>
          </table:table-cell>
          <table:table-cell office:value-type="string" table:style-name="ce9">
            <text:p>810 968.0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20:6778</text:p>
          </table:table-cell>
          <table:table-cell office:value-type="string" table:style-name="ce9">
            <text:p>23 116 913.5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1:104</text:p>
          </table:table-cell>
          <table:table-cell office:value-type="string" table:style-name="ce9">
            <text:p>21 970.8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2004:2941</text:p>
          </table:table-cell>
          <table:table-cell office:value-type="string" table:style-name="ce9">
            <text:p>88 405.0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18:24</text:p>
          </table:table-cell>
          <table:table-cell office:value-type="string" table:style-name="ce9">
            <text:p>343 978 662.0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04:2211</text:p>
          </table:table-cell>
          <table:table-cell office:value-type="string" table:style-name="ce9">
            <text:p>36 309 735.1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04:2212</text:p>
          </table:table-cell>
          <table:table-cell office:value-type="string" table:style-name="ce9">
            <text:p>1 506 477.6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04:2213</text:p>
          </table:table-cell>
          <table:table-cell office:value-type="string" table:style-name="ce9">
            <text:p>746 616.2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18:6073</text:p>
          </table:table-cell>
          <table:table-cell office:value-type="string" table:style-name="ce9">
            <text:p>524 953.8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18:6074</text:p>
          </table:table-cell>
          <table:table-cell office:value-type="string" table:style-name="ce9">
            <text:p>12 554 956.2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18:6075</text:p>
          </table:table-cell>
          <table:table-cell office:value-type="string" table:style-name="ce9">
            <text:p>644 499.75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18:6076</text:p>
          </table:table-cell>
          <table:table-cell office:value-type="string" table:style-name="ce9">
            <text:p>3 877 654.1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18:6077</text:p>
          </table:table-cell>
          <table:table-cell office:value-type="string" table:style-name="ce9">
            <text:p>405 213.79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04:7686</text:p>
          </table:table-cell>
          <table:table-cell office:value-type="string" table:style-name="ce9">
            <text:p>379 162 340.5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06:14485</text:p>
          </table:table-cell>
          <table:table-cell office:value-type="string" table:style-name="ce9">
            <text:p>1 779.3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06:165</text:p>
          </table:table-cell>
          <table:table-cell office:value-type="string" table:style-name="ce9">
            <text:p>319 390 615.6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12:9409</text:p>
          </table:table-cell>
          <table:table-cell office:value-type="string" table:style-name="ce9">
            <text:p>125 437.4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4002:7855</text:p>
          </table:table-cell>
          <table:table-cell office:value-type="string" table:style-name="ce9">
            <text:p>4 294 502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4003:13</text:p>
          </table:table-cell>
          <table:table-cell office:value-type="string" table:style-name="ce9">
            <text:p>319 871 786.6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5006:4960</text:p>
          </table:table-cell>
          <table:table-cell office:value-type="string" table:style-name="ce9">
            <text:p>47 131.68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8003:9174</text:p>
          </table:table-cell>
          <table:table-cell office:value-type="string" table:style-name="ce9">
            <text:p>185 644 017.06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8007:14018</text:p>
          </table:table-cell>
          <table:table-cell office:value-type="string" table:style-name="ce9">
            <text:p>44 410 005.3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8007:15099</text:p>
          </table:table-cell>
          <table:table-cell office:value-type="string" table:style-name="ce9">
            <text:p>114 034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9003:20</text:p>
          </table:table-cell>
          <table:table-cell office:value-type="string" table:style-name="ce9">
            <text:p>23 382 555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2003:39</text:p>
          </table:table-cell>
          <table:table-cell office:value-type="string" table:style-name="ce9">
            <text:p>49 128 127.8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12005:9</text:p>
          </table:table-cell>
          <table:table-cell office:value-type="string" table:style-name="ce9">
            <text:p>22 720 134.1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2003:20</text:p>
          </table:table-cell>
          <table:table-cell office:value-type="string" table:style-name="ce9">
            <text:p>219 617 076.21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3006:5265</text:p>
          </table:table-cell>
          <table:table-cell office:value-type="string" table:style-name="ce9">
            <text:p>574 549 056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3016:3570</text:p>
          </table:table-cell>
          <table:table-cell office:value-type="string" table:style-name="ce9">
            <text:p>158 642 989.39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3016:3571</text:p>
          </table:table-cell>
          <table:table-cell office:value-type="string" table:style-name="ce9">
            <text:p>693 353.43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5011:45</text:p>
          </table:table-cell>
          <table:table-cell office:value-type="string" table:style-name="ce9">
            <text:p>15 549 581.25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6001:12594</text:p>
          </table:table-cell>
          <table:table-cell office:value-type="string" table:style-name="ce9">
            <text:p>170 518 228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6001:12595</text:p>
          </table:table-cell>
          <table:table-cell office:value-type="string" table:style-name="ce9">
            <text:p>8 525 911.4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6001:12596</text:p>
          </table:table-cell>
          <table:table-cell office:value-type="string" table:style-name="ce9">
            <text:p>93 283 501.2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6001:12597</text:p>
          </table:table-cell>
          <table:table-cell office:value-type="string" table:style-name="ce9">
            <text:p>13 039 629.2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6001:12598</text:p>
          </table:table-cell>
          <table:table-cell office:value-type="string" table:style-name="ce9">
            <text:p>106 824 654.6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04:21</text:p>
          </table:table-cell>
          <table:table-cell office:value-type="string" table:style-name="ce9">
            <text:p>64 270 580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0000:10181</text:p>
          </table:table-cell>
          <table:table-cell office:value-type="string" table:style-name="ce9">
            <text:p>408 057 790.14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5008:5727</text:p>
          </table:table-cell>
          <table:table-cell office:value-type="string" table:style-name="ce9">
            <text:p>1 108 410.4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5009:32</text:p>
          </table:table-cell>
          <table:table-cell office:value-type="string" table:style-name="ce9">
            <text:p>37 480 441.1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5009:35</text:p>
          </table:table-cell>
          <table:table-cell office:value-type="string" table:style-name="ce9">
            <text:p>1 378 644 438.22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6004:27</text:p>
          </table:table-cell>
          <table:table-cell office:value-type="string" table:style-name="ce9">
            <text:p>111 753.3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6005:6842</text:p>
          </table:table-cell>
          <table:table-cell office:value-type="string" table:style-name="ce9">
            <text:p>173 859 914.8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8006:11942</text:p>
          </table:table-cell>
          <table:table-cell office:value-type="string" table:style-name="ce9">
            <text:p>321 172 388.1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8006:11945</text:p>
          </table:table-cell>
          <table:table-cell office:value-type="string" table:style-name="ce9">
            <text:p>34 679 027.43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08006:11946</text:p>
          </table:table-cell>
          <table:table-cell office:value-type="string" table:style-name="ce9">
            <text:p>66 416 742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8006:11947</text:p>
          </table:table-cell>
          <table:table-cell office:value-type="string" table:style-name="ce9">
            <text:p>129 085 682.13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3003:29922</text:p>
          </table:table-cell>
          <table:table-cell office:value-type="string" table:style-name="ce9">
            <text:p>120 876.0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3005:14491</text:p>
          </table:table-cell>
          <table:table-cell office:value-type="string" table:style-name="ce9">
            <text:p>2 248 750.48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6004:1879</text:p>
          </table:table-cell>
          <table:table-cell office:value-type="string" table:style-name="ce9">
            <text:p>50 892 210.25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04001:79</text:p>
          </table:table-cell>
          <table:table-cell office:value-type="string" table:style-name="ce9">
            <text:p>2 759 622.8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05005:83</text:p>
          </table:table-cell>
          <table:table-cell office:value-type="string" table:style-name="ce9">
            <text:p>77 301 405.14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08005:64</text:p>
          </table:table-cell>
          <table:table-cell office:value-type="string" table:style-name="ce9">
            <text:p>85 870 278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0007:10249</text:p>
          </table:table-cell>
          <table:table-cell office:value-type="string" table:style-name="ce9">
            <text:p>248 468 836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9-01T00:00:00" table:style-name="ce8">
            <text:p>01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1016:10096</text:p>
          </table:table-cell>
          <table:table-cell office:value-type="string" table:style-name="ce9">
            <text:p>260 893 653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3010:5655</text:p>
          </table:table-cell>
          <table:table-cell office:value-type="string" table:style-name="ce9">
            <text:p>3 122 991.69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4020:163</text:p>
          </table:table-cell>
          <table:table-cell office:value-type="string" table:style-name="ce9">
            <text:p>115 259 710.77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5016:154</text:p>
          </table:table-cell>
          <table:table-cell office:value-type="string" table:style-name="ce9">
            <text:p>516 311 733.8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6009:1805</text:p>
          </table:table-cell>
          <table:table-cell office:value-type="string" table:style-name="ce9">
            <text:p>17 863.56</text:p>
          </table:table-cell>
          <table:table-cell office:value-type="date" office:date-value="2021-09-06T00:00:00" table:style-name="ce8">
            <text:p>06.09.2021</text:p>
          </table:table-cell>
          <table:table-cell office:value-type="date" office:date-value="2021-08-31T00:00:00" table:style-name="ce8">
            <text:p>31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0:0005003:6069</text:p>
          </table:table-cell>
          <table:table-cell office:value-type="string" table:style-name="ce9">
            <text:p>207 541.8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000000:16734</text:p>
          </table:table-cell>
          <table:table-cell office:value-type="string" table:style-name="ce9">
            <text:p>10 039 172.0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000000:16736</text:p>
          </table:table-cell>
          <table:table-cell office:value-type="string" table:style-name="ce9">
            <text:p>6 829 397.95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000000:611</text:p>
          </table:table-cell>
          <table:table-cell office:value-type="string" table:style-name="ce9">
            <text:p>5 170 487.7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00211:19422</text:p>
          </table:table-cell>
          <table:table-cell office:value-type="string" table:style-name="ce9">
            <text:p>90 177.5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10114:1131</text:p>
          </table:table-cell>
          <table:table-cell office:value-type="string" table:style-name="ce9">
            <text:p>8 274 402.4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114:9578</text:p>
          </table:table-cell>
          <table:table-cell office:value-type="string" table:style-name="ce9">
            <text:p>72 951.3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316:47034</text:p>
          </table:table-cell>
          <table:table-cell office:value-type="string" table:style-name="ce9">
            <text:p>1 068 848 163.8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316:47035</text:p>
          </table:table-cell>
          <table:table-cell office:value-type="string" table:style-name="ce9">
            <text:p>100 666 794.44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316:47036</text:p>
          </table:table-cell>
          <table:table-cell office:value-type="string" table:style-name="ce9">
            <text:p>60 045 157.24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30202:1235</text:p>
          </table:table-cell>
          <table:table-cell office:value-type="string" table:style-name="ce9">
            <text:p>195 378.5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30202:1236</text:p>
          </table:table-cell>
          <table:table-cell office:value-type="string" table:style-name="ce9">
            <text:p>128 538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30202:1237</text:p>
          </table:table-cell>
          <table:table-cell office:value-type="string" table:style-name="ce9">
            <text:p>205 661.6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30204:1068</text:p>
          </table:table-cell>
          <table:table-cell office:value-type="string" table:style-name="ce9">
            <text:p>2 803.7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30204:1069</text:p>
          </table:table-cell>
          <table:table-cell office:value-type="string" table:style-name="ce9">
            <text:p>10 264.26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50309:2304</text:p>
          </table:table-cell>
          <table:table-cell office:value-type="string" table:style-name="ce9">
            <text:p>622 544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50309:2305</text:p>
          </table:table-cell>
          <table:table-cell office:value-type="string" table:style-name="ce9">
            <text:p>4 027 556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000000:34786</text:p>
          </table:table-cell>
          <table:table-cell office:value-type="string" table:style-name="ce9">
            <text:p>4 146 191.4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000000:38420</text:p>
          </table:table-cell>
          <table:table-cell office:value-type="string" table:style-name="ce9">
            <text:p>1 510 836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80523:1768</text:p>
          </table:table-cell>
          <table:table-cell office:value-type="string" table:style-name="ce9">
            <text:p>1 060 340.6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80523:1769</text:p>
          </table:table-cell>
          <table:table-cell office:value-type="string" table:style-name="ce9">
            <text:p>821 890.8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80523:1770</text:p>
          </table:table-cell>
          <table:table-cell office:value-type="string" table:style-name="ce9">
            <text:p>859 941.3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80523:1771</text:p>
          </table:table-cell>
          <table:table-cell office:value-type="string" table:style-name="ce9">
            <text:p>1 212 542.6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80523:1772</text:p>
          </table:table-cell>
          <table:table-cell office:value-type="string" table:style-name="ce9">
            <text:p>880 234.9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80523:1773</text:p>
          </table:table-cell>
          <table:table-cell office:value-type="string" table:style-name="ce9">
            <text:p>669 688.8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80523:1774</text:p>
          </table:table-cell>
          <table:table-cell office:value-type="string" table:style-name="ce9">
            <text:p>585 977.7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80523:1775</text:p>
          </table:table-cell>
          <table:table-cell office:value-type="string" table:style-name="ce9">
            <text:p>651 931.9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80523:1776</text:p>
          </table:table-cell>
          <table:table-cell office:value-type="string" table:style-name="ce9">
            <text:p>710 276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80523:1777</text:p>
          </table:table-cell>
          <table:table-cell office:value-type="string" table:style-name="ce9">
            <text:p>778 766.9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80523:1778</text:p>
          </table:table-cell>
          <table:table-cell office:value-type="string" table:style-name="ce9">
            <text:p>766 083.4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80523:1779</text:p>
          </table:table-cell>
          <table:table-cell office:value-type="string" table:style-name="ce9">
            <text:p>816 817.4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9:0010202:381</text:p>
          </table:table-cell>
          <table:table-cell office:value-type="string" table:style-name="ce9">
            <text:p>10 034 992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9:0010202:382</text:p>
          </table:table-cell>
          <table:table-cell office:value-type="string" table:style-name="ce9">
            <text:p>11 631 468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0:0020416:634</text:p>
          </table:table-cell>
          <table:table-cell office:value-type="string" table:style-name="ce9">
            <text:p>2 857 029.2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1:0130202:6993</text:p>
          </table:table-cell>
          <table:table-cell office:value-type="string" table:style-name="ce9">
            <text:p>907 087.1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1:0130202:6994</text:p>
          </table:table-cell>
          <table:table-cell office:value-type="string" table:style-name="ce9">
            <text:p>891 946.0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1:0130202:6995</text:p>
          </table:table-cell>
          <table:table-cell office:value-type="string" table:style-name="ce9">
            <text:p>858 911.0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1:0130202:6996</text:p>
          </table:table-cell>
          <table:table-cell office:value-type="string" table:style-name="ce9">
            <text:p>843 769.98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1:0151005:1767</text:p>
          </table:table-cell>
          <table:table-cell office:value-type="string" table:style-name="ce9">
            <text:p>2 472 918.94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1:0151302:1387</text:p>
          </table:table-cell>
          <table:table-cell office:value-type="string" table:style-name="ce9">
            <text:p>849 282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00000:624</text:p>
          </table:table-cell>
          <table:table-cell office:value-type="string" table:style-name="ce9">
            <text:p>2 730 377.37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20101:3079</text:p>
          </table:table-cell>
          <table:table-cell office:value-type="string" table:style-name="ce9">
            <text:p>1 943 831.12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20101:3080</text:p>
          </table:table-cell>
          <table:table-cell office:value-type="string" table:style-name="ce9">
            <text:p>1 948 421.04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20101:3081</text:p>
          </table:table-cell>
          <table:table-cell office:value-type="string" table:style-name="ce9">
            <text:p>401 618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6T00:00:00" table:style-name="ce8">
            <text:p>26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152:333</text:p>
          </table:table-cell>
          <table:table-cell office:value-type="string" table:style-name="ce9">
            <text:p>1 515 076.29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201:881</text:p>
          </table:table-cell>
          <table:table-cell office:value-type="string" table:style-name="ce9">
            <text:p>1 486 100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202:516</text:p>
          </table:table-cell>
          <table:table-cell office:value-type="string" table:style-name="ce9">
            <text:p>484 455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202:517</text:p>
          </table:table-cell>
          <table:table-cell office:value-type="string" table:style-name="ce9">
            <text:p>484 455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202:518</text:p>
          </table:table-cell>
          <table:table-cell office:value-type="string" table:style-name="ce9">
            <text:p>484 455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202:519</text:p>
          </table:table-cell>
          <table:table-cell office:value-type="string" table:style-name="ce9">
            <text:p>484 455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202:520</text:p>
          </table:table-cell>
          <table:table-cell office:value-type="string" table:style-name="ce9">
            <text:p>484 455.00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253:410</text:p>
          </table:table-cell>
          <table:table-cell office:value-type="string" table:style-name="ce9">
            <text:p>651 015.3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414:415</text:p>
          </table:table-cell>
          <table:table-cell office:value-type="string" table:style-name="ce9">
            <text:p>1 192 230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414:416</text:p>
          </table:table-cell>
          <table:table-cell office:value-type="string" table:style-name="ce9">
            <text:p>993 525.0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610:607</text:p>
          </table:table-cell>
          <table:table-cell office:value-type="string" table:style-name="ce9">
            <text:p>1 436 757.39</text:p>
          </table:table-cell>
          <table:table-cell office:value-type="date" office:date-value="2021-09-03T00:00:00" table:style-name="ce8">
            <text:p>03.09.2021</text:p>
          </table:table-cell>
          <table:table-cell office:value-type="date" office:date-value="2021-08-30T00:00:00" table:style-name="ce8">
            <text:p>30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40102:321</text:p>
          </table:table-cell>
          <table:table-cell office:value-type="string" table:style-name="ce9">
            <text:p>1 305 776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40102:322</text:p>
          </table:table-cell>
          <table:table-cell office:value-type="string" table:style-name="ce9">
            <text:p>1 305 776.50</text:p>
          </table:table-cell>
          <table:table-cell office:value-type="date" office:date-value="2021-09-02T00:00:00" table:style-name="ce8">
            <text:p>02.09.2021</text:p>
          </table:table-cell>
          <table:table-cell office:value-type="date" office:date-value="2021-08-27T00:00:00" table:style-name="ce8">
            <text:p>27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2:14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2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3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4: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4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2: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4:92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204:1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204:16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301:29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2:2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4:1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4:1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4:1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4:2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4:26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40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4:40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4:4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4:4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4:4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4:57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6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4:6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7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4:8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4:90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1:116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1:119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1:13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4:29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5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1: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1: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1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1: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1:2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1: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1:2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01:3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01:3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1: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6:78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7:5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9:10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0:13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23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14:23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4:23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25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14:26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14:26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14:270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27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28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14:28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14:286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14: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14:3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14:32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14:3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4:3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14: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14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4: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49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4:5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4:5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4:5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4:5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4:5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4:53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4:5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4:5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4:5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4:5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5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5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5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5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5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55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5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5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57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58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58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5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59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6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6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4:6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4:6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6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6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6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6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67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67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6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68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68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6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69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69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87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201:13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201:3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201:6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202:19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202:9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203:7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1: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7:46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8:4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8:4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8:44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8:4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9:28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14: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16:107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16:11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16:11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16:19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16:3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104:38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104:83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202:109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202:110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202:47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207:2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116:18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07:94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12:2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18:16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18:9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08:23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04: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04:1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04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04:1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04:1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04:16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04:17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04:1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04:1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04:20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04:2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04:2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04:2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104:2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104:2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104:21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104: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04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04:2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04:2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04:2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04: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04:26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04:27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04:27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04:2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04:2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04:29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04:29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04:29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04:30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104:30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104:32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104:3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04:33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04:3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04:3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04:3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04:3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04:36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04:3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04:36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04:3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04: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11:3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11:58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11:5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11:7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11:79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11:8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309:10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309:108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309:109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309:109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309:110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309:1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309:1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309:12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309:1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309:1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309:1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309:1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309:15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309:1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309:15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309:1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309:16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309:16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309:16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309:16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309:1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309:17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309:17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309:17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309:1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309:18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309:18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309:1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309:1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309:1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309:2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309:8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309:8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1360204:10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10704: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10704: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10712:7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30201:38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30204:6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40408:3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40412:27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40423:3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40424: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0302:41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0303:8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0401:3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401:6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0401:87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0401:88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0402:3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0507: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0601: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1302:37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1302:5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1302:9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1702: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2005: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0102: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0103:4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103:49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207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303: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404:1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404:6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408:17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19: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705: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803:29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902: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1106:17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1107:5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1110:1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1112: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80505:1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80505:2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80519: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80609: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80703: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908:12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908:7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921: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002:6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102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105:1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116:14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206:15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209:2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209: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209: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218:41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401:53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1513302:10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50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1:20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1:28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1: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1: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1:30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1:3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1:3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1:3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1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1: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1: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1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1: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1: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1: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1: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1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1:5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1: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1:6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1:6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3:1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3:1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5:8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9:1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9:5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14:7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27:12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27:1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27:16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27:1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27:18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27:26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27:27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27:38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27:39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27:4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27:4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27:4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27:4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27:46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27:46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27:46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27:46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27: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27: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27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40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40: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40:1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40: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40:1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40:1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40:2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40:2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40:2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40: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40: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40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40: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40: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40: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40: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40: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40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08:1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12: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25:1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25:1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25:1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26: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29:11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29:5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330:3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01:1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07: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24: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25:5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25: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26: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32: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41:4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51: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51:25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51:25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51:34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51:3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51:3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63:10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71:7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550:17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557: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604: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103:10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117:2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120: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123:2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128: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136: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151:10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151:1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152:6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164:2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164: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164: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02: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02:4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03: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04:1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06: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13:3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22:4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03:1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03: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03:19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03:3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03: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05:7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07:2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31: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31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408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408: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409:14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409:1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413: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420: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426:149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434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437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437: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437:4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437: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437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437: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437: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437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437: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437: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437:6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437: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437:6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437: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437:7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437:7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437:7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439:10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439:1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439:1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439:1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439:1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439:1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439:1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439:12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439:1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439: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439:13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439:1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439: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439:14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439:1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439:1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439:14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439:1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439:1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439:1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439:2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439:2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439: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439:3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439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439: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439: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439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439:6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439:6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439: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439:7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439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440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440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440: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440: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440: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440: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443:2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443: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502:3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512: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514:1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520:1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524:2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532:1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536:7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538:1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602: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610: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618:1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626:10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626:30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626:8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628: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631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674: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40126:1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40207:2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40219: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40219: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40219: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40226:25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40226:7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40401:6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40402:7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40402:7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40409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40419: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40419: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40419: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54:0020211: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54:0020211: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54:0020215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54:0020315:1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54:0030501: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61:0000000: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61:0010122: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61:0010124: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61:0010124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61:0020216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61:0020216: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61:0020242: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61:0030103: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0:0000000:740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0:0000000:747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0000:30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0000:39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0000:394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27: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39:235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42: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42: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44: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44:369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55:2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58:31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68:208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74:100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2004:3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3002:18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3003: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3008: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3014:49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3038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3038: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3039: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3053: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03:35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05: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16:508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9:1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9:14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19:14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21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44:321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44:321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44:32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44:322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44:322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44:32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44:32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44:32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44:32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4044:324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46:353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5001:101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5001:1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5001:1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5003:7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5004:13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5004:1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04:16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5004: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5004:515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5004: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5005:10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5005: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5013:469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05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20:1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20:496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20:7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20:9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23:1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6023:16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6023:25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26:19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29: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32: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32:7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0000:101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0000:28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6002:129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7003:78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7003:78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9001: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2002:1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5007:415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5011:25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6003: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8008:297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20002:825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22014:35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23004: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23012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24001: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24002: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4002: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4002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24002:4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24017:4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25007:1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1004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1004:6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1013: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1013:369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1013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1013:4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2004:886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2014: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2014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2014: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2014:5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2014: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2014: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2014: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2014:6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2014:76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2014: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14:8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2015: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2015:6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2015:8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2015: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2015:85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2018: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06:608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14:10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16:12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16:826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17:8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17:9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3018: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3019:10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3019:12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19:722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3019:83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3019:839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3019:848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3019:848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3019:848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3019:9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3019:9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3019: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4004:609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4007:1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4007: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4010:4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5010:7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5011:1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18: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23:1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6010: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6022:2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9006: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10010:100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10010:100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10010:100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10010:32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0000:62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04: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09:4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10:10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10:140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10:144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10:14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10: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10: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1011:355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1011:358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1011:358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1011: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1011:5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1011: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1011: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1011:6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1011:6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1011:7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1011: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1021: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01:18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01:71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01:74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05:10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11:178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3002:7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3003:15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3003:1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3010:10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3010:33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3010:33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3010: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3010: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3012:219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3018: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09: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09:5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09: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26:199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5003:21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6003:718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1003:10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1003:100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1003:100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1003:100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1003:20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1003:23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1010:1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1013:29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2002:535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2005:31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2005:31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2005:31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2005:334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2005:33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2005:338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2005:338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2005:338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2005:341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2005:343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2005:34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2005:34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2005:345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2005:348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2005:348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2005:348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2005:349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2005:35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2005:353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2005: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2006:46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2007:529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2007:529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2007: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2007:640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2007:640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2007:674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2007: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2008: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3003: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3003:2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3003:3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3003: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3003: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3004:118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3006:5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3008:2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4006:1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4013: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28T00:00:00" table:number-columns-spanned="2" table:number-rows-spanned="1" table:style-name="ce14">
            <text:p>2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03:73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04:7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0-10-13T00:00:00" table:number-columns-spanned="2" table:number-rows-spanned="1" table:style-name="ce14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06:2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8006: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8006:8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9003:1876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9005:1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0004:103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0004:19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10010:5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1002: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11003:186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11006:1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2001:5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2007: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2017: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2018: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3008: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3008: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3008:7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3015:7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3016:18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3016:6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4003: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4009: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4011:10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4011:1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4011:1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4011:1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4011: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4011:6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4011:6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4011:8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4011:9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4011: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6001:1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8001:100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8001:100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8001:100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8001:100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8001: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8001: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8001: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8001: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8001:2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8001: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8001:260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8001: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8001:3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8001: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8001:392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8001: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8001: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8001: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8001: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8001: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8001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8001: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8001: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8001: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8001:6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8001: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8002:2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8002:2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8002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8003: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8003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8003: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8003:3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8003: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8003:5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8003:6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8005: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8009:101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8009:14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10001:130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10001:4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11010:10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12000: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12003:814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12013:511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12017:229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12020:118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0000:607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0000:609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0000:97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2001:8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3001: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3001: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3001:2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3001:26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3001:26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3002:1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3002:1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3003: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4001: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4002:5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4002:7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4002:7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4003:742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4003: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4003:8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4003: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4004: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4004:792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4004: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4004:8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4004: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4004:91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4005: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4005:6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4005:6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4005:7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4006: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4006: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4006: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4006: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4007:10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4007:10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4007:10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4007:10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4008: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4008:8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4008:9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4008:9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4008:9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4008:963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4008:963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4008:96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4008:96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4008:96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4008:964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4008:96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4008:96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4008:96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4008:97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4008:98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4010:3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4011:1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4011:3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4011: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4011: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5006:6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5007:10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5007:9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5011: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5011:260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5011:261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5011:26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5011:26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5011:26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5011:262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5011:262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5011:26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5011:26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5011:26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5011:26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5011:262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5011:26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5011:26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5011:26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5011:26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5011:267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5011:267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5011:26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5011:268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5011:26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5011:268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5011:269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5011:27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5011: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5011: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5011: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5011:4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6003:469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6005:100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6005: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7003:767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8006:101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8006: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8006:3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0004:781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2006:10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2006: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2006: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2006:5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2006:570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3005:1449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3006:243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4001:18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4002:2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5003:319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5003:3196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5004:33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5005:243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5005:299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6004:15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7001:11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7001:356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7002:48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8000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9001:18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1004: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2011: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2011: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2020:108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2020: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2020: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2022:1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2022: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05005:220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05005:220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07010:23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08011: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09002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10002:3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10004:6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11003:3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12004:1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12004: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12004: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12005: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13014: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16:1009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27: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28:5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1030: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2013:1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2020:30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2026:102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3013:281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4004:746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4007:574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4015:670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5009:55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5011: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5016:250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5016:31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5016:315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6002:17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6004: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6007:13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3004: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000000:1004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000000:134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000000:1390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000000:139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000000:164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000000:4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000000:97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000000:986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00306:39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20103:75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20103:7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20114:1995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20114:199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20114:1996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20114:1996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20114:1997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20114:1997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20202:5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20202:55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20311:503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20316:2710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20316:308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20316:3351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20316:98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30104:3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30206:6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30402:64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30406:4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40218:110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40218:110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40218:110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40218:11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40218:11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40218:117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40218:163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40218:165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40218:166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40218:167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40218:167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40218:89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40218:89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40218:89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40218:89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40218:9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50301:4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50301:4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50309:123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50309:12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50309:123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50309:123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50309:124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50309:124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50309:124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50309:124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50309:155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50309:155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50309:156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50309:196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50309:200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50309:200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50309:200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50309:201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50309:201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000000:3439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000000:3485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000000:350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000000:3607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000000:384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70103:2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70204:39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70204:40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70210: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70311: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70402:1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70408:131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70708:1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70803:8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70803:8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70803:8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70803:8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70803:8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70807: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70907: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80501:36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80505:79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80704:4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80708:4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90203:39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91111:39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91203:32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9:0000000:804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9:0010202:2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9:0020307:7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0:0000000:24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0:0000000:2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0:0000000:2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0:0000000:6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0:0020441:12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0:0020441:13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0:0020441:42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0:0020441:42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0:0020441:427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0:0020441:428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0:0020441:42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0:0020443:50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0:0020443:50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0:0020447:37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0:0020451:82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0:0020451:86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0:0020471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1:0000000:8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1:0000000:9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1:0140304:6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1:0150202:3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1:0151005:3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1:0151902:745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1:0151902:751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1:0151902: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1:0151902:85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00000:10539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00000:10539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00000:10540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00000:10544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00000:1054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00000:10544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00000:28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20101:143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20101:197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20101:21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7T00:00:00" table:number-columns-spanned="2" table:number-rows-spanned="1" table:style-name="ce14">
            <text:p>2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20101:299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20101:299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20101:300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20101:300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20101:306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20101:30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20101:307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101:307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20101:307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20114:24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20114:58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20114:58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114:5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132:4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139:3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221:105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221:105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221:99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221:99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20221:99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20221:99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20221:99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20221:99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20221:99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20226:11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20226:11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20226:11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20226:11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20226:11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20226:11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20226:117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20226:117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20226:117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20226:117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20226:117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20226:118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20226:118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20226:118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20226:118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20226:11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20226:118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20226:118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20226:118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20226:4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20229:12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20229:1910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20229:207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20229:311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20229:31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20229:311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20229:313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20229:313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20229:313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20229:313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20229:31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20229:313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20229:31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20229:31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20231:1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20322:51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20322:51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20604:9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20607:45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20611:61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20611:61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20611:62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20611:62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20611:62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20611:6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611:6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611:6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611:6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611:62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20611:6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20611:64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20611:64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150:65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150:65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150:65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150:65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150:66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150:66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150:66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150:66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150:66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150:66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150:66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150:66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150:66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150:6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150:67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150:67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150:67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202:118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208:9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239:38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239:38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404:442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426:363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426:363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426:363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426:363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426:363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426:3639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426:364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426:3641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426:364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501:8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517:42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517:42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517:42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517:42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517:427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517:42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602:612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602:61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615:643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623:37</text:p>
          </table:table-cell>
          <table:table-cell office:value-type="date" office:date-value="2021-09-02T00:00:00" table:style-name="ce11">
            <text:p>02.09.2021</text:p>
          </table:table-cell>
          <table:table-cell office:value-type="date" office:date-value="2021-08-26T00:00:00" table:number-columns-spanned="2" table:number-rows-spanned="1" table:style-name="ce14">
            <text:p>2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650:91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650:916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651:464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660:345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40101:498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40221:370</text:p>
          </table:table-cell>
          <table:table-cell office:value-type="date" office:date-value="2021-09-03T00:00:00" table:style-name="ce11">
            <text:p>03.09.2021</text:p>
          </table:table-cell>
          <table:table-cell office:value-type="date" office:date-value="2021-08-30T00:00:00" table:number-columns-spanned="2" table:number-rows-spanned="1" table:style-name="ce14">
            <text:p>30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f9856ee8eeec3408fa0068a2036ec0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9-09T09:41:14Z</meta:creation-date>
    <dc:date>2021-09-09T10:01:19Z</dc:date>
  </office:meta>
</office:document-meta>
</file>