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95</text:p>
          </table:table-cell>
          <table:table-cell table:number-columns-repeated="3" table:style-name="ce3"/>
          <table:table-cell office:value-type="date" office:date-value="2021-09-14T00:00:00" table:style-name="ce4">
            <text:p>14.09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7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0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4:23</text:p>
          </table:table-cell>
          <table:table-cell office:value-type="string" table:style-name="ce9">
            <text:p>4 858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249</text:p>
          </table:table-cell>
          <table:table-cell office:value-type="string" table:style-name="ce9">
            <text:p>2 000 030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4:1063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3:150</text:p>
          </table:table-cell>
          <table:table-cell office:value-type="string" table:style-name="ce9">
            <text:p>2 979 453.5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202:38</text:p>
          </table:table-cell>
          <table:table-cell office:value-type="string" table:style-name="ce9">
            <text:p>8 425.1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01:3</text:p>
          </table:table-cell>
          <table:table-cell office:value-type="string" table:style-name="ce9">
            <text:p>4 115.4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204:108</text:p>
          </table:table-cell>
          <table:table-cell office:value-type="string" table:style-name="ce9">
            <text:p>6 061 050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102:173</text:p>
          </table:table-cell>
          <table:table-cell office:value-type="string" table:style-name="ce9">
            <text:p>2 095 538.6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111:100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111:104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111:107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50111:108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111:109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50111:110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50111:111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50111:113</text:p>
          </table:table-cell>
          <table:table-cell office:value-type="string" table:style-name="ce9">
            <text:p>3 470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50111:114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50111:121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50111:180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50111:321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50111:323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50111:325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50111:330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50111:333</text:p>
          </table:table-cell>
          <table:table-cell office:value-type="string" table:style-name="ce9">
            <text:p>3 470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50111:348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50111:386</text:p>
          </table:table-cell>
          <table:table-cell office:value-type="string" table:style-name="ce9">
            <text:p>2 77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50111:96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50111:99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50309:1503</text:p>
          </table:table-cell>
          <table:table-cell office:value-type="string" table:style-name="ce9">
            <text:p>5 362 491.0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50309:182</text:p>
          </table:table-cell>
          <table:table-cell office:value-type="string" table:style-name="ce9">
            <text:p>18 738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10704:480</text:p>
          </table:table-cell>
          <table:table-cell office:value-type="string" table:style-name="ce9">
            <text:p>892 400.5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10711:40</text:p>
          </table:table-cell>
          <table:table-cell office:value-type="string" table:style-name="ce9">
            <text:p>734 554.4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40416:40</text:p>
          </table:table-cell>
          <table:table-cell office:value-type="string" table:style-name="ce9">
            <text:p>7 182.9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51302:229</text:p>
          </table:table-cell>
          <table:table-cell office:value-type="string" table:style-name="ce9">
            <text:p>932 959.4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70103:133</text:p>
          </table:table-cell>
          <table:table-cell office:value-type="string" table:style-name="ce9">
            <text:p>118 196 335.5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70404:61</text:p>
          </table:table-cell>
          <table:table-cell office:value-type="string" table:style-name="ce9">
            <text:p>4 101.5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70503:17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70507:26</text:p>
          </table:table-cell>
          <table:table-cell office:value-type="string" table:style-name="ce9">
            <text:p>1 977 254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70513:511</text:p>
          </table:table-cell>
          <table:table-cell office:value-type="string" table:style-name="ce9">
            <text:p>3 113 03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71106:1464</text:p>
          </table:table-cell>
          <table:table-cell office:value-type="string" table:style-name="ce9">
            <text:p>2 693 593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90401:362</text:p>
          </table:table-cell>
          <table:table-cell office:value-type="string" table:style-name="ce9">
            <text:p>2 741.3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90401:364</text:p>
          </table:table-cell>
          <table:table-cell office:value-type="string" table:style-name="ce9">
            <text:p>1 075.7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90401:365</text:p>
          </table:table-cell>
          <table:table-cell office:value-type="string" table:style-name="ce9">
            <text:p>7 481.3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90401:366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90401:369</text:p>
          </table:table-cell>
          <table:table-cell office:value-type="string" table:style-name="ce9">
            <text:p>6 044.7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90401:43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90401:44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90401:45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90401:46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90401:47</text:p>
          </table:table-cell>
          <table:table-cell office:value-type="string" table:style-name="ce9">
            <text:p>4 1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90401:48</text:p>
          </table:table-cell>
          <table:table-cell office:value-type="string" table:style-name="ce9">
            <text:p>6 940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90401:52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90401:55</text:p>
          </table:table-cell>
          <table:table-cell office:value-type="string" table:style-name="ce9">
            <text:p>8 675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90401:56</text:p>
          </table:table-cell>
          <table:table-cell office:value-type="string" table:style-name="ce9">
            <text:p>8 952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90401:58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90401:59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90401:6</text:p>
          </table:table-cell>
          <table:table-cell office:value-type="string" table:style-name="ce9">
            <text:p>6 315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90401:60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90401:61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90401:62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90401:67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90401:68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90401:69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90401:7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90401:72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90401:73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90401:76</text:p>
          </table:table-cell>
          <table:table-cell office:value-type="string" table:style-name="ce9">
            <text:p>6 246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20114:256</text:p>
          </table:table-cell>
          <table:table-cell office:value-type="string" table:style-name="ce9">
            <text:p>1 327 747.8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20225:277</text:p>
          </table:table-cell>
          <table:table-cell office:value-type="string" table:style-name="ce9">
            <text:p>1 434 000.4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20441:376</text:p>
          </table:table-cell>
          <table:table-cell office:value-type="string" table:style-name="ce9">
            <text:p>1 825 231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20532:54</text:p>
          </table:table-cell>
          <table:table-cell office:value-type="string" table:style-name="ce9">
            <text:p>4 433 037.8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131:57</text:p>
          </table:table-cell>
          <table:table-cell office:value-type="string" table:style-name="ce9">
            <text:p>2 289 672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152:76</text:p>
          </table:table-cell>
          <table:table-cell office:value-type="string" table:style-name="ce9">
            <text:p>1 587 157.1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208:77</text:p>
          </table:table-cell>
          <table:table-cell office:value-type="string" table:style-name="ce9">
            <text:p>1 409 262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312:166</text:p>
          </table:table-cell>
          <table:table-cell office:value-type="string" table:style-name="ce9">
            <text:p>1 429 329.1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506:233</text:p>
          </table:table-cell>
          <table:table-cell office:value-type="string" table:style-name="ce9">
            <text:p>977 310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544:80</text:p>
          </table:table-cell>
          <table:table-cell office:value-type="string" table:style-name="ce9">
            <text:p>3 192 375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602:237</text:p>
          </table:table-cell>
          <table:table-cell office:value-type="string" table:style-name="ce9">
            <text:p>385 450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658:302</text:p>
          </table:table-cell>
          <table:table-cell office:value-type="string" table:style-name="ce9">
            <text:p>1 233 256.6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37:51</text:p>
          </table:table-cell>
          <table:table-cell office:value-type="string" table:style-name="ce9">
            <text:p>26 940 066.9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1051:4847</text:p>
          </table:table-cell>
          <table:table-cell office:value-type="string" table:style-name="ce9">
            <text:p>114 251 599.8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1051:4848</text:p>
          </table:table-cell>
          <table:table-cell office:value-type="string" table:style-name="ce9">
            <text:p>118 189 009.8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1051:98</text:p>
          </table:table-cell>
          <table:table-cell office:value-type="string" table:style-name="ce9">
            <text:p>13 491 772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1070:29</text:p>
          </table:table-cell>
          <table:table-cell office:value-type="string" table:style-name="ce9">
            <text:p>62 141 900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3040:5763</text:p>
          </table:table-cell>
          <table:table-cell office:value-type="string" table:style-name="ce9">
            <text:p>2 754 225.9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3043:33</text:p>
          </table:table-cell>
          <table:table-cell office:value-type="string" table:style-name="ce9">
            <text:p>57 525 144.3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05:2225</text:p>
          </table:table-cell>
          <table:table-cell office:value-type="string" table:style-name="ce9">
            <text:p>278 242.9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09:4</text:p>
          </table:table-cell>
          <table:table-cell office:value-type="string" table:style-name="ce9">
            <text:p>9 629 030.9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46:30</text:p>
          </table:table-cell>
          <table:table-cell office:value-type="string" table:style-name="ce9">
            <text:p>28 592 853.6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6001:2167</text:p>
          </table:table-cell>
          <table:table-cell office:value-type="string" table:style-name="ce9">
            <text:p>30 845 683.2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11003:5987</text:p>
          </table:table-cell>
          <table:table-cell office:value-type="string" table:style-name="ce9">
            <text:p>107 191.9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2006:2967</text:p>
          </table:table-cell>
          <table:table-cell office:value-type="string" table:style-name="ce9">
            <text:p>175 007 469.2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3001:2371</text:p>
          </table:table-cell>
          <table:table-cell office:value-type="string" table:style-name="ce9">
            <text:p>47 839 725.0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3016:8267</text:p>
          </table:table-cell>
          <table:table-cell office:value-type="string" table:style-name="ce9">
            <text:p>1 254 728.0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3022:5549</text:p>
          </table:table-cell>
          <table:table-cell office:value-type="string" table:style-name="ce9">
            <text:p>597 660 506.1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4011:2400</text:p>
          </table:table-cell>
          <table:table-cell office:value-type="string" table:style-name="ce9">
            <text:p>5 948 685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6025:3</text:p>
          </table:table-cell>
          <table:table-cell office:value-type="string" table:style-name="ce9">
            <text:p>6 965 196.7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1020:6113</text:p>
          </table:table-cell>
          <table:table-cell office:value-type="string" table:style-name="ce9">
            <text:p>310 352 629.8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1020:6769</text:p>
          </table:table-cell>
          <table:table-cell office:value-type="string" table:style-name="ce9">
            <text:p>1 108 511 473.9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2021:1344</text:p>
          </table:table-cell>
          <table:table-cell office:value-type="string" table:style-name="ce9">
            <text:p>26 654 362.6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3003:3628</text:p>
          </table:table-cell>
          <table:table-cell office:value-type="string" table:style-name="ce9">
            <text:p>252 348 051.5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3018:6081</text:p>
          </table:table-cell>
          <table:table-cell office:value-type="string" table:style-name="ce9">
            <text:p>985 272.8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3018:6082</text:p>
          </table:table-cell>
          <table:table-cell office:value-type="string" table:style-name="ce9">
            <text:p>8 583 740.9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3018:6083</text:p>
          </table:table-cell>
          <table:table-cell office:value-type="string" table:style-name="ce9">
            <text:p>3 232 949.4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3018:6084</text:p>
          </table:table-cell>
          <table:table-cell office:value-type="string" table:style-name="ce9">
            <text:p>2 747 344.3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3018:6085</text:p>
          </table:table-cell>
          <table:table-cell office:value-type="string" table:style-name="ce9">
            <text:p>3 127 238.2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4006:13868</text:p>
          </table:table-cell>
          <table:table-cell office:value-type="string" table:style-name="ce9">
            <text:p>1 077 458.4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4006:14486</text:p>
          </table:table-cell>
          <table:table-cell office:value-type="string" table:style-name="ce9">
            <text:p>2 289 093.3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1001:74</text:p>
          </table:table-cell>
          <table:table-cell office:value-type="string" table:style-name="ce9">
            <text:p>46 774 158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2002:5357</text:p>
          </table:table-cell>
          <table:table-cell office:value-type="string" table:style-name="ce9">
            <text:p>467 539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2003:34</text:p>
          </table:table-cell>
          <table:table-cell office:value-type="string" table:style-name="ce9">
            <text:p>35 000 523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3005:18847</text:p>
          </table:table-cell>
          <table:table-cell office:value-type="string" table:style-name="ce9">
            <text:p>193 956 050.3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11002:32</text:p>
          </table:table-cell>
          <table:table-cell office:value-type="string" table:style-name="ce9">
            <text:p>14 494 072.6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04011:29</text:p>
          </table:table-cell>
          <table:table-cell office:value-type="string" table:style-name="ce9">
            <text:p>262 053 279.3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04011:7509</text:p>
          </table:table-cell>
          <table:table-cell office:value-type="string" table:style-name="ce9">
            <text:p>5 192 891.5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07005:14963</text:p>
          </table:table-cell>
          <table:table-cell office:value-type="string" table:style-name="ce9">
            <text:p>278 242.9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07009:4</text:p>
          </table:table-cell>
          <table:table-cell office:value-type="string" table:style-name="ce9">
            <text:p>4 903 462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08009:2456</text:p>
          </table:table-cell>
          <table:table-cell office:value-type="string" table:style-name="ce9">
            <text:p>9 689 097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00000:10182</text:p>
          </table:table-cell>
          <table:table-cell office:value-type="string" table:style-name="ce9">
            <text:p>81 867.5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06004:12542</text:p>
          </table:table-cell>
          <table:table-cell office:value-type="string" table:style-name="ce9">
            <text:p>1 021 744.6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07004:3351</text:p>
          </table:table-cell>
          <table:table-cell office:value-type="string" table:style-name="ce9">
            <text:p>606 026 065.9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2006:5349</text:p>
          </table:table-cell>
          <table:table-cell office:value-type="string" table:style-name="ce9">
            <text:p>434 582 681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13001:5859</text:p>
          </table:table-cell>
          <table:table-cell office:value-type="string" table:style-name="ce9">
            <text:p>214 620 251.4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3001:5860</text:p>
          </table:table-cell>
          <table:table-cell office:value-type="string" table:style-name="ce9">
            <text:p>27 304 845.4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02001:24</text:p>
          </table:table-cell>
          <table:table-cell office:value-type="string" table:style-name="ce9">
            <text:p>15 031 961.8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02002:94</text:p>
          </table:table-cell>
          <table:table-cell office:value-type="string" table:style-name="ce9">
            <text:p>73 956 850.3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1004:66</text:p>
          </table:table-cell>
          <table:table-cell office:value-type="string" table:style-name="ce9">
            <text:p>33 564 645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2015:1</text:p>
          </table:table-cell>
          <table:table-cell office:value-type="string" table:style-name="ce9">
            <text:p>8 454 480.7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3018:94</text:p>
          </table:table-cell>
          <table:table-cell office:value-type="string" table:style-name="ce9">
            <text:p>77 760 991.4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4014:9551</text:p>
          </table:table-cell>
          <table:table-cell office:value-type="string" table:style-name="ce9">
            <text:p>96 030 884.6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5015:11766</text:p>
          </table:table-cell>
          <table:table-cell office:value-type="string" table:style-name="ce9">
            <text:p>200 286 797.8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6009:1804</text:p>
          </table:table-cell>
          <table:table-cell office:value-type="string" table:style-name="ce9">
            <text:p>174 291.1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000000:16739</text:p>
          </table:table-cell>
          <table:table-cell office:value-type="string" table:style-name="ce9">
            <text:p>10 677 661.1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000000:16740</text:p>
          </table:table-cell>
          <table:table-cell office:value-type="string" table:style-name="ce9">
            <text:p>154 483 813.0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000000:1813</text:p>
          </table:table-cell>
          <table:table-cell office:value-type="string" table:style-name="ce9">
            <text:p>4 485 910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00107:5258</text:p>
          </table:table-cell>
          <table:table-cell office:value-type="string" table:style-name="ce9">
            <text:p>1 487 553.6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00107:5259</text:p>
          </table:table-cell>
          <table:table-cell office:value-type="string" table:style-name="ce9">
            <text:p>1 120 302.2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00107:5260</text:p>
          </table:table-cell>
          <table:table-cell office:value-type="string" table:style-name="ce9">
            <text:p>2 244 314.0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10205:35812</text:p>
          </table:table-cell>
          <table:table-cell office:value-type="string" table:style-name="ce9">
            <text:p>6 134.9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10205:35813</text:p>
          </table:table-cell>
          <table:table-cell office:value-type="string" table:style-name="ce9">
            <text:p>16 843.3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10205:35814</text:p>
          </table:table-cell>
          <table:table-cell office:value-type="string" table:style-name="ce9">
            <text:p>16 093.8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30304:2774</text:p>
          </table:table-cell>
          <table:table-cell office:value-type="string" table:style-name="ce9">
            <text:p>1 587 869.8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30304:2775</text:p>
          </table:table-cell>
          <table:table-cell office:value-type="string" table:style-name="ce9">
            <text:p>16 754 715.1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000000:35958</text:p>
          </table:table-cell>
          <table:table-cell office:value-type="string" table:style-name="ce9">
            <text:p>1 824 481.8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000000:38421</text:p>
          </table:table-cell>
          <table:table-cell office:value-type="string" table:style-name="ce9">
            <text:p>2 056 26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70402:513</text:p>
          </table:table-cell>
          <table:table-cell office:value-type="string" table:style-name="ce9">
            <text:p>2 382 615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70402:514</text:p>
          </table:table-cell>
          <table:table-cell office:value-type="string" table:style-name="ce9">
            <text:p>2 382 615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70405:452</text:p>
          </table:table-cell>
          <table:table-cell office:value-type="string" table:style-name="ce9">
            <text:p>52 175.5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71103:384</text:p>
          </table:table-cell>
          <table:table-cell office:value-type="string" table:style-name="ce9">
            <text:p>479 979.7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80519:546</text:p>
          </table:table-cell>
          <table:table-cell office:value-type="string" table:style-name="ce9">
            <text:p>1 488 504.3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80519:547</text:p>
          </table:table-cell>
          <table:table-cell office:value-type="string" table:style-name="ce9">
            <text:p>1 265 735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80519:548</text:p>
          </table:table-cell>
          <table:table-cell office:value-type="string" table:style-name="ce9">
            <text:p>1 265 735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90411:350</text:p>
          </table:table-cell>
          <table:table-cell office:value-type="string" table:style-name="ce9">
            <text:p>7 869 791.5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90411:351</text:p>
          </table:table-cell>
          <table:table-cell office:value-type="string" table:style-name="ce9">
            <text:p>3 842 611.5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90705:204</text:p>
          </table:table-cell>
          <table:table-cell office:value-type="string" table:style-name="ce9">
            <text:p>3 404 130.5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91112:365</text:p>
          </table:table-cell>
          <table:table-cell office:value-type="string" table:style-name="ce9">
            <text:p>4 268 502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91201:406</text:p>
          </table:table-cell>
          <table:table-cell office:value-type="string" table:style-name="ce9">
            <text:p>1 479 010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91201:407</text:p>
          </table:table-cell>
          <table:table-cell office:value-type="string" table:style-name="ce9">
            <text:p>1 479 010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91201:408</text:p>
          </table:table-cell>
          <table:table-cell office:value-type="string" table:style-name="ce9">
            <text:p>1 479 010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91201:409</text:p>
          </table:table-cell>
          <table:table-cell office:value-type="string" table:style-name="ce9">
            <text:p>385 828.8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0:0020418:676</text:p>
          </table:table-cell>
          <table:table-cell office:value-type="string" table:style-name="ce9">
            <text:p>2 457 539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0:0020418:677</text:p>
          </table:table-cell>
          <table:table-cell office:value-type="string" table:style-name="ce9">
            <text:p>2 478 603.6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0:0020440:444</text:p>
          </table:table-cell>
          <table:table-cell office:value-type="string" table:style-name="ce9">
            <text:p>3 846 832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0:0020467:336</text:p>
          </table:table-cell>
          <table:table-cell office:value-type="string" table:style-name="ce9">
            <text:p>2 319 163.5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0:0020467:337</text:p>
          </table:table-cell>
          <table:table-cell office:value-type="string" table:style-name="ce9">
            <text:p>2 383 584.7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0:0020467:338</text:p>
          </table:table-cell>
          <table:table-cell office:value-type="string" table:style-name="ce9">
            <text:p>325 496.6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00000:105452</text:p>
          </table:table-cell>
          <table:table-cell office:value-type="string" table:style-name="ce9">
            <text:p>1 673 861.4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20229:3108</text:p>
          </table:table-cell>
          <table:table-cell office:value-type="string" table:style-name="ce9">
            <text:p>32.9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30101:483</text:p>
          </table:table-cell>
          <table:table-cell office:value-type="string" table:style-name="ce9">
            <text:p>1 282 621.3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30101:484</text:p>
          </table:table-cell>
          <table:table-cell office:value-type="string" table:style-name="ce9">
            <text:p>1 284 734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30139:904</text:p>
          </table:table-cell>
          <table:table-cell office:value-type="string" table:style-name="ce9">
            <text:p>620 715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30650:919</text:p>
          </table:table-cell>
          <table:table-cell office:value-type="string" table:style-name="ce9">
            <text:p>11 615 503.2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40304:528</text:p>
          </table:table-cell>
          <table:table-cell office:value-type="string" table:style-name="ce9">
            <text:p>1 065 728.6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11: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12:1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50330:9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50408:2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5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1:2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1:2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1:6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7:2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7:3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7: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8:1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9:1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06:4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06:5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06:5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06:5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08:3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11:7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12:2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302: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306:2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309:1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108: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114: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205: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403:1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404:11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406: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603: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01: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01: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01: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01: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01: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02: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03:1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03:1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03:1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03:1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03:1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03: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03: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03: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03: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03: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03: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03: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03:3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03: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03: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03:4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03: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03:5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03: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03: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03: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03: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03: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03: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103: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03: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03: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03:6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03: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03:6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03:6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03:6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03:6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03:6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03: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03: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03: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03: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03: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04: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04: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104: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104: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04: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04: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104: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104:6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04:6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06:1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08: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08:1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08: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08:1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08: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08: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08:1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08: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08:2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08: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08:3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08: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14:10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14:10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14:10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14:10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14:10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4:10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4:10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4:10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4:10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4:10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14:10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14:10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4:10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14:10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14:10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14:11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114:11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14:11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114:11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114:11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114:11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114:11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114:11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114:11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114:11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114:1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114:14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114:15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114:15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114:15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114: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114: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114:1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114:21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114:2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114:21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114:2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114:2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114: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114:2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114:2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114:28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201:4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203:10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203:1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203: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203: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303:11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303:3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303: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305: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308:1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313:3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316:10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316:14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316:2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316:9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30202: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30202:9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30207:3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30304: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30406: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40107:1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112: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120: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217: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218: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220: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225: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308:2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310:5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50111:1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50111:1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50111: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50111: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50111: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50111:5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50111:6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50301:1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2:0010105:9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000000: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000000:3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000000:3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000000:3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090802: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090802: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090802: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30201: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30202: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40405: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40415:1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40415:1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40416:1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40416: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40416: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40416: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40417: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40502:2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50202: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50301:1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50301: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50301: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50301: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50301: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50401:1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50401:4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50402:3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50506:1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50506: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50506: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50507: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50507: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50507: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50801:1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50801: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50801: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50801: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51001: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51001: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51001: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51001: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51302:1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51302:5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51303: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0102:1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0103:4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0202:1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0204:1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0502: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0505:1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70508:1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70508:1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0513:1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0513:4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0513:5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1102: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1103: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1106:16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80501:1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80501:1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80501: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80501: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80501:1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80501: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80501: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80501: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80501: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80501: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80501: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80501: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80501: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80501: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80501: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80501: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80501: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80501: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80501: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80501: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80501: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80501: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80501: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80501: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80501: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80501: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80501: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80501: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80501: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80501: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80501: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80501: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80501: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80501: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80501: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80501: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80501: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80501: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80501: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80501: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80503: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80503: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80503: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80503: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80503: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80503: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80503: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80503: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80503: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80503: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80503: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80503: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80503: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80503: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80516: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80516: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80516: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80516: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80516: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80518:1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80519: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80519: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80519: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80519: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0106:3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0401: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0401: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0508: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0803:1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0803:1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0803:1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0803:1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0803: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0803: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0803:2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0803: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0803: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0803: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0803: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0803: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0803: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0803: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0803: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0803: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0803: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0803: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0803: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0805:1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0902:2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0916: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1009: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1106: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1116:1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1204:2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1209: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1209: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1414:1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210405:2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00000:2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00000: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00000: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00000: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00000: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00000: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00000:5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00000: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18:6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29: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34: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207:2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221: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226:1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313:2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315: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441:3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441:4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444: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546: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101:1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104: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118:7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123:1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125:3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126:2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134: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139:1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201:5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202: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202: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202: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215:2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222:2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301:1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302:1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302: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302:1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302: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302: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303:1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308: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316:1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323: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324: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324: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324: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324: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405:1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411: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411: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417: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425: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426:1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426: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432: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506:3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514: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526: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610:1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622:1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622: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623: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626:3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626: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40110:1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40110:1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40110:2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40304:1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40402: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54:0020101: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54:0020307:4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61:0020224: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0:0000000:4980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0:0000000:4980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0:0000000:4980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0:0000000:4980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0:0000000:4980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0000:39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51: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51: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65: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93: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2009: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2009: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2017: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2019: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2022:10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3006: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3033: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3033: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3033: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3040: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3052:70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3053: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3053: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4012: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4016: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4019:101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4019: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4023:1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4042:10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4044:28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4044:32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4044:32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4044:32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4044:32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4044:32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4044:32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4044:32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4046: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4046:32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4046:35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4046: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4046: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4046: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4046: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4046: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5002: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5013:46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5020: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6015:10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6015:10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6015:1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6022:20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6029:25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6032: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02014: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03002:1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03005:1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04004: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04006:58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04006:60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05002: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05005: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05005: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05005:18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05005:18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05005: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05005: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05005: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05006: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06003: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08002:1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1002: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3012: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4004:11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6004: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8011:3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21006: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21016: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2015: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3012: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23013: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3016:41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24002: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24002: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25002: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25003: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25012:10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25012: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25012:55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25012:55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25015: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1001:34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3001: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3006: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4004: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5010:85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6007:21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6007:21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6008: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6008: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6009:45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10010:39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10010:39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1006: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2021: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3003:1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3005: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3008:133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3012: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3014:21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3018:1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3018:1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3018:1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3018: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3018: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4007:148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4010: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4010: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4010: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4019: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4020:10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4021:116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4027:1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4027: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5001:2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5003:16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5004: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5009: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6002:44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1002:65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1006: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1009: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3001:22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4003: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4003: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4012: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4015: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04015: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04015:23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4015:23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4015: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4015: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4015:30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4015:30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4015:30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4015:30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04015: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04015: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04015: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05003: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05003: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05004: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05008:188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5009: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06004:259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7004: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09004: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9004: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9004:17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9004:17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09004:17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09004:17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09004:17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09004:17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09004:17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09004:17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09004:17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09004:17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09004:17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09004:17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9004:17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9004:17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09004:17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9004:17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9004:17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9004:17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9004:17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9004:17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09004: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09004: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09004: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09004: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09004: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09004: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09004: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09005:1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09005: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09005:23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09005:23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10004:10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10004:1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10004:2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11003: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11004:1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11010:102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12007: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2002: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3001:76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3011: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3011: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3011:10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3011: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3011: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3011:27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3011:27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3011:29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3011:29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3011: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3011: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3011: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03011: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03011:37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03011:37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03011:37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3011: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3011: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3011: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3011: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3011: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3013:10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3013:10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3013:1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3013:1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3013:1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3013:1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03013:1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03013:161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3013:161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03013:161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03013:1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6:0003013:167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3013:167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3013:167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3013:167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3013:178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3013:202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6:0003013:210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6:0003013: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6:0003013: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03013: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3014: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3014: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3014: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3014: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3014: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3014: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3014: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3014: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3014: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03014: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6:0003014:54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6:0003014:54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3014:54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3014: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3014:55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3014:55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03014: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03014:56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3014: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3014: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3015: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3015: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3015: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6002: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7003:2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7003:2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7003: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7005:143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8001: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08008:77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08009:1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08011: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08011: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8011: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9001: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6:0009007: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6:0009007: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6:0011004: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11004:86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11009: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11009: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12007:10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12008: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12008: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12013:39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12013:41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01001: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01001: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01001: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01002:10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01002:10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01002:1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01002:1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01002:1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01002:1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01002:1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01002:1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01002:1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01002:1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01002:1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01002:1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01002:1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01002:1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01002:1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01002:1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01002:1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01002:1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01002:1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01002:1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01002:1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01002:1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01002:2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01002:2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01002:2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01002:2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01002:2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01002:2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01002:2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01002:2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01002:2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01002:2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01002:2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01002:2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01002: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01002:2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01002:2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01002:2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01002:2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01002:2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01002:2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01002:2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01002:2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01002:2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01002:2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01002:2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01002:2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01002: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01002:3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01002:3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01002:3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01002:3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01002:321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01002:323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01002:323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01002:323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01002:323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01002:323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01002:324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01002:324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01002:324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01002:324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01002:324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01002:324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01002:324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01002:324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01002:324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01002:324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01002:324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01002:324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01002:324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01002:324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01002:324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01002:324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01002:324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01002:325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01002:3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01002:327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01002:3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01002:3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01002:3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01002:3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01002:3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01002:3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01002:3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01002:3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01002:3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01002:3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01002:3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01002:3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01002:3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01002:3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01002:3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01002:3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01002:3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01002:3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01002:3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01002:3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01002:3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01002: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01002: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01002: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01002: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01002: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01002: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01002: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01002: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01002: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01002: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01002: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01003: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03002: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03002:10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03002: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03003: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04002:10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04002:156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04002: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04009:10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04009:27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04009: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04009: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04009: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04010: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04010: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04010: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04010: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04010: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04010:34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04010: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04010: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05001: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05001: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05008: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05009: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05009: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06004:207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07003:1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07003: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07003: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07004:33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07004:33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07004:33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07004:33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07004: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07004: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07004: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07004: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07004: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2006: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2010:158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3002:47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14003:77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15005:11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15005:1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15005:301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15005: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16000: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16003: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16003: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16003: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16003: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6005: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7001:11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8:0001006: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8:0002001:1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8:0002016:70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8:0002016:70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8:0002022:43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8:0007010: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8:0007010:23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8:0008005: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8:0009001: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8:0009001: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8:0009001:38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8:0009001:39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8:0009001: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8:0009002: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8:0009002:10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8:0009002: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8:0009002: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8:0009002: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8:0009002: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8:0009002:22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8:0009002: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8:0009002: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8:0009002: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8:0009002:31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8:0009002: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8:0009002: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8:0009002: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8:0009002: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8:0009002: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8:0009002: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8:0009002: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8:0009002: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8:0009021: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8:0010008:89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8:0010017:13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1004: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1009:165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1016: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1016: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1019: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1022: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1029: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2025:44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2026:1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2026:140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2026:140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2027:1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2027:1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2027:1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2029:1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2029:1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3003: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3022:1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4017:74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4021:10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4021:10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4021:1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4021:1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4021:1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4021:1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4021: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4021:45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4021: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4021:46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4021:49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4021: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4021:58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4021:58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4021:58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4021:58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4021:58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4021:58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4021:58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4021:58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4021:58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4021:58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4021:59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4021:59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4021:59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4021:59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4021:59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4021:59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4021:59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4021:59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4021:63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4021:63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4021:63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4021:63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4021: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4021: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5001: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5012:53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6011:10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0:0002008: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0:0003003:14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0:0003004:17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5:0020321:5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6:0010105:280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6:0060101: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7:0000000:115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000000:15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7:0000000:158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7:0000000:158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7:0000000:158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7:0000000:164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7:0000000:26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7:0000000:30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7:0000000:31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7:0000000:5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000000:8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000000:96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00211:174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00211:30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110301:6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120114:204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20114:204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20114:204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20114:204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20114:204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20203: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20303:150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20303:150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20303:7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20307:4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20316:421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20316:421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20316:470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20316:470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50111:44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50205:12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50309:11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50309:19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8:0000000:343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8:0000000:346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8:0000000:349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8:0000000:351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8:0170306: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8:0171003:9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8:0171003:9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8:0171102:4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8:0180523:12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8:0190103:2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8:0190304: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8:0190518:2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9:0020215: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20:0020441:11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20:0020447:3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20:0020451:6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20:0020451:8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21:0000000:4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21:0000000:7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21:0130201: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21:0140403:3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21:0140403:3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21:0140403:3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21:0140403:3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21:0140403:3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21:0150506:5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21:0150701:3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21:0150701:3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21:0151902:11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21:0151902:3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21:0151902:5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21:0151902:6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21:0151902:6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22:0000000:1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22:0000000:1054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22:0000000:1054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22:0000000:1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22:0000000:2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22:0000000:2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22:0000000:43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22:0000000:44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2:0000000:44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2:0000000:44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2:0000000:45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2:0000000:45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2:0000000:46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2:0000000:5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2:0000000:6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2:0000000:6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2:0000000:6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2:0000000:6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2:0000000:6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2:0020101:19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2:0020132:4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2:0020221:10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2:0020221:10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20221:10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2:0020221:4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2:0020221:5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2:0020221:5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2:0020221:5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2:0020221:5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2:0020221:9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2:0020221:9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2:0020226:6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2:0020229:11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2:0020330:12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2:0020330:16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2:0030150:6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2:0030150:6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2:0030323: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2:0030324: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2:0030425: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2:0030425: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2:0030425: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2:0030425: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2:0030425: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2:0030425: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2:0030425: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2:0030425: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2:0030425:3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2:0030425: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2:0030425: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2:0030425: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2:0030425: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2:0030425: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2:0030426:26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2:0030426:27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2:0030426:27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2:0030426:27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2:0030426:29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2:0030426:7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2:0030626: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9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2:0030626: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2:0040111: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9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06475ce586134837c7aa26366eb10c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09-14T13:16:59Z</meta:creation-date>
    <dc:date>2021-09-14T13:51:30Z</dc:date>
    <meta:print-date>2021-09-14T13:51:23Z</meta:print-date>
  </office:meta>
</office:document-meta>
</file>