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96</text:p>
          </table:table-cell>
          <table:table-cell table:number-columns-repeated="3" table:style-name="ce3"/>
          <table:table-cell office:value-type="date" office:date-value="2021-09-14T00:00:00" table:style-name="ce4">
            <text:p>14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5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985</text:p>
          </table:table-cell>
          <table:table-cell office:value-type="string" table:style-name="ce9">
            <text:p>3 561 997.4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601:135</text:p>
          </table:table-cell>
          <table:table-cell office:value-type="string" table:style-name="ce9">
            <text:p>484 935.1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7001:1006</text:p>
          </table:table-cell>
          <table:table-cell office:value-type="string" table:style-name="ce9">
            <text:p>12 117 668.1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14:1020</text:p>
          </table:table-cell>
          <table:table-cell office:value-type="string" table:style-name="ce9">
            <text:p>78 855 608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9001:1031</text:p>
          </table:table-cell>
          <table:table-cell office:value-type="string" table:style-name="ce9">
            <text:p>474 530 072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3:5689</text:p>
          </table:table-cell>
          <table:table-cell office:value-type="string" table:style-name="ce9">
            <text:p>11 255 548.5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8:1517</text:p>
          </table:table-cell>
          <table:table-cell office:value-type="string" table:style-name="ce9">
            <text:p>5 656 485.1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7001:1040</text:p>
          </table:table-cell>
          <table:table-cell office:value-type="string" table:style-name="ce9">
            <text:p>46 076 330.7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5:28508</text:p>
          </table:table-cell>
          <table:table-cell office:value-type="string" table:style-name="ce9">
            <text:p>394 730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1:3579</text:p>
          </table:table-cell>
          <table:table-cell office:value-type="string" table:style-name="ce9">
            <text:p>2 233 887.1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1006:1033</text:p>
          </table:table-cell>
          <table:table-cell office:value-type="string" table:style-name="ce9">
            <text:p>76 421 485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05:3985</text:p>
          </table:table-cell>
          <table:table-cell office:value-type="string" table:style-name="ce9">
            <text:p>6 846 088.9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5012:5871</text:p>
          </table:table-cell>
          <table:table-cell office:value-type="string" table:style-name="ce9">
            <text:p>12 683 170.5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1002:1903</text:p>
          </table:table-cell>
          <table:table-cell office:value-type="string" table:style-name="ce9">
            <text:p>98 936.6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5:0020321:941</text:p>
          </table:table-cell>
          <table:table-cell office:value-type="string" table:style-name="ce9">
            <text:p>2 695 822 553.0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101:1427</text:p>
          </table:table-cell>
          <table:table-cell office:value-type="string" table:style-name="ce9">
            <text:p>4 072 719.3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108:450</text:p>
          </table:table-cell>
          <table:table-cell office:value-type="string" table:style-name="ce9">
            <text:p>3 364 854.2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11:22475</text:p>
          </table:table-cell>
          <table:table-cell office:value-type="string" table:style-name="ce9">
            <text:p>9 340 764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211:22476</text:p>
          </table:table-cell>
          <table:table-cell office:value-type="string" table:style-name="ce9">
            <text:p>1 620 578.4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309:2655</text:p>
          </table:table-cell>
          <table:table-cell office:value-type="string" table:style-name="ce9">
            <text:p>14 568 894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114:98</text:p>
          </table:table-cell>
          <table:table-cell office:value-type="string" table:style-name="ce9">
            <text:p>9 419 632.2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205:2841</text:p>
          </table:table-cell>
          <table:table-cell office:value-type="string" table:style-name="ce9">
            <text:p>4 994 581.9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501:97</text:p>
          </table:table-cell>
          <table:table-cell office:value-type="string" table:style-name="ce9">
            <text:p>6 623 592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14:6152</text:p>
          </table:table-cell>
          <table:table-cell office:value-type="string" table:style-name="ce9">
            <text:p>4 811 253.3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201:617</text:p>
          </table:table-cell>
          <table:table-cell office:value-type="string" table:style-name="ce9">
            <text:p>3 874 463.7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03:15547</text:p>
          </table:table-cell>
          <table:table-cell office:value-type="string" table:style-name="ce9">
            <text:p>1 628 043 492.6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2:1238</text:p>
          </table:table-cell>
          <table:table-cell office:value-type="string" table:style-name="ce9">
            <text:p>175 656 368.9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406:45</text:p>
          </table:table-cell>
          <table:table-cell office:value-type="string" table:style-name="ce9">
            <text:p>5 581 658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116:1325</text:p>
          </table:table-cell>
          <table:table-cell office:value-type="string" table:style-name="ce9">
            <text:p>5 307 369.3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26:14</text:p>
          </table:table-cell>
          <table:table-cell office:value-type="string" table:style-name="ce9">
            <text:p>9 653 883.8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205:1663</text:p>
          </table:table-cell>
          <table:table-cell office:value-type="string" table:style-name="ce9">
            <text:p>6 229 845.3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50309:1174</text:p>
          </table:table-cell>
          <table:table-cell office:value-type="string" table:style-name="ce9">
            <text:p>11 221 636.9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309:2306</text:p>
          </table:table-cell>
          <table:table-cell office:value-type="string" table:style-name="ce9">
            <text:p>7 692 682.9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306:385</text:p>
          </table:table-cell>
          <table:table-cell office:value-type="string" table:style-name="ce9">
            <text:p>3 498 668.4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508:666</text:p>
          </table:table-cell>
          <table:table-cell office:value-type="string" table:style-name="ce9">
            <text:p>668 143.1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508:667</text:p>
          </table:table-cell>
          <table:table-cell office:value-type="string" table:style-name="ce9">
            <text:p>443 820.7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18:407</text:p>
          </table:table-cell>
          <table:table-cell office:value-type="string" table:style-name="ce9">
            <text:p>10 775 303.6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518:1289</text:p>
          </table:table-cell>
          <table:table-cell office:value-type="string" table:style-name="ce9">
            <text:p>6 016 323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916:325</text:p>
          </table:table-cell>
          <table:table-cell office:value-type="string" table:style-name="ce9">
            <text:p>5 916 386.8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002:49</text:p>
          </table:table-cell>
          <table:table-cell office:value-type="string" table:style-name="ce9">
            <text:p>1 840 857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05:221</text:p>
          </table:table-cell>
          <table:table-cell office:value-type="string" table:style-name="ce9">
            <text:p>11 869 402.2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106:393</text:p>
          </table:table-cell>
          <table:table-cell office:value-type="string" table:style-name="ce9">
            <text:p>2 359 041.1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116:623</text:p>
          </table:table-cell>
          <table:table-cell office:value-type="string" table:style-name="ce9">
            <text:p>11 381 704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9:0020405:37</text:p>
          </table:table-cell>
          <table:table-cell office:value-type="string" table:style-name="ce9">
            <text:p>29 071 557.6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41:4294</text:p>
          </table:table-cell>
          <table:table-cell office:value-type="string" table:style-name="ce9">
            <text:p>247 550 941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51:1235</text:p>
          </table:table-cell>
          <table:table-cell office:value-type="string" table:style-name="ce9">
            <text:p>3 693 666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40417:343</text:p>
          </table:table-cell>
          <table:table-cell office:value-type="string" table:style-name="ce9">
            <text:p>1 214 862.2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402:417</text:p>
          </table:table-cell>
          <table:table-cell office:value-type="string" table:style-name="ce9">
            <text:p>1 293 749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1902:1915</text:p>
          </table:table-cell>
          <table:table-cell office:value-type="string" table:style-name="ce9">
            <text:p>3 438 597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1902:1916</text:p>
          </table:table-cell>
          <table:table-cell office:value-type="string" table:style-name="ce9">
            <text:p>4 365 126.8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902:1917</text:p>
          </table:table-cell>
          <table:table-cell office:value-type="string" table:style-name="ce9">
            <text:p>2 616 767.2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902:1918</text:p>
          </table:table-cell>
          <table:table-cell office:value-type="string" table:style-name="ce9">
            <text:p>6 993 609.1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101:3084</text:p>
          </table:table-cell>
          <table:table-cell office:value-type="string" table:style-name="ce9">
            <text:p>3 134 981.0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06:55</text:p>
          </table:table-cell>
          <table:table-cell office:value-type="string" table:style-name="ce9">
            <text:p>1 603 761.7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18:1718</text:p>
          </table:table-cell>
          <table:table-cell office:value-type="string" table:style-name="ce9">
            <text:p>8 335 805.5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6:1193</text:p>
          </table:table-cell>
          <table:table-cell office:value-type="string" table:style-name="ce9">
            <text:p>4 899 984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6:1194</text:p>
          </table:table-cell>
          <table:table-cell office:value-type="string" table:style-name="ce9">
            <text:p>8 862 013.3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3144</text:p>
          </table:table-cell>
          <table:table-cell office:value-type="string" table:style-name="ce9">
            <text:p>2 992 857.9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118:1865</text:p>
          </table:table-cell>
          <table:table-cell office:value-type="string" table:style-name="ce9">
            <text:p>4 174 304.4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39:903</text:p>
          </table:table-cell>
          <table:table-cell office:value-type="string" table:style-name="ce9">
            <text:p>2 954 607.5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53:308</text:p>
          </table:table-cell>
          <table:table-cell office:value-type="string" table:style-name="ce9">
            <text:p>2 362 686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308:370</text:p>
          </table:table-cell>
          <table:table-cell office:value-type="string" table:style-name="ce9">
            <text:p>3 569 903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25:386</text:p>
          </table:table-cell>
          <table:table-cell office:value-type="string" table:style-name="ce9">
            <text:p>2 235 965.8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26:3713</text:p>
          </table:table-cell>
          <table:table-cell office:value-type="string" table:style-name="ce9">
            <text:p>4 220 603.0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26:3714</text:p>
          </table:table-cell>
          <table:table-cell office:value-type="string" table:style-name="ce9">
            <text:p>2 592 465.4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13:60</text:p>
          </table:table-cell>
          <table:table-cell office:value-type="string" table:style-name="ce9">
            <text:p>501 283.5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520:164</text:p>
          </table:table-cell>
          <table:table-cell office:value-type="string" table:style-name="ce9">
            <text:p>1 621 350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224:221</text:p>
          </table:table-cell>
          <table:table-cell office:value-type="string" table:style-name="ce9">
            <text:p>1 403 898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304:529</text:p>
          </table:table-cell>
          <table:table-cell office:value-type="string" table:style-name="ce9">
            <text:p>991 258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56:2231</text:p>
          </table:table-cell>
          <table:table-cell office:value-type="string" table:style-name="ce9">
            <text:p>73 301 419.8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80:2571</text:p>
          </table:table-cell>
          <table:table-cell office:value-type="string" table:style-name="ce9">
            <text:p>70 632 309.4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22:4883</text:p>
          </table:table-cell>
          <table:table-cell office:value-type="string" table:style-name="ce9">
            <text:p>7 509 503.7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22:4884</text:p>
          </table:table-cell>
          <table:table-cell office:value-type="string" table:style-name="ce9">
            <text:p>21 970 438.5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02:7398</text:p>
          </table:table-cell>
          <table:table-cell office:value-type="string" table:style-name="ce9">
            <text:p>802 752.3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07:7193</text:p>
          </table:table-cell>
          <table:table-cell office:value-type="string" table:style-name="ce9">
            <text:p>4 812 001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1:6843</text:p>
          </table:table-cell>
          <table:table-cell office:value-type="string" table:style-name="ce9">
            <text:p>1 250 858.6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6:4921</text:p>
          </table:table-cell>
          <table:table-cell office:value-type="string" table:style-name="ce9">
            <text:p>807 846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5013:5051</text:p>
          </table:table-cell>
          <table:table-cell office:value-type="string" table:style-name="ce9">
            <text:p>8 350 677.8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5013:5052</text:p>
          </table:table-cell>
          <table:table-cell office:value-type="string" table:style-name="ce9">
            <text:p>8 136 318.9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5013:5053</text:p>
          </table:table-cell>
          <table:table-cell office:value-type="string" table:style-name="ce9">
            <text:p>20 196 338.1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5013:5054</text:p>
          </table:table-cell>
          <table:table-cell office:value-type="string" table:style-name="ce9">
            <text:p>7 297 523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5013:5055</text:p>
          </table:table-cell>
          <table:table-cell office:value-type="string" table:style-name="ce9">
            <text:p>18 136 628.5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5013:5056</text:p>
          </table:table-cell>
          <table:table-cell office:value-type="string" table:style-name="ce9">
            <text:p>5 284 413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5013:5057</text:p>
          </table:table-cell>
          <table:table-cell office:value-type="string" table:style-name="ce9">
            <text:p>6 887 445.2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5013:5058</text:p>
          </table:table-cell>
          <table:table-cell office:value-type="string" table:style-name="ce9">
            <text:p>3 234 023.6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13:5059</text:p>
          </table:table-cell>
          <table:table-cell office:value-type="string" table:style-name="ce9">
            <text:p>493 957.5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5013:5060</text:p>
          </table:table-cell>
          <table:table-cell office:value-type="string" table:style-name="ce9">
            <text:p>12 451 457.2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5013:5061</text:p>
          </table:table-cell>
          <table:table-cell office:value-type="string" table:style-name="ce9">
            <text:p>8 592 996.6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5013:5062</text:p>
          </table:table-cell>
          <table:table-cell office:value-type="string" table:style-name="ce9">
            <text:p>9 282 673.1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6010:2440</text:p>
          </table:table-cell>
          <table:table-cell office:value-type="string" table:style-name="ce9">
            <text:p>29 055 017.3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6010:3129</text:p>
          </table:table-cell>
          <table:table-cell office:value-type="string" table:style-name="ce9">
            <text:p>7 808 029.3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6012:4475</text:p>
          </table:table-cell>
          <table:table-cell office:value-type="string" table:style-name="ce9">
            <text:p>36 764 917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6012:4476</text:p>
          </table:table-cell>
          <table:table-cell office:value-type="string" table:style-name="ce9">
            <text:p>1 208 709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2006:4423</text:p>
          </table:table-cell>
          <table:table-cell office:value-type="string" table:style-name="ce9">
            <text:p>6 781 480.3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9005:3294</text:p>
          </table:table-cell>
          <table:table-cell office:value-type="string" table:style-name="ce9">
            <text:p>24 862 674.1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6:2382</text:p>
          </table:table-cell>
          <table:table-cell office:value-type="string" table:style-name="ce9">
            <text:p>732 604.3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6:5259</text:p>
          </table:table-cell>
          <table:table-cell office:value-type="string" table:style-name="ce9">
            <text:p>5 847 941.6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3014:3213</text:p>
          </table:table-cell>
          <table:table-cell office:value-type="string" table:style-name="ce9">
            <text:p>90 785 823.0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4018:1899</text:p>
          </table:table-cell>
          <table:table-cell office:value-type="string" table:style-name="ce9">
            <text:p>2 126 387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2019:13583</text:p>
          </table:table-cell>
          <table:table-cell office:value-type="string" table:style-name="ce9">
            <text:p>1 298 917.3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2019:13584</text:p>
          </table:table-cell>
          <table:table-cell office:value-type="string" table:style-name="ce9">
            <text:p>907 002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4002:5289</text:p>
          </table:table-cell>
          <table:table-cell office:value-type="string" table:style-name="ce9">
            <text:p>14 578 861.6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4002:5290</text:p>
          </table:table-cell>
          <table:table-cell office:value-type="string" table:style-name="ce9">
            <text:p>10 038 220.5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4006:9072</text:p>
          </table:table-cell>
          <table:table-cell office:value-type="string" table:style-name="ce9">
            <text:p>533 592.0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4006:9073</text:p>
          </table:table-cell>
          <table:table-cell office:value-type="string" table:style-name="ce9">
            <text:p>1 150 702.8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5005:4972</text:p>
          </table:table-cell>
          <table:table-cell office:value-type="string" table:style-name="ce9">
            <text:p>10 294 599.3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5005:5573</text:p>
          </table:table-cell>
          <table:table-cell office:value-type="string" table:style-name="ce9">
            <text:p>2 319 173.6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5017:8005</text:p>
          </table:table-cell>
          <table:table-cell office:value-type="string" table:style-name="ce9">
            <text:p>3 522 125.6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6005:1208</text:p>
          </table:table-cell>
          <table:table-cell office:value-type="string" table:style-name="ce9">
            <text:p>5 856 703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6019:8667</text:p>
          </table:table-cell>
          <table:table-cell office:value-type="string" table:style-name="ce9">
            <text:p>2 712 487.7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6019:8668</text:p>
          </table:table-cell>
          <table:table-cell office:value-type="string" table:style-name="ce9">
            <text:p>1 956 769.7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6019:8669</text:p>
          </table:table-cell>
          <table:table-cell office:value-type="string" table:style-name="ce9">
            <text:p>4 979 641.7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6023:13099</text:p>
          </table:table-cell>
          <table:table-cell office:value-type="string" table:style-name="ce9">
            <text:p>2 196 370.5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10009:3065</text:p>
          </table:table-cell>
          <table:table-cell office:value-type="string" table:style-name="ce9">
            <text:p>7 909 281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1007:5268</text:p>
          </table:table-cell>
          <table:table-cell office:value-type="string" table:style-name="ce9">
            <text:p>1 278 335.8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1009:4157</text:p>
          </table:table-cell>
          <table:table-cell office:value-type="string" table:style-name="ce9">
            <text:p>18 124 083.4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1019:9565</text:p>
          </table:table-cell>
          <table:table-cell office:value-type="string" table:style-name="ce9">
            <text:p>1 225 460.5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2013:1165</text:p>
          </table:table-cell>
          <table:table-cell office:value-type="string" table:style-name="ce9">
            <text:p>10 279 509.7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2019:1698</text:p>
          </table:table-cell>
          <table:table-cell office:value-type="string" table:style-name="ce9">
            <text:p>7 301 983.4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3018:6079</text:p>
          </table:table-cell>
          <table:table-cell office:value-type="string" table:style-name="ce9">
            <text:p>7 063 884.9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3018:6080</text:p>
          </table:table-cell>
          <table:table-cell office:value-type="string" table:style-name="ce9">
            <text:p>36 508 612.7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4012:9216</text:p>
          </table:table-cell>
          <table:table-cell office:value-type="string" table:style-name="ce9">
            <text:p>1 378 856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1001:5185</text:p>
          </table:table-cell>
          <table:table-cell office:value-type="string" table:style-name="ce9">
            <text:p>26 451 169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1006:7470</text:p>
          </table:table-cell>
          <table:table-cell office:value-type="string" table:style-name="ce9">
            <text:p>8 909 342.6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1006:7471</text:p>
          </table:table-cell>
          <table:table-cell office:value-type="string" table:style-name="ce9">
            <text:p>8 782 268.0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1007:5481</text:p>
          </table:table-cell>
          <table:table-cell office:value-type="string" table:style-name="ce9">
            <text:p>2 854 003.3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1009:7371</text:p>
          </table:table-cell>
          <table:table-cell office:value-type="string" table:style-name="ce9">
            <text:p>6 761 887.1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2004:6809</text:p>
          </table:table-cell>
          <table:table-cell office:value-type="string" table:style-name="ce9">
            <text:p>7 754 295.2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3004:11013</text:p>
          </table:table-cell>
          <table:table-cell office:value-type="string" table:style-name="ce9">
            <text:p>11 643 331.1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4006:9348</text:p>
          </table:table-cell>
          <table:table-cell office:value-type="string" table:style-name="ce9">
            <text:p>13 628 118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4006:9349</text:p>
          </table:table-cell>
          <table:table-cell office:value-type="string" table:style-name="ce9">
            <text:p>13 996 271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4007:5208</text:p>
          </table:table-cell>
          <table:table-cell office:value-type="string" table:style-name="ce9">
            <text:p>6 494 493.5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4009:9652</text:p>
          </table:table-cell>
          <table:table-cell office:value-type="string" table:style-name="ce9">
            <text:p>11 609 210.6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5008:18877</text:p>
          </table:table-cell>
          <table:table-cell office:value-type="string" table:style-name="ce9">
            <text:p>2 222 982.7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9003:18765</text:p>
          </table:table-cell>
          <table:table-cell office:value-type="string" table:style-name="ce9">
            <text:p>1 149 267.1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9003:18766</text:p>
          </table:table-cell>
          <table:table-cell office:value-type="string" table:style-name="ce9">
            <text:p>1 636 244.7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3004:3692</text:p>
          </table:table-cell>
          <table:table-cell office:value-type="string" table:style-name="ce9">
            <text:p>12 338 730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4002:10167</text:p>
          </table:table-cell>
          <table:table-cell office:value-type="string" table:style-name="ce9">
            <text:p>6 741 276.2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7007:4743</text:p>
          </table:table-cell>
          <table:table-cell office:value-type="string" table:style-name="ce9">
            <text:p>10 583 692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8007:8683</text:p>
          </table:table-cell>
          <table:table-cell office:value-type="string" table:style-name="ce9">
            <text:p>1 540 408.8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8007:8684</text:p>
          </table:table-cell>
          <table:table-cell office:value-type="string" table:style-name="ce9">
            <text:p>7 271 160.7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4008:10256</text:p>
          </table:table-cell>
          <table:table-cell office:value-type="string" table:style-name="ce9">
            <text:p>2 171 264.0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5007:15982</text:p>
          </table:table-cell>
          <table:table-cell office:value-type="string" table:style-name="ce9">
            <text:p>2 882 420.5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5009:5261</text:p>
          </table:table-cell>
          <table:table-cell office:value-type="string" table:style-name="ce9">
            <text:p>458 751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7003:5978</text:p>
          </table:table-cell>
          <table:table-cell office:value-type="string" table:style-name="ce9">
            <text:p>19 004 529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8001:12790</text:p>
          </table:table-cell>
          <table:table-cell office:value-type="string" table:style-name="ce9">
            <text:p>1 813 657.8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8001:12791</text:p>
          </table:table-cell>
          <table:table-cell office:value-type="string" table:style-name="ce9">
            <text:p>2 284 014.6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8001:12792</text:p>
          </table:table-cell>
          <table:table-cell office:value-type="string" table:style-name="ce9">
            <text:p>2 230 898.0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8002:14709</text:p>
          </table:table-cell>
          <table:table-cell office:value-type="string" table:style-name="ce9">
            <text:p>670 878.7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8002:14710</text:p>
          </table:table-cell>
          <table:table-cell office:value-type="string" table:style-name="ce9">
            <text:p>2 259 346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8002:14711</text:p>
          </table:table-cell>
          <table:table-cell office:value-type="string" table:style-name="ce9">
            <text:p>3 267 828.7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8002:14712</text:p>
          </table:table-cell>
          <table:table-cell office:value-type="string" table:style-name="ce9">
            <text:p>3 250 515.7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8002:14713</text:p>
          </table:table-cell>
          <table:table-cell office:value-type="string" table:style-name="ce9">
            <text:p>653 565.7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8002:14714</text:p>
          </table:table-cell>
          <table:table-cell office:value-type="string" table:style-name="ce9">
            <text:p>2 683 51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9004:11364</text:p>
          </table:table-cell>
          <table:table-cell office:value-type="string" table:style-name="ce9">
            <text:p>1 509 929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2011:9588</text:p>
          </table:table-cell>
          <table:table-cell office:value-type="string" table:style-name="ce9">
            <text:p>2 273 151.2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3002:8744</text:p>
          </table:table-cell>
          <table:table-cell office:value-type="string" table:style-name="ce9">
            <text:p>1 306 931.4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3003:16072</text:p>
          </table:table-cell>
          <table:table-cell office:value-type="string" table:style-name="ce9">
            <text:p>49 797 871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4001:20972</text:p>
          </table:table-cell>
          <table:table-cell office:value-type="string" table:style-name="ce9">
            <text:p>3 696 654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5003:34451</text:p>
          </table:table-cell>
          <table:table-cell office:value-type="string" table:style-name="ce9">
            <text:p>10 804 960.1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5003:34452</text:p>
          </table:table-cell>
          <table:table-cell office:value-type="string" table:style-name="ce9">
            <text:p>932 715.1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01007:1959</text:p>
          </table:table-cell>
          <table:table-cell office:value-type="string" table:style-name="ce9">
            <text:p>12 039 539.1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03007:5709</text:p>
          </table:table-cell>
          <table:table-cell office:value-type="string" table:style-name="ce9">
            <text:p>6 627 295.5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05002:6885</text:p>
          </table:table-cell>
          <table:table-cell office:value-type="string" table:style-name="ce9">
            <text:p>1 882 084.6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05002:6886</text:p>
          </table:table-cell>
          <table:table-cell office:value-type="string" table:style-name="ce9">
            <text:p>1 451 758.7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05002:6887</text:p>
          </table:table-cell>
          <table:table-cell office:value-type="string" table:style-name="ce9">
            <text:p>32 690 581.5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0004:18675</text:p>
          </table:table-cell>
          <table:table-cell office:value-type="string" table:style-name="ce9">
            <text:p>637 707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0004:18676</text:p>
          </table:table-cell>
          <table:table-cell office:value-type="string" table:style-name="ce9">
            <text:p>664 279.1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3008:3540</text:p>
          </table:table-cell>
          <table:table-cell office:value-type="string" table:style-name="ce9">
            <text:p>12 554 676.4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09:16503</text:p>
          </table:table-cell>
          <table:table-cell office:value-type="string" table:style-name="ce9">
            <text:p>569 156.4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25:6691</text:p>
          </table:table-cell>
          <table:table-cell office:value-type="string" table:style-name="ce9">
            <text:p>12 355 726.0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25:6692</text:p>
          </table:table-cell>
          <table:table-cell office:value-type="string" table:style-name="ce9">
            <text:p>12 210 535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2027:15596</text:p>
          </table:table-cell>
          <table:table-cell office:value-type="string" table:style-name="ce9">
            <text:p>2 301 444.0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2027:15597</text:p>
          </table:table-cell>
          <table:table-cell office:value-type="string" table:style-name="ce9">
            <text:p>1 292 529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2029:11732</text:p>
          </table:table-cell>
          <table:table-cell office:value-type="string" table:style-name="ce9">
            <text:p>5 209 256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3016:7560</text:p>
          </table:table-cell>
          <table:table-cell office:value-type="string" table:style-name="ce9">
            <text:p>2 997 592.8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3016:7561</text:p>
          </table:table-cell>
          <table:table-cell office:value-type="string" table:style-name="ce9">
            <text:p>2 091 003.7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3016:7562</text:p>
          </table:table-cell>
          <table:table-cell office:value-type="string" table:style-name="ce9">
            <text:p>3 246 173.6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3022:7838</text:p>
          </table:table-cell>
          <table:table-cell office:value-type="string" table:style-name="ce9">
            <text:p>14 768 997.9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4014:5837</text:p>
          </table:table-cell>
          <table:table-cell office:value-type="string" table:style-name="ce9">
            <text:p>24 113 119.3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5014:9073</text:p>
          </table:table-cell>
          <table:table-cell office:value-type="string" table:style-name="ce9">
            <text:p>4 644 231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0:0000000:2125</text:p>
          </table:table-cell>
          <table:table-cell office:value-type="string" table:style-name="ce9">
            <text:p>2 059 568.0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0:0006001:3830</text:p>
          </table:table-cell>
          <table:table-cell office:value-type="string" table:style-name="ce9">
            <text:p>377 215.0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0:0006007:7532</text:p>
          </table:table-cell>
          <table:table-cell office:value-type="string" table:style-name="ce9">
            <text:p>5 974 203.8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0:0007001:8701</text:p>
          </table:table-cell>
          <table:table-cell office:value-type="string" table:style-name="ce9">
            <text:p>419 615.2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10205:19773</text:p>
          </table:table-cell>
          <table:table-cell office:value-type="string" table:style-name="ce9">
            <text:p>2 564 083.1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10205:19777</text:p>
          </table:table-cell>
          <table:table-cell office:value-type="string" table:style-name="ce9">
            <text:p>4 906 007.5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10205:19779</text:p>
          </table:table-cell>
          <table:table-cell office:value-type="string" table:style-name="ce9">
            <text:p>5 924 235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10205:19780</text:p>
          </table:table-cell>
          <table:table-cell office:value-type="string" table:style-name="ce9">
            <text:p>5 887 209.0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10205:19782</text:p>
          </table:table-cell>
          <table:table-cell office:value-type="string" table:style-name="ce9">
            <text:p>2 527 056.7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10205:19783</text:p>
          </table:table-cell>
          <table:table-cell office:value-type="string" table:style-name="ce9">
            <text:p>3 897 036.1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10205:19784</text:p>
          </table:table-cell>
          <table:table-cell office:value-type="string" table:style-name="ce9">
            <text:p>3 758 186.9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10205:19786</text:p>
          </table:table-cell>
          <table:table-cell office:value-type="string" table:style-name="ce9">
            <text:p>4 952 290.6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10205:19787</text:p>
          </table:table-cell>
          <table:table-cell office:value-type="string" table:style-name="ce9">
            <text:p>3 758 186.9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10205:19788</text:p>
          </table:table-cell>
          <table:table-cell office:value-type="string" table:style-name="ce9">
            <text:p>5 970 518.6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10205:19789</text:p>
          </table:table-cell>
          <table:table-cell office:value-type="string" table:style-name="ce9">
            <text:p>5 914 978.9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10205:19790</text:p>
          </table:table-cell>
          <table:table-cell office:value-type="string" table:style-name="ce9">
            <text:p>4 831 954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10205:19813</text:p>
          </table:table-cell>
          <table:table-cell office:value-type="string" table:style-name="ce9">
            <text:p>4 933 777.3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10205:19814</text:p>
          </table:table-cell>
          <table:table-cell office:value-type="string" table:style-name="ce9">
            <text:p>3 739 673.6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10205:19816</text:p>
          </table:table-cell>
          <table:table-cell office:value-type="string" table:style-name="ce9">
            <text:p>5 942 748.7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10205:19818</text:p>
          </table:table-cell>
          <table:table-cell office:value-type="string" table:style-name="ce9">
            <text:p>2 545 569.9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10205:19820</text:p>
          </table:table-cell>
          <table:table-cell office:value-type="string" table:style-name="ce9">
            <text:p>3 767 443.5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10205:19822</text:p>
          </table:table-cell>
          <table:table-cell office:value-type="string" table:style-name="ce9">
            <text:p>4 933 777.3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10205:19824</text:p>
          </table:table-cell>
          <table:table-cell office:value-type="string" table:style-name="ce9">
            <text:p>5 961 261.9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10205:19827</text:p>
          </table:table-cell>
          <table:table-cell office:value-type="string" table:style-name="ce9">
            <text:p>2 536 313.3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10205:19828</text:p>
          </table:table-cell>
          <table:table-cell office:value-type="string" table:style-name="ce9">
            <text:p>3 906 292.8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10205:19829</text:p>
          </table:table-cell>
          <table:table-cell office:value-type="string" table:style-name="ce9">
            <text:p>3 795 213.3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10205:19831</text:p>
          </table:table-cell>
          <table:table-cell office:value-type="string" table:style-name="ce9">
            <text:p>4 933 777.3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10205:19832</text:p>
          </table:table-cell>
          <table:table-cell office:value-type="string" table:style-name="ce9">
            <text:p>3 795 213.3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10205:19836</text:p>
          </table:table-cell>
          <table:table-cell office:value-type="string" table:style-name="ce9">
            <text:p>2 536 313.3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10205:19840</text:p>
          </table:table-cell>
          <table:table-cell office:value-type="string" table:style-name="ce9">
            <text:p>4 961 547.2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10205:19841</text:p>
          </table:table-cell>
          <table:table-cell office:value-type="string" table:style-name="ce9">
            <text:p>3 785 956.7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10205:19842</text:p>
          </table:table-cell>
          <table:table-cell office:value-type="string" table:style-name="ce9">
            <text:p>5 989 031.8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10205:19843</text:p>
          </table:table-cell>
          <table:table-cell office:value-type="string" table:style-name="ce9">
            <text:p>5 905 722.2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10205:19844</text:p>
          </table:table-cell>
          <table:table-cell office:value-type="string" table:style-name="ce9">
            <text:p>4 859 724.4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10205:19845</text:p>
          </table:table-cell>
          <table:table-cell office:value-type="string" table:style-name="ce9">
            <text:p>2 536 313.3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10205:19846</text:p>
          </table:table-cell>
          <table:table-cell office:value-type="string" table:style-name="ce9">
            <text:p>3 952 575.8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10205:35815</text:p>
          </table:table-cell>
          <table:table-cell office:value-type="string" table:style-name="ce9">
            <text:p>1 753 036.6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10205:35816</text:p>
          </table:table-cell>
          <table:table-cell office:value-type="string" table:style-name="ce9">
            <text:p>26 436 703.6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10205:35817</text:p>
          </table:table-cell>
          <table:table-cell office:value-type="string" table:style-name="ce9">
            <text:p>16 788 171.9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10205:35818</text:p>
          </table:table-cell>
          <table:table-cell office:value-type="string" table:style-name="ce9">
            <text:p>18 227 028.0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114:4964</text:p>
          </table:table-cell>
          <table:table-cell office:value-type="string" table:style-name="ce9">
            <text:p>9 530 694.1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40116:10062</text:p>
          </table:table-cell>
          <table:table-cell office:value-type="string" table:style-name="ce9">
            <text:p>230 834.9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71106:348</text:p>
          </table:table-cell>
          <table:table-cell office:value-type="string" table:style-name="ce9">
            <text:p>4 922 965.6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0:0000000:498080</text:p>
          </table:table-cell>
          <table:table-cell office:value-type="string" table:style-name="ce9">
            <text:p>6 463 858.0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0:0000000:498081</text:p>
          </table:table-cell>
          <table:table-cell office:value-type="string" table:style-name="ce9">
            <text:p>5 251 598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2009:3794</text:p>
          </table:table-cell>
          <table:table-cell office:value-type="string" table:style-name="ce9">
            <text:p>27 770.8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2017:3054</text:p>
          </table:table-cell>
          <table:table-cell office:value-type="string" table:style-name="ce9">
            <text:p>165 139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19:10175</text:p>
          </table:table-cell>
          <table:table-cell office:value-type="string" table:style-name="ce9">
            <text:p>164 345.1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23:7141</text:p>
          </table:table-cell>
          <table:table-cell office:value-type="string" table:style-name="ce9">
            <text:p>50 018.0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0000:3229</text:p>
          </table:table-cell>
          <table:table-cell office:value-type="string" table:style-name="ce9">
            <text:p>7 865 732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4006:6543</text:p>
          </table:table-cell>
          <table:table-cell office:value-type="string" table:style-name="ce9">
            <text:p>502 992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4006:6544</text:p>
          </table:table-cell>
          <table:table-cell office:value-type="string" table:style-name="ce9">
            <text:p>18 147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4006:6545</text:p>
          </table:table-cell>
          <table:table-cell office:value-type="string" table:style-name="ce9">
            <text:p>268 578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4006:6546</text:p>
          </table:table-cell>
          <table:table-cell office:value-type="string" table:style-name="ce9">
            <text:p>119 771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6003:7755</text:p>
          </table:table-cell>
          <table:table-cell office:value-type="string" table:style-name="ce9">
            <text:p>101 624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8001:12591</text:p>
          </table:table-cell>
          <table:table-cell office:value-type="string" table:style-name="ce9">
            <text:p>78 631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8007:10471</text:p>
          </table:table-cell>
          <table:table-cell office:value-type="string" table:style-name="ce9">
            <text:p>25 819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1002:5740</text:p>
          </table:table-cell>
          <table:table-cell office:value-type="string" table:style-name="ce9">
            <text:p>352 055.6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2015:7402</text:p>
          </table:table-cell>
          <table:table-cell office:value-type="string" table:style-name="ce9">
            <text:p>7 258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2015:7403</text:p>
          </table:table-cell>
          <table:table-cell office:value-type="string" table:style-name="ce9">
            <text:p>10 888.3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2015:7404</text:p>
          </table:table-cell>
          <table:table-cell office:value-type="string" table:style-name="ce9">
            <text:p>9 073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2015:7405</text:p>
          </table:table-cell>
          <table:table-cell office:value-type="string" table:style-name="ce9">
            <text:p>9 073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2015:7406</text:p>
          </table:table-cell>
          <table:table-cell office:value-type="string" table:style-name="ce9">
            <text:p>7 258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2015:7407</text:p>
          </table:table-cell>
          <table:table-cell office:value-type="string" table:style-name="ce9">
            <text:p>10 888.3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2020:10088</text:p>
          </table:table-cell>
          <table:table-cell office:value-type="string" table:style-name="ce9">
            <text:p>25 819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3014:2181</text:p>
          </table:table-cell>
          <table:table-cell office:value-type="string" table:style-name="ce9">
            <text:p>657 380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4019:31866</text:p>
          </table:table-cell>
          <table:table-cell office:value-type="string" table:style-name="ce9">
            <text:p>287 088.9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4019:31867</text:p>
          </table:table-cell>
          <table:table-cell office:value-type="string" table:style-name="ce9">
            <text:p>218 492.4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5003:2134</text:p>
          </table:table-cell>
          <table:table-cell office:value-type="string" table:style-name="ce9">
            <text:p>3 298 812.3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4003:9934</text:p>
          </table:table-cell>
          <table:table-cell office:value-type="string" table:style-name="ce9">
            <text:p>1 313 689.6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10004:31680</text:p>
          </table:table-cell>
          <table:table-cell office:value-type="string" table:style-name="ce9">
            <text:p>779 566.5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00000:5833</text:p>
          </table:table-cell>
          <table:table-cell office:value-type="string" table:style-name="ce9">
            <text:p>2 881 961.0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03013:22243</text:p>
          </table:table-cell>
          <table:table-cell office:value-type="string" table:style-name="ce9">
            <text:p>2 274 632.37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03013:22244</text:p>
          </table:table-cell>
          <table:table-cell office:value-type="string" table:style-name="ce9">
            <text:p>1 399 700.1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07005:14964</text:p>
          </table:table-cell>
          <table:table-cell office:value-type="string" table:style-name="ce9">
            <text:p>136 137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11009:1402</text:p>
          </table:table-cell>
          <table:table-cell office:value-type="string" table:style-name="ce9">
            <text:p>166 590.9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12007:4394</text:p>
          </table:table-cell>
          <table:table-cell office:value-type="string" table:style-name="ce9">
            <text:p>108 440.6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12007:4395</text:p>
          </table:table-cell>
          <table:table-cell office:value-type="string" table:style-name="ce9">
            <text:p>467 327.5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12007:4396</text:p>
          </table:table-cell>
          <table:table-cell office:value-type="string" table:style-name="ce9">
            <text:p>19 598.9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00000:10183</text:p>
          </table:table-cell>
          <table:table-cell office:value-type="string" table:style-name="ce9">
            <text:p>32 196 472.2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00000:10184</text:p>
          </table:table-cell>
          <table:table-cell office:value-type="string" table:style-name="ce9">
            <text:p>12 714 147.2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04002:15680</text:p>
          </table:table-cell>
          <table:table-cell office:value-type="string" table:style-name="ce9">
            <text:p>901 278.2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05004:7563</text:p>
          </table:table-cell>
          <table:table-cell office:value-type="string" table:style-name="ce9">
            <text:p>3 804 298.8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07003:7675</text:p>
          </table:table-cell>
          <table:table-cell office:value-type="string" table:style-name="ce9">
            <text:p>821 725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01010:1426</text:p>
          </table:table-cell>
          <table:table-cell office:value-type="string" table:style-name="ce9">
            <text:p>291 275.6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3022:9435</text:p>
          </table:table-cell>
          <table:table-cell office:value-type="string" table:style-name="ce9">
            <text:p>431 903.3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5012:5872</text:p>
          </table:table-cell>
          <table:table-cell office:value-type="string" table:style-name="ce9">
            <text:p>3 076 197.91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6:0000000:339</text:p>
          </table:table-cell>
          <table:table-cell office:value-type="string" table:style-name="ce9">
            <text:p>918 091.4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000000:16737</text:p>
          </table:table-cell>
          <table:table-cell office:value-type="string" table:style-name="ce9">
            <text:p>1 812 790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000000:16738</text:p>
          </table:table-cell>
          <table:table-cell office:value-type="string" table:style-name="ce9">
            <text:p>1 681 015.9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303:15519</text:p>
          </table:table-cell>
          <table:table-cell office:value-type="string" table:style-name="ce9">
            <text:p>651 614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303:15520</text:p>
          </table:table-cell>
          <table:table-cell office:value-type="string" table:style-name="ce9">
            <text:p>232 119.5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303:15521</text:p>
          </table:table-cell>
          <table:table-cell office:value-type="string" table:style-name="ce9">
            <text:p>43 595.3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303:15522</text:p>
          </table:table-cell>
          <table:table-cell office:value-type="string" table:style-name="ce9">
            <text:p>43 595.3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303:15523</text:p>
          </table:table-cell>
          <table:table-cell office:value-type="string" table:style-name="ce9">
            <text:p>87 190.7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303:15524</text:p>
          </table:table-cell>
          <table:table-cell office:value-type="string" table:style-name="ce9">
            <text:p>98 089.5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303:15525</text:p>
          </table:table-cell>
          <table:table-cell office:value-type="string" table:style-name="ce9">
            <text:p>76 291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303:15526</text:p>
          </table:table-cell>
          <table:table-cell office:value-type="string" table:style-name="ce9">
            <text:p>54 494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303:15527</text:p>
          </table:table-cell>
          <table:table-cell office:value-type="string" table:style-name="ce9">
            <text:p>2 931 787.96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303:15528</text:p>
          </table:table-cell>
          <table:table-cell office:value-type="string" table:style-name="ce9">
            <text:p>1 603 935.0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303:15529</text:p>
          </table:table-cell>
          <table:table-cell office:value-type="string" table:style-name="ce9">
            <text:p>617 230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03:15530</text:p>
          </table:table-cell>
          <table:table-cell office:value-type="string" table:style-name="ce9">
            <text:p>54 494.2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03:15531</text:p>
          </table:table-cell>
          <table:table-cell office:value-type="string" table:style-name="ce9">
            <text:p>223 746.0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03:15532</text:p>
          </table:table-cell>
          <table:table-cell office:value-type="string" table:style-name="ce9">
            <text:p>543 934.2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303:15533</text:p>
          </table:table-cell>
          <table:table-cell office:value-type="string" table:style-name="ce9">
            <text:p>759 964.9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03:15534</text:p>
          </table:table-cell>
          <table:table-cell office:value-type="string" table:style-name="ce9">
            <text:p>70 573.14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303:15535</text:p>
          </table:table-cell>
          <table:table-cell office:value-type="string" table:style-name="ce9">
            <text:p>2 774 807.5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303:15536</text:p>
          </table:table-cell>
          <table:table-cell office:value-type="string" table:style-name="ce9">
            <text:p>12 831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03:15537</text:p>
          </table:table-cell>
          <table:table-cell office:value-type="string" table:style-name="ce9">
            <text:p>12 831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03:15538</text:p>
          </table:table-cell>
          <table:table-cell office:value-type="string" table:style-name="ce9">
            <text:p>12 831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03:15539</text:p>
          </table:table-cell>
          <table:table-cell office:value-type="string" table:style-name="ce9">
            <text:p>12 831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03:15540</text:p>
          </table:table-cell>
          <table:table-cell office:value-type="string" table:style-name="ce9">
            <text:p>12 831.4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303:15541</text:p>
          </table:table-cell>
          <table:table-cell office:value-type="string" table:style-name="ce9">
            <text:p>16 039.3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303:15543</text:p>
          </table:table-cell>
          <table:table-cell office:value-type="string" table:style-name="ce9">
            <text:p>22 455.09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303:15544</text:p>
          </table:table-cell>
          <table:table-cell office:value-type="string" table:style-name="ce9">
            <text:p>28 870.8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303:15545</text:p>
          </table:table-cell>
          <table:table-cell office:value-type="string" table:style-name="ce9">
            <text:p>48 118.05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303:15546</text:p>
          </table:table-cell>
          <table:table-cell office:value-type="string" table:style-name="ce9">
            <text:p>29 289.1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50111:6290</text:p>
          </table:table-cell>
          <table:table-cell office:value-type="string" table:style-name="ce9">
            <text:p>155 729.4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22:0030133:165</text:p>
          </table:table-cell>
          <table:table-cell office:value-type="string" table:style-name="ce9">
            <text:p>742 778.40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22:0030626:24</text:p>
          </table:table-cell>
          <table:table-cell office:value-type="string" table:style-name="ce9">
            <text:p>275 458.13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22:0040111:360</text:p>
          </table:table-cell>
          <table:table-cell office:value-type="string" table:style-name="ce9">
            <text:p>159 226.88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00306:411</text:p>
          </table:table-cell>
          <table:table-cell office:value-type="string" table:style-name="ce9">
            <text:p>5 454.32</text:p>
          </table:table-cell>
          <table:table-cell office:value-type="date" office:date-value="2021-09-07T00:00:00" table:style-name="ce8">
            <text:p>07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9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69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50401:14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1:7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203:21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03:18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03:18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104:10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000000:78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402:18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1108:1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01:4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412:2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514:2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516:2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61:0020271: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32:1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32:10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51:1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51:1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51:32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65:1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06:39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06:1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22:10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33:10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33:1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33:10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33:1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40:10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40:5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02:1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05:19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4025:1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4042:10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5002:10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5013:1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5020:10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5020:54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6008:10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6012:10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6015:36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6032:10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1004:1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7003:1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1003:52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1006:10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8007:11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8007:11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8007:1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8011:1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9005:1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21006:21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23017:1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24018:10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4024:10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25002:10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25014:22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2006:1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2006:11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2006:24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2006:24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2006:24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2006:24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2006:24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2006:24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2006:24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2006:26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2006:26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06:26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2019:10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3001:10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3006:10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16:10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22:10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4002:1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4004:11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4006:1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4006:1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5005:10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5017:10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5026:64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6019:1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07:48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05:11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1006:11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1020:62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3005:69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3006:11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3012:10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3018:1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3018:1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3018:10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3018:5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06:12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14:1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14:1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4:10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6002:44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1007:10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1009:86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2002:45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3001:11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3002:60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3005:11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4006:10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4015:10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5008:1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9003:1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10004:24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11003:11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2002:1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2002:1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2007:24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7004:10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7005:145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8001:10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8001:10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8001:10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8007:10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8009:19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8011:1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8011:10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8011:40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12018:15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4008:10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5009:1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8001:1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8002:11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12006:12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12006:15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2011:10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3002:46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3004:1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3007:249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5003:1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5005:283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5009:37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6005:31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6005:31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7002:30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7002:48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01006:1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1006:1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1006:1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1006:1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1006:1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1006:10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1006:10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1006:1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01006:10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01006:10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01006:10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01006:11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01006:11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01006:1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01006:1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01006:11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05002:10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08009:1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09032:1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09032:1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09032:10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09032:1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1003:28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04:10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1004:17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1004:17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1009:148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1009:15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1022:22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1025:55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2016:1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2023:10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2027:10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3008:7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3013:1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3016:1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4014:10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5011:24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5013:10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5015:1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0:0001006:20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0:0006001:28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0:0007001:76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3:0020516: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3:0020546: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000000:164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000000:48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00108:4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00211:11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00212:1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10101: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10205:22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10301:6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10603:4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10605:3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20103:7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20104:3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20107:6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20114:204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20202:5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20303:21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20303:77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307:4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313: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30104:26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30204:10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30205:1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30206:30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30207: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30207: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40218:17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40218:17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40218:17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40225: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40310:7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50111:61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50201:3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50307:1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000000:371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70104:7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70213: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70303:3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70408:12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70513: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71102:4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71115: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71115:9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80505:2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80512:5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80609:6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90106:7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90414:7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90507:3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90518:12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90518:12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1101: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91116:6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91116: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91204:1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91211:2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91213:4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91217:3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91403:1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9:0020101:1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0:0020402:4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0:0020421:1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0:0020421:3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0:0020425:1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0:0020441:2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0:0020441:42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0:0020443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0:0020444:8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0:0020463:3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0:0020467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0:0020467: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0:0020471:6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1:0000000:19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1:0110712:4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1:0140404:3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1:0140503:43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1:0140503:4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1:0150401:15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1:0151005:17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1:0151005:17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1:0151902:19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1:0151902:19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1:0151902:19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00000:1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00000:18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00000:18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00000:18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00000:23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00000:28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00000:28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00000:32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00000:34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00000:37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20101:29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20101:3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20109: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20109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20201:3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20207:4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20207: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20207:4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20207:4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20207:4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20207:4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20207:4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20207:4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20207:4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20207:4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20207:4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20207:4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20207:4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20207:4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20207: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20207: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20221:2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20221: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20221: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20226:11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20226:11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20330:15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30114: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30138:4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30138: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30139:8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30203:3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30216:3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30303:11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303:3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303:7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30303:7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30307: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30307: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30320: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322:4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30417:1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30417:7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30420: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30426:35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30426:36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30426:36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30426:36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30443:3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443: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506: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506:1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30522:4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30611:3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30626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30630:3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30630:3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30650:9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30650:9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30660: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40219:4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40219: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40319:8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000000:146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000000:201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000000:244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000000:257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080201:40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10201:11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10201:14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10201:41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10201:55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203:23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303:57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303:57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303:57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303:57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657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657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754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754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754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54:0010103:64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0:0000000:129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0:0000000:13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0:0000000:16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0:0000000:47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0:0000000:47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08:35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27:18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33:24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49:39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49:39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49:39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53:13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67:13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22:13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22:13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22:28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22:29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22:29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16:44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22:25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26:37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27:29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40:57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40:57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40:57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40:57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40:57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40:57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40:57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40:57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40:57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40:57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40:57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40:57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40:57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40:57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40:57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40:57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3040:57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40:57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40:57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40:57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40:57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40:57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3040:57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3040:57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3040:57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3040:57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3040:57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40:57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40:57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40:57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40:5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40:5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40:57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40:57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47:21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02:58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31:25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33:1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41:62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41:62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41:62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41:63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41:63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41:64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41:64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41:68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41:68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42:62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44:15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44:15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44:15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46:24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5001:59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5010:62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6005:39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6033:39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6041:57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1008:41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1008:41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2010:113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2012:86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2012:86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2012:86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2014:51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3004:7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3004:74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7003:45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0005:36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3009:13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4003:14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5003:27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5003:34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5004:29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6005:42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4029:37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5001:33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5001:33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5014:38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1013:4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1013:4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1013:41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1013:4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1013:4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2014:8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2014:81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06:60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06:60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25:65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4001:28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4001:28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4007:149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4007:149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5014:29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15:65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15:65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15:65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15:65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15:65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15:65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15:65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15:65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15:65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15:65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15:65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15:65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5:65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5:65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5:65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15:65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15:65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15:65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15:65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15:65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15:65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15:65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15:65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15:65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15:65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15:65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15:65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15:65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15:65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15:65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15:65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15:65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15:65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15:65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15:65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15:65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15:6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15:66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15:66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15:66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15:66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15:66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15:66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15:66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15:66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15:66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15:66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15:66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15:66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15:66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15:66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15:66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15:66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15:66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15:66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15:66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15:66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15:66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15:6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15:66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15:66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15:6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15:66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15:66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15:66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15:66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15:66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15:66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15:66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15:66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15:66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15:66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15:6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15:66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15:66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15:66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15:66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15:66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15:66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15:66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15:66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15:66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15:66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15:66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15:66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15:66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15:66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15:66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15:66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15:66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15:66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15:66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15:66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15:66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15:66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15:66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15:66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15:66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15:66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15:66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15:66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15:66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15:66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15:66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15:66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15:66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15:66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15:66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15:66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15:66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15:66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15:66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15:66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15:66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15:66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15:66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15:66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24:113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6003:34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6005:69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6011:52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9001:55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9002:18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9003:19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9003:20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1006:68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1006:77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1007:19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1009:80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1011:43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1011:43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2003:31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2013:85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2017:63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3001:143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14:10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14:19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14:19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4014:19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4014:19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4014:19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4015:93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4017:31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4018:55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4018:55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4018:55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4018:56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4018:57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4026:46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6003:64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1007:48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1009:75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1016:15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2003:55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3004:112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4003:77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5003:7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7002:144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7002:149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8006:72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8006:72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10004:27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10004:27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10004:278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10004:278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10004:278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10004:278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10004:278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10004:278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10004:278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10004:279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10004:279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10004:279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10004:279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10004:279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10004:279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10004:279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10004:28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10004:280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10004:280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0004:280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0004:280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0004:280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0004:281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0004:281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0004:28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0004:281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0004:282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10004:282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10004:282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10004:282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10004:282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10004:282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10004:282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10004:282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10004:283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10004:283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10004:283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10004:283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10004:283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10004:283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10004:28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10004:284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0004:284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0004:285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10004:285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0004:285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10004:285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10004:285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10004:285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10004:286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10004:286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0004:287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10004:28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10004:289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10004:289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0004:289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0004:299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0004:299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0004:302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0004:304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0004:304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0004:305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11001:117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11009:156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11009:157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12001:165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12002:63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12003:7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01:46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3013:28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14:41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3014:41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3014:44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4003:27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4003:27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4007:68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8001:43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8001:43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8001:43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8001:43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8003:63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11004:86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12006:10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12006:91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12010:53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12014:33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12020:99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1001:19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4004:60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4005:137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4008:102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5001:108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5001:108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5001:7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5002:48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7002:114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8001:127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8007:57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8007:5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9003:22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9003:23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2007:44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2011:95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3001:52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3003:299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3003:299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3004:10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3004:135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3004:83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3004:92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3007:249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3007:249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3007:249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3007:249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3007:249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3007:249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3007:249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3007:249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3007:249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3007:249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3007:249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3007:249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3007:249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3007:249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3007:249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3007:249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3007:25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3007:250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3007:250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3007:250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3007:25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3007:250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3007:250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3007:250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3007:250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3007:25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3007:25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3007:250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3007:250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3007:250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3007:250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3007:25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3007:250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3007:25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3007:250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3007:25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3007:250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3007:25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3007:250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3007:25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3007:250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3007:250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3007:250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3007:25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3007:25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3007:25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3007:25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3007:25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3007:250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3007:250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3007:25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3007:250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3007:250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3007:250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3007:250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3007:250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3007:250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3007:250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3007:250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3007:250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3007:250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3007:250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3007:250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3007:250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3007:250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3007:250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3007:250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3007:250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3007:250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3007:250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3007:250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3007:250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3007:250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3007:250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3007:250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3007:250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3007:250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3007:250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3007:250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3007:250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3007:250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3007:250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3007:250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3007:250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3007:250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3007:250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3007:250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3007:250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3007:250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3007:250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3007:250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3007:250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3007:250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3007:25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3007:250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3007:250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3007:250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3007:250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3007:250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3007:250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3007:250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3007:250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3007:250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3007:250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3007:250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3007:250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3007:250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3007:250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3007:250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3007:250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3007:250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3007:25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3007:250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3007:250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3007:250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3007:25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3007:251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3007:251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3007:25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3007:251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3007:25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3007:25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3007:251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3007:25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3007:25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3007:251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3007:25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3007:251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3007:251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3007:251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3007:251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3007:25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3007:25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3007:251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3007:25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3007:25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3007:251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3007:251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3007:251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3007:251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3007:25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3007:251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3007:251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3007:251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3007:25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3007:251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3007:251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3007:251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3007:251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3007:251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3007:251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7:251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7:251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3007:251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3007:25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3007:251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3007:251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3007:251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3007:251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3007:251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3007:251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3007:251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3007:251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3007:251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3007:251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3007:251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3007:251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3007:251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3007:25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3007:251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3007:251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3007:251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3007:25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3007:251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3007:251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3007:251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3007:251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3007:251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3007:25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3007:251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3007:25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3007:251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3007:251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3007:251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3007:251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3007:251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3007:251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3007:251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3007:251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3007:251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3007:251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3007:251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3007:251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3007:251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3007:251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3007:251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3007:251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3007:251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3007:251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7:251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7:251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7:251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7:251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7:251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7:251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7:251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7:251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7:251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7:251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7:251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7:251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7:251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7:251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7:251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7:251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7:251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7:252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7:252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7:252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7:252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4001:14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4007:86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4007:86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5004:37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02020:92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2021:5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08002:163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08002:173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09022:54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09033:15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10004:17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10004:170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10004:179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12005:68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13004:13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13004:13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1009:165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09:71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2010:46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2010:46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2015:7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2015:71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2015:7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3018:14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3018:95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3018:95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3018:95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3021:35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4004:29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4014:67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4015:67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4015:67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5003:65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5003:65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5003:65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5005:44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5005:7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5007:186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5010:27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5014:49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5014:50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5015:117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0:0000000:21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0:0000000:3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0:0001004:26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0:0001004:50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0:0001005:22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0:0002003:43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0:0002005:57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0:0002006:22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4001:48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4003:27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4004:1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4004:24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4005:36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4006:1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5003:30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6002:82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6003:46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0:0006004:54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0:0006005:19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0:0006008:24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0:0006008:27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0:0006008:38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3:0010106:3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3:0010106:3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3:0010127:4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3:0010127:4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3:0010127: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3:0020303:6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3:0020303:6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3:0020303:6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000000:59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00301: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201:15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205:196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205:196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205:196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205:196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205:196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10205:196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10205:196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10205:196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10205:196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10205:196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10205:196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10205:196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10205:196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10205:196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10205:196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10205:196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10205:196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10205:196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10205:196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10205:196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10205:197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10205:197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10205:197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10205:197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10205:198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10205:198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10205:198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10205:198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10205:198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10205:19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10205:198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10205:198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10205:198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10205:198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10205:198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10205:198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10205:198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10205:200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10205:201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10205:203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10205:203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10205:203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10205:203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10205:203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10205:203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10205:203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10205:20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10205:203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10205:203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10205:203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10205:203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10205:203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10205:203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10205:203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10205:203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10205:20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10205:203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10205:203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10205:203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10205:203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10205:203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10205:203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10205:203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10205:206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10205:206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10205:215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10205:222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10205:222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10205:222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10205:222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10205:222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10205:222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10205:222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10205:222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10205:222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10205:222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10205:222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10205:222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10205:222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10205:222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10205:222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10205:222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10205:222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205:222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10205:222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10205:222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10205:222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10205:222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10205:222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10205:222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10205:222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10205:222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10205:222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10205:222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10205:222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10205:222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10205:222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10205:222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10205:222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10205:222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10205:227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10205:23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10205:233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10205:23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10205:233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10205:233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10205:233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10205:233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10205:233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10205:233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10205:233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10205:233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10205:233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10205:233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10205:233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10205:233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10205:23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10205:233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10205:233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10205:233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10205:233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10205:233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10205:233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10205:233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10205:233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10205:233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10205:233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10205:233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10205:233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10205:233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110205:233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110205:233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10205:233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10205:23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10205:233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10205:233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10205:233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10205:233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10205:233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10205:233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10205:233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10205:233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10205:233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10205:233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10205:233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10205:233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10205:233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10205:233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10205:233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10205:233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10205:233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10205:233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10205:234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10205:236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10205:243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10205:243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10205:24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10205:243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10205:243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10205:243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10205:243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10205:243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10205:243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10205:243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10205:243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10205:243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10205:243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10205:243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10205:243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10205:243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10205:243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10205:243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10205:243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10205:243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10205:243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10205:243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10205:243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10205:243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10205:243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10205:243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10205:243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10205:243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10205:243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10205:243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10205:243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10205:243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10205:243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10205:243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10205:243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10205:243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10205:243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10205:243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10205:243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10205:243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10205:243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10205:243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10205:244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10205:244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10205:244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10205:244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10205:244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10205:244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10205:244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10205:244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10205:244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10205:244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10205:24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10205:244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10205:244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10205:244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10205:244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10205:244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10205:244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10205:244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10205:244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10205:244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10205:244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10205:244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10205:24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10205:244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10205:244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10205:244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10205:244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10205:244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10205:244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10205:244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10205:244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10205:244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10205:244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10205:244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10205:244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10504:25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10504:26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10504:26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10504:27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10504:27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10504:29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10504:54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10504:61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10504:61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10504:67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10504:67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10504:69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20114:11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20114:204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20114:204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20114:204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20114:204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20114:204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20114:204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20114:204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20114:20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20114:204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20114:204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20114:204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20114:204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20114:204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20114:204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20114:204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20114:204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20114:204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20114:204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20114:204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20114:204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20114:204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20114:204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20114:204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20114:204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20114:205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20114:205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20114:205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20114:205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20114:205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20114:205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20114:205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20114:205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20114:205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20114:205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20114:205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20114:205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20114:205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20114:205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20114:205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20114:205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114:205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114:205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114:205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114:205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20114:205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20114:205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20114:205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20114:205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20114:205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20114:205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20114:205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20114:205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114:205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114:205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114:205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114:205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114:205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114:205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114:205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114:205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114:205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114:205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20114:205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20114:205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20114:205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20114:205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20114:205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20114:205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20114:205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20114:205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20114:205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20114:205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20114:205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20114:205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114:205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20114:205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20114:205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20114:205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20114:205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20114:205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20114:205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114:205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20114:205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20114:205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20114:205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20114:205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20114:205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20114:205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20114:205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20114:205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20114:205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20114:205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20114:205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20114:205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20114:205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20114:205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20114:205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20114:205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20114:205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20114:205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20114:205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20114:205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20114:205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20114:205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20114:205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20114:205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20114:205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20114:205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20114:205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20114:205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20114:205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20114:205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20114:205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20114:205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20114:205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20114:205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20114:205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20114:205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20114:205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20114:205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20114:205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20114:205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20114:205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20114:20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20114:206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20114:206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20114:206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20114:206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20114:206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20114:206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20114:206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20114:206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20114:206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20114:206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20114:206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20114:206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20114:206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20114:206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20114:206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20114:206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20114:206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20114:206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20114:206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20114:206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20114:206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20114:20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20114:206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20114:206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20114:20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20114:206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20114:206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20114:206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20114:206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20114:206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20114:206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20114:206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20114:206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20114:206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20114:206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20114:20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20114:206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20114:206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20114:206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20114:206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114:206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114:206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20114:206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20114:206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20114:206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20114:206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114:206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114:206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114:206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114:206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20114:206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20114:206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20114:206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20114:206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20114:206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20114:206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20114:206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20114:206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20114:86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20303:50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20316:326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30206:18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30206:18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30206:18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30206:19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30206:19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30206:20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30206:22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30206:23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30206:23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30206:23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30206:23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30206:23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30206:24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30206:24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30206:24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30206:24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30206:24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30206:24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30206:24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30206:24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30206:24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30206:24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30206:24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30206:24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30206:24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30206:24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30206:24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30206:24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30206:24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30206:24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30206:24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30206:24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30206:24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30206:24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30206:2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30206:24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30206:24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30206:24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30206:24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30206:24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30206:24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30206:24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30206:24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30206:24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30206:24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30206:24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30206:24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30206:2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30206:24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30206:24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30206:24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30206:24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30206:24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30206:24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30206:24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30206:24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30206:24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30206:24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30206:24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30206:24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30206:24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30206:24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30206:24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30206:24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30206:25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30206:25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30206:25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30206:25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30206:25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30206:25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30206:25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30206:25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30206:25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30206:25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30206:25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30206:25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30206:25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30206:25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30206:25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30206:25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30206:25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30206:25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30206:25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30206:25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30206:25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30206:25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30206:25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30206:25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30206:25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30206:25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30206:25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30206:25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30206:25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30206:25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30206:25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30206:25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30206:25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30206:25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30206:25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30206:25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30206:25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30206:25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30206:25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30206:25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206:25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206:25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30206:25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30206:26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30206:26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30206:26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30206:26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30206:26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30206:26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30206:26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30206:26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30206:26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30206:26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30206:26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30206:26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30206:27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30206:27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30206:27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30206:27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30206:27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30206:27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30206:2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30206:27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30206:27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30206:27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30206:27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30206:28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30206:28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30206:28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30206:28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30206:28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30206:28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30206:28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30206:28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30206:28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30206:28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30206:29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30206:29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30206:29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30206:29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30206:29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30206:29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30206:29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30206:29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30206:29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30206:30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30206:3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30206:30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30206:30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30206:30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30206:30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30206:30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30206:30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30206:30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30206:3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30206:30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30206:3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30206:30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30206:3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30206:30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30206:3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30206:30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30206:30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30206:30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30206:3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30206:3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30206:3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30206:3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30206:3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30206:30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30206:30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30206:3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30206:30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30206:30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30206:30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30206:30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30206:30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30206:30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30206:30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30206:30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30206:30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30206:30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30206:30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30206:30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30206:30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30206:30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30206:30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30206:30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30206:30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30206:30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30206:31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30206:31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30206:3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30206:32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30206:32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30206:33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30206:33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30206:33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30206:33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30304: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8:0190901: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0:0000000:4980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0:0000000:4980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0:0000000:704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0:0000000:747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0000:39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1051:34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1051:3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1051:42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1051:42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1093:30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2027:19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3036:44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3045:10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5002:44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5002:50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5020:5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5020:54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5020:54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5020:54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6001:17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6012:4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2:0000000:10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2:0000000:10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2:0000000:32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2:0004006:65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2:0004006:65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2:0004006:65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2:0006002:160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2:0016006:11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2:0017002:53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2:0025009:53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2:0025009:54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2:0025012:12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0000:41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3001:18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3020:79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3022:5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3022:52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4007:149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5010:85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10002:18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4:0000000:62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4:0000000:62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4:0001009:87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4:0003005:60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4:0003005:6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4:0003005:61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4:0003005:61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4:0003016:59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4:0004006:132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4:0004026:177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4:0006001:2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1008:3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1009:69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3005:17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3005:184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4006:82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6004:232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9005:24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9005:24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9005:24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9005:24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9005:24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9005:24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9005:24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9005:24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9005:24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9005:24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9005:24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9005:24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9005:24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9005:24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9005:24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9005:24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9005:24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9005:24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9005:24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9005:24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9005:24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9005:24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9005:24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9005:29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11004:125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11006:92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11010:92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2002:23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2004:27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2006:26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2008:48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2009:55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2009:55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2009:55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2009:55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2012:31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2012:3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2013:40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2014:35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2015:39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2015:40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2015:40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2015:40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2017:4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2017:48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2017:48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2017:48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2018:5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2018:51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2018:51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2018:52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3001:65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3002:41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3003:39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3003:39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3003:39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3003:39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3004:35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3005:30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3005:30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3005:3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3006:47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3006:47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3007:69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3007:69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3007:69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3007:70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3007:7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3007:70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3007:70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3007:7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3009:87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3009:88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3009:88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3009:88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3009:89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3009:99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3010:14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3010:141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3010:142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3011:27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3012:55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3012:55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3012:55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3013:162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3013:162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3013:162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3013:162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3013:162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3013:163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3013:165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3013:165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3013:165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3013:165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3013:165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3013:165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3013:165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3013:165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3013:165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3013:165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3013:165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3013:165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3013:165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3013:16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3013:166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3013:166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3014:55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3015:31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3016:17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4001:100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4002:70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4002:70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4002:70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4002:71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4002:71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4002:71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4002:7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4002:72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4004:83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4004:83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4005:92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4005:92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4005:93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4005:93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4008:117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4008:118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4008:118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4008:118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4008:119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4008:119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4008:119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4010:47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4011:42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4011:42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4011:42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4011:43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4011:43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5001:54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5001:55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5001:55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5001:55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5002:50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5002:50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5006:54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5006:54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5007:55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5007:56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5007:56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5009:50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5010:52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5012:24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5013:51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5013:51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5015:66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5015:67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5015:67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5015:67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5016:46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5017:53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5018:40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5018:40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5018:40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6001:11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6001:110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6001:110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6001:110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6002:26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6002:26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6002:26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6002:26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6003:113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6003:113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6003:114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6004:109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6004:109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6004:110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6004:110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6004:110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6004:110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6004:111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6004:111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6004:111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6004:111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6005:166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06005:167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06005:167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07001:12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07001:126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07003:133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07003:133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6:0007003:133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6:0007003:134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6:0007004:53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6:0007005:140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6:0007005:142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6:0007005:143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6:0007006:1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6:0007007:45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6:0007008:62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6:0007009:10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6:0008001:20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6:0008001:2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6:0008003:6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6:0008003:60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6:0008004:63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6:0008004:63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6:0008004:63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6:0008004:63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6:0008004:64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6:0008006:103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08006:103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6:0008006:10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6:0008008:75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6:0008008:75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6:0008008:75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6:0008008:7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6:0008008:76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6:0008009:19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6:0008009:19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6:0008010:37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6:0008011:4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6:0008011:40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6:0009001:16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6:0009004:55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6:0009004:55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6:0009005:37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6:0009005:37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6:0009005:37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6:0009005:37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6:0009005:37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6:0009005:37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6:0009005:37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6:0009005:37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6:0009005:3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6:0009005:3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6:0009005:37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6:0009005:37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6:0009005:37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6:0009005:37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6:0009005:37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6:0009005:37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6:0009005:37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6:0009005:37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09006:7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6:0009006:7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6:0009006:70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6:0009006:7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6:0009006:7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6:0009006:70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6:0009006:70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6:0009006:70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6:0009006:70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6:0009006:70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6:0009006:70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6:0009006:70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6:0009006:70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6:0009006:70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6:0009006:70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6:0009006:70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6:0009006:71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6:0009006:71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6:0009006:7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6:0009007:49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6:0009007:49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6:0009007:49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6:0009007:49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6:0009007:49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09007:49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09007:49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09007:49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9007:49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09007:49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09007:49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09007:49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09007:49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09007:49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09007:49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09007:49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09007:49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09007:49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09007:49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09008:80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9008:80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09008:80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09008:80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09008:80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09008:80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9008:80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9008:80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9008:80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9008:80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9008:80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9008:80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09008:81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09008:8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09008:81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09008:81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09008:81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09008:8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09008:81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09008:81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09008:81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09008:81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09008:81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09008:81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09008:81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09008:81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09008:81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09008:81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09008:81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09008:81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09008:81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09008:81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09008:81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09008:82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09008:82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09009:41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09009:41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09009:42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11004:84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11004:85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12001:89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12002:101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12002:101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12002:101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12002:10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12002:101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12002:101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12002:101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12002:101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12002:101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6:0012008:7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6:0012009:78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6:0012010:589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6:0012012:16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00000:101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00000:101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00000:32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00000:32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00000:32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00000:32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00000:32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00000:32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00000:32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00000:33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00000:33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00000:45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04003:66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04007:73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05004:74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05004:74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05004:75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05004:75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05004:75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05004:75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05004:75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05004:75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05004:75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05004:75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05004:75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05004:75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05004:75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05004:75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05004:75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05004:75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05004:75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05004:75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05004:75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05004:75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05004:75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05004:75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05004:75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05004:75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05004:75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05004:75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05004:75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05004:75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05004:75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05004:75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05004:75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05004:75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05004:75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05004:75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05004:75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05004:75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05004:75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05004:76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05004:76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05004:76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05004:76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05004:7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05004:76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05004:76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05004:7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05004:76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05004:76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05004:76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05004:76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05004:76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05004:76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05006:35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05006:35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05006:36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05006:36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07001:67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07002:90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07002:93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07002:93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07007:20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09003:81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09003:82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2006:59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2007:59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2007:59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2007:59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2007:59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2007:59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2007:59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2007:59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2007:596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2007:59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2007:59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2007:59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2007:59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2007:59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2007:59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2007:59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2007:59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2007:59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3004:206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3004:251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3007:161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3007:162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3007:162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3007:162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3007:162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3007:162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3007:162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3007:162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3007:162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3007:162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3007:162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3007:162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3007:162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3007:162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3007:162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3007:162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3007:162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3007:162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3007:163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3007:163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3007:163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3007:163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3007:1631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3007:16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3007:1632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3007:163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3007:166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3007:166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3007:16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3007:166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3007:166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3007:249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3007:249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3007:249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3007:249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3007:249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3007:249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3007:249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3007:249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3007:249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3007:249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4001:137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4001:137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4001:137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4001:137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4001:137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4001:137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4001:137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4001:137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4001:137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4001:137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4001:137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4001:137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4002:17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5001:38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5001:38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5001:39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5001:39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5001:4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5001:40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5001:51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5002:47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5003:242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5003:25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5003:250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5004:31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5005:2536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5005:283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5005:283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5005:283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5005:284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5005:284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5005:284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5005:284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5007:2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6001:44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6003:52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6003:52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6003:52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6003:52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9001:19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9001:19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8:0000000:68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8:0001008:44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8:0001008:44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8:0001008:44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8:0001008:44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8:0001008:44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8:0001008:44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8:0001009:52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8:0001009:52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8:0001009:52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8:0001009:53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8:0001009:53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8:0001009:53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8:0001009:53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8:0001009:53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8:0001009:53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8:0001009:53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8:0001009:53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8:0001009:53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8:0001010:14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8:0001010:1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8:0001010:14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8:0001010:14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8:0001010:14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8:0001010:14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8:0001011:54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8:0001011:54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8:0001011:54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8:0001011:54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8:0001011:54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8:0001011:54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8:0001011:54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8:0001011:54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8:0001011:54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01011:54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8:0001012:2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8:0001012:23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8:0001012:23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8:0001012:23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8:0001012:23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8:0001012:236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8:0001012:23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8:0001012:23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8:0001012:23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8:0001012:23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8:0001012:23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8:0001012:23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8:0001013:23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8:0001013:23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8:0001013:24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8:0001013:24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8:0001013:24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8:0001013:24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8:0001014:17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8:0001014:17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8:0001014:17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8:0001015:10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8:0001015:10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8:0001015:10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8:0001015:10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8:0001015:10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8:0001015:10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8:0001015:10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8:0002002:497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8:0002002:49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8:0002002:49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8:0002002:49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8:0002002:49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8:0002002:50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8:0002002:50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8:0002006:77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8:0002006:77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8:0002006:77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8:0002006:77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8:0002006:77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8:0002006:77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8:0002006:77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8:0002006:77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8:0002006:77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8:0002006:77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8:0002006:77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8:0002006:77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8:0002006:77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8:0002006:77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8:0002006:77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8:0002006:77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8:0002006:77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8:0002006:77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8:0002006:77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8:0002006:77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8:0002006:77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8:0002006:78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8:0002006:78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8:0002006:78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8:0002006:78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8:0002006:78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8:0002006:78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8:0002006:783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8:0002006:78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8:0002006:78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8:0002006:783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8:0002007:47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8:0002007:47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8:0002007:47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8:0002007:47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8:0002007:47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8:0002007:47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8:0002007:48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8:0002007:48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8:0002007:48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8:0002007:480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8:0002007:48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8:0002007:48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8:0002007:48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8:0002007:48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8:0002007:48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8:0002007:48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8:0002007:48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8:0002007:48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8:0002007:48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8:0002007:48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8:0002008:56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8:0002008:56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8:0002008:56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8:0002008:56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8:0002008:56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8:0002008:56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8:0002008:56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8:0002008:56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8:0002008:56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8:0002008:56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8:0002008:56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8:0002008:56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8:0002008:56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8:0002008:56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8:0002008:57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8:0002008:570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8:0002008:571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8:0002008:57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8:0002008:57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8:0002008:57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8:0002008:57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8:0002008:574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8:0002008:57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8:0002008:57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8:0002008:574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8:0002008:57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8:0002008:57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8:0002008:57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8:0003001:100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8:0003001:100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8:0003001:100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8:0003001:1006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8:0003001:100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8:0006010:2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8:0007008:60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8:0009001:42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8:0009008:32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8:0009017:19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8:0009032:39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8:0009032:39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8:0010004:116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8:0010004:116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8:0010007:823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8:0010007:82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8:0010007:82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8:0010011:1056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8:0010012:788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8:0010015:40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8:0010015:40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8:0011001:54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11001:549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11001:54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11002:4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11002:43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13002:10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13002:10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13002:10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13007:164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8:0013013:19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8:0013014:18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8:0015001:162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8:0015001:16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8:0015001:16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0000:109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1006:116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1007:42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1007:42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1008:217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1011:1081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1011:108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1011:108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1011:108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1011:108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1011:108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1013:102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1015:39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1015:39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1016:927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1016:928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1016:92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1016:93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1016:930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1021:61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1024:17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1026:81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1027:31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1028:33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1030:16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1030:16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1030:169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1031:13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2003:322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2003:32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2009:1068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2009:106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2009:107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2009:107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2009:279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2009:2800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2009:2800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2009:2800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2009:2800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2009:280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2012:89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3010:51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3010:519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3011:64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3011:655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3011:658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3011:658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3011:66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3011:662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3011:66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3011:665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3011:66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3011:668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3011:67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3012:35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3012:35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3012:35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3012:360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3013:23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3013:27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3014:50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5007:1586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5008:92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5015:93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5015:93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0:0001006:199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0:0001006:215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3:0020207:10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3:0030105: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000000:1391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000000:139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000000:1577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000000:164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000000:1643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000000:164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000000:433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000000:43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000000:44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000000:447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000000:452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000000:454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000000:468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000000:47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000000:47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000000:47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000000:826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000000:827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000000:847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000000:855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10205:240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10205:30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10504:777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20203:148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20316:470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20316:4701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20316:4702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20316:4702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30304:92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30304:97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8:0190804: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8:0191201: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8:0191201:3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8:0191201:3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8:0191401:47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8:0191401:47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0:0020443: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1:0000000:2580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1:0000000:263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1:0000000:281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1:0000000:281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1:0000000:292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1:0000000:30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1:0000000:311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1:0000000:31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1:0140413:4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1:0140503:60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2:0000000:10544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2:0000000:1054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2:0000000:10544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2:0000000:1054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2:0000000:198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2:0000000:209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2:0000000:211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2:0000000:226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2:0000000:293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2:0000000:311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2:0000000:366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20125:32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2:0020132:492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2:0020132:493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20132:49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20221:105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20221:1055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20221:105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20221:10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20221:105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20221:1059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30650:54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30650:546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30650:54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30650:548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30650:557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40304:164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8-31T00:00:00" table:number-columns-spanned="2" table:number-rows-spanned="1" table:style-name="ce14">
            <text:p>31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05001:8331</text:p>
          </table:table-cell>
          <table:table-cell office:value-type="date" office:date-value="2021-09-07T00:00:00" table:style-name="ce11">
            <text:p>07.09.2021</text:p>
          </table:table-cell>
          <table:table-cell office:value-type="date" office:date-value="2021-09-01T00:00:00" table:number-columns-spanned="2" table:number-rows-spanned="1" table:style-name="ce14">
            <text:p>01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83ccb86b143d4b8ea3aadc0b1f97b5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5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1-09-14T14:25:23Z</meta:creation-date>
    <dc:date>2021-09-14T14:42:46Z</dc:date>
  </office:meta>
</office:document-meta>
</file>