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7</text:p>
          </table:table-cell>
          <table:table-cell table:number-columns-repeated="3" table:style-name="ce3"/>
          <table:table-cell office:value-type="date" office:date-value="2021-09-15T00:00:00" table:style-name="ce4">
            <text:p>15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935</text:p>
          </table:table-cell>
          <table:table-cell office:value-type="string" table:style-name="ce9">
            <text:p>222 698.1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4:271</text:p>
          </table:table-cell>
          <table:table-cell office:value-type="string" table:style-name="ce9">
            <text:p>47 827 281.6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11:21</text:p>
          </table:table-cell>
          <table:table-cell office:value-type="string" table:style-name="ce9">
            <text:p>701 621.2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304</text:p>
          </table:table-cell>
          <table:table-cell office:value-type="string" table:style-name="ce9">
            <text:p>1 956 343.7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2:679</text:p>
          </table:table-cell>
          <table:table-cell office:value-type="string" table:style-name="ce9">
            <text:p>2 012 265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103:203</text:p>
          </table:table-cell>
          <table:table-cell office:value-type="string" table:style-name="ce9">
            <text:p>4 101 683.7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103:204</text:p>
          </table:table-cell>
          <table:table-cell office:value-type="string" table:style-name="ce9">
            <text:p>4 104 660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301:11</text:p>
          </table:table-cell>
          <table:table-cell office:value-type="string" table:style-name="ce9">
            <text:p>2 938 415.9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401:77</text:p>
          </table:table-cell>
          <table:table-cell office:value-type="string" table:style-name="ce9">
            <text:p>6 613.8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01:78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401:79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401:8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401:8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401:8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401:9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05:1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405:1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405:12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405:14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405:15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405:2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405:24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405:3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405:3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405:35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405:37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405:38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405:4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405:4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405:44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405:45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405:46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405:49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405:52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405:54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405:55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405:58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405:6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405:6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0405:63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405:66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405:67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405:69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405:7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405:73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405:76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405:77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405:8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405:80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405:8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0405:84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90405:85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90405:9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90405:91</text:p>
          </table:table-cell>
          <table:table-cell office:value-type="string" table:style-name="ce9">
            <text:p>6 246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409:75</text:p>
          </table:table-cell>
          <table:table-cell office:value-type="string" table:style-name="ce9">
            <text:p>9 827 390.1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508:33</text:p>
          </table:table-cell>
          <table:table-cell office:value-type="string" table:style-name="ce9">
            <text:p>1 528 854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90808:22</text:p>
          </table:table-cell>
          <table:table-cell office:value-type="string" table:style-name="ce9">
            <text:p>37 857.7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91201:177</text:p>
          </table:table-cell>
          <table:table-cell office:value-type="string" table:style-name="ce9">
            <text:p>4 748 909.4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126:240</text:p>
          </table:table-cell>
          <table:table-cell office:value-type="string" table:style-name="ce9">
            <text:p>1 371 357.3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225:59</text:p>
          </table:table-cell>
          <table:table-cell office:value-type="string" table:style-name="ce9">
            <text:p>4 469.3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413:132</text:p>
          </table:table-cell>
          <table:table-cell office:value-type="string" table:style-name="ce9">
            <text:p>7 064.9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463:46</text:p>
          </table:table-cell>
          <table:table-cell office:value-type="string" table:style-name="ce9">
            <text:p>4 268.1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114:554</text:p>
          </table:table-cell>
          <table:table-cell office:value-type="string" table:style-name="ce9">
            <text:p>1 021 945.1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114:701</text:p>
          </table:table-cell>
          <table:table-cell office:value-type="string" table:style-name="ce9">
            <text:p>4 226.4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126:158</text:p>
          </table:table-cell>
          <table:table-cell office:value-type="string" table:style-name="ce9">
            <text:p>3 905 621.7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139:50</text:p>
          </table:table-cell>
          <table:table-cell office:value-type="string" table:style-name="ce9">
            <text:p>1 208 644.9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08:116</text:p>
          </table:table-cell>
          <table:table-cell office:value-type="string" table:style-name="ce9">
            <text:p>2 596 711.7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610:51</text:p>
          </table:table-cell>
          <table:table-cell office:value-type="string" table:style-name="ce9">
            <text:p>1 802 197.6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207:343</text:p>
          </table:table-cell>
          <table:table-cell office:value-type="string" table:style-name="ce9">
            <text:p>561 682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216:16</text:p>
          </table:table-cell>
          <table:table-cell office:value-type="string" table:style-name="ce9">
            <text:p>3 470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14:149</text:p>
          </table:table-cell>
          <table:table-cell office:value-type="string" table:style-name="ce9">
            <text:p>48 574 890.3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4:9842</text:p>
          </table:table-cell>
          <table:table-cell office:value-type="string" table:style-name="ce9">
            <text:p>74 007 219.9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1004:11</text:p>
          </table:table-cell>
          <table:table-cell office:value-type="string" table:style-name="ce9">
            <text:p>7 378 436.5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1004:8</text:p>
          </table:table-cell>
          <table:table-cell office:value-type="string" table:style-name="ce9">
            <text:p>15 728 402.8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1004:9</text:p>
          </table:table-cell>
          <table:table-cell office:value-type="string" table:style-name="ce9">
            <text:p>9 829 553.5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1005:2387</text:p>
          </table:table-cell>
          <table:table-cell office:value-type="string" table:style-name="ce9">
            <text:p>18 017 372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7002:2815</text:p>
          </table:table-cell>
          <table:table-cell office:value-type="string" table:style-name="ce9">
            <text:p>294 293 144.6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4011:200</text:p>
          </table:table-cell>
          <table:table-cell office:value-type="string" table:style-name="ce9">
            <text:p>321 880 668.4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13:6043</text:p>
          </table:table-cell>
          <table:table-cell office:value-type="string" table:style-name="ce9">
            <text:p>145 963.5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7006:15519</text:p>
          </table:table-cell>
          <table:table-cell office:value-type="string" table:style-name="ce9">
            <text:p>29 854 264.3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8:4950</text:p>
          </table:table-cell>
          <table:table-cell office:value-type="string" table:style-name="ce9">
            <text:p>51 847 907.0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04:11</text:p>
          </table:table-cell>
          <table:table-cell office:value-type="string" table:style-name="ce9">
            <text:p>319 658 365.4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4003:8086</text:p>
          </table:table-cell>
          <table:table-cell office:value-type="string" table:style-name="ce9">
            <text:p>1 195 083 603.4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7T00:00:00" table:style-name="ce8">
            <text:p>07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10:11581</text:p>
          </table:table-cell>
          <table:table-cell office:value-type="string" table:style-name="ce9">
            <text:p>68 278 992.3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10:57</text:p>
          </table:table-cell>
          <table:table-cell office:value-type="string" table:style-name="ce9">
            <text:p>1 884 263.8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4011:28</text:p>
          </table:table-cell>
          <table:table-cell office:value-type="string" table:style-name="ce9">
            <text:p>235 650 895.3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2015:33</text:p>
          </table:table-cell>
          <table:table-cell office:value-type="string" table:style-name="ce9">
            <text:p>49 961 920.3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2020:18179</text:p>
          </table:table-cell>
          <table:table-cell office:value-type="string" table:style-name="ce9">
            <text:p>248 820 119.3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3003:29923</text:p>
          </table:table-cell>
          <table:table-cell office:value-type="string" table:style-name="ce9">
            <text:p>19.7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7001:1114</text:p>
          </table:table-cell>
          <table:table-cell office:value-type="string" table:style-name="ce9">
            <text:p>3 017 152.3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1001:7767</text:p>
          </table:table-cell>
          <table:table-cell office:value-type="string" table:style-name="ce9">
            <text:p>37 066.6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1001:7768</text:p>
          </table:table-cell>
          <table:table-cell office:value-type="string" table:style-name="ce9">
            <text:p>12 269 051.2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1001:7769</text:p>
          </table:table-cell>
          <table:table-cell office:value-type="string" table:style-name="ce9">
            <text:p>630 132.5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31:1898</text:p>
          </table:table-cell>
          <table:table-cell office:value-type="string" table:style-name="ce9">
            <text:p>479 823.4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2:0050610:107</text:p>
          </table:table-cell>
          <table:table-cell office:value-type="string" table:style-name="ce9">
            <text:p>49 813.8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2:0050610:110</text:p>
          </table:table-cell>
          <table:table-cell office:value-type="string" table:style-name="ce9">
            <text:p>58 301.7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2:0050610:113</text:p>
          </table:table-cell>
          <table:table-cell office:value-type="string" table:style-name="ce9">
            <text:p>69 280.6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2:0050610:125</text:p>
          </table:table-cell>
          <table:table-cell office:value-type="string" table:style-name="ce9">
            <text:p>102 105.4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2:0050610:154</text:p>
          </table:table-cell>
          <table:table-cell office:value-type="string" table:style-name="ce9">
            <text:p>20 758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2:0050610:163</text:p>
          </table:table-cell>
          <table:table-cell office:value-type="string" table:style-name="ce9">
            <text:p>50 565.0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2:0050610:84</text:p>
          </table:table-cell>
          <table:table-cell office:value-type="string" table:style-name="ce9">
            <text:p>135 661.7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2:0050610:88</text:p>
          </table:table-cell>
          <table:table-cell office:value-type="string" table:style-name="ce9">
            <text:p>77 887.2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2:0050610:95</text:p>
          </table:table-cell>
          <table:table-cell office:value-type="string" table:style-name="ce9">
            <text:p>102 626.0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20407</text:p>
          </table:table-cell>
          <table:table-cell office:value-type="string" table:style-name="ce9">
            <text:p>21 569 065.9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1202:351</text:p>
          </table:table-cell>
          <table:table-cell office:value-type="string" table:style-name="ce9">
            <text:p>3 987 040.2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1202:352</text:p>
          </table:table-cell>
          <table:table-cell office:value-type="string" table:style-name="ce9">
            <text:p>4 039 848.7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50:676</text:p>
          </table:table-cell>
          <table:table-cell office:value-type="string" table:style-name="ce9">
            <text:p>5 438 015.7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3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4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5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6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7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7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8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8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8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8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8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8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8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8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8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9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9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9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9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9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9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9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5:1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5: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5:2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5:3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7:2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307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309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309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309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5:2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5:2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5: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5:2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5:2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5:2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5:2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2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5: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5:2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5: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5: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5:5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5: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5:5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5:5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6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6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6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6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6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6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6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6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6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6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6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6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6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6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6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601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7:4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3:10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203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203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203:2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203: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203:6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203:7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203:7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203:7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3:7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203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203:8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203:8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203:8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203:8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203:9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203:9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203:9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203:9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203:9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203:9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3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3:2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3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16:1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16:11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16:2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16:3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201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201: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201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201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201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201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201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201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201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201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201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201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201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201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201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201: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201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201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201: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201: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201:1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201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201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201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201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201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201: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201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201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201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201: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201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201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201: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201: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201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201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201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201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201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201: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201: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201: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201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201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201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201: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201: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201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201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201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201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201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201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202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202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202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202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202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202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202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202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202:1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202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202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202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202: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202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202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202:1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202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202:1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202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202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202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202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202:1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202: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202:1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202: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202:1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202: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202:1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202:1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202: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202:1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202: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202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202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202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202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202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202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202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202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202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202: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202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202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202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202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202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203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203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203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203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203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203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203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203: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203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203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203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203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203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203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203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203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203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203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203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203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203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203: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203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203: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203: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203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203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203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203:1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203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203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203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203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203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203:1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203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203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203: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203:1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203: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203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203:1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203: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203: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203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203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203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203: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203: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203: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203: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203: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203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203: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203:1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203: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203: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203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20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203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203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203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203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203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203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203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203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203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203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203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203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203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203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203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203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204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204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205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205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205: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205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205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205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205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205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205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205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205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205: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205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205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205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205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205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205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205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205: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205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205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205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205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205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205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205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205:1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205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205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205:1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205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205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205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205: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205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205: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205:1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205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205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205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205:1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205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205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205:1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205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205: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205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205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205: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205: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205:2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205:2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205: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205: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205:3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205:3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50205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50205: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50205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50205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50205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205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205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205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50205: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50205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50205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50205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50205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50205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50205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50205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50206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50206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50206: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50206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50206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50206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50206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50206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206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206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206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206: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206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50206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50206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50206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50206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50206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50206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50206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50206:1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50206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50206: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50206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50206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50206: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50206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50206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50206: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50206: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50206:1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50206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50206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50206:1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50206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50206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50206:1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50206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50206: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50206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50206:1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50206: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206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206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206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206: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206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206:1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206: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206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206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206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206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206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206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206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50206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50206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50206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50206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50206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50206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50206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50206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50206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50206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50206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50206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50206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50206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50206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50206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50206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50206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50206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000000:56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10711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10712:2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10727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51302:1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803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80503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80504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80504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80504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80505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80505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80505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80505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80505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80505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80505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80505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80505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80505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80505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80505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80505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80505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80505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80505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80505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80505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80505:1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80505: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80505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80505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80505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80505: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80505: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80505: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80505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80505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80505: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80505: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80505:1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80505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80505: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80505:2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80505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80505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80505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80505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80505: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80505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80505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80505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80505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80505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80505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80505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80505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80505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80505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80505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80505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80505: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80505: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80505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80505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80505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80505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80505: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80505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80505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80505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80505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80505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80505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80505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80511: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80702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0402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0402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0402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0402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0402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0402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0402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404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404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404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404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404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404: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404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404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404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404: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404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404: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404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404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404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404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404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404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404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404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404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404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404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0404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0404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0404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404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0404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0404: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404: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404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404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0404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0404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405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405: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0405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0405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0408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0408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0409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0409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0409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0409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0412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0412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0412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0412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0412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0412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0412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415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804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805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902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925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1204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1413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01:6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12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206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206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209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212:1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226:6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302:4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01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16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30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54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536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113: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114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114:6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130: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137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139:3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203: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254:1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301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312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313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313: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313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313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313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313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31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313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313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313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313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313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313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313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313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313: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313: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313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313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313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313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313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313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323: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323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323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323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323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323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323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331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331:2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331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331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331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331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331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331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334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336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336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336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422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426:6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512:1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521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615: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618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618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647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40104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40104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40104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40104: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40104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40104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40104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40104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40104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40104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40104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40104:1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40104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40104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40104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40104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40104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40104: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40104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40104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40104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40104: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40104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40104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40104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40104: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40104: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40104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40104:1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40104: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40104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40104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40104: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40104:2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40104: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40104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40104: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40104:2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40104:2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40104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40104: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40104:2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40104:2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40104:2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40104:2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40104: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40104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40104:2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40104: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40104:2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40104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40104:2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40104: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40104:2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40104:2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40104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40104:2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40104:2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40104:2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40104:2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40104:2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40104:2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40104:2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40104:2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40104:2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40104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40104:2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40104:2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40104: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40104:2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40104:2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40104:2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40104: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40104:2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40104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40104:2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40104:2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40104:2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40104: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40104:2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40104:2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40104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40104: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40104:2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40104:2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40104:2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40104: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40104:2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40104: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40104: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40104: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40104:2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40104: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40104:2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40104: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40104: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40104: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40104:2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40104:2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40104:2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40104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40104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40104:3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40104:3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40104:3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40104:3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40104:3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40104:3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40104:3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40104: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40104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40104:3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40104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40104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40104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40104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40104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40104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40104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40104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40104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40104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40104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40104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40104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40104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40104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40104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40104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40104: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40104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40104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40104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40104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40104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40104: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40104: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40104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40104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40104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40104: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40104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40104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40104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40104: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40104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40104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40104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40135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40135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40135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40135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40135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40135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40211: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40218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40318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54:0010206: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54:0020215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54:0020307: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61:0000000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62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2007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2007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2007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2007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2007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2007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2007: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2007:34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2007:37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2007:37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2007:37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2007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2007:43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2007:43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2007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2007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2007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2007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2009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2012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2013:3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2013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2013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2013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2018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2028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2028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01:28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01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03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03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03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03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03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03:24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03:2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03:24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03:24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03:2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03:25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03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03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03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03:29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03:29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03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03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03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03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03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03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03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03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03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03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03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03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03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03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03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03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03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03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03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03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03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03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03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03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03: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03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03: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03: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03: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03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03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03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03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03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05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24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12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12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12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12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12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12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12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12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12:50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12:56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12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12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12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12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12: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18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18: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18: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18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18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18:62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18:69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18:7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18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18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18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18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30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30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30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30:40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30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30:4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30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30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30: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31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5004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5004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6007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6029:22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6029:22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1004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6002:129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4008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4008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4008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4010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4010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4011: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5006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5006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5006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5006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5006: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5006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5006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5006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5007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5007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5007:38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5007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5007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5007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5007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5007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15007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18012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18012:28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24029: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4029:44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4029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24029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25005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25005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25005:12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25005:13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25005:13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25005:13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25005:13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25005:1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25005:13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25005:1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25005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25014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25014:1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25014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25014:1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25014:1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25017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2004:87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2016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2016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2016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2016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2016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2016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2016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2016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2016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2016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2016: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2016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2016: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2016:88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2016:9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2016:9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6001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6001:10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6001:10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6001:1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6001:10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6001:10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6001:10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6001:10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6001:1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6001:10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6001:10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6001:10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6001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6001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6001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6001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6001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6001:3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6001:36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6001:36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6001:36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6001:36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6001:36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6001:37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6001:37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6001:39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6001:39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6001:39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6001:4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6001:4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6001:4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6001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6001:45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6001:46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6001: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6001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6001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6001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6001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6001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6001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6001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6001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6001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6001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6001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6001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6004: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6005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6006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6013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6013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6013:116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6013:126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6013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6013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6013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6013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6013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6013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6013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6013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6013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6013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6013: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6013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6014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6015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0000:58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08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2003:26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2005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2005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2005:1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2005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2006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2006:2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2007:1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2007:10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2007:10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2007:1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07:127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2007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2007: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2007:137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2007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2007:150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2007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2007: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2007: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2007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2007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2007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2007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07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10: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12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12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2012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2012:1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2012:10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2012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2012: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2012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2012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2012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2012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2012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2012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2012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2012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2012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2012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2012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2012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2012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2012:1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2012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2012: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2012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2012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2012: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2012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2012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2012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2012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2012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2012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2012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2012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2012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2012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2012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2012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2012: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2012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2012:80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2012:8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2012:83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2012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2012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2018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2018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2018: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2019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2019:1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2019:10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2019:10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2019:10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2019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2019:10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2019:10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2019:1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2019:10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2019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2019: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2019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2019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2019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2019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2019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2019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2019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2019: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2019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2019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2019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2019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2019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2019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2019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2019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2019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2019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2019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2019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2019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2019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2019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2019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2019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2019: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2019: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2019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2019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2019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2019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2019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2019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2019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2019:89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2019: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2019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2019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2019:93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2019:9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2019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2019:95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2019:96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2019:96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2019:99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2019:99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2021:10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2021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3002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3002:18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02:18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3002:18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3002:18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3002:18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3002:22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3002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3002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3002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3002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3002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3002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3002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3002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3002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3002: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07:10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6000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6000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6000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6000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6000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6000: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6000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6001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6002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6002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6002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6003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6003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6003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6003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6003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6003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6003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6003:69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6003:7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6003:7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6003:7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6003:7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6003:72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6003:73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6003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1004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2005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2005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2005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2005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2006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2006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2006:1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2006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2006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2006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2006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2006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2006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2006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2006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2006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2006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2006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2006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2006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2006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2006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2006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2006:4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2006:49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2006:50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2006: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2006:5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2006:5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2006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2006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2006:76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2006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2007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2007: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2007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3000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3000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3004: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3005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3005:169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3005:169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3005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3005:170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3005:170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3005: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3005:180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3005:180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3005:180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3005:180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3005:180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3005:180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3005:180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3005:18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3005:184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3005:184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3005:184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3005:184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3005:184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3005:185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3005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3005: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3005:2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3005:2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3005:2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3005:2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3005:2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3005:2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3005:2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3005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3005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3005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3005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3005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3005: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3005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4001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4001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4002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4002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4003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4003:10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4003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400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4003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4003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5007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5007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5007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5007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5007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5007:69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5007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5007: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5007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5007: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5007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5008: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5009: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5011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5011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5011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5011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5011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5011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5011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5011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5011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5011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5011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5011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5011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5011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5011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5011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5011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5011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5011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5011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5011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5011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5011:8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5011:8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5011:8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5011:8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5011:84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5011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5011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5011:88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5011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5011: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5011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5011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0000:47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3016:18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7003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8007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8007:83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8007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12000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12000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12000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12000:2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12000:3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12000:3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12000:3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12000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12000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12000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12000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12000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12010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12013:52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12014:70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12015:10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12015:10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12015:1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12015:10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12015:10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12015:10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12015:10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12015:10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12015:10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12015:10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12015:1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12015:1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12015:1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12015:10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12015:10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12015:10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12015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12015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12015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12015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12015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12015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12015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12015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12015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12015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12015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12015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12015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12015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12015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12015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12015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12015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12015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12015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12015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12015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12015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12015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12015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12015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12015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12015:7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12015:70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12015:70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12015:7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12015:70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12015:70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12015:70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12015:70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12015:7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12015:71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12015:7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12015:7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12015:7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12015:7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12015:71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12015:72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12015:7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12015:72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12015:7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12015:72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12015:72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12015:72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12015:72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12015:72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12015:7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12015:72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12015:74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12015:74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12015:74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12015:74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12015:74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12015:75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12015:75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12015:75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12015:75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12015:7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12015:75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12015:75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12015:75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12015:75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12015:7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12015:75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12015:76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12015:76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12015:76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12015:76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12015:76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12015:7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12015:79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12015:79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12015:79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12015:79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12015:79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12015:79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12015:79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12015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08001:111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08006:119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09001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09001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09001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09001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09001:23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09001:23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09001:2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09001:2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09001:24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09001:24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09001:24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09001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2011:9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4004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4008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4008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500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5003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5003: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5003:314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5003:319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5003: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5003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5003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5003: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5003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6000: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7002:4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2017:1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5002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5002:1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5002:10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5002:10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5002:10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5002:10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5002:1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5002:10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5002:10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5002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5002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5002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5002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5002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5002: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5002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5002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5002: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5002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5002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5002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5002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5002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5002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5002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5002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5002:1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5002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5002:1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5002:1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5002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5002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5002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5002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5002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5002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5002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5002: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5002: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5002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5002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5002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5002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5002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5002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5002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5002: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5002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5002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5002: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5002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5002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5002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5002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5002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5002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5002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5002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5002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5002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5002:50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5002: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5002:5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5002:52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5002:52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5002:5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5002:5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5002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5002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5002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5002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5002:63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5002:63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5002:64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5002: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5002:65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5002:65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5002:65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5002:65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5002:65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5002:65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5002:65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5002:6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5002:65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5002:65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5002:6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5002: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5002: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5002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5002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5002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5002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5002: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5002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5002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5002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5002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5002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5002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5002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5002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5002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5002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9008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9013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9013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901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9013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9014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9014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9014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9014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9014: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9014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9014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9014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9014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9014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9014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9014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9014: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9015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9015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9016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9018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9018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9019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9019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1001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1001:1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1001:1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1001:11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1001:13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1001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1002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1003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1004: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1005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1012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1023: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1023: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1023:4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3000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3011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3011:1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3011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3014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3014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3015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3023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4007:57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4010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4010:35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4010: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4010: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4010: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4010: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4011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4011: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4011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4011: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4011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4011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4011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4011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4011: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4011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4011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4014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4014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4014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4015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4015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4015: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4015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4015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4018: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4018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4018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4021:2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4021:6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4021:64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4021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5006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5006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5007:1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5012:53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5012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000000:10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000000:10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000000:1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000000:1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000000:116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000000:116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000000:119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000000:12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000000:130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000000:1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000000:13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000000:14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000000:14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000000:157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000000:157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000000:15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000000:158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000000:158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000000:158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000000:15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000000:1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000000:17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000000:17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000000:18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000000:19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000000:19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000000:19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000000:19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000000:2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000000:2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000000:2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000000:2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000000:23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000000:24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000000:24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000000:24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000000:25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000000:26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000000:26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000000:26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000000:28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000000:28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000000:28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000000:28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000000: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000000:2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000000:30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000000: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000000:3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000000:3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000000:32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000000:32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000000:3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000000:3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000000:3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000000: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000000: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000000: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000000:4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000000:5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000000:5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000000:5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000000:5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000000:6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000000:6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000000:6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000000:7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000000:7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000000:7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000000:8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000000:8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000000: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000000:96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000000:9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000000:98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000000:98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000000:98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10206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10206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20116:4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20203:19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20203:19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20203:20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20203:25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20203:25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20203: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20203:3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20203:3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20203:3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20303:7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20316:203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20316:203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20316:20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20316:204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20316:204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20316:204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20316:204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20316:204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20316:204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20316:204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20316:204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20316:204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20316:204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20316:204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20316:204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20316:42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20316:42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40310: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50201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50201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50201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50201: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50201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50201: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50201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50201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50201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50201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50201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50201: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50201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50202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50202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50202: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50202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50202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50203: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50203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50203: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50203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50203: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50203: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50203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50203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50205:1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50205:12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50205:1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50205:12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50205:1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50205:12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50205:12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50205:1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50205:12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150205:1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150205:12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150205:1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150205:12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50205:16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50205:16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50205:16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50206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50206: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50206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50206:1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50206: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50206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50206:1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50206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150206:4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150206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150206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150206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150206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000000:358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901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1:0151005:7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1:0151902:5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00000:1053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00000: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00000:5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20101:1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20101:2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20229:7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20330:16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3031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30313:2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30313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30434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30532: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40104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40104: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40104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40104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40104: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40104: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40104: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40104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40104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40104: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40104: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40104: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40104: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40104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40104:1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40104:1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40104: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40104:1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40104:1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40104: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40104: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40104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40104: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40104: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40104:2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40104: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40104:2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40104:2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40104:2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40104: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40104:2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40104:2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40104:5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40104:5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40104:5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40104:5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40104: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40104: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40104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40104: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40104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40135: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40303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9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d115dff8e9c4c8ceaffa4e73548cbf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9-15T13:50:26Z</meta:creation-date>
    <dc:date>2021-09-15T14:03:35Z</dc:date>
  </office:meta>
</office:document-meta>
</file>