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198</text:p>
          </table:table-cell>
          <table:table-cell table:number-columns-repeated="3" table:style-name="ce3"/>
          <table:table-cell office:value-type="date" office:date-value="2021-09-15T00:00:00" table:style-name="ce4">
            <text:p>15.09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4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232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170405:224</text:p>
          </table:table-cell>
          <table:table-cell office:value-type="string" table:style-name="ce9">
            <text:p>3 632 045.47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2:0013006:3053</text:p>
          </table:table-cell>
          <table:table-cell office:value-type="string" table:style-name="ce9">
            <text:p>3 145 192 720.67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7:0017002:4842</text:p>
          </table:table-cell>
          <table:table-cell office:value-type="string" table:style-name="ce9">
            <text:p>5 520 059.80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8:0002016:4478</text:p>
          </table:table-cell>
          <table:table-cell office:value-type="string" table:style-name="ce9">
            <text:p>2 399 018.69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9:0005012:1185</text:p>
          </table:table-cell>
          <table:table-cell office:value-type="string" table:style-name="ce9">
            <text:p>598 055 090.99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17:0100206:64</text:p>
          </table:table-cell>
          <table:table-cell office:value-type="string" table:style-name="ce9">
            <text:p>6 122 747.90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17:0120107:655</text:p>
          </table:table-cell>
          <table:table-cell office:value-type="string" table:style-name="ce9">
            <text:p>4 194 497.42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17:0120116:413</text:p>
          </table:table-cell>
          <table:table-cell office:value-type="string" table:style-name="ce9">
            <text:p>4 461 076.05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17:0140310:741</text:p>
          </table:table-cell>
          <table:table-cell office:value-type="string" table:style-name="ce9">
            <text:p>1 764 410.86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18:0170803:841</text:p>
          </table:table-cell>
          <table:table-cell office:value-type="string" table:style-name="ce9">
            <text:p>417 166.76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18:0180702:328</text:p>
          </table:table-cell>
          <table:table-cell office:value-type="string" table:style-name="ce9">
            <text:p>3 391 808.20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8:0190803:158</text:p>
          </table:table-cell>
          <table:table-cell office:value-type="string" table:style-name="ce9">
            <text:p>8 210 401.06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8:0190905:391</text:p>
          </table:table-cell>
          <table:table-cell office:value-type="string" table:style-name="ce9">
            <text:p>1 451 576.44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8:0191416:325</text:p>
          </table:table-cell>
          <table:table-cell office:value-type="string" table:style-name="ce9">
            <text:p>2 852 536.60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9:0010206:335</text:p>
          </table:table-cell>
          <table:table-cell office:value-type="string" table:style-name="ce9">
            <text:p>3 681 823.74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9:0020307:703</text:p>
          </table:table-cell>
          <table:table-cell office:value-type="string" table:style-name="ce9">
            <text:p>4 747 071.64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20:0020421:218</text:p>
          </table:table-cell>
          <table:table-cell office:value-type="string" table:style-name="ce9">
            <text:p>8 801 392.88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21:0110711:355</text:p>
          </table:table-cell>
          <table:table-cell office:value-type="string" table:style-name="ce9">
            <text:p>994 269.09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21:0110727:370</text:p>
          </table:table-cell>
          <table:table-cell office:value-type="string" table:style-name="ce9">
            <text:p>1 094 884.02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21:0140503:1890</text:p>
          </table:table-cell>
          <table:table-cell office:value-type="string" table:style-name="ce9">
            <text:p>1 623 320.79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21:0151005:1768</text:p>
          </table:table-cell>
          <table:table-cell office:value-type="string" table:style-name="ce9">
            <text:p>3 905 199.00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21:0151302:1388</text:p>
          </table:table-cell>
          <table:table-cell office:value-type="string" table:style-name="ce9">
            <text:p>1 306 291.78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21:0151902:1919</text:p>
          </table:table-cell>
          <table:table-cell office:value-type="string" table:style-name="ce9">
            <text:p>2 422 806.38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22:0020101:3005</text:p>
          </table:table-cell>
          <table:table-cell office:value-type="string" table:style-name="ce9">
            <text:p>5 180 144.26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22:0020101:3085</text:p>
          </table:table-cell>
          <table:table-cell office:value-type="string" table:style-name="ce9">
            <text:p>3 309 137.61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2:0020206:354</text:p>
          </table:table-cell>
          <table:table-cell office:value-type="string" table:style-name="ce9">
            <text:p>439 088.19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2:0020212:358</text:p>
          </table:table-cell>
          <table:table-cell office:value-type="string" table:style-name="ce9">
            <text:p>3 957 859.58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2:0020229:3145</text:p>
          </table:table-cell>
          <table:table-cell office:value-type="string" table:style-name="ce9">
            <text:p>240 428.03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2:0020302:613</text:p>
          </table:table-cell>
          <table:table-cell office:value-type="string" table:style-name="ce9">
            <text:p>319 106.57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2:0030254:935</text:p>
          </table:table-cell>
          <table:table-cell office:value-type="string" table:style-name="ce9">
            <text:p>1 267 876.94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2:0030422:340</text:p>
          </table:table-cell>
          <table:table-cell office:value-type="string" table:style-name="ce9">
            <text:p>1 963 852.19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2:0040110:67</text:p>
          </table:table-cell>
          <table:table-cell office:value-type="string" table:style-name="ce9">
            <text:p>1 725 445.67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2:0040303:632</text:p>
          </table:table-cell>
          <table:table-cell office:value-type="string" table:style-name="ce9">
            <text:p>1 137 420.86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1:0003018:4472</text:p>
          </table:table-cell>
          <table:table-cell office:value-type="string" table:style-name="ce9">
            <text:p>7 192 959.98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4046:5286</text:p>
          </table:table-cell>
          <table:table-cell office:value-type="string" table:style-name="ce9">
            <text:p>826 206.35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5016:3800</text:p>
          </table:table-cell>
          <table:table-cell office:value-type="string" table:style-name="ce9">
            <text:p>2 770 733.63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2:0013006:3521</text:p>
          </table:table-cell>
          <table:table-cell office:value-type="string" table:style-name="ce9">
            <text:p>264 519 812.89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2:0013006:3522</text:p>
          </table:table-cell>
          <table:table-cell office:value-type="string" table:style-name="ce9">
            <text:p>12 924 420.83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2:0013006:3523</text:p>
          </table:table-cell>
          <table:table-cell office:value-type="string" table:style-name="ce9">
            <text:p>13 604 653.50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2:0013006:3524</text:p>
          </table:table-cell>
          <table:table-cell office:value-type="string" table:style-name="ce9">
            <text:p>13 876 746.57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2:0013006:3525</text:p>
          </table:table-cell>
          <table:table-cell office:value-type="string" table:style-name="ce9">
            <text:p>40 324 192.97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2:0013006:3526</text:p>
          </table:table-cell>
          <table:table-cell office:value-type="string" table:style-name="ce9">
            <text:p>27 426 981.46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2:0013006:3527</text:p>
          </table:table-cell>
          <table:table-cell office:value-type="string" table:style-name="ce9">
            <text:p>16 869 770.34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2:0020004:2422</text:p>
          </table:table-cell>
          <table:table-cell office:value-type="string" table:style-name="ce9">
            <text:p>4 933 690.02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2:0021006:2882</text:p>
          </table:table-cell>
          <table:table-cell office:value-type="string" table:style-name="ce9">
            <text:p>138 841 971.50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3:0003015:3170</text:p>
          </table:table-cell>
          <table:table-cell office:value-type="string" table:style-name="ce9">
            <text:p>62 526 632.80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3:0006010:9232</text:p>
          </table:table-cell>
          <table:table-cell office:value-type="string" table:style-name="ce9">
            <text:p>1 596 199.50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3:0009004:8996</text:p>
          </table:table-cell>
          <table:table-cell office:value-type="string" table:style-name="ce9">
            <text:p>9 007 118.97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3:0010009:3391</text:p>
          </table:table-cell>
          <table:table-cell office:value-type="string" table:style-name="ce9">
            <text:p>499 423.67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5:0001001:6418</text:p>
          </table:table-cell>
          <table:table-cell office:value-type="string" table:style-name="ce9">
            <text:p>1 624 282.66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5:0001001:6419</text:p>
          </table:table-cell>
          <table:table-cell office:value-type="string" table:style-name="ce9">
            <text:p>1 934 538.90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5:0001020:3932</text:p>
          </table:table-cell>
          <table:table-cell office:value-type="string" table:style-name="ce9">
            <text:p>8 338 616.55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5:0007001:8959</text:p>
          </table:table-cell>
          <table:table-cell office:value-type="string" table:style-name="ce9">
            <text:p>1 362 517.17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5:0007001:8960</text:p>
          </table:table-cell>
          <table:table-cell office:value-type="string" table:style-name="ce9">
            <text:p>1 269 531.38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5:0007001:8961</text:p>
          </table:table-cell>
          <table:table-cell office:value-type="string" table:style-name="ce9">
            <text:p>1 398 372.89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5:0007005:11071</text:p>
          </table:table-cell>
          <table:table-cell office:value-type="string" table:style-name="ce9">
            <text:p>1 096 301.35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5:0008004:7908</text:p>
          </table:table-cell>
          <table:table-cell office:value-type="string" table:style-name="ce9">
            <text:p>7 029 790.12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6:0002013:4304</text:p>
          </table:table-cell>
          <table:table-cell office:value-type="string" table:style-name="ce9">
            <text:p>17 504 772.77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6:0004004:10119</text:p>
          </table:table-cell>
          <table:table-cell office:value-type="string" table:style-name="ce9">
            <text:p>49 523 306.20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6:0005011:4595</text:p>
          </table:table-cell>
          <table:table-cell office:value-type="string" table:style-name="ce9">
            <text:p>739 064.58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6:0007004:7736</text:p>
          </table:table-cell>
          <table:table-cell office:value-type="string" table:style-name="ce9">
            <text:p>718 034.07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6:0007004:7737</text:p>
          </table:table-cell>
          <table:table-cell office:value-type="string" table:style-name="ce9">
            <text:p>973 173.08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7:0006002:6605</text:p>
          </table:table-cell>
          <table:table-cell office:value-type="string" table:style-name="ce9">
            <text:p>557 896.09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7:0009004:11365</text:p>
          </table:table-cell>
          <table:table-cell office:value-type="string" table:style-name="ce9">
            <text:p>4 434 567.89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7:0013002:4435</text:p>
          </table:table-cell>
          <table:table-cell office:value-type="string" table:style-name="ce9">
            <text:p>12 508 039.42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7:0013003:21360</text:p>
          </table:table-cell>
          <table:table-cell office:value-type="string" table:style-name="ce9">
            <text:p>23 068 040.07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8:0004001:6656</text:p>
          </table:table-cell>
          <table:table-cell office:value-type="string" table:style-name="ce9">
            <text:p>30 590 152.46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8:0004001:6657</text:p>
          </table:table-cell>
          <table:table-cell office:value-type="string" table:style-name="ce9">
            <text:p>15 111 323.53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8:0004001:6658</text:p>
          </table:table-cell>
          <table:table-cell office:value-type="string" table:style-name="ce9">
            <text:p>10 956 643.90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8:0004001:6659</text:p>
          </table:table-cell>
          <table:table-cell office:value-type="string" table:style-name="ce9">
            <text:p>54 608 810.14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8:0004001:6660</text:p>
          </table:table-cell>
          <table:table-cell office:value-type="string" table:style-name="ce9">
            <text:p>36 196 166.96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8:0004001:6661</text:p>
          </table:table-cell>
          <table:table-cell office:value-type="string" table:style-name="ce9">
            <text:p>4 142 221.83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8:0009011:3819</text:p>
          </table:table-cell>
          <table:table-cell office:value-type="string" table:style-name="ce9">
            <text:p>15 482 657.86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8:0010004:18677</text:p>
          </table:table-cell>
          <table:table-cell office:value-type="string" table:style-name="ce9">
            <text:p>255 590.67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8:0010004:18678</text:p>
          </table:table-cell>
          <table:table-cell office:value-type="string" table:style-name="ce9">
            <text:p>368 526.08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8:0010004:18679</text:p>
          </table:table-cell>
          <table:table-cell office:value-type="string" table:style-name="ce9">
            <text:p>416 077.83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8:0010011:9344</text:p>
          </table:table-cell>
          <table:table-cell office:value-type="string" table:style-name="ce9">
            <text:p>12 973 311.73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9:0002016:2472</text:p>
          </table:table-cell>
          <table:table-cell office:value-type="string" table:style-name="ce9">
            <text:p>8 640 143.78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9:0003021:10253</text:p>
          </table:table-cell>
          <table:table-cell office:value-type="string" table:style-name="ce9">
            <text:p>8 505 408.24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7:0110205:19793</text:p>
          </table:table-cell>
          <table:table-cell office:value-type="string" table:style-name="ce9">
            <text:p>3 758 186.91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7:0110205:19794</text:p>
          </table:table-cell>
          <table:table-cell office:value-type="string" table:style-name="ce9">
            <text:p>8 006 974.57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7:0110205:19795</text:p>
          </table:table-cell>
          <table:table-cell office:value-type="string" table:style-name="ce9">
            <text:p>4 915 264.16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7:0110205:19796</text:p>
          </table:table-cell>
          <table:table-cell office:value-type="string" table:style-name="ce9">
            <text:p>3 767 443.53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7:0110205:19798</text:p>
          </table:table-cell>
          <table:table-cell office:value-type="string" table:style-name="ce9">
            <text:p>5 877 952.43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7:0110205:19799</text:p>
          </table:table-cell>
          <table:table-cell office:value-type="string" table:style-name="ce9">
            <text:p>4 850 467.83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7:0110205:19801</text:p>
          </table:table-cell>
          <table:table-cell office:value-type="string" table:style-name="ce9">
            <text:p>3 934 062.65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7:0110205:19802</text:p>
          </table:table-cell>
          <table:table-cell office:value-type="string" table:style-name="ce9">
            <text:p>3 795 213.38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7:0110205:19803</text:p>
          </table:table-cell>
          <table:table-cell office:value-type="string" table:style-name="ce9">
            <text:p>8 016 231.19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7:0110205:19806</text:p>
          </table:table-cell>
          <table:table-cell office:value-type="string" table:style-name="ce9">
            <text:p>5 961 261.99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7:0110205:19810</text:p>
          </table:table-cell>
          <table:table-cell office:value-type="string" table:style-name="ce9">
            <text:p>3 943 319.27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7:0110205:19811</text:p>
          </table:table-cell>
          <table:table-cell office:value-type="string" table:style-name="ce9">
            <text:p>3 804 470.00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7:0110205:22574</text:p>
          </table:table-cell>
          <table:table-cell office:value-type="string" table:style-name="ce9">
            <text:p>262 686.08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7:0110205:35819</text:p>
          </table:table-cell>
          <table:table-cell office:value-type="string" table:style-name="ce9">
            <text:p>582 827.78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7:0110205:35820</text:p>
          </table:table-cell>
          <table:table-cell office:value-type="string" table:style-name="ce9">
            <text:p>4 653 515.52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7:0110205:35821</text:p>
          </table:table-cell>
          <table:table-cell office:value-type="string" table:style-name="ce9">
            <text:p>9 657 638.38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7:0110205:35822</text:p>
          </table:table-cell>
          <table:table-cell office:value-type="string" table:style-name="ce9">
            <text:p>1 097 355.42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7:0140218:770</text:p>
          </table:table-cell>
          <table:table-cell office:value-type="string" table:style-name="ce9">
            <text:p>2 079 235.11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20:0020425:2308</text:p>
          </table:table-cell>
          <table:table-cell office:value-type="string" table:style-name="ce9">
            <text:p>302 953.15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21:0140503:1055</text:p>
          </table:table-cell>
          <table:table-cell office:value-type="string" table:style-name="ce9">
            <text:p>1 118 582.17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22:0030511:246</text:p>
          </table:table-cell>
          <table:table-cell office:value-type="string" table:style-name="ce9">
            <text:p>85 457.09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0:0000000:68383</text:p>
          </table:table-cell>
          <table:table-cell office:value-type="string" table:style-name="ce9">
            <text:p>251 394.06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1:0002018:2930</text:p>
          </table:table-cell>
          <table:table-cell office:value-type="string" table:style-name="ce9">
            <text:p>134 652.33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1:0003001:3879</text:p>
          </table:table-cell>
          <table:table-cell office:value-type="string" table:style-name="ce9">
            <text:p>448 902.00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2:0001001:1415</text:p>
          </table:table-cell>
          <table:table-cell office:value-type="string" table:style-name="ce9">
            <text:p>41 919.92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2:0001002:1602</text:p>
          </table:table-cell>
          <table:table-cell office:value-type="string" table:style-name="ce9">
            <text:p>94 319.82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2:0003002:3242</text:p>
          </table:table-cell>
          <table:table-cell office:value-type="string" table:style-name="ce9">
            <text:p>74 069 545.09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2:0006002:16045</text:p>
          </table:table-cell>
          <table:table-cell office:value-type="string" table:style-name="ce9">
            <text:p>765 811.84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2:0007001:11664</text:p>
          </table:table-cell>
          <table:table-cell office:value-type="string" table:style-name="ce9">
            <text:p>253 054.58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2:0025016:1929</text:p>
          </table:table-cell>
          <table:table-cell office:value-type="string" table:style-name="ce9">
            <text:p>23 549 734.28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2:0025017:6133</text:p>
          </table:table-cell>
          <table:table-cell office:value-type="string" table:style-name="ce9">
            <text:p>19 181.96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4:0000000:5250</text:p>
          </table:table-cell>
          <table:table-cell office:value-type="string" table:style-name="ce9">
            <text:p>6 536 259.45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4:0003008:12784</text:p>
          </table:table-cell>
          <table:table-cell office:value-type="string" table:style-name="ce9">
            <text:p>266 373.44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4:0004007:14859</text:p>
          </table:table-cell>
          <table:table-cell office:value-type="string" table:style-name="ce9">
            <text:p>204 558.48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4:0004018:3002</text:p>
          </table:table-cell>
          <table:table-cell office:value-type="string" table:style-name="ce9">
            <text:p>1 019 858.40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4:0006002:6959</text:p>
          </table:table-cell>
          <table:table-cell office:value-type="string" table:style-name="ce9">
            <text:p>241 629.81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5:0000000:5955</text:p>
          </table:table-cell>
          <table:table-cell office:value-type="string" table:style-name="ce9">
            <text:p>184 691.84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5:0000000:5956</text:p>
          </table:table-cell>
          <table:table-cell office:value-type="string" table:style-name="ce9">
            <text:p>4 861 962.50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5:0000000:5957</text:p>
          </table:table-cell>
          <table:table-cell office:value-type="string" table:style-name="ce9">
            <text:p>6 914 885.84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5:0004001:2450</text:p>
          </table:table-cell>
          <table:table-cell office:value-type="string" table:style-name="ce9">
            <text:p>50 774.16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5:0004001:2451</text:p>
          </table:table-cell>
          <table:table-cell office:value-type="string" table:style-name="ce9">
            <text:p>98 869.92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5:0004002:7856</text:p>
          </table:table-cell>
          <table:table-cell office:value-type="string" table:style-name="ce9">
            <text:p>35 568.54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5:0004002:7857</text:p>
          </table:table-cell>
          <table:table-cell office:value-type="string" table:style-name="ce9">
            <text:p>89 465.87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5:0004002:7858</text:p>
          </table:table-cell>
          <table:table-cell office:value-type="string" table:style-name="ce9">
            <text:p>185 101.80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5:0004002:7859</text:p>
          </table:table-cell>
          <table:table-cell office:value-type="string" table:style-name="ce9">
            <text:p>513 668.16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5:0004002:7860</text:p>
          </table:table-cell>
          <table:table-cell office:value-type="string" table:style-name="ce9">
            <text:p>208 949.76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5:0004002:7861</text:p>
          </table:table-cell>
          <table:table-cell office:value-type="string" table:style-name="ce9">
            <text:p>1 091 475.00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5:0004002:7862</text:p>
          </table:table-cell>
          <table:table-cell office:value-type="string" table:style-name="ce9">
            <text:p>253 575.00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5:0004002:7863</text:p>
          </table:table-cell>
          <table:table-cell office:value-type="string" table:style-name="ce9">
            <text:p>134 603.60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5:0004003:9935</text:p>
          </table:table-cell>
          <table:table-cell office:value-type="string" table:style-name="ce9">
            <text:p>2 663 821.43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5:0004003:9936</text:p>
          </table:table-cell>
          <table:table-cell office:value-type="string" table:style-name="ce9">
            <text:p>30 487.32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5:0004003:9937</text:p>
          </table:table-cell>
          <table:table-cell office:value-type="string" table:style-name="ce9">
            <text:p>241 153.05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5:0004003:9938</text:p>
          </table:table-cell>
          <table:table-cell office:value-type="string" table:style-name="ce9">
            <text:p>700 852.32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5:0004003:9939</text:p>
          </table:table-cell>
          <table:table-cell office:value-type="string" table:style-name="ce9">
            <text:p>38 587.50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5:0004003:9940</text:p>
          </table:table-cell>
          <table:table-cell office:value-type="string" table:style-name="ce9">
            <text:p>5 203.68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5:0004003:9941</text:p>
          </table:table-cell>
          <table:table-cell office:value-type="string" table:style-name="ce9">
            <text:p>5 512.50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5:0004003:9942</text:p>
          </table:table-cell>
          <table:table-cell office:value-type="string" table:style-name="ce9">
            <text:p>49 612.50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6:0008007:8685</text:p>
          </table:table-cell>
          <table:table-cell office:value-type="string" table:style-name="ce9">
            <text:p>85 745.34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6:0008007:8686</text:p>
          </table:table-cell>
          <table:table-cell office:value-type="string" table:style-name="ce9">
            <text:p>1 838 761.18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9:0002026:11610</text:p>
          </table:table-cell>
          <table:table-cell office:value-type="string" table:style-name="ce9">
            <text:p>1 934 041.20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10:0001006:2073</text:p>
          </table:table-cell>
          <table:table-cell office:value-type="string" table:style-name="ce9">
            <text:p>95 384.71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22:0030415:407</text:p>
          </table:table-cell>
          <table:table-cell office:value-type="string" table:style-name="ce9">
            <text:p>338 357.12</text:p>
          </table:table-cell>
          <table:table-cell office:value-type="date" office:date-value="2021-09-08T00:00:00" table:style-name="ce8">
            <text:p>08.09.2021</text:p>
          </table:table-cell>
          <table:table-cell office:value-type="date" office:date-value="2021-09-02T00:00:00" table:style-name="ce8">
            <text:p>02.09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00101:143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6:0120507:28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6:0170103:60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6:0170103:96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7:0000000:168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1034:266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2020:102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4046:356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6019:100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2:0001005:206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2:0012002:110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2:0012002:110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2:0015012:100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3:0002020:923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3:0005013:563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4:0001006:517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4:0001008:106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4:0004010:102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5:0001001:109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5:0001013:101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5:0007001:101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5:0007005:105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6:0004004:104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6:0007004:103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6:0012012:175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6:0012015:109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7:0006002:105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7:0009004:104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7:0014008:107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7:0014008:108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7:0017001:149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7:0017002:171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8:0004001:104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8:0013007:105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9:0002031:100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9:0003023:111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9:0005004:110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17:0000000:507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17:0100211:118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17:0110205:1475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17:0120114:1999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17:0130406:77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18:0000000:3695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8:0170408:131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8:0170408:131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8:0170804:42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8:0171115:21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8:0171202:35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8:0180503:38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18:0190103:81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18:0190804:41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18:0191213:6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20:0020401: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20:0020441:43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20:0020471:66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21:0130204:40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21:0140403:38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22:0020226:116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22:0020604:14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22:0030106: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22:0030150:19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22:0030150:19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22:0030305:6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22:0030436:38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20203:719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7:0030203:37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61:0020272:11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61:0020272:12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0:0000000:1231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1:0001029:418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1:0004041:603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1:0006029:166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1:0006029:166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1:0006029:166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1:0006029:166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1:0006029:166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1:0006029:166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1:0006029:166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1:0006029:167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1:0006029:217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1:0006029:217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2:0024030:208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2:0025014:381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3:0002010:355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4:0001006:668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4:0002010:527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4:0004011:326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4:0006003:610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4:0006003:662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5:0001009:754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5:0001012:845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5:0004011:280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5:0006002:297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5:0010004:2774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5:0010004:2777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5:0010004:2778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5:0010004:2780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5:0010004:2782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5:0010004:2792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5:0010004:2793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5:0010004:2798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5:0010004:2801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5:0010004:2803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5:0010004:2804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5:0010004:2809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5:0010004:2811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5:0010004:2814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5:0010004:2817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5:0010004:2827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5:0010004:2835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5:0010004:2838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5:0010004:2850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5:0010004:2857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5:0010004:2862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5:0010004:2866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5:0010004:2971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5:0010004:2995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5:0010004:3005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5:0010004:3007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5:0010004:3011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5:0010004:3013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5:0010004:3016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5:0010004:3042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5:0010009:652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6:0000000:324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6:0002011:203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7:0005005:462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7:0013003:489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7:0014010:1182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8:0002007:151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8:0002021:506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8:0009026:301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8:0009026:328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8:0009026:328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8:0009026:328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8:0009026:329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8:0011003:336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8:0011003:336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9:0001010:406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9:0005011:356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9:0006010:622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10:0002002:337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10:0002002:851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10:0004001:195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10:0004001:562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10:0004006:134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10:0004006:140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10:0004006:141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10:0005003:408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10:0006002:310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10:0006003:390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17:0110205:1979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17:0110205:1980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17:0110205:1980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17:0110205:1980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17:0110205:1980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17:0110205:1980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17:0110205:2032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17:0110205:2095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17:0110205:2105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17:0110205:2224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17:0110205:2227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17:0110205:2227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17:0110205:2227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17:0110205:2228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17:0110205:2228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17:0110205:2228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17:0110205:2228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17:0110205:2228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17:0110205:2228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17:0110205:2228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17:0110205:2229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17:0110205:2229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17:0110205:2229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17:0110205:2229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17:0110205:2229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17:0110205:2229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17:0110205:2333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17:0110205:2334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17:0110205:2334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17:0110205:2338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17:0110205:2338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17:0110205:2338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17:0110205:2338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17:0110205:2338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17:0110205:2338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17:0110205:2339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17:0110205:2339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17:0110205:2339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17:0110205:2339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17:0110205:2339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17:0110205:2339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17:0110205:2432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17:0130206:200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17:0130206:227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17:0130206:227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17:0130206:236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17:0130206:253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17:0130206:253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17:0130206:253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17:0130206:253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17:0130206:253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17:0130206:253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17:0130206:254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17:0130206:254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17:0130206:254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17:0130206:254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17:0130206:254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17:0130206:254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17:0130206:254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17:0130206:254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17:0130206:254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17:0130206:255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17:0130206:255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17:0130206:255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17:0130206:255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17:0130206:255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17:0130206:255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17:0130206:255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17:0130206:255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17:0130206:255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17:0130206:256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17:0130206:256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17:0130206:256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17:0130206:256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17:0130206:256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17:0130206:256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17:0130206:256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17:0130206:256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17:0130206:256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17:0130206:257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17:0130206:257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17:0130206:257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17:0130206:257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17:0130206:257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17:0130206:257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17:0130206:257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17:0130206:257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17:0130206:257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17:0130206:258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17:0130206:258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17:0130206:258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17:0130206:258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17:0130206:258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17:0130206:258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17:0130206:258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17:0130206:258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17:0130206:258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17:0130206:259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17:0130206:259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17:0130206:259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17:0130206:259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17:0130206:259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17:0130206:259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17:0130206:259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17:0130206:259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17:0130206:259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17:0130206:260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17:0130206:260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17:0130206:260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17:0130206:260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17:0130206:260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17:0130206:260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17:0130206:260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17:0130206:260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17:0130206:260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17:0130206:261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17:0130206:261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17:0130206:261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17:0130206:261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17:0130206:261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17:0130206:261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17:0130206:261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17:0130206:261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17:0130206:262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17:0130206:262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17:0130206:262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17:0130206:262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17:0130206:262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17:0130206:262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17:0130206:262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17:0130206:262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17:0130206:262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17:0130206:263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17:0130206:263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17:0130206:263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17:0130206:263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17:0130206:263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17:0130206:263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17:0130206:263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17:0130206:263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17:0130206:263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17:0130206:264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17:0130206:264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17:0130206:264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17:0130206:336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17:0140116:1585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6:0120507:28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0:0000000:6829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0:0000000:6829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0:0000000:6830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0:0000000:6833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0:0000000:6833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0:0000000:6836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0:0000000:6837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0:0000000:6838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0:0000000:6838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0:0000000:6839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0:0000000:6839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0:0000000:6839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0:0000000:6840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0:0000000:6841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0:0000000:6841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0:0000000:6841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0:0000000:6841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0:0000000:6842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0:0000000:6842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0:0000000:6842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0:0000000:6842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0:0000000:6842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0:0000000:6843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0:0000000:6843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0:0000000:6843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0:0000000:6844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0:0000000:6844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0:0000000:6844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0:0000000:6844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0:0000000:6844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0:0000000:6845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0:0000000:6845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0:0000000:6846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0:0000000:6847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0:0000000:6848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0:0000000:6848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0:0000000:6849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0:0000000:6850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0:0000000:6850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0:0000000:6851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0:0000000:6852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0:0000000:6852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0:0000000:6853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0:0000000:6853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0:0000000:6854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0:0000000:6855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0:0000000:6855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0:0000000:6855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0:0000000:6855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0:0000000:6855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0:0000000:6856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0:0000000:6856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0:0000000:6856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0:0000000:6857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0:0000000:6857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0:0000000:6857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0:0000000:6857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0:0000000:6857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0:0000000:6858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0:0000000:6858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0:0000000:6858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0:0000000:6859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0:0000000:6861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0:0000000:6861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0:0000000:6861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0:0000000:6862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0:0000000:6864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0:0000000:6866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0:0000000:6866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0:0000000:6866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0:0000000:6866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0:0000000:6867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0:0000000:6867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0:0000000:6867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0:0000000:6868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0:0000000:6869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0:0000000:6869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0:0000000:6870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0:0000000:6870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0:0000000:6870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0:0000000:6870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0:0000000:6870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0:0000000:6870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0:0000000:6871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0:0000000:6871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0:0000000:6871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0:0000000:6871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0:0000000:6872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0:0000000:6872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0:0000000:6873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0:0000000:6873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0:0000000:6874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0:0000000:6876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0:0000000:6877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0:0000000:6878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0:0000000:6878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0:0000000:6882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0:0000000:6882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0:0000000:6883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0:0000000:6884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0:0000000:6884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0:0000000:6885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0:0000000:6885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0:0000000:6885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0:0000000:6885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0:0000000:6885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0:0000000:6886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0:0000000:6886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0:0000000:6886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0:0000000:6887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0:0000000:6887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0:0000000:6887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0:0000000:6887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0:0000000:6888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0:0000000:6889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0:0000000:6890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0:0000000:6893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0:0000000:6896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0:0000000:6896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0:0000000:6897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0:0000000:6897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0:0000000:6897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0:0000000:6897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0:0000000:6898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0:0000000:6898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0:0000000:6899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0:0000000:6899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0:0000000:6900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0:0000000:6900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0:0000000:6900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0:0000000:6900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0:0000000:6901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0:0000000:6901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0:0000000:6901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0:0000000:6902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0:0000000:6904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0:0000000:6907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0:0000000:6907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0:0000000:6908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0:0000000:6909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0:0000000:6909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0:0000000:6910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0:0000000:6910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0:0000000:6911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0:0000000:6913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0:0000000:6913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0:0000000:6914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0:0000000:6914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0:0000000:6915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0:0000000:6915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0:0000000:6915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0:0000000:6916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0:0000000:6916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0:0000000:6916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0:0000000:6917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0:0000000:6918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0:0000000:6921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0:0000000:6921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0:0000000:6922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0:0000000:6923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0:0000000:6923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0:0000000:6923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0:0000000:6924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0:0000000:6924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0:0000000:6925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0:0000000:6925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0:0000000:6926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0:0000000:6927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0:0000000:6927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0:0000000:6927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0:0000000:6927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0:0000000:6927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0:0000000:6927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0:0000000:6928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0:0000000:6928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0:0000000:6929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0:0000000:6929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0:0000000:6929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0:0000000:6930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0:0000000:6932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0:0000000:6932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0:0000000:6932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0:0000000:6933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0:0000000:6934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0:0000000:6934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0:0000000:6936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0:0000000:6939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0:0000000:6939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0:0000000:6939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0:0000000:6939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0:0000000:6940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0:0000000:6940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0:0000000:6943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0:0000000:6943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0:0000000:6943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0:0000000:6944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0:0000000:6945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0:0000000:6945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0:0000000:6946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0:0000000:6946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0:0000000:6946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0:0000000:6946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0:0000000:6947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0:0000000:6947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0:0000000:6948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0:0000000:6949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0:0000000:6949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0:0000000:6949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0:0000000:6950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0:0000000:6950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0:0000000:6950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0:0000000:6951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0:0000000:6951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0:0000000:6951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0:0000000:6952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0:0000000:6953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0:0000000:6953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0:0000000:6953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0:0000000:6953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0:0000000:6953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0:0000000:6954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0:0000000:6954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0:0000000:6954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0:0000000:6954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0:0000000:6954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0:0000000:6955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0:0000000:6955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0:0000000:6955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0:0000000:6955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0:0000000:6955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0:0000000:6960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0:0000000:6960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0:0000000:6960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0:0000000:6962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0:0000000:6962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0:0000000:6962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0:0000000:6962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0:0000000:6963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0:0000000:6963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0:0000000:6963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0:0000000:6963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0:0000000:6963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0:0000000:6964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0:0000000:6965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0:0000000:6967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0:0000000:6967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0:0000000:6968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0:0000000:6968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0:0000000:6968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0:0000000:6968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0:0000000:6968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0:0000000:6970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0:0000000:6970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0:0000000:6970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0:0000000:6970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0:0000000:6970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0:0000000:6971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0:0000000:6971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0:0000000:6971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0:0000000:6971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0:0000000:6972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0:0000000:6972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0:0000000:6972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0:0000000:6972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0:0000000:6973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0:0000000:6973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0:0000000:6973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0:0000000:6973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0:0000000:6973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0:0000000:6973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0:0000000:6974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0:0000000:6974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0:0000000:6974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0:0000000:6974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0:0000000:6974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0:0000000:6977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0:0000000:6977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0:0000000:6978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0:0000000:6978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0:0000000:6978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0:0000000:6978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0:0000000:6979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0:0000000:6979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0:0000000:6979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0:0000000:6979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0:0000000:6980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0:0000000:6980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0:0000000:6980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0:0000000:6980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0:0000000:6980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0:0000000:6980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0:0000000:6981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0:0000000:6981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0:0000000:6981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0:0000000:6981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0:0000000:6981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0:0000000:6981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0:0000000:6981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0:0000000:6982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0:0000000:6982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0:0000000:6982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0:0000000:6984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0:0000000:6985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0:0000000:6985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0:0000000:6985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0:0000000:6985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0:0000000:6985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0:0000000:6985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0:0000000:6985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0:0000000:6985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0:0000000:6986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0:0000000:6986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0:0000000:6987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0:0000000:6988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0:0000000:6988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0:0000000:6988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0:0000000:6989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0:0000000:6989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0:0000000:6989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0:0000000:6989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0:0000000:6990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0:0000000:6990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0:0000000:6990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0:0000000:6990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0:0000000:6990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0:0000000:6991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0:0000000:6991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0:0000000:6992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0:0000000:6992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0:0000000:6992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0:0000000:6992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0:0000000:6993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0:0000000:6993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0:0000000:6994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0:0000000:6994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0:0000000:6995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0:0000000:6995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0:0000000:6997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0:0000000:6997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0:0000000:6997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0:0000000:6997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0:0000000:6997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0:0000000:6998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0:0000000:6998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0:0000000:6999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0:0000000:7000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0:0000000:7000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0:0000000:7003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0:0000000:7003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0:0000000:7005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0:0000000:7006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0:0000000:7006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0:0000000:7008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0:0000000:7008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0:0000000:7009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0:0000000:7009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0:0000000:7009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0:0000000:7009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0:0000000:7009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0:0000000:7010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0:0000000:7010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0:0000000:7011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0:0000000:7011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0:0000000:7011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0:0000000:7011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0:0000000:7012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0:0000000:7014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0:0000000:7014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0:0000000:7016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0:0000000:7016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0:0000000:7016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0:0000000:7017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0:0000000:7017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0:0000000:7018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0:0000000:7018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0:0000000:7019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0:0000000:7020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0:0000000:7021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0:0000000:7021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0:0000000:7022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0:0000000:7022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0:0000000:7024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0:0000000:7025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0:0000000:7025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0:0000000:7025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0:0000000:7025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0:0000000:7026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0:0000000:7028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0:0000000:7029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0:0000000:7031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0:0000000:7032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0:0000000:7032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0:0000000:7033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0:0000000:7033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0:0000000:7037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0:0000000:7037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0:0000000:7038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0:0000000:7038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0:0000000:7038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0:0000000:7038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0:0000000:7040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0:0000000:7041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0:0000000:7042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0:0000000:7043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0:0000000:7043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0:0000000:7043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0:0000000:7043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0:0000000:7044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0:0000000:7044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0:0000000:7045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0:0000000:7047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0:0000000:7047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0:0000000:7047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0:0000000:7048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0:0000000:7048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0:0000000:7049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0:0000000:7050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0:0000000:7050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0:0000000:7050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0:0000000:7050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0:0000000:7050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0:0000000:7051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0:0000000:7051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0:0000000:7051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0:0000000:7051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0:0000000:7051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0:0000000:7054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0:0000000:7054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0:0000000:7054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0:0000000:7055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0:0000000:7055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0:0000000:7056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0:0000000:7056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0:0000000:7057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0:0000000:7059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0:0000000:7060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0:0000000:7064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0:0000000:7064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0:0000000:7066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0:0000000:7066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0:0000000:7066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0:0000000:7068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0:0000000:7068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0:0000000:7068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0:0000000:7068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0:0000000:7071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0:0000000:7071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0:0000000:7072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0:0000000:7072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0:0000000:7073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0:0000000:7074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0:0000000:7075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0:0000000:7075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0:0000000:7076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0:0000000:7076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0:0000000:7079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0:0000000:7080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0:0000000:7080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0:0000000:7080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0:0000000:7080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0:0000000:7082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0:0000000:7082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0:0000000:7082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0:0000000:7084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1:0000000:251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1:0001001:147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1:0001003:190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1:0001007:192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1:0001008:349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1:0001010:239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1:0001010:240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1:0001012:173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1:0001014:188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1:0001020:193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1:0001021:192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1:0001029:446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1:0001029:446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1:0001029:446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1:0001029:447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1:0001033:288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1:0001033:289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1:0001034:288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1:0001043:243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1:0001043:243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1:0001044:354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1:0001045:316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1:0001046:306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1:0001046:307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1:0001047:371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1:0001049:353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1:0001055:322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1:0001063:348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1:0001066:228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1:0001074:323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1:0001075:241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1:0001086:347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1:0001086:348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1:0001086:348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1:0001086:348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1:0001086:348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1:0001086:348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1:0001086:349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1:0001086:350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1:0001086:350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1:0001086:351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1:0001086:351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1:0001086:351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1:0001091:300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1:0001093:339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1:0001093:339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1:0001093:339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1:0001097:173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1:0001098:266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1:0001099:385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1:0002002:363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1:0002002:363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1:0002003:382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1:0002004:299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1:0002005:237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1:0002012:370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1:0002014:468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1:0002018:250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1:0002020:240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1:0002020:240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1:0002025:211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1:0002025:212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1:0003005:233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1:0003005:234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1:0003007:359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1:0003008:331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1:0003008:332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1:0003009:298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1:0003013:280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1:0003017:386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1:0003018:406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1:0003018:406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1:0003018:406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1:0003018:406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1:0003019:206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1:0003027:333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1:0003027:335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1:0003029:521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1:0003030:385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1:0003031:206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1:0003031:206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1:0003031:206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1:0003031:206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1:0003031:206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1:0003031:207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1:0003031:207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1:0003035:247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1:0003037:322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1:0003037:322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1:0003042:419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1:0003042:419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1:0003043:429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1:0003043:429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1:0003044:472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1:0003044:472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1:0003047:258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1:0004004:195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1:0004007:654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1:0004011:600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1:0004012:552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1:0004012:552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1:0004012:552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1:0004012:552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1:0004013:358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1:0004013:358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1:0004014:501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1:0004015:296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1:0004015:296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1:0004015:296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1:0004015:297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1:0004015:297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1:0004015:298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1:0004015:298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1:0004019:582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1:0004019:582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1:0004025:224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1:0004028:437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1:0004031:252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1:0004031:252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1:0004037:359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1:0004038:372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1:0004038:372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1:0004038:372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1:0004041:378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1:0004044:273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1:0004044:274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1:0004044:274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1:0005001:641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1:0005001:641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1:0005001:642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1:0005006:567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1:0005008:536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1:0005008:536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1:0005008:536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1:0005008:536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1:0005012:466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1:0005015:299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1:0006005:401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1:0006006:142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1:0006007:439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1:0006007:440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1:0006010:347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1:0006012:395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1:0006020:440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1:0006020:440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1:0006020:440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1:0006023:603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1:0006023:603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1:0006023:603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1:0006024:502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1:0006026:402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1:0006027:272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1:0006029:218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1:0006032:578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1:0006036:188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1:0006036:188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1:0006036:189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1:0006038:379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1:0006041:462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1:0006042:128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1:0006042:129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2:0000000:253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2:0000000:258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2:0000000:271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2:0000000:320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2:0001003:390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2:0001003:391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2:0001003:391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2:0001004:159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2:0001004:159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2:0001004:160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2:0001004:160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2:0001005:206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2:0001005:206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2:0001005:206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2:0001007:159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2:0001019:138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2:0001019:138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2:0001019:139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2:0001019:139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2:0001019:139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2:0001019:139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2:0001019:141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2:0001019:141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2:0001019:142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2:0001019:142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2:0001019:143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2:0002003:740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2:0002011:1024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2:0002012:874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2:0003002:324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2:0003002:326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2:0004001:1188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2:0004001:1189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2:0004001:1189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2:0004001:1189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2:0004001:1190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2:0004002:737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2:0004008:482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2:0005005:177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2:0005005:177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2:0005005:178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2:0005005:178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2:0006001:537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2:0006003:712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2:0007001:793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2:0007001:793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2:0007001:793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2:0007001:794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2:0007001:794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2:0007002:234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2:0007002:235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2:0007002:235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2:0009003:125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2:0009003:125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2:0009003:127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2:0009003:128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2:0010008:488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2:0010008:488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2:0010008:488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2:0010008:488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2:0013001:126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2:0013006:304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2:0013007:615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2:0013007:617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2:0013007:617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2:0013007:617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2:0013007:617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2:0014002:293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2:0014002:293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2:0014006:374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2:0014007:622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2:0014007:622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2:0014011:1308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2:0015003:407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2:0015004:364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2:0015004:364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2:0015006:492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2:0015006:492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2:0015006:492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2:0015007:380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2:0016001:217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2:0017001:512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2:0017002:418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2:0017002:418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2:0018001:111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2:0018007:390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2:0018007:391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2:0018007:391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2:0018007:392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2:0018007:393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2:0018012:295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2:0019003:212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2:0019003:212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2:0019003:212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2:0019010:664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2:0020002:776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2:0020003:554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2:0020003:554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2:0021001:474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2:0021005:310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2:0021016:158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2:0021017:156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2:0021017:157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2:0021017:158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2:0022001:124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2:0022006:897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2:0022011:136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2:0023001:511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2:0023014:314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2:0023014:315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2:0024029:433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2:0024029:433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2:0024029:434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2:0025002:159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2:0025002:160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2:0025009:538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2:0025009:539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2:0025016:192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2:0025016:194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2:0025016:194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3:0000000:323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3:0000000:323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3:0000000:323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3:0001001:290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3:0001010:562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3:0001013:357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3:0002002:227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3:0002003:847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3:0002003:847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3:0002003:847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3:0002004:820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3:0002005:184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3:0002005:184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3:0002005:184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3:0002005:184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3:0002005:184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3:0002005:185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3:0002007:203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3:0002007:203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3:0002007:205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3:0002008:161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3:0002009:288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3:0002012:583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3:0002012:583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3:0002012:583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3:0002012:583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3:0002016:911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3:0002017:1106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3:0002018:1368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3:0002020:691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3:0002020:691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3:0002020:691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3:0002020:691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3:0002020:692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3:0002020:692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3:0002020:692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3:0002020:693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3:0003001:185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3:0003003:406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3:0003003:407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3:0003005:646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3:0003005:646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3:0003006:562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3:0003010:525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3:0003011:353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3:0003011:353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3:0003013:401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3:0003014:661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3:0003014:661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3:0003014:661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3:0003016:770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3:0003016:771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3:0003016:771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3:0003016:772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3:0003019:768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3:0003019:768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3:0003022:520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3:0003022:521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3:0003024:469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3:0004003:399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3:0004003:399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3:0004004:597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3:0004004:597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3:0004004:597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3:0004004:597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3:0004005:534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3:0004006:616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3:0004007:1205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3:0005001:965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3:0005005:495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3:0005006:639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3:0005006:639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3:0005009:637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3:0005009:637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3:0005012:744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3:0005013:560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3:0005014:1192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3:0005019:1085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3:0005022:297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3:0005022:297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3:0005023:197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3:0006001:395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3:0006001:396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3:0006002:519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3:0006002:519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3:0006002:519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3:0006002:520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3:0006002:520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3:0006002:520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3:0006003:1016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3:0006003:1017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3:0006008:335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3:0006008:335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3:0006008:336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3:0006008:336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3:0006008:336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3:0006008:336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3:0006008:337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3:0006008:337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3:0006008:337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3:0006008:338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3:0006008:338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3:0006008:338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3:0006008:338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3:0006008:338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3:0006008:338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3:0006008:338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3:0006008:339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3:0006008:339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3:0006008:339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3:0006010:858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3:0006010:858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3:0006011:786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3:0006011:787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3:0006011:787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3:0006011:787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3:0006011:787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3:0006011:787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3:0006011:787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3:0006011:787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3:0006011:788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3:0006012:955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3:0006013:1253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3:0006016:702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3:0006016:702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3:0006022:277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3:0006022:277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3:0006024:897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3:0006028:122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3:0007001:143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3:0007002:660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3:0007002:660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3:0007002:660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3:0007003:1442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3:0007005:770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3:0007006:1536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3:0007010:234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3:0007010:235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3:0007010:236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3:0008001:642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3:0008001:642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3:0008001:642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3:0008001:642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3:0008001:642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3:0008001:642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3:0008001:643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3:0008001:643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3:0008001:643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3:0008001:643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3:0008001:643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3:0008001:643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3:0008001:644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3:0009004:1555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3:0009004:1556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3:0009004:1557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3:0009004:1557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3:0009005:229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3:0009005:229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3:0010004:181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3:0010007:396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3:0010007:397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3:0010008:2664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3:0010009:331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3:0010010:318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3:0010010:320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4:0000000:523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4:0000000:526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4:0000000:526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4:0000000:527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4:0000000:527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4:0000000:527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4:0000000:527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4:0000000:528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4:0000000:528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4:0000000:528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4:0000000:530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4:0000000:530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4:0000000:530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4:0000000:530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4:0000000:532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4:0000000:533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4:0000000:533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4:0001001:938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4:0001001:938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4:0001001:938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4:0001003:339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4:0001005:574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4:0001005:575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4:0001007:497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4:0001008:420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4:0001008:441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4:0001008:442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4:0001008:442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4:0001013:336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4:0001013:336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4:0001016:584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4:0001016:585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4:0001018:1022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4:0001018:1023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4:0001018:1023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4:0001019:978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4:0002001:728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4:0002001:729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4:0002003:244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4:0002003:246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4:0002003:246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4:0002003:247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4:0002003:247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4:0002003:247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4:0002005:1065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4:0002005:1066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4:0002005:1067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4:0002006:1645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4:0002006:1645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4:0002006:1645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4:0002006:1646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4:0002011:1719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4:0002013:1148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4:0002013:1149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4:0002013:1149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4:0002014:1385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4:0002016:883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4:0002018:862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4:0002018:862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4:0003001:1504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4:0003001:1504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4:0003001:1504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4:0003001:1505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4:0003001:1505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4:0003003:321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4:0003003:321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4:0003004:177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4:0003005:670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4:0003005:671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4:0003005:671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4:0003005:671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4:0003005:672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4:0003005:672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4:0003005:672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4:0003005:673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4:0003006:530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4:0003008:1278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4:0003010:326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4:0003010:326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4:0003013:404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4:0004001:1169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4:0004001:1169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4:0004002:1456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4:0004002:1456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4:0004002:1456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4:0004002:1456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4:0004002:1456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4:0004002:1457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4:0004007:1249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4:0004007:1249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4:0004007:1249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4:0004007:1250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4:0004010:1027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4:0004012:876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4:0004012:877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4:0004014:196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4:0004016:863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4:0004016:863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4:0004016:863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4:0004016:864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4:0004016:864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4:0004016:867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4:0004016:868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4:0004016:868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4:0004016:868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4:0004016:869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4:0004016:869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4:0004016:869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4:0004016:871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4:0004016:871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4:0004016:872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4:0004016:873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4:0004016:874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4:0004016:874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4:0004016:875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4:0004017:610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4:0004018:300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4:0004018:300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4:0004018:302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4:0004018:302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4:0004018:302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4:0004018:303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4:0004018:303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4:0004019:3070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4:0004020:215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4:0004020:215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4:0004020:215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4:0004020:216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4:0004020:216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4:0004020:216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4:0004020:216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4:0004020:216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4:0004020:217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4:0004025:1956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4:0004026:1935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4:0004026:1936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4:0004026:1936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4:0004026:1936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4:0004026:1938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4:0004026:1939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4:0004026:1940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4:0004026:1941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4:0004026:1941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4:0004027:1230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4:0004027:1230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4:0004027:1231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4:0004029:852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4:0004029:853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4:0004029:856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4:0005004:908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4:0005004:908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4:0005005:690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4:0005008:570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4:0006001:269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4:0006001:270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4:0006001:270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4:0006002:428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4:0006002:428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4:0006002:429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4:0006002:429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4:0006002:429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4:0006002:430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4:0006002:430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4:0006002:430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4:0006002:430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5:0000000:277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5:0001006:715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5:0001006:715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5:0001009:830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5:0001009:833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5:0001009:836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5:0001012:782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5:0001012:783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5:0001015:682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5:0001015:682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5:0001015:683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5:0001015:683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5:0001015:683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5:0001015:683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5:0001020:383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5:0001020:383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5:0001020:383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5:0001020:383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5:0001020:385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5:0001020:386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5:0001020:387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5:0002001:1006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5:0002007:485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5:0003003:647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5:0003004:1109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5:0003004:1109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5:0003004:1110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5:0003005:1826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5:0003005:1826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5:0003005:1827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5:0004003:719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5:0004003:790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5:0004003:791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5:0004004:550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5:0004005:795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5:0004005:795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5:0004008:760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5:0004009:1360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5:0004009:1361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5:0004009:1361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5:0004010:1006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5:0004010:1006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5:0004012:944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5:0004015:283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5:0004015:284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5:0004015:285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5:0004015:286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5:0005003:606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5:0005003:606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5:0005003:606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5:0005003:606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5:0005003:606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5:0005003:606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5:0005003:607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5:0005003:607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5:0005006:427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5:0005006:429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5:0005008:1812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5:0005008:1813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5:0005008:1815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5:0005010:883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5:0006002:1367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5:0006004:2408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5:0006004:2408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5:0006004:2409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5:0006004:2410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5:0007002:1478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5:0007002:1481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5:0007002:1482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5:0007002:1482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5:0007003:283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5:0007003:283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5:0007003:285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5:0007003:288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5:0007003:289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5:0007003:289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5:0007003:290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5:0008002:1275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5:0008002:1276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5:0008005:868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5:0008007:1141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5:0009001:165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5:0009001:165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5:0009002:1285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5:0009002:1285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5:0010003:1954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5:0010003:1954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5:0011001:1161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5:0011002:1715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5:0011003:1782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5:0011009:1489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5:0012004:673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5:0012006:630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5:0012006:631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6:0000000:479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6:0000000:480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6:0000000:480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6:0001001:275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6:0001002:1059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6:0001003:886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6:0001004:621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6:0001004:621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6:0002019:137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6:0003005:320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6:0003008:643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6:0003013:1728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6:0003013:1728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6:0003015:365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6:0004007:922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6:0004008:1264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6:0004008:1265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6:0005005:381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6:0005005:381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6:0005013:541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6:0005013:541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6:0005013:541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6:0005013:541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6:0005013:541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6:0005017:556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6:0006001:1139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6:0006004:1163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6:0007001:1383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6:0007005:1444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6:0007005:1444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6:0008010:389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6:0009001:235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6:0009002:871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6:0009002:871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6:0011001:853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6:0012001:940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6:0012001:941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6:0012003:832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6:0012003:835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6:0012004:424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6:0012004:424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6:0012004:428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6:0012004:428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6:0012004:429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6:0012004:430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6:0012004:430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6:0012004:430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6:0012004:432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6:0012004:432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6:0012004:434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6:0012004:435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6:0012004:435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6:0012004:435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6:0012004:436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6:0012010:583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6:0012010:583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6:0012010:585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6:0012010:586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6:0012010:587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6:0012010:588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6:0012010:588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6:0012010:589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6:0012010:590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6:0012010:590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6:0012013:431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6:0012013:432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7:0000000:464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7:0001001:859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7:0001001:860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7:0001001:860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7:0001002:3183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7:0002004:604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7:0003003:382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7:0004002:982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7:0004002:983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7:0004005:970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7:0004005:970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7:0004009:252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7:0006004:1643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7:0006004:1644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7:0006004:1644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7:0006005:600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7:0007002:1132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7:0007007:208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7:0008002:1361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7:0008003:1122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7:0008003:1123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7:0009003:1434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7:0009004:975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7:0009004:975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7:0009005:323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7:0009005:323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7:0012006:492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7:0012006:493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7:0012006:494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7:0012006:495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7:0012008:366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7:0012010:1514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7:0013004:2509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7:0013004:2510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7:0013004:2510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7:0013004:2510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7:0013004:2512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7:0013005:1353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7:0013006:2173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7:0013006:2175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7:0014001:1674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7:0014001:1674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7:0014001:1674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7:0014001:1675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7:0014001:1675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7:0014001:1676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7:0014002:189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7:0014002:191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7:0014007:1808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07:0014008:1422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7:0015001:383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7:0015001:386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7:0015001:390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7:0015001:391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7:0015001:391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7:0015001:394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7:0015001:399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7:0015001:400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7:0015001:400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7:0015001:401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7:0015003:3172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7:0015003:3174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7:0015005:2531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7:0015005:2831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7:0015005:2836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07:0015005:2837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7:0015005:2837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7:0015005:2839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7:0015005:2839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7:0015005:2839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7:0015005:2840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7:0015005:2843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7:0015005:2845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07:0015005:2847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07:0015005:2848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07:0015005:2848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07:0015005:2849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07:0015005:2911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07:0015005:2911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07:0015008:940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07:0015008:940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07:0015008:941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07:0015008:942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07:0015009:379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07:0017001:262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07:0017001:262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07:0017002:305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07:0017002:314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07:0017002:315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07:0017002:315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07:0017002:315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07:0017002:316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07:0017002:317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07:0017002:317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07:0018001:343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07:0018001:343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07:0018003:182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07:0018003:182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07:0018003:182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07:0018003:186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07:0018003:186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07:0019001:193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08:0000000:133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08:0000000:133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08:0000000:151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08:0001010:145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08:0001011:638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08:0001011:639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08:0002008:630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08:0002008:631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08:0002014:228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08:0002014:228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08:0002014:229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08:0002014:229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08:0002014:229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08:0002014:231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08:0002014:231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08:0002014:231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08:0002020:919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08:0002020:919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08:0003001:1010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08:0003001:1118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08:0003001:996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08:0003005:1463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08:0003006:1050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08:0003006:1051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08:0004001:613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08:0004014:329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08:0005002:636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08:0005002:637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08:0005005:180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08:0005006:189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08:0005006:190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08:0007001:203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08:0008003:181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08:0008003:181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08:0009002:313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08:0009011:543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08:0009020:395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08:0009020:395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08:0009020:396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08:0009022:738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08:0010002:609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08:0010002:609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08:0010004:1159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08:0010004:1161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08:0010004:1162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08:0011001:550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08:0011001:550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08:0011001:551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08:0012001:142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08:0013002:105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08:0013002:105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08:0013002:106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08:0013002:107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08:0013002:107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08:0013002:108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08:0013002:108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08:0013002:108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08:0013007:164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08:0013007:164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08:0013007:164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08:0013013:193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08:0013013:194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08:0015001:162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08:0015001:163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08:0015001:163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09:0001006:1167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09:0001011:1080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09:0001011:1083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09:0001013:1029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09:0001015:390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09:0001016:927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09:0001016:927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09:0001016:930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09:0001016:931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09:0001019:925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09:0001024:173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09:0001025:156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09:0001025:156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09:0001027:309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09:0001028:337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09:0001030:167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09:0001030:167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09:0002002:128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09:0002012:804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09:0002012:804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09:0002012:804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09:0002012:805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09:0002012:806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09:0002014:223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09:0002015:649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09:0002018:851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09:0002018:852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09:0002018:854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09:0002018:855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09:0002018:856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09:0002022:587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09:0002023:551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09:0002026:1161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09:0002026:1161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09:0002026:1163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09:0002026:1165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09:0002026:1166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09:0002028:1629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09:0002028:1629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09:0003005:393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09:0003009:132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09:0003010:525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09:0003012:375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09:0003012:375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09:0003012:376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09:0003013:273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09:0003013:274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09:0003013:274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09:0003013:274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09:0003013:275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09:0003013:275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09:0003013:275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09:0003019:374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09:0003022:764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09:0003023:765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09:0004006:1005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09:0004013:275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09:0004013:276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09:0004015:627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09:0004021:580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09:0004021:582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09:0004021:583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09:0004021:583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09:0005002:1061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09:0005005:857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09:0005014:431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09:0005014:433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09:0005014:433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09:0006011:207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10:0000000:367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10:0000000:367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10:0001006:195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10:0001006:196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10:0001006:197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10:0001006:197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10:0001006:198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10:0001006:199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10:0001006:199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10:0001006:199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10:0001006:200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10:0001006:200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10:0001006:200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10:0001006:201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10:0001006:201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10:0001006:201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10:0001006:203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10:0001006:204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10:0001006:204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10:0001006:205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10:0001006:206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10:0001006:206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10:0001006:206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10:0001006:207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10:0001006:209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10:0002005:729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10:0002005:730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10:0003004:132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10:0003004:132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10:0003004:133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10:0003004:133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10:0003004:133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10:0003004:134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10:0003004:134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10:0003004:135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10:0003004:136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10:0003004:137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10:0003004:137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10:0003004:137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10:0003004:137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10:0003004:138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10:0003004:139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10:0003004:139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10:0003007:128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10:0004001:697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10:0004003:313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10:0004006:137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10:0005006:159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10:0006007:123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10:0006007:123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10:0006007:123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10:0006007:124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10:0006007:126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10:0006007:126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13:0000000:47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13:0000000:48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17:0000000:406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17:0000000:408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17:0000000:408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17:0000000:411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17:0000000:417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17:0000000:417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17:0000000:417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17:0000000:417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17:0000000:417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17:0000000:417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17:0000000:417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17:0000000:418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17:0000000:418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17:0000000:418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17:0000000:419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17:0000000:419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17:0000000:419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17:0000000:419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17:0000000:420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17:0000000:420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17:0000000:421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17:0000000:421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17:0000000:422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17:0000000:422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17:0000000:422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17:0000000:422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17:0000000:423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17:0000000:423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17:0000000:424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17:0000000:424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17:0000000:424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17:0000000:424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17:0000000:425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17:0000000:425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17:0000000:426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17:0000000:426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17:0000000:426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17:0000000:427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17:0000000:427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17:0000000:427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17:0000000:427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17:0000000:428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17:0000000:428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17:0000000:428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17:0000000:429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17:0000000:429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17:0000000:429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17:0000000:430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17:0000000:430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17:0000000:430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17:0000000:431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17:0000000:431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17:0000000:431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17:0000000:431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17:0000000:431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17:0000000:431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17:0000000:432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17:0000000:432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17:0000000:432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17:0000000:433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17:0000000:433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17:0000000:433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17:0000000:433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17:0000000:433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17:0000000:434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17:0000000:434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17:0000000:435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17:0000000:435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17:0000000:435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17:0000000:435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17:0000000:435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17:0000000:435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17:0000000:435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17:0000000:436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17:0000000:436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17:0000000:436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17:0000000:436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17:0000000:436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17:0000000:436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17:0000000:436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17:0000000:437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17:0000000:437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17:0000000:437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17:0000000:438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17:0000000:438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17:0000000:438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17:0000000:439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17:0000000:439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17:0000000:439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17:0000000:439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17:0000000:439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17:0000000:440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17:0000000:440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17:0000000:441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17:0000000:441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17:0000000:442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17:0000000:442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17:0000000:442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17:0000000:442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17:0000000:443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17:0000000:445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17:0000000:445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17:0000000:445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17:0000000:446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17:0000000:448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17:0000000:448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17:0000000:451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17:0000000:452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17:0000000:452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17:0000000:452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17:0000000:452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17:0000000:452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17:0000000:453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17:0000000:454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17:0000000:454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17:0000000:454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17:0000000:455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17:0000000:455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17:0000000:455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17:0000000:455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17:0000000:456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17:0000000:457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17:0000000:457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17:0000000:458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17:0000000:459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17:0000000:460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17:0000000:460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17:0000000:461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17:0000000:461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17:0000000:461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17:0000000:462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17:0000000:464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17:0000000:467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17:0000000:467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17:0000000:468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17:0000000:469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17:0000000:470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17:0000000:471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17:0000000:472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17:0000000:473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17:0000000:476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17:0000000:478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17:0000000:480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17:0000000:480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17:0000000:481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17:0000000:481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17:0100108:3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17:0100109: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17:0100206:12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17:0100208:22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17:0100208:22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17:0100208:23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17:0100306:1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17:0110108:13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17:0110114:34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17:0110114:35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17:0110205:247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17:0110205:247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17:0110301:5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17:0110501:15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17:0110501:15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17:0110501:15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17:0110501:15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17:0110501:17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17:0110501:17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17:0110501:17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17:0120101:1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17:0120101:2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17:0120103:3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17:0120103:4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17:0120103:4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17:0120103:4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17:0120107:3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17:0120111:17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17:0120111:17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17:0120111:18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17:0120111:18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17:0120303:393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17:0120308:14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17:0120316:76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17:0130104:19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17:0130104:20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17:0130104:20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17:0130104:20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17:0130202:7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17:0130202:7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17:0130202:7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17:0130202:7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17:0130204:19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17:0130204:19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17:0130204:19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17:0130204:20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17:0130205:5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17:0130206:32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17:0130206:32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17:0130207:9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17:0130207:9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17:0130301:19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17:0130302:1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17:0130303:10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17:0130304:12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17:0130304:13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17:0130304:13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17:0130401:7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17:0140106:16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17:0140106:16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17:0140116:188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17:0140116:188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17:0140118:4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17:0140118:4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17:0140118:4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17:0140118:5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77:17:0140118:5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77:17:0140118:5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77:17:0140201:2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77:17:0140201:2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77:17:0140202:11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77:17:0140202:11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77:17:0140203:4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77:17:0140207:25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77:17:0140207:26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77:17:0140213:4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77:17:0140213:4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77:17:0140214: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77:17:0140217:3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77:17:0140217:3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77:17:0140217:3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77:17:0140217:3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77:17:0140218:40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77:17:0140303:3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77:17:0140303:4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77:17:0140307:5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77:17:0140309:2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77:17:0150104:5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77:17:0150109:2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77:17:0150111:46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77:17:0150111:47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77:17:0150111:47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77:17:0150111:47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77:17:0150111:47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77:17:0150111:48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77:17:0150111:48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77:17:0150111:49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77:17:0150111:49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77:17:0150111:49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77:17:0150111:49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77:17:0150111:50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77:17:0150111:50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77:17:0150111:50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77:17:0150111:50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77:17:0150201:1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77:17:0150201:1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77:17:0150201:1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77:17:0150203:1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77:17:0150205:102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77:17:0150301:1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77:18:0000000:3676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77:18:0000000:3676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77:18:0000000:3676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77:18:0000000:3678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77:18:0000000:3678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77:18:0000000:3678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77:18:0000000:3679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77:18:0000000:3679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77:18:0000000:3679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77:18:0000000:3680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77:18:0000000:3681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77:18:0000000:3684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77:18:0000000:3685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77:18:0000000:3686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77:18:0000000:3686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77:18:0000000:3686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77:18:0000000:3686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77:18:0000000:3687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77:18:0170204: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77:18:0180501:21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77:18:0180501:22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77:18:0180505:13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77:18:0180512:11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77:18:0190106:21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77:18:0190402:21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77:18:0190403:27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77:18:0190516:19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77:18:0190516:20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77:18:0190516:20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77:18:0190802:2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77:18:0190803:13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77:18:0190902:34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77:18:0190902:34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77:18:0190907:12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77:18:0190907:12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77:18:0190907:13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77:18:0190918:5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77:18:0191001:21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77:18:0191001:21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77:18:0191103:6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77:18:0191103:6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77:18:0191105:16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77:18:0191232:32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77:18:0191232:32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77:18:0191232:32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77:18:0191232:32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77:19:0000000:16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77:19:0000000:17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77:19:0000000:17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77:19:0000000:18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77:19:0000000:18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77:19:0000000:18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77:19:0000000:19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77:19:0000000:19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77:19:0000000:19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77:19:0000000:19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77:19:0000000:19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77:19:0000000:20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77:19:0000000:20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77:19:0000000:20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77:19:0000000:20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77:19:0000000:20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77:19:0000000:21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77:19:0000000:21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77:20:0000000:13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77:20:0000000:14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77:20:0000000:14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77:20:0000000:14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77:20:0000000:15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77:20:0020401:1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77:20:0020405:10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77:20:0020405:10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77:20:0020405:10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77:20:0020405:10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77:20:0020405:11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77:20:0020405:11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77:20:0020405:11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77:20:0020405:11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77:20:0020416:19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77:20:0020418:10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77:20:0020418:10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77:20:0020418:11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77:20:0020423:12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77:20:0020425:18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77:20:0020425:18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77:20:0020428:50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77:20:0020436: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77:20:0020436: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77:20:0020436: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77:20:0020437:5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77:20:0020443:8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77:20:0020444:47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77:20:0020446:13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77:20:0020446:13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77:20:0020446:13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77:20:0020450:4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77:20:0020450:4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77:20:0020450:4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77:20:0020450:4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77:21:0000000:114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10">
            <text:p>77:21:0000000:114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style-name="ce10">
            <text:p>77:21:0000000:115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style-name="ce10">
            <text:p>77:21:0000000:116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style-name="ce10">
            <text:p>77:21:0000000:117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style-name="ce10">
            <text:p>77:21:0000000:121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style-name="ce10">
            <text:p>77:21:0000000:123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style-name="ce10">
            <text:p>77:21:0000000:125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style-name="ce10">
            <text:p>77:21:0000000:127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style-name="ce10">
            <text:p>77:21:0110704:7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style-name="ce10">
            <text:p>77:21:0140203:5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style-name="ce10">
            <text:p>77:21:0140401:43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style-name="ce10">
            <text:p>77:21:0140401:43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style-name="ce10">
            <text:p>77:21:0140402:58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style-name="ce10">
            <text:p>77:21:0140416: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style-name="ce10">
            <text:p>77:21:0140502:10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style-name="ce10">
            <text:p>77:21:0150302:44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style-name="ce10">
            <text:p>77:21:0150401:46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style-name="ce10">
            <text:p>77:21:0150401:46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style-name="ce10">
            <text:p>77:21:0150402:1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style-name="ce10">
            <text:p>77:21:0151302:55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style-name="ce10">
            <text:p>77:21:0151802: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style-name="ce10">
            <text:p>77:21:0152003:12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style-name="ce10">
            <text:p>77:22:0000000:100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style-name="ce10">
            <text:p>77:22:0000000:100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style-name="ce10">
            <text:p>77:22:0000000:100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style-name="ce10">
            <text:p>77:22:0000000:101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style-name="ce10">
            <text:p>77:22:0000000:101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style-name="ce10">
            <text:p>77:22:0000000:101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style-name="ce10">
            <text:p>77:22:0000000:101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style-name="ce10">
            <text:p>77:22:0000000:101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style-name="ce10">
            <text:p>77:22:0000000:101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style-name="ce10">
            <text:p>77:22:0000000:102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style-name="ce10">
            <text:p>77:22:0000000:102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style-name="ce10">
            <text:p>77:22:0000000:102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style-name="ce10">
            <text:p>77:22:0000000:102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style-name="ce10">
            <text:p>77:22:0000000:102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style-name="ce10">
            <text:p>77:22:0000000:103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style-name="ce10">
            <text:p>77:22:0000000:103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style-name="ce10">
            <text:p>77:22:0000000:103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style-name="ce10">
            <text:p>77:22:0000000:104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style-name="ce10">
            <text:p>77:22:0000000:104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style-name="ce10">
            <text:p>77:22:0000000:104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style-name="ce10">
            <text:p>77:22:0000000:104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style-name="ce10">
            <text:p>77:22:0000000:105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style-name="ce10">
            <text:p>77:22:0000000:105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style-name="ce10">
            <text:p>77:22:0000000:106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style-name="ce10">
            <text:p>77:22:0000000:106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style-name="ce10">
            <text:p>77:22:0000000:106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style-name="ce10">
            <text:p>77:22:0000000:106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style-name="ce10">
            <text:p>77:22:0000000:106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style-name="ce10">
            <text:p>77:22:0000000:107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style-name="ce10">
            <text:p>77:22:0000000:107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style-name="ce10">
            <text:p>77:22:0000000:111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style-name="ce10">
            <text:p>77:22:0000000:112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style-name="ce10">
            <text:p>77:22:0000000:115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style-name="ce10">
            <text:p>77:22:0000000:87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style-name="ce10">
            <text:p>77:22:0000000:87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style-name="ce10">
            <text:p>77:22:0000000:87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style-name="ce10">
            <text:p>77:22:0000000:88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style-name="ce10">
            <text:p>77:22:0000000:88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style-name="ce10">
            <text:p>77:22:0000000:88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style-name="ce10">
            <text:p>77:22:0000000:89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style-name="ce10">
            <text:p>77:22:0000000:89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style-name="ce10">
            <text:p>77:22:0000000:89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style-name="ce10">
            <text:p>77:22:0000000:89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style-name="ce10">
            <text:p>77:22:0000000:92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style-name="ce10">
            <text:p>77:22:0000000:92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style-name="ce10">
            <text:p>77:22:0000000:93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style-name="ce10">
            <text:p>77:22:0000000:93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style-name="ce10">
            <text:p>77:22:0000000:94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style-name="ce10">
            <text:p>77:22:0000000:94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style-name="ce10">
            <text:p>77:22:0000000:94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style-name="ce10">
            <text:p>77:22:0000000:95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style-name="ce10">
            <text:p>77:22:0000000:96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style-name="ce10">
            <text:p>77:22:0000000:96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style-name="ce10">
            <text:p>77:22:0000000:96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style-name="ce10">
            <text:p>77:22:0000000:97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style-name="ce10">
            <text:p>77:22:0000000:99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style-name="ce10">
            <text:p>77:22:0000000:99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style-name="ce10">
            <text:p>77:22:0020107:6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style-name="ce10">
            <text:p>77:22:0020107:8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style-name="ce10">
            <text:p>77:22:0020112:7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style-name="ce10">
            <text:p>77:22:0020112:8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style-name="ce10">
            <text:p>77:22:0020114:8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style-name="ce10">
            <text:p>77:22:0020115:10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style-name="ce10">
            <text:p>77:22:0020121:1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style-name="ce10">
            <text:p>77:22:0020127:6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style-name="ce10">
            <text:p>77:22:0020134:9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style-name="ce10">
            <text:p>77:22:0020203:12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style-name="ce10">
            <text:p>77:22:0020203:12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style-name="ce10">
            <text:p>77:22:0020203:12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style-name="ce10">
            <text:p>77:22:0020203:13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style-name="ce10">
            <text:p>77:22:0020203:13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style-name="ce10">
            <text:p>77:22:0020207:39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style-name="ce10">
            <text:p>77:22:0020207:40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style-name="ce10">
            <text:p>77:22:0020207:40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style-name="ce10">
            <text:p>77:22:0020207:41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style-name="ce10">
            <text:p>77:22:0020211:11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style-name="ce10">
            <text:p>77:22:0020313:12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style-name="ce10">
            <text:p>77:22:0020313:12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style-name="ce10">
            <text:p>77:22:0020320:8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style-name="ce10">
            <text:p>77:22:0020320:8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style-name="ce10">
            <text:p>77:22:0020330:55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style-name="ce10">
            <text:p>77:22:0020607:4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style-name="ce10">
            <text:p>77:22:0020607:5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style-name="ce10">
            <text:p>77:22:0030113:30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style-name="ce10">
            <text:p>77:22:0030254:38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style-name="ce10">
            <text:p>77:22:0030254:38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style-name="ce10">
            <text:p>77:22:0030254:38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style-name="ce10">
            <text:p>77:22:0030254:39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style-name="ce10">
            <text:p>77:22:0030254:39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style-name="ce10">
            <text:p>77:22:0030301:12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style-name="ce10">
            <text:p>77:22:0030301:12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style-name="ce10">
            <text:p>77:22:0030305:15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style-name="ce10">
            <text:p>77:22:0030307:17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style-name="ce10">
            <text:p>77:22:0030307:18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style-name="ce10">
            <text:p>77:22:0030307:18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style-name="ce10">
            <text:p>77:22:0030315:15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style-name="ce10">
            <text:p>77:22:0030412:12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style-name="ce10">
            <text:p>77:22:0030415:4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style-name="ce10">
            <text:p>77:22:0030415:4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style-name="ce10">
            <text:p>77:22:0030415:4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style-name="ce10">
            <text:p>77:22:0030415:5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style-name="ce10">
            <text:p>77:22:0030415:54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style-name="ce10">
            <text:p>77:22:0030417:17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style-name="ce10">
            <text:p>77:22:0030417:17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style-name="ce10">
            <text:p>77:22:0030417:18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style-name="ce10">
            <text:p>77:22:0030520:25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style-name="ce10">
            <text:p>77:22:0030617:249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style-name="ce10">
            <text:p>77:22:0030635:203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style-name="ce10">
            <text:p>77:22:0030635:20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style-name="ce10">
            <text:p>77:22:0030635:21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style-name="ce10">
            <text:p>77:22:0030635:21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style-name="ce10">
            <text:p>77:22:0040107:162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style-name="ce10">
            <text:p>77:22:0040107:1636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style-name="ce10">
            <text:p>77:22:0040107:163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style-name="ce10">
            <text:p>77:22:0040107:1641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style-name="ce10">
            <text:p>77:22:0040107:1642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style-name="ce10">
            <text:p>77:22:0040107:164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style-name="ce10">
            <text:p>77:22:0040223:197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style-name="ce10">
            <text:p>77:22:0040223:198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style-name="ce10">
            <text:p>77:22:0040223:205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style-name="ce10">
            <text:p>77:22:0040302:30</text:p>
          </table:table-cell>
          <table:table-cell office:value-type="date" office:date-value="2021-09-08T00:00:00" table:style-name="ce11">
            <text:p>08.09.2021</text:p>
          </table:table-cell>
          <table:table-cell office:value-type="date" office:date-value="2021-09-02T00:00:00" table:number-columns-spanned="2" table:number-rows-spanned="1" table:style-name="ce13">
            <text:p>02.09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d482f243ab3ed7f81d86a32bfa1c35c8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4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25">
            <text:p>А.А. Перегон</text:p>
          </table:table-cell>
          <table:table-cell table:number-columns-repeated="16379" table:style-name="ce26"/>
        </table:table-row>
        <table:table-row table:number-rows-repeated="10460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</meta:initial-creator>
    <dc:creator>Гусев Александр</dc:creator>
    <meta:creation-date>2021-09-15T15:24:11Z</meta:creation-date>
    <dc:date>2021-09-15T15:52:33Z</dc:date>
  </office:meta>
</office:document-meta>
</file>