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00</text:p>
          </table:table-cell>
          <table:table-cell table:number-columns-repeated="3" table:style-name="ce3"/>
          <table:table-cell office:value-type="date" office:date-value="2021-09-17T00:00:00" table:style-name="ce4">
            <text:p>17.09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02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79</text:p>
          </table:table-cell>
          <table:table-cell office:value-type="string" table:style-name="ce9">
            <text:p>3 658 708.59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8:29</text:p>
          </table:table-cell>
          <table:table-cell office:value-type="string" table:style-name="ce9">
            <text:p>9 380 910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5:71</text:p>
          </table:table-cell>
          <table:table-cell office:value-type="string" table:style-name="ce9">
            <text:p>1 631 028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5:72</text:p>
          </table:table-cell>
          <table:table-cell office:value-type="string" table:style-name="ce9">
            <text:p>1 635 882.2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202:135</text:p>
          </table:table-cell>
          <table:table-cell office:value-type="string" table:style-name="ce9">
            <text:p>2 812 999.21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14:91</text:p>
          </table:table-cell>
          <table:table-cell office:value-type="string" table:style-name="ce9">
            <text:p>1 568 973.8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03:34</text:p>
          </table:table-cell>
          <table:table-cell office:value-type="string" table:style-name="ce9">
            <text:p>2 911 489.4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10727:58</text:p>
          </table:table-cell>
          <table:table-cell office:value-type="string" table:style-name="ce9">
            <text:p>789 039.6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2:561</text:p>
          </table:table-cell>
          <table:table-cell office:value-type="string" table:style-name="ce9">
            <text:p>934 210.2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215:49</text:p>
          </table:table-cell>
          <table:table-cell office:value-type="string" table:style-name="ce9">
            <text:p>3 990 387.9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203:165</text:p>
          </table:table-cell>
          <table:table-cell office:value-type="string" table:style-name="ce9">
            <text:p>5 416 083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902:321</text:p>
          </table:table-cell>
          <table:table-cell office:value-type="string" table:style-name="ce9">
            <text:p>12 603 961.7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11:22</text:p>
          </table:table-cell>
          <table:table-cell office:value-type="string" table:style-name="ce9">
            <text:p>5 489 475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29:196</text:p>
          </table:table-cell>
          <table:table-cell office:value-type="string" table:style-name="ce9">
            <text:p>8 997 141.1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05:78</text:p>
          </table:table-cell>
          <table:table-cell office:value-type="string" table:style-name="ce9">
            <text:p>1 186 914.36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12:60</text:p>
          </table:table-cell>
          <table:table-cell office:value-type="string" table:style-name="ce9">
            <text:p>623 138.9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25:115</text:p>
          </table:table-cell>
          <table:table-cell office:value-type="string" table:style-name="ce9">
            <text:p>1 497 621.9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25:88</text:p>
          </table:table-cell>
          <table:table-cell office:value-type="string" table:style-name="ce9">
            <text:p>1 470 250.2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51:107</text:p>
          </table:table-cell>
          <table:table-cell office:value-type="string" table:style-name="ce9">
            <text:p>1 620 134.7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02:541</text:p>
          </table:table-cell>
          <table:table-cell office:value-type="string" table:style-name="ce9">
            <text:p>847 866.53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61:0020265:37</text:p>
          </table:table-cell>
          <table:table-cell office:value-type="string" table:style-name="ce9">
            <text:p>4 028 143.46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77:3154</text:p>
          </table:table-cell>
          <table:table-cell office:value-type="string" table:style-name="ce9">
            <text:p>3 605 458.0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78:3424</text:p>
          </table:table-cell>
          <table:table-cell office:value-type="string" table:style-name="ce9">
            <text:p>5 119 513.0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3040:135</text:p>
          </table:table-cell>
          <table:table-cell office:value-type="string" table:style-name="ce9">
            <text:p>306 249 830.57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02:7399</text:p>
          </table:table-cell>
          <table:table-cell office:value-type="string" table:style-name="ce9">
            <text:p>659 188 823.76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11:10316</text:p>
          </table:table-cell>
          <table:table-cell office:value-type="string" table:style-name="ce9">
            <text:p>123 156.7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19:10177</text:p>
          </table:table-cell>
          <table:table-cell office:value-type="string" table:style-name="ce9">
            <text:p>379 008 404.3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2002:49</text:p>
          </table:table-cell>
          <table:table-cell office:value-type="string" table:style-name="ce9">
            <text:p>32 118 982.4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7001:11668</text:p>
          </table:table-cell>
          <table:table-cell office:value-type="string" table:style-name="ce9">
            <text:p>133 973 404.6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7003:107</text:p>
          </table:table-cell>
          <table:table-cell office:value-type="string" table:style-name="ce9">
            <text:p>1 910 392 026.4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0003:7349</text:p>
          </table:table-cell>
          <table:table-cell office:value-type="string" table:style-name="ce9">
            <text:p>305 303 211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1003:5988</text:p>
          </table:table-cell>
          <table:table-cell office:value-type="string" table:style-name="ce9">
            <text:p>86 665.8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1003:75</text:p>
          </table:table-cell>
          <table:table-cell office:value-type="string" table:style-name="ce9">
            <text:p>115 050 651.03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4008:3966</text:p>
          </table:table-cell>
          <table:table-cell office:value-type="string" table:style-name="ce9">
            <text:p>503 152.16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4008:3967</text:p>
          </table:table-cell>
          <table:table-cell office:value-type="string" table:style-name="ce9">
            <text:p>29 443 798.67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21011:1876</text:p>
          </table:table-cell>
          <table:table-cell office:value-type="string" table:style-name="ce9">
            <text:p>100 349.9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23004:4429</text:p>
          </table:table-cell>
          <table:table-cell office:value-type="string" table:style-name="ce9">
            <text:p>100 349.9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8001:56</text:p>
          </table:table-cell>
          <table:table-cell office:value-type="string" table:style-name="ce9">
            <text:p>14 623 768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9004:6</text:p>
          </table:table-cell>
          <table:table-cell office:value-type="string" table:style-name="ce9">
            <text:p>4 933 110.8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1005:6710</text:p>
          </table:table-cell>
          <table:table-cell office:value-type="string" table:style-name="ce9">
            <text:p>154 408 648.2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1020:6779</text:p>
          </table:table-cell>
          <table:table-cell office:value-type="string" table:style-name="ce9">
            <text:p>921 648.1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1020:6780</text:p>
          </table:table-cell>
          <table:table-cell office:value-type="string" table:style-name="ce9">
            <text:p>58 327 726.0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2003:7927</text:p>
          </table:table-cell>
          <table:table-cell office:value-type="string" table:style-name="ce9">
            <text:p>1 016 969 645.4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04:2942</text:p>
          </table:table-cell>
          <table:table-cell office:value-type="string" table:style-name="ce9">
            <text:p>1 151 836.16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2004:2943</text:p>
          </table:table-cell>
          <table:table-cell office:value-type="string" table:style-name="ce9">
            <text:p>7 889 820.8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2004:2944</text:p>
          </table:table-cell>
          <table:table-cell office:value-type="string" table:style-name="ce9">
            <text:p>15 963 729.28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04:2945</text:p>
          </table:table-cell>
          <table:table-cell office:value-type="string" table:style-name="ce9">
            <text:p>71 989.76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2005:10985</text:p>
          </table:table-cell>
          <table:table-cell office:value-type="string" table:style-name="ce9">
            <text:p>139 140 660.4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2005:12070</text:p>
          </table:table-cell>
          <table:table-cell office:value-type="string" table:style-name="ce9">
            <text:p>31 575.81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18:6086</text:p>
          </table:table-cell>
          <table:table-cell office:value-type="string" table:style-name="ce9">
            <text:p>473 663.3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18:6087</text:p>
          </table:table-cell>
          <table:table-cell office:value-type="string" table:style-name="ce9">
            <text:p>7 474 488.7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3018:6088</text:p>
          </table:table-cell>
          <table:table-cell office:value-type="string" table:style-name="ce9">
            <text:p>17 796 852.5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3018:6089</text:p>
          </table:table-cell>
          <table:table-cell office:value-type="string" table:style-name="ce9">
            <text:p>10 397 770.38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3018:6090</text:p>
          </table:table-cell>
          <table:table-cell office:value-type="string" table:style-name="ce9">
            <text:p>2 400 897.2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3018:6091</text:p>
          </table:table-cell>
          <table:table-cell office:value-type="string" table:style-name="ce9">
            <text:p>1 698 401.3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4019:129</text:p>
          </table:table-cell>
          <table:table-cell office:value-type="string" table:style-name="ce9">
            <text:p>78 416 079.0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1001:6420</text:p>
          </table:table-cell>
          <table:table-cell office:value-type="string" table:style-name="ce9">
            <text:p>1 221 513 162.62</text:p>
          </table:table-cell>
          <table:table-cell office:value-type="date" office:date-value="2021-09-13T00:00:00" table:style-name="ce8">
            <text:p>13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2005:19</text:p>
          </table:table-cell>
          <table:table-cell office:value-type="string" table:style-name="ce9">
            <text:p>67 329 401.7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3002:90</text:p>
          </table:table-cell>
          <table:table-cell office:value-type="string" table:style-name="ce9">
            <text:p>35 146 590.4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3002:4985</text:p>
          </table:table-cell>
          <table:table-cell office:value-type="string" table:style-name="ce9">
            <text:p>444 732.6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8001:4318</text:p>
          </table:table-cell>
          <table:table-cell office:value-type="string" table:style-name="ce9">
            <text:p>107 496 424.8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9001:2504</text:p>
          </table:table-cell>
          <table:table-cell office:value-type="string" table:style-name="ce9">
            <text:p>15 051 939.3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9001:2505</text:p>
          </table:table-cell>
          <table:table-cell office:value-type="string" table:style-name="ce9">
            <text:p>1 078 786.1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9007:19</text:p>
          </table:table-cell>
          <table:table-cell office:value-type="string" table:style-name="ce9">
            <text:p>13 446 889.28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12013:5690</text:p>
          </table:table-cell>
          <table:table-cell office:value-type="string" table:style-name="ce9">
            <text:p>3 575 546.88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12013:5691</text:p>
          </table:table-cell>
          <table:table-cell office:value-type="string" table:style-name="ce9">
            <text:p>4 556 544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1002:33067</text:p>
          </table:table-cell>
          <table:table-cell office:value-type="string" table:style-name="ce9">
            <text:p>27 744 472.2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2002:1597</text:p>
          </table:table-cell>
          <table:table-cell office:value-type="string" table:style-name="ce9">
            <text:p>4 210 890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4003:7723</text:p>
          </table:table-cell>
          <table:table-cell office:value-type="string" table:style-name="ce9">
            <text:p>344 382.68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5001:5133</text:p>
          </table:table-cell>
          <table:table-cell office:value-type="string" table:style-name="ce9">
            <text:p>9 920 274.8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8009:46</text:p>
          </table:table-cell>
          <table:table-cell office:value-type="string" table:style-name="ce9">
            <text:p>266 003 186.38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8009:5985</text:p>
          </table:table-cell>
          <table:table-cell office:value-type="string" table:style-name="ce9">
            <text:p>256 039.2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12003:2838</text:p>
          </table:table-cell>
          <table:table-cell office:value-type="string" table:style-name="ce9">
            <text:p>491 957 619.53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2003:2868</text:p>
          </table:table-cell>
          <table:table-cell office:value-type="string" table:style-name="ce9">
            <text:p>381 604 431.78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2018:3</text:p>
          </table:table-cell>
          <table:table-cell office:value-type="string" table:style-name="ce9">
            <text:p>5 697 138.6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2018:86</text:p>
          </table:table-cell>
          <table:table-cell office:value-type="string" table:style-name="ce9">
            <text:p>15 136 424.1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5002:140</text:p>
          </table:table-cell>
          <table:table-cell office:value-type="string" table:style-name="ce9">
            <text:p>413 965 480.7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5016:113</text:p>
          </table:table-cell>
          <table:table-cell office:value-type="string" table:style-name="ce9">
            <text:p>23 001 972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6010:7623</text:p>
          </table:table-cell>
          <table:table-cell office:value-type="string" table:style-name="ce9">
            <text:p>26 438 784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2:0050610:486</text:p>
          </table:table-cell>
          <table:table-cell office:value-type="string" table:style-name="ce9">
            <text:p>7 453.29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000000:16741</text:p>
          </table:table-cell>
          <table:table-cell office:value-type="string" table:style-name="ce9">
            <text:p>3 368 109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000000:736</text:p>
          </table:table-cell>
          <table:table-cell office:value-type="string" table:style-name="ce9">
            <text:p>4 984 613.89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00107:191</text:p>
          </table:table-cell>
          <table:table-cell office:value-type="string" table:style-name="ce9">
            <text:p>5 649 736.03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205:1</text:p>
          </table:table-cell>
          <table:table-cell office:value-type="string" table:style-name="ce9">
            <text:p>385 436 621.5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10502:6835</text:p>
          </table:table-cell>
          <table:table-cell office:value-type="string" table:style-name="ce9">
            <text:p>4 940 133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10502:6836</text:p>
          </table:table-cell>
          <table:table-cell office:value-type="string" table:style-name="ce9">
            <text:p>2 340 063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203:343</text:p>
          </table:table-cell>
          <table:table-cell office:value-type="string" table:style-name="ce9">
            <text:p>162 828 940.56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30201:384</text:p>
          </table:table-cell>
          <table:table-cell office:value-type="string" table:style-name="ce9">
            <text:p>3 252 133.86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30201:385</text:p>
          </table:table-cell>
          <table:table-cell office:value-type="string" table:style-name="ce9">
            <text:p>2 388 348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40212:423</text:p>
          </table:table-cell>
          <table:table-cell office:value-type="string" table:style-name="ce9">
            <text:p>1 644 554.6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40212:424</text:p>
          </table:table-cell>
          <table:table-cell office:value-type="string" table:style-name="ce9">
            <text:p>274 624.66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50102:1</text:p>
          </table:table-cell>
          <table:table-cell office:value-type="string" table:style-name="ce9">
            <text:p>2 155 506.38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000000:35209</text:p>
          </table:table-cell>
          <table:table-cell office:value-type="string" table:style-name="ce9">
            <text:p>4 839 705.3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000000:36250</text:p>
          </table:table-cell>
          <table:table-cell office:value-type="string" table:style-name="ce9">
            <text:p>4 743 398.9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0804:430</text:p>
          </table:table-cell>
          <table:table-cell office:value-type="string" table:style-name="ce9">
            <text:p>1 108 120.0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70804:431</text:p>
          </table:table-cell>
          <table:table-cell office:value-type="string" table:style-name="ce9">
            <text:p>2 867 260.5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80519:549</text:p>
          </table:table-cell>
          <table:table-cell office:value-type="string" table:style-name="ce9">
            <text:p>1 453 063.78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80519:550</text:p>
          </table:table-cell>
          <table:table-cell office:value-type="string" table:style-name="ce9">
            <text:p>1 458 126.7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1:0150507:616</text:p>
          </table:table-cell>
          <table:table-cell office:value-type="string" table:style-name="ce9">
            <text:p>1 161 253.68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1:0150507:617</text:p>
          </table:table-cell>
          <table:table-cell office:value-type="string" table:style-name="ce9">
            <text:p>1 034 367.0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1:0150507:618</text:p>
          </table:table-cell>
          <table:table-cell office:value-type="string" table:style-name="ce9">
            <text:p>1 052 034.80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1:0151005:1769</text:p>
          </table:table-cell>
          <table:table-cell office:value-type="string" table:style-name="ce9">
            <text:p>3 541 373.19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101:3088</text:p>
          </table:table-cell>
          <table:table-cell office:value-type="string" table:style-name="ce9">
            <text:p>2 118 238.8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20101:3089</text:p>
          </table:table-cell>
          <table:table-cell office:value-type="string" table:style-name="ce9">
            <text:p>2 012 671.1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229:3146</text:p>
          </table:table-cell>
          <table:table-cell office:value-type="string" table:style-name="ce9">
            <text:p>9 219 417.4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229:3147</text:p>
          </table:table-cell>
          <table:table-cell office:value-type="string" table:style-name="ce9">
            <text:p>7 380 565.02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604:141</text:p>
          </table:table-cell>
          <table:table-cell office:value-type="string" table:style-name="ce9">
            <text:p>1 579 445.91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111:512</text:p>
          </table:table-cell>
          <table:table-cell office:value-type="string" table:style-name="ce9">
            <text:p>855 327.2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111:513</text:p>
          </table:table-cell>
          <table:table-cell office:value-type="string" table:style-name="ce9">
            <text:p>83 654.76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3T00:00:00" table:style-name="ce8">
            <text:p>03.09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124:509</text:p>
          </table:table-cell>
          <table:table-cell office:value-type="string" table:style-name="ce9">
            <text:p>8 203 222.86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254:936</text:p>
          </table:table-cell>
          <table:table-cell office:value-type="string" table:style-name="ce9">
            <text:p>1 024 924.44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254:937</text:p>
          </table:table-cell>
          <table:table-cell office:value-type="string" table:style-name="ce9">
            <text:p>1 017 064.59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254:938</text:p>
          </table:table-cell>
          <table:table-cell office:value-type="string" table:style-name="ce9">
            <text:p>1 391 193.45</text:p>
          </table:table-cell>
          <table:table-cell office:value-type="date" office:date-value="2021-09-10T00:00:00" table:style-name="ce8">
            <text:p>10.09.2021</text:p>
          </table:table-cell>
          <table:table-cell office:value-type="date" office:date-value="2021-09-06T00:00:00" table:style-name="ce8">
            <text:p>06.09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00000: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40801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40801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40803: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40803:1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40803:1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40803:1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40803:1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40803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40803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40803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40803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40803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0:0040803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0:0040803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40803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0:0040803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0:0040803: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0:0050313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0:0050330:10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0:0050330:10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0:0050330:10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0:0050330:13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0:0050330:13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0:0050330:14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0:0050330:14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0:0050330:14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0:0050330:14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0:0050330:14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0:0050330:14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0:0050330:14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50330:14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0:0050330:16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0:0050330:16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50330:16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0:0050330:16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0:0050330:2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50330:2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0:0050330:2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0:0050330:2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0:0050330:2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0:0050330:9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0:0050415:1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0:0050415:1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0:0050415:1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0:0050415:15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0:0050415:15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0:0050415:15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50415:15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50415:15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50415:1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0:0050415:1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0:0050415:1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50415:2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0:0050415:2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0:0050415:2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0:0050415:2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50415:2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0:0050415:2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0:0050415:2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50415:2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0:0050415:2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0:0050415:3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0:0050415:3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0:0050415:3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0:0050415:3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0:0050415:3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0:0050415:3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0:0050415:3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0:0050415:3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0:0050415:3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0:0050415:3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0:0050415:3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0:0050415:3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0:0050415:3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0:0080215: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000000:10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000000:10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000000:10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000000:10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000000:10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000000:10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000000:10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000000:10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000000:10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000000:10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000000:10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000000:10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000000:10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000000:10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000000:10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000000:10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000000:10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000000:10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000000:10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000000:10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000000:10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000000:10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000000:10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000000:10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000000:10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000000:10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000000:10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000000:1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000000:1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000000:1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000000:1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000000:1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000000:1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000000: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000000:1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000000:1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000000:1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000000:1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000000:1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000000:1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000000:1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000000:1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000000:1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000000:1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000000:1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000000:1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000000:1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000000:1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000000:1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000000:1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000000:1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000000:1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000000:1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000000:1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000000:1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000000:1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000000:1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000000:1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000000:1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000000:1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000000:1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000000:1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000000:1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000000:1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000000:1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000000:1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000000:1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000000:1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000000:1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000000:1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000000:2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000000:2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000000:2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000000:2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000000:2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000000:2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000000:2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000000:2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000000:2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000000:2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000000:2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000000:2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000000:2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000000:2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000000:2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000000:2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000000:2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000000:2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000000:2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000000:2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000000:2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000000:2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000000:2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000000:2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000000:2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000000:2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000000:2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000000:2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000000:2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000000:2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000000:2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000000:2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000000:2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000000:2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000000:2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000000:2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000000:2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000000:2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000000:2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000000:281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000000:281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000000:281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000000:281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000000:281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000000:281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000000:281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000000:281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000000:281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000000:281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000000:281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000000:2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000000:2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000000:2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000000:2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000000:2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000000:2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000000:2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000000:3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000000:3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000000:3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000000:3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000000:3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000000:3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000000:3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000000:3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000000:3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000000:3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000000:3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000000:3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000000:3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000000:3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000000:3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000000:3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000000:3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000000:3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000000:3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000000:3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000000:3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000000:3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000000:3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000000:3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000000:3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000000:3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000000:3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000000:3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000000:3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000000:3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000000:3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000000:3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000000:3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000000:3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000000:3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000000:3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000000:3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000000:3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000000:3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000000:3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000000:3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000000:3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000000:3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000000:3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000000:4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000000:4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000000:404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000000:405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000000:405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000000:405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000000:405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000000:4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000000:4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000000:4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000000:4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000000:4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000000:4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000000:4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000000:4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000000:4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000000:4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000000:4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000000:4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000000:4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000000:4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000000:4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000000:4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000000:4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000000:4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000000:4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000000:4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000000:4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000000:4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000000:4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000000:4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000000:4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000000:4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000000:4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000000:4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000000:4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000000:4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000000:4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000000:4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000000:4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000000:4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000000:4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000000:4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000000:4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000000:4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000000:5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000000:5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000000:5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000000:5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000000:5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000000:5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000000:5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000000:5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000000:5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000000:5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000000:5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000000:5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000000:5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000000:5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000000:5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000000:5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000000:5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000000:5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000000:5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000000:5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000000:5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000000:5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000000:5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000000:5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000000:5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000000:5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000000:5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000000:5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000000:5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000000:5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000000:5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000000:5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000000:5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000000:5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000000:5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000000:6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000000:6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000000:6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000000:6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000000:6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000000:6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000000:6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000000:6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000000:6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000000:6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000000:6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000000:6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000000:6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000000:6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000000:6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000000:6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000000:6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000000:6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000000:6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000000:6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000000:6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000000:6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000000:6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000000:6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000000:6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000000:6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000000:6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000000:6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000000:6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000000:6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000000:6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000000:6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000000:6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000000:6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000000:6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000000:7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000000:7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000000:7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000000:7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000000:7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000000:7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000000:7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000000:7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000000:7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000000:7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000000:7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000000:7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000000:7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000000:7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000000:7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000000:7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000000:7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000000:7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000000:7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000000:7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000000:7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000000:7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000000:7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000000:7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000000:7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000000:7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000000:8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000000:8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000000:8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000000:8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000000:8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000000:8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000000:8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000000:8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000000:8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000000:8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000000:8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000000:8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000000:8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000000:8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000000:8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000000:8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000000:8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000000:8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000000:8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000000:8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000000:8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000000:8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000000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000000:8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000000:8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000000:8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000000:8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000000:8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000000:8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000000:8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000000:8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000000:8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000000:8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000000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000000:8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000000:8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000000:8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000000:8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000000:8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000000:8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000000:8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000000:8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000000:8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000000:8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000000:8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000000:8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000000:8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000000:8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000000:8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000000:8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000000:8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000000:8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000000:8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000000:8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000000:8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000000:8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000000:8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000000:8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000000:8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000000:8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000000:8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000000:8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000000:8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000000:8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000000:8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000000:8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000000:8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000000:8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000000:8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000000:8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000000:8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000000:8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000000:8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000000:8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000000:8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000000:8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000000:8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000000:8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000000:8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000000:8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000000:8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000000:8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000000:8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000000:8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000000:8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000000:8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000000:8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000000:8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000000:9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000000:9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000000:9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000000:9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000000:9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000000:9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000000:9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000000:9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000000:9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000000:9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000000:9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000000:9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000000:9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000000:9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000000:9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000000:9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000000:9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000000: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000000:9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000000:9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000000:9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000000: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000000:9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000000:9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000000:9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000000:9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000000:9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000000:9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000000:9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000000:9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000000:9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000000:9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000000:9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000000:9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000000: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000000:9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000000:9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000000:9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000000:9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000000:9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000204:2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001303:10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010030: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010114:1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030210:5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030215:5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030301:28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030301:9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10108:2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10114:4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10205:2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10205:2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10205:2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10205:2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10205:2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10205:2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10205:2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10205:2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10205:2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10205:2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10205:2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10205:2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10205:5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10205:5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10205:5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10205:5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10206:1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10206:1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10206:1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10206:1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10206:1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10206: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10206:1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10206:1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10206:1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10206:1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10206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10206: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10206: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10206: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10206: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10403:4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10501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10604:3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20114:6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20202:2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20202:7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20203:10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20203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20203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20203:2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20203:2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20203:6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20203:7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20203:7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20203:7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20203:7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20203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20203:8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20203:8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20203:8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20203:8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20203:9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20203:9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20203:9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20203:9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20203:9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20203:9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20303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20303:2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20303:3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20316:10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20316:3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30202:1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30204:2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30205:2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40102:3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40102: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40217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40217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40217: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40217: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40307:1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40308:2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50201: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50201:1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50201:1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50201:1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50201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50201:1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50201:1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50201:1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50201:1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50201:1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50201:1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50201:1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50201:1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50201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50201:1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50201:1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50201:1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50201: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50201:1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50201:1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50201:1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50201:1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50201:1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50201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50201:1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50201:1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50201:1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50201:1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50201:1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50201:1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50201:1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50201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50201:1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50201:1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50201:1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50201:1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50201:1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50201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50201:1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50201:1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50201:1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50201:1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50201:1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50201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50201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50201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50201: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50201: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50201: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50201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50201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50201: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50201: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50201: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50202: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50202:1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50202:1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50202:1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50202: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50202:1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50202:1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50202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50202:1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50202:1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50202:1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50202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50202:1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50202:1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50202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50202:1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50202:1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50202:1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50202:1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50202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50202:1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50202:1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50202:1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50202: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50202:1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50202:1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50202:1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50202:1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50202:1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50202:1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50202:1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50202:1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50202:1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50202:1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50202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50202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50202: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50202: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50202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50202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50202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50202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50202: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50202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50202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50202: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50202: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50202: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50203: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50203: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50203:1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50203:1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50203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50203:1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50203: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50203:1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50203: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50203:1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50203:1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50203:1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50203:1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50203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50203:1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50203:1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50203:1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50203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50203:1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50203:1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50203:1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50203:1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50203:1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50203:1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50203:1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50203:1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50203:1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50203:1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50203:1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50203:1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50203:1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50203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50203:1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50203:1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50203:1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50203:1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50203:1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50203:1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50203:1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50203:1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50203:1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50203:1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50203:1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50203:1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50203:1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50203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50203:1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50203:1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50203:1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50203:1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50203:1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50203:1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50203:1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50203:1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50203:1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50203:1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50203:1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50203:1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50203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50203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50203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50203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50203: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50203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50203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50203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50203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50203: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50203: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50203: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50203: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50203: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50203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50203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50203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50204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50204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50205:1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50205:1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50205:1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50205:1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50205:1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50205:1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50205:1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50205:1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50205:1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50205:1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50205: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50205:1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50205: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50205:1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50205:1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50205:1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50205:1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50205:1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50205:1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50205:1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50205:1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50205:1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50205:1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50205:1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50205:1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50205:1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50205:1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50205:1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50205:1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50205:1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50205:1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50205:1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50205:1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50205:1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50205:1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50205:1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50205:1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50205:1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50205:1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50205:1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50205:1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50205:1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50205:1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50205:1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50205:1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50205:1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50205:1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50205:1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50205:1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50205:1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50205:1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50205:2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1:0150205:2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1:0150205:2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1:0150205:2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150205:3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1:0150205:3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1:0150205: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1:0150205: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1:0150205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1:0150205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1:0150205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1:0150205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1:0150205: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1:0150205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1:0150205: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1:0150205: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1:0150205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1:0150205: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1:0150205: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1:0150205: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1:0150205: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1:0150205: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1:0150206:1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1:0150206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1:0150206:1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1:0150206: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1:0150206:1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1:0150206:1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1:0150206:1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1:0150206:1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1:0150206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1:0150206:1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1:0150206:1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1:0150206:1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1:0150206:1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1:0150206:1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1:0150206:1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1:0150206:1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1:0150206:1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1:0150206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1:0150206:1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1:0150206:1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1:0150206:1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1:0150206:1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1:0150206:1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1:0150206:1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1:0150206:1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1:0150206:1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1:0150206:1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1:0150206: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1:0150206:1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1:0150206:1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1:0150206:1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1:0150206:1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1:0150206:1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1:0150206:1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1:0150206:1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1:0150206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1:0150206:1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1:0150206:1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1:0150206:1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1:0150206:1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1:0150206:1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1:0150206:1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1:0150206:1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1:0150206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1:0150206:1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1:0150206:1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1:0150206:1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1:0150206:1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1:0150206:1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1:0150206:1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1:0150206:1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1:0150206:1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1:0150206:1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1:0150206:1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1:0150206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1:0150206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1:0150206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1:0150206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1:0150206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1:0150206: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1:0150206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1:0150206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1:0150206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1:0150206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1:0150206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1:0150206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1:0150206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1:0150206: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1:0150206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1:0150206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1:0150206: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1:0150206: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1:0150206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1:0150206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1:0150206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1:0150303:2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2:0010105:9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2:0010105:9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6:0091208:15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6:0130207:2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6:0130401: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6:0140402:3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6:0140413:1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6:0150402:4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6:0151302:8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6:0151303:3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6:0151303:3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6:0151306:2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6:0170102:2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6:0170206:1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6:0170206: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6:0170404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6:0170404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6:0170511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6:0170901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6:0171107: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6:0171113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6:0180510: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6:0180511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80511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6:0180511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6:0180511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6:0180511: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6:0180511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6:0180511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6:0180511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6:0180511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6:0180511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6:0180511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6:0180511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6:0180511: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6:0180511: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6:0180511: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6:0180511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6:0180511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6:0180511: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6:0180512: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6:0180512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6:0180512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6:0180512: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6:0180512: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6:0180512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6:0180512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6:0180512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6:0180512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6:0180512: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6:0180512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6:0180512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6:0180512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6:0180512: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6:0180512: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6:0180512: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6:0180516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6:0180516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6:0180518:1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6:0180519:1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6:0180519:1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6:0180519:1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6:0180519:1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80519:1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80519:1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6:0180519:1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6:0180519:1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6:0180519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6:0180519:1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6:0180519:1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6:0180519:1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6:0180519:1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6:0180519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6:0180519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6:0180519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6:0180519: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6:0180519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6:0180519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6:0180519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6:0180519: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6:0180526:1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6:0190106:3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6:0190203:1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90414: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90414: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6:0190803:2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6:0191005:2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6:0191106:2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6:0191301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00000: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20114:1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20115:2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20118:6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20229:15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20302: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20330:5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20402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20421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20421:3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20432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20454:5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20534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20552:1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30118:2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30119:1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30125:1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30126: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30138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30138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30139:4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30142:1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30216: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30222:3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30306: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30323:1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30420:1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30426:13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30426:2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30514:1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30515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30516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4T00:00:00" table:number-columns-spanned="2" table:number-rows-spanned="1" table:style-name="ce18">
            <text:p>0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30528: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30544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30618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30623:1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30648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30648: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30648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40102: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40104: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40104:1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40104: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40104:1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40104:1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40104:1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40104:1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40104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40104:1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40104: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40104:1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40104:1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40104:1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40104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40104:1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40104:1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40104:1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40104:1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40104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40104:1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40104:1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40104:1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40104:1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40104:1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40104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40104:1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40104:1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40104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40104:1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40104:1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40104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40104:2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40104:2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40104:2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40104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40104:2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40104:2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40104:2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40104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40104:2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40104:2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40104:2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40104:2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40104:2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40104:2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40104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40104:2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40104:2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40104:2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40104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40104:2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40104:2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40104:2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40104:2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40104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40104:2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40104:2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40104:2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40104:2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40104:2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40104:2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40104:2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40104:2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40104:2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40104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40104:2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40104:2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40104:2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40104:2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40104:2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40104:2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40104:2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40104:2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40104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40104:2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40104:2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40104:2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40104:2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40104:2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40104:2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40104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40104:2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40104:2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40104:2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40104:2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40104:2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40104:2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40104:2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40104:2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40104:2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40104:2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40104:2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40104:2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40104:2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40104:2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40104:2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40104:2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40104:2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40104:2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40104: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40104:3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40104:3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40104:3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40104:3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40104:3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40104:3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40104:3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40104:3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40104: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40104:3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40104: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40104: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40104: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40104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40104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40104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40104: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40104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40104: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40104: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40104: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40104: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40104: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40104: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40104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40104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40104: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40104: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40104: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40104: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40104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40104: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40104: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40104: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40104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40104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40104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40104: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40104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40104: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40104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40104: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40104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40104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40104: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40135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40135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40135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40135: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40135: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40135: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40135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40211:1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40211:2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4T00:00:00" table:number-columns-spanned="2" table:number-rows-spanned="1" table:style-name="ce18">
            <text:p>0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40302:2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40420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54:0010201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54:0020311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54:0020311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1:0000000:39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1:0001020:18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1:0001061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1:0001061: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1:0001062:1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1:0001062:10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1:0001062:10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1:0001062:1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1:0001062:1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1:0001062:1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1062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1:0001062:1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1:0001062:1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1:0001062:1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1:0001062:1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1:0001062:1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1:0001062:1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1:0001062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1:0001062:1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1:0001062:1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1:0001062:1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1:0001062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1:0001062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1:0001062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1:0001062: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1:0001062: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1:0001062:34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1:0001062:34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1:0001062: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1062:35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1062:35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1062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1062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1062:37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1062:37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1062:38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1062:38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1062:41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1062:42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1063:1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1063:35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1063: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1063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1063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1063: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1063: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1063: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1064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1064: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1091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1092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1101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1101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2007:1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2007:1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2007:1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2007: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2007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2007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2007: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2007:34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2007:37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2007:37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2007:37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2007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2007:43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2007:43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2007: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2007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2007: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2007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2009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2012:1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2013:31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2013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2013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2013: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2021: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2028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3003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3003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3003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3003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3003:24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3003:24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3003:24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3003:24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3003:24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3003:25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3003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3003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3003: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3003:29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1:0003003:29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1:0003003: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1:0003003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1:0003003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1:0003003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1:0003003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1:0003003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1:0003003: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1:0003003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1:0003003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1:0003003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1:0003003: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1:0003003: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1:0003003: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1:0003003: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1:0003003: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1:0003003: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1:0003003: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1:0003003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1:0003003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1:0003003: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1:0003003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1:0003003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1:0003003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1:0003003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1:0003003: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1:0003003: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1:0003003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1:0003003: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1:0003003: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1:0003003: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1:0003003: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1:0003003: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1:0003003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1:0003003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1:0003005: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1:0003009: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1:0003009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1:0003010: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1:0003010:41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1:0004002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1:0004012:10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1:0004012:1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1:0004012:1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1:0004012:1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1:0004012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1:0004012:1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1:0004012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1:0004012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1:0004012:50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1:0004012:56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1:0004012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1:0004012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1:0004012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1:0004012: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1:0004012: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1:0004018:1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1:0004018:1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1:0004018:1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1:0004018: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1:0004018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1:0004018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1:0004018:62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1:0004018:69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1:0004018:70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1:0004018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1:0004018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1:0004018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1:0004018: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1:0004019:1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1:0004019:1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1:0004019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1:0004031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1:0004046:32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1:0004046:35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1:0004046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1:0004046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1:0004046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1:0004046: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1:0004046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1:0004047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1:0005004:1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1:0005004: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1:0005013:46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1:0006007: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1:0006012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1:0006023:10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1:0006023:1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1:0006023:1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1:0006023:1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1:0006023:1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6023:1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6023:1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6023:1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6023:1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6023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6023:2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6023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6023:2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1:0006023:2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1:0006023:2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1:0006023:2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1:0006023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1:0006023:2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1:0006023:2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1:0006023:2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1:0006023:2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1:0006023:2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1:0006023:2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1:0006023:2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1:0006023: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1:0006023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1:0006023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1:0006023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1:0006023:61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1:0006023:6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1:0006023:61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1:0006023:63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1:0006023:63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1:0006024:10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1:0006024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1:0006024:43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1:0006024: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1:0006024:50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1:0006024:50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1:0006024:50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1:0006024:50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1:0006024:51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6024: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1:0006024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1:0006024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1:0006024: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1:0006024: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1:0006024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1:0006024: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1:0006024: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1:0006026:2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1:0006029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1:0006033: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1:0006033: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1:0006034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1:0006035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1:0006035: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1:0006035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1:0006035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1:0006035: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1:0006038:39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1:0006038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1:0006038: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1:0006040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2:0000000:10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2:0000000:31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2:0001004:10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2:0003004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2:0004006:65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2:0005005: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2:0005005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2:0005005:18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2:0005005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2:0005005: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2:0005005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2:0005005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2:0005006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2:0005006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2:0005006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2:0005006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2:0005006:39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2:0005006:39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2:0007001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2:0007001:80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2:0008004:1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2:0008004: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2:0008004: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2:0010003: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2:0010003:10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2:0010003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2:0010003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2:0010003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2:0010003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2:0010003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2:0010003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2:0010003: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2:0010003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2:0010003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2:0010003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2:0010003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2:0010003: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2:0010003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2:0010003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2:0010003: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2:0010003: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2:0010003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2:0010003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2:0010003: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2:0010003: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2:0010003: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2:0010003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2:0010003: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2:0010003: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2:0010003:67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2:0010003: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2:0010003:68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2:0010003: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2:0010003:69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2:0010003:69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2:0010003:69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2:0010003:69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2:0010003:69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2:0010003: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2:0010003:70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2:0010003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2:0010003:73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2:0010003: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2:0010007: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2:0015007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2:0015007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2:0016010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2:0018011:10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2:0018011:3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2:0018012:10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2:0018012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2:0018012:28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2:0023007:20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2:0023007:20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2:0023007:20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2:0023007:20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2:0023007:21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2:0023007:21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2:0023007:21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2:0023007:21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2:0023007:21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2:0024001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2:0024029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2:0024029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2:0024029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2:0024029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2:0024029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2:0024029: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2:0024029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2:0024029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2:0024029:40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2:0024029:40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2:0024029:40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2:0024029:41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2:0024029:42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2:0024029:42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2:0024029: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2:0024029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2:0024029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2:0024029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2:0024029:47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2:0024029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2:0024029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2:0024029: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2:0024029: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2:0024029: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2:0024029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2:0024029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2:0024029: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2:0024029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2:0024029: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2:0024029: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2:0024029: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2:0024029: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2:0024029: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2:0024029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2:0024029: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2:0024029: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2:0024029: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2:0024029: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2:0024029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2:0025005: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2:0025005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2:0025005:12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2:0025005:13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2:0025005:13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2:0025005:13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2:0025005:13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2:0025005:13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2:0025005:13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2:0025005:14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2:0025005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2:0025014:10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2:0025014:10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2:0025014:10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2:0025014:10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2:0025014:11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3:0002004:87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3:0002005:10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3:0002005:10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3:0002005:20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3:0002005:20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3:0002005:20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3:0002005:20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3:0002005:20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3:0002005:20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3:0002005:20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3:0002005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3:0002016: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3:0002017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3:0004007:1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3:0004007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3:0005001:1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3:0005003:10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3:0005003:10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3:0005003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3:0005003: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3:0005003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3:0005003: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3:0005003:79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3:0005003:79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3:0005003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3:0005003:80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3:0005003:80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3:0005003:80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3:0005003:80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3:0005003:80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3:0005003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3:0005003:85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3:0005003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3:0005003: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3:0005003: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3:0005003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3:0005003: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3:0005003: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3:0005003: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3:0005004:10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3:0005004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3:0005004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3:0005004: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3:0005004: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3:0005004: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3:0005004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3:0005004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3:0005004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3:0005004: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3:0005004:50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3:0005004: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3:0005004: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3:0005004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3:0005004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3:0005004: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3:0005004:71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3:0005004:71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3:0005004:71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3:0005004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3:0005007: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3:0005008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3:0005019:108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3:0005019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3:0005019: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3:0006001:10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3:0006001: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3:0006004:10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3:0006004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3:0006004:28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3:0006004: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3:0006004: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3:0006004: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3:0006004:32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3:0006004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3:0006004:38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3:0006004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3:0006004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3:0006004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3:0006004: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3:0006004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3:0006004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3:0006004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3:0006004: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3:0006004: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3:0006004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3:0006005: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3:0006006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3:0006006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3:0006006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3:0006009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3:0006011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3:0006011: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3:0006013:1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3:0006013: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3:0006013:1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3:0006013:1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3:0006013:116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3:0006013:1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3:0006013:126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3:0006013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3:0006013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3:0006013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3:0006013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3:0006013: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3:0006013: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3:0006013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3:0006013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3:0006013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3:0006013: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3:0006013: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3:0006013: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3:0006013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3:0006014: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3:0006016:71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3:0006028: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3:0007001:14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3:0007001:17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3:0007004: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3:0007004: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3:0007010: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3:0007010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3:0010003:18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4:0001010:10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4:0001010:10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4:0001010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4:0001018:126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4:0001020:60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4:0001021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4:0002004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4:0002004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4:0002005:1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4:0002007:10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4:0002007:10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4:0002007:10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4:0002007:10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4:0002007:127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4:0002007:1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4:0002007:1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4:0002007:137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4:0002007:1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4:0002007:150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4:0002007:1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4:0002007:1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4:0002007:1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4:0002007:1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4:0002007:1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4:0002007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4:0002007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4:0002007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4:0002007: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4:0002010: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4:0002012:1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4:0002012:1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4:0002012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4:0002012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4:0002012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4:0002018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4:0002018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4:0002019:1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4:0002019:10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4:0002019:10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4:0002019:10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4:0002019:1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4:0002019:10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4:0002019:10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4:0002019:10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4:0002019:10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4:0002019:1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4:0002019:1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4:0002019:1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4:0002019:1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4:0002019:1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4:0002019:1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4:0002019:1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4:0002019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4:0002019:1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4:0002019:1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4:0002019:1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4:0002019:1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4:0002019:1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4:0002019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4:0002019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4:0002019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4:0002019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4:0002019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4:0002019: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4:0002019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4:0002019: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4:0002019: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4:0002019: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4:0002019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4:0002019: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4:0002019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4:0002019: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4:0002019:89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4:0002019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4:0002019: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4:0002019: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4:0002019:93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4:0002019:94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4:0002019:95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4:0002019:96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4:0002019:96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4:0002019:99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4:0002021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4:0003002:10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4:0003002:18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4:0003002:18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4:0003002:18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4:0003002:18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4:0003002:18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4:0003002:22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4:0003002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4:0003002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4:0003002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4:0003002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4:0003002: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4:0003002: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4:0003002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4:0003002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4:0003002: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4:0003002: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4:0003003:10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4:0003003:36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4:0003003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4:0003005:1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4:0003005:10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4:0003005:10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4:0003005:10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4:0003005:64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4:0003005:68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4:0003005:69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4:0003005: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4:0003015:10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4:0003015:10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4:0003015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4:0003015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4:0003015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4:0003015: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4:0003015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4:0003015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4:0003015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4:0003015: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4:0003015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4:0003015: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4:0003015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4:0003015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4:0003015: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4:0003015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4:0003015: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4:0003015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4:0003015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4:0003015:84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4:0003015:84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4:0003015: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4:0003015: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4:0003016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4:0003016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4:0003018:1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4:0003018:1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4:0004004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4:0004006:2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4:0004010:10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4:0004010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4:0004010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4:0004010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4:0004010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4:0004010: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4:0004010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4:0004010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4:0004010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4:0004010: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4:0004010: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4:0004010: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4:0004010: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4:0004010: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4:0004010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4:0004010: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4:0004010: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4:0004010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4:0004010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4:0004010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4:0004010:93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4:0004010:95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4:0004024: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4:0006000: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5:0001011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5:0002005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5:0002005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5:0002005: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5:0002005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5:0002006:10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5:0002006:10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5:0002006:10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5:0002006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5:0002006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5:0002006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5:0002006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5:0002006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5:0002006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5:0002006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5:0002006: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5:0002006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5:0002006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5:0002006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5:0002006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5:0002006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5:0002006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5:0002006: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5:0002006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5:0002006:46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5:0002006:49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5:0002006:50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5:0002006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5:0002006:51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5:0002006:51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5:0002006: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5:0002006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5:0002006:76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5:0002006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5:0002007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5:0002007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5:0002007: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5:0003000: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5:0003000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5:0003004:1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5:0003005:1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5:0003005:169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5:0003005:169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5:0003005:1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5:0003005:170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5:0003005:170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5:0003005:1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5:0003005:180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5:0003005:180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5:0003005:180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5:0003005:180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5:0003005:180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5:0003005:180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5:0003005:180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5:0003005:183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5:0003005:184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5:0003005:184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5:0003005:184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5:0003005:184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5:0003005:184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5:0003005:185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5:0003005:2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5:0003005:2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5:0003005:2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5:0003005:2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5:0003005:2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5:0003005:2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5:0003005:2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5:0003005:2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5:0003005:2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5:0003005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5:0003005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5:0003005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5:0003005: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5:0003005: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5:0003005: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5:0003005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5:0004001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5:0004002: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5:0004003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5:0004003: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5:0004015:23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5:0004015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5:0004015: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5:0004015:30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5:0004015:30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5:0004015: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5:0004015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5:0004015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5:0005007:1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5:0005007: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5:0005007:69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5:0005007: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5:0006004:1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5:0009002:10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5:0009002:1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5:0009002:1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5:0009002: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5:0009002:1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5:0009002:1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5:0009002:1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5:0009002:1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5:0009002:1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5:0009002:1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5:0009002:1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5:0009002:1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5:0009002:127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5:0009002:127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5:0009002:129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5:0009002:129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5:0009002:129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5:0009002:129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5:0009002:129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5:0009002:129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5:0009002:129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5:0009002:129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5:0009002:129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5:0009002:129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5:0009002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5:0009002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5:0009002: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5:0009002: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5:0009002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5:0009002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5:0009002: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5:0009002: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5:0009002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5:0009002: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5:0009002: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5:0009002: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5:0009002: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5:0009002: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5:0009002: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5:0009002: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5:0009002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5:0009002: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5:0009002: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5:0009002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5:0009002: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5:0009002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5:0009002: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5:0009002: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5:0009002: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5:0009002: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5:0009002: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5:0009004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5:0009004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5:0009004:17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5:0009004:17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5:0009004:17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5:0009004:17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5:0009004:17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5:0009004:17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5:0009004:17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5:0009004:17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5:0009004:17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5:0009004:17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5:0009004:17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5:0009004:17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5:0009004:17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5:0009004:17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5:0009004:17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5:0009004:17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5:0009004:17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5:0009004:17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5:0009004:17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5:0009004:17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5:0009004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5:0009004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5:0009004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5:0009004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5:0009004: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5:0009004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5:0009004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5:0009005:1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5:0009005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5:0009005:23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5:0009005:23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5:0010007:15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5:0010009:1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5:0010009:1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5:0010009:2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5:0010009:65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5:0010009:67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5:0011003: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5:0011003:10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5:0011003:10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5:0011003:10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5:0011003:10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5:0011003:10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5:0011003:10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5:0011003:10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5:0011003:10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5:0011003:10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5:0011003:10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5:0011003:10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5:0011003:10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5:0011003:10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5:0011003:10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5:0011003:1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5:0011003:1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5:0011003: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5:0011003:1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5:0011003:1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5:0011003:1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5:0011003:1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5:0011003:1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5:0011003:1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5:0011003:1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5:0011003:1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5:0011003:1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5:0011003:1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11003:1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11003:1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5:0011003:1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5:0011003:1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5:0011003:1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5:0011003:1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5:0011003:1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5:0011003:1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5:0011003:1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5:0011003:1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5:0011003:172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5:0011003:172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5:0011003:172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5:0011003:172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5:0011003:172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5:0011003:172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5:0011003:172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5:0011003:172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5:0011003:172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5:0011003:172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5:0011003:172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5:0011003:172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5:0011003:175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5:0011003:176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5:0011003:176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5:0011003:176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5:0011003:178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5:0011003:179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5:0011003:179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5:0011003:179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5:0011003:179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5:0011003:179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5:0011003:179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5:0011003:180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5:0011003:181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5:0011003:185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5:0011003:185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5:0011003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5:0011003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5:0011003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5:0011003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5:0011003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5:0011003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5:0011003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5:0011003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5:0011003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5:0011003: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5:0011003: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5:0011003: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5:0011003: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5:0011003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5:0011003: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5:0011003: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5:0011003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5:0011003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5:0011003: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5:0011003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5:0011003: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5:0011003: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5:0011003: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5:0011003: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5:0011003: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5:0011003: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5:0011004:137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6:0000000:47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6:0003002:10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6:0003009:92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6:0003011: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6:0003011: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6:0003011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6:0003011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6:0003011:27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6:0003011:27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6:0003011:29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6:0003011:29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6:0003011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6:0003011:37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6:0003011:37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6:0003011:37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6:0003011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6:0003011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6:0003011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6:0003013:202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6:0004003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6:0004004:1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6:0004004:97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6:0005002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6:0005013:54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6:0007003: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6:0008005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6:0008005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6:0008005: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6:0008005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6:0008005:51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6:0008005:52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6:0008005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6:0009001:1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6:0009001:1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6:0009001: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6:0009001:1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6:0009001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6:0009001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6:0009001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6:0009001: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6:0009001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6:0011004:86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6:0011010:13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6:0012000:1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6:0012000:2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6:0012000:3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6:0012000:3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6:0012000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6:0012000: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6:0012010:69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6:0012012:16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6:0012015:10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6:0012015:10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6:0012015:10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6:0012015:10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6:0012015:10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6:0012015:10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6:0012015:10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6:0012015:10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6:0012015:10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6:0012015:10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6:0012015:10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6:0012015:10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6:0012015:10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6:0012015: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6:0012015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6:0012015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6:0012015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6:0012015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6:0012015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6:0012015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6:0012015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6:0012015: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6:0012015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6:0012015: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6:0012015: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6:0012015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6:0012015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6:0012015:70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6:0012015:70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6:0012015:70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6:0012015:70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6:0012015:70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6:0012015:70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6:0012015:70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6:0012015:71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6:0012015:71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6:0012015:71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6:0012015:71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6:0012015:72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6:0012015:72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6:0012015:72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6:0012015:72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6:0012015:72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6:0012015:72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6:0012015:72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6:0012015:72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6:0012015:74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6:0012015:74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6:0012015:74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6:0012015:74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6:0012015:74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6:0012015:75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6:0012015:75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6:0012015:75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6:0012015:75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6:0012015:75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6:0012015:75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6:0012015:75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6:0012015:75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6:0012015:75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6:0012015:76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6:0012015:76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6:0012015:76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6:0012015:79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6:0012015:79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6:0012015:79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6:0012015:79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6:0012015:79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6:0012015:79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6:0012020:11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7:0000000:100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7:0000000:101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7:0000000:50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7:0000000:50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7:0000000:60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7:0000000:61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7:0000000:61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7:0000000:61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7:0000000:61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7:0000000:61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7:0001002: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7:0004009:27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7:0004009:27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7:0004009:27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7:0004009:27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7:0004009:27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7:0004009:27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7:0004009:27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7:0004009:28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7:0004009: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7:0004009: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7:0004010: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7:0004010: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7:0005004:99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7:0005011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7:0005011:26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7:0005011:26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7:0005011:26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7:0005011:26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7:0005011:26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7:0005011:26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7:0005011:26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7:0005011:26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7:0005011:26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7:0005011:26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7:0005011:26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7:0005011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7:0005011: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7:0005011: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7:0005011: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7:0005011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7:0005011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7:0005011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7:0005011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7:0006003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7:0006003: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7:0006003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7:0006003:43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7:0006003:43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7:0006003:43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7:0006003:43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7:0006003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7:0006003:46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7:0006003:46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7:0006003:46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06003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06003: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06003: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06005:68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06007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08000: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08000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7:0008000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7:0008001:1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7:0008001:1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7:0008001:1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7:0008001: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7:0008001:112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7:0008001:113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7:0008001:114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7:0008001: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7:0008001: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7:0008002:1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7:0008002:1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7:0008002:137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7:0008002:138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7:0008002: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7:0008003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7:0008003: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7:0008003: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7:0008003: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7:0008003: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7:0008003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7:0008004:129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7:0008004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7:0008004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7:0008004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7:0008004: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7:0008004: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7:0008004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7:0008004: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7:0008004: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7:0008004: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7:0008005:1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7:0008005:1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7:0008005:1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7:0008005:1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7:0008005:1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7:0008005:1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7:0008005:1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7:0008005:1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7:0008005:1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7:0008006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7:0008006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7:0008007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7:0008007: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7:0009001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7:0009001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7:0009001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7:0009001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7:0009001:23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7:0009001:23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7:0009001:23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7:0009001:23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7:0009001:24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7:0009001:24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7:0009001:24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7:0009001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7:0012001: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7:0012002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7:0012004:1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7:0012004:35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7:0012004: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7:0012006:1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7:0012006: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7:0012006:1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7:0012006:1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7:0012006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7:0012006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7:0012006: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7:0012006: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7:0012010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7:0012011: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7:0012011: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7:0012011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7:0012011:91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7:0012012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7:0013001:45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7:0013002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7:0013002:33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7:0013002:33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7:0013002:33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7:0013002:40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7:0013002:40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7:0013002:40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7:0013002:40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7:0013002:40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7:0013002:40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7:0013002:40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7:0013002:40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7:0013002:40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7:0013002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7:0013002:46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7:0013002:46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7:0013002:46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7:0013002:46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7:0013002:46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7:0013002:46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7:0013002:46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7:0013002:46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7:0013002:46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7:0013002:46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7:0013002:46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7:0013002:46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7:0013002:46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7:0013002:46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7:0013002:46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7:0013002:46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7:0013002:46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7:0013002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7:0013002:47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7:0013002:47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7:0013002:47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7:0013002:47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7:0013002:47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7:0013002:47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7:0013002:47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7:0013002:47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7:0013002:47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7:0013002:47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7:0013002:47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7:0013002:47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7:0013002:47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7:0013002:47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7:0013002:47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7:0013002:47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7:0013002:47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7:0013002:47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7:0013002:47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7:0013002:47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7:0013002:47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7:0013002:47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7:0013002:47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7:0013002:47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7:0013002:47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7:0013002:47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7:0013002:47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7:0013002:47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7:0013002:47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7:0013002:47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7:0013002:47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7:0013002:47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7:0013002:47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7:0013002:47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7:0013002:47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7:0013002:47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7:0013002:56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7:0013002:56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7:0013002:56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7:0013002:67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7:0013002:67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7:0013002:67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7:0013002:87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7:0013002:87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7:0013002:87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7:0013002:87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7:0013002:87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7:0013003:231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7:0013003:250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7:0013003:250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7:0015001:46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7:0015003:2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7:0015009:37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7:0016000:1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8:0001007: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8:0001007:20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8:0007004:10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8:0007004:25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8:0007010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8:0007010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8:0007010:2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8:0007010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8:0007010:23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8:0007010:23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8:0008005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8:0008005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8:0008005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8:0008005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8:0008005: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8:0008005:78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8:0008005:78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8:0009001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8:0009001:38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8:0009001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8:0009002: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8:0009002:10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8:0009002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8:0009002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8:0009002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8:0009002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8:0009002:22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8:0009002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8:0009002: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8:0009002: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8:0009002:31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8:0009002: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8:0009002: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8:0009002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8:0009002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8:0009002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8:0009002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8:0009002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8:0009002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8:0009008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8:0009013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8:0009013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8:0009013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8:0009013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8:0009014: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8:0009014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8:0009014: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8:0009014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8:0009014: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8:0009014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8:0009014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8:0009014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8:0009014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8:0009014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8:0009014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8:0009014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8:0009014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8:0009015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8:0009015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8:0009016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8:0009018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8:0009018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8:0009019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8:0009019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8:0015001:17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9:0001001:10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9:0001001:11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9:0001001:11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9:0001001:11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9:0001001:13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9:0001001: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9:0001002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9:0001003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9:0001004: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9:0001005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9:0001023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9:0001023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9:0001023:4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9:0001025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9:0002026:1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9:0002026:1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9:0002026: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9:0002026:140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9:0002026:140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9:0002026:147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9:0002026:149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9:0002026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9:0002026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9:0002026: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9:0002026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9:0002026: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9:0002026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9:0002026: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9:0002026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9:0002026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9:0002026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9:0002026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9:0002026: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9:0002026: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9:0002030: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9:0004005:1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9:0004005: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9:0004009:1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9:0004009:1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9:0004009:1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9:0004009: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9:0004009: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9:0004010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9:0004010:35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9:0004010: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9:0004010: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9:0004010: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9:0004010: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9:0004011:1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9:0004011:1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9:0004011:1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9:0004011:1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9:0004011: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9:0004011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9:0004011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9:0004011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9:0004011: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9:0004011: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9:0004011: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9:0004013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9:0004013: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9:0004014:1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9:0004014:1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9:0004014:1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9:0004015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9:0004015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9:0004015: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9:0004015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9:0004015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9:0004017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9:0004017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9:0004017: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9:0004017: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9:0004018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9:0004018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9:0004018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9:0004021:2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9:0004021:64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9:0004021: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9:0005004:104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9:0005004:1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9:0005004:1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9:0005004: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9:0005004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9:0005004: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9:0005004: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9:0005007:10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9:0005008:10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9:0005008: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9:0005014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9:0005016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0:0003006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0:0003006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7:0000000:10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7:0000000:10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7:0000000:11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7:0000000:11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7:0000000:116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7:0000000:116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7:0000000:119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7:0000000:12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7:0000000:130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7:0000000:13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7:0000000:13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7:0000000:14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7:0000000:14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7:0000000:157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7:0000000:157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7:0000000:15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7:0000000:15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7:0000000:16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7:0000000:17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7:0000000:17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7:0000000:18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7:0000000:19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7:0000000:19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7:0000000:19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7:0000000:19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7:0000000:20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7:0000000:21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7:0000000:21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7:0000000:23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7:0000000:24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7:0000000:24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7:0000000:24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7:0000000:25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7:0000000:26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7:0000000:26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7:0000000:26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7:0000000:28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7:0000000:28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7:0000000:28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7:0000000:28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7:0000000:2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7:0000000:2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7:0000000:30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7:0000000:3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7:0000000:3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7:0000000:31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7:0000000:32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7:0000000:33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7:0000000:3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7:0000000:3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7:0000000:3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7:0000000:3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7:0000000:4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7:0000000:4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7:0000000:5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7:0000000:5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7:0000000:5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7:0000000:5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7:0000000:6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7:0000000:6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7:0000000:6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7:0000000:7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7:0000000:7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7:0000000:7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7:0000000:82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7:0000000:8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7:0000000:8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7:0000000:96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7:0000000:9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7:0000000:98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7:0000000:98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7:0000000:98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7:0000000:98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7:0100212:6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7:0100309:136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7:0110206: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7:0110206: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7:0120111:13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7:0120111:13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7:0120111:3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7:0120114:174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7:0120114:199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7:0120114:24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7:0120203:19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7:0120203:19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7:0120203:20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7:0120203:25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7:0120203:25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7:0120203:3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7:0120203:3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7:0120203:3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7:0120203:3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7:0120316:203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7:0120316:203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7:0120316:204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7:0120316:204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7:0120316:204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7:0120316:204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7:0120316:2040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7:0120316:204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7:0120316:204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7:0120316:204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7:0120316:204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7:0120316:204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7:0120316:204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7:0120316:204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7:0120316:204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7:0120316:204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7:0130206:39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7:0130206:39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7:0130206:39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7:0130206:39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7:0130206:39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7:0130206:39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7:0130206:39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7:0130304:27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7:0140308:1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7:0140308:1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7:0140308:1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7:0140308:1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7:0140308:1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7:0140308: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7:0140308: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7:0140308: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7:0140308: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7:0140308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7:0140308:1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7:0140308:1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7:0140308: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7:0140308:1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7:0140308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7:0140308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7:0140308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7:0140308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17:0140308:26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17:0140308:26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7:0140308:26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7:0140308:26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17:0140308:26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17:0140308:26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17:0140308:26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17:0140308:26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17:0140308:26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17:0140308:26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17:0140308:26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17:0140308:26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17:0140308:27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17:0140308:270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7:0140308:27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7:0140308:270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7:0140308:27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7:0140308:27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7:0140308:270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7:0140308:270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7:0140308:27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7:0140308:271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7:0140308:3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7:0140308: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7:0140308: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7:0140308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7:0140308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7:0140308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7:0140308:3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7:0140308:4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7:0140308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7:0140308: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7:0140308:4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7:0140308: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7:0140308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7:0140308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7:0140308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7:0140308: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7:0140308: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7:0140308: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7:0140308: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7:0140308: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7:0140308: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7:0140308: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7:0140308: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7:0140308: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7:0140308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7:0140308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7:0140308:5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7:0140308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7:0140308: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7:0140308: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7:0140308:6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7:0140308:6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7:0140308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7:0140308: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7:0140308: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7:0140308: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7:0140308: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7:0140308: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7:0140308:7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7:0140308: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7:0140308: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7:0140308: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7:0140308: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7:0140308: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7:0140308: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7:0140308: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7:0140308: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7:0140308: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7:0140308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7:0140308: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7:0140308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7:0140308: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7:0140308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7:0140308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7:0140308: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7:0140308: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7:0140308: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7:0140308: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7:0140308: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7:0140308: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7:0140308: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7:0140308:9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7:0140308:9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7:0140308: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7:0140308: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7:0140308: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7:0140308: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7:0140308:9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7:0140308: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7:0140308: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7:0150201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7:0150201: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7:0150201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7:0150201:2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7:0150201:3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7:0150201:3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7:0150201:3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7:0150201:4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7:0150201: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7:0150201:4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7:0150201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7:0150201: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7:0150201: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7:0150202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7:0150202: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7:0150202: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7:0150202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7:0150202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7:0150203: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7:0150203:2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7:0150203: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7:0150203: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7:0150203: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7:0150203:2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7:0150203: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7:0150203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7:0150205:124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7:0150205:12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7:0150205:12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7:0150205:12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7:0150205:12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7:0150205:12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7:0150205:12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7:0150205:12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7:0150205:12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7:0150205:128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7:0150205:12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7:0150205:12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7:0150205:12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7:0150205:16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7:0150205:166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7:0150205:166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7:0150206: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7:0150206:10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7:0150206:11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7:0150206:11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7:0150206:1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7:0150206:1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7:0150206:1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7:0150206: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17:0150206:44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17:0150206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17:0150206: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17:0150206: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17:0150206:9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18:0000000:348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18:0000000:349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18:0170402:15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18:0170402:6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18:0170704:88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18:0170705:1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18:0171114:32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18:0171114:32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18:0180507:4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18:0190705:9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18:0191107: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20:0020425:195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21:0000000:3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21:0150401:151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22:0000000:1054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22:0000000:1054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22:0000000:441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22:0000000:53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22:0000000:62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22:0020101:11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22:0020101:18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22:0020101:30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22:0020101:307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22:0020101:3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22:0020221:10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22:0020221:56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22:0020226:11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22:0020226:11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22:0020611:64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22:0020611:64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22:0020611:65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22:0030118:32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22:0030118:4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22:0030150:6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22:0030150:6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22:0030204:3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22:0030204:37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22:0030426:31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22:0030426:36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22:0030426:89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22:0030602:61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22:0030602:6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22:0030604: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22:0030614:4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3T00:00:00" table:number-columns-spanned="2" table:number-rows-spanned="1" table:style-name="ce18">
            <text:p>0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22:0040104: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22:0040104:1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22:0040104:1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22:0040104:15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22:0040104:16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22:0040104:16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22:0040104:16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22:0040104:16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22:0040104:17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22:0040104:17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22:0040104:17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22:0040104:17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22:0040104:17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22:0040104:17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22:0040104:17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22:0040104:18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22:0040104:18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22:0040104:18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22:0040104:19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22:0040104:19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22:0040104:19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22:0040104:198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22:0040104:20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22:0040104:20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22:0040104:20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22:0040104:209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22:0040104:22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22:0040104:22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22:0040104:230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22:0040104:23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22:0040104:23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22:0040104:23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22:0040104:55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22:0040104:552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22:0040104:55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22:0040104:55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22:0040104:81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22:0040104:83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22:0040104:84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22:0040104:85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22:0040104:86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22:0040135:57</text:p>
          </table:table-cell>
          <table:table-cell office:value-type="date" office:date-value="2021-09-10T00:00:00" table:style-name="ce11">
            <text:p>10.09.2021</text:p>
          </table:table-cell>
          <table:table-cell office:value-type="date" office:date-value="2021-09-06T00:00:00" table:number-columns-spanned="2" table:number-rows-spanned="1" table:style-name="ce18">
            <text:p>06.09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c173297150a8100ba10e0c3be45cde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5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9-17T10:30:28Z</meta:creation-date>
    <dc:date>2021-09-17T10:39:59Z</dc:date>
  </office:meta>
</office:document-meta>
</file>