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5.9pt" style:use-optimal-row-height="false" fo:break-before="auto"/>
    </style:style>
    <style:style style:name="ro4" style:family="table-row">
      <style:table-row-properties style:row-height="30.9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202</text:p>
          </table:table-cell>
          <table:table-cell table:number-columns-repeated="3" table:style-name="ce3"/>
          <table:table-cell office:value-type="date" office:date-value="2021-09-21T00:00:00" table:style-name="ce4">
            <text:p>21.09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9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76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50301:600</text:p>
          </table:table-cell>
          <table:table-cell office:value-type="string" table:style-name="ce9">
            <text:p>3 515 079.54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113:228</text:p>
          </table:table-cell>
          <table:table-cell office:value-type="string" table:style-name="ce9">
            <text:p>14 456 914.26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01:142</text:p>
          </table:table-cell>
          <table:table-cell office:value-type="string" table:style-name="ce9">
            <text:p>2 312 398.82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204:974</text:p>
          </table:table-cell>
          <table:table-cell office:value-type="string" table:style-name="ce9">
            <text:p>2 509 274.7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50111:368</text:p>
          </table:table-cell>
          <table:table-cell office:value-type="string" table:style-name="ce9">
            <text:p>2 052 808.64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40401:588</text:p>
          </table:table-cell>
          <table:table-cell office:value-type="string" table:style-name="ce9">
            <text:p>1 352 541.96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201:223</text:p>
          </table:table-cell>
          <table:table-cell office:value-type="string" table:style-name="ce9">
            <text:p>3 000 723.0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201:74</text:p>
          </table:table-cell>
          <table:table-cell office:value-type="string" table:style-name="ce9">
            <text:p>2 215 115.2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0303:115</text:p>
          </table:table-cell>
          <table:table-cell office:value-type="string" table:style-name="ce9">
            <text:p>3 290 290.0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0401:10</text:p>
          </table:table-cell>
          <table:table-cell office:value-type="string" table:style-name="ce9">
            <text:p>6 246.0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0401:100</text:p>
          </table:table-cell>
          <table:table-cell office:value-type="string" table:style-name="ce9">
            <text:p>6 246.0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0401:102</text:p>
          </table:table-cell>
          <table:table-cell office:value-type="string" table:style-name="ce9">
            <text:p>6 870.6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0401:11</text:p>
          </table:table-cell>
          <table:table-cell office:value-type="string" table:style-name="ce9">
            <text:p>4 101.54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90401:12</text:p>
          </table:table-cell>
          <table:table-cell office:value-type="string" table:style-name="ce9">
            <text:p>4 858.0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90401:14</text:p>
          </table:table-cell>
          <table:table-cell office:value-type="string" table:style-name="ce9">
            <text:p>2 082.0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90401:15</text:p>
          </table:table-cell>
          <table:table-cell office:value-type="string" table:style-name="ce9">
            <text:p>6 246.0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90401:28</text:p>
          </table:table-cell>
          <table:table-cell office:value-type="string" table:style-name="ce9">
            <text:p>8 328.0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90401:29</text:p>
          </table:table-cell>
          <table:table-cell office:value-type="string" table:style-name="ce9">
            <text:p>8 328.0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90401:30</text:p>
          </table:table-cell>
          <table:table-cell office:value-type="string" table:style-name="ce9">
            <text:p>9 799.28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90401:31</text:p>
          </table:table-cell>
          <table:table-cell office:value-type="string" table:style-name="ce9">
            <text:p>7 259.24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90401:32</text:p>
          </table:table-cell>
          <table:table-cell office:value-type="string" table:style-name="ce9">
            <text:p>6 246.0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90401:33</text:p>
          </table:table-cell>
          <table:table-cell office:value-type="string" table:style-name="ce9">
            <text:p>6 246.0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90401:343</text:p>
          </table:table-cell>
          <table:table-cell office:value-type="string" table:style-name="ce9">
            <text:p>2 741.3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90401:344</text:p>
          </table:table-cell>
          <table:table-cell office:value-type="string" table:style-name="ce9">
            <text:p>7 842.2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90401:346</text:p>
          </table:table-cell>
          <table:table-cell office:value-type="string" table:style-name="ce9">
            <text:p>4 164.0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90401:347</text:p>
          </table:table-cell>
          <table:table-cell office:value-type="string" table:style-name="ce9">
            <text:p>4 164.0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90401:348</text:p>
          </table:table-cell>
          <table:table-cell office:value-type="string" table:style-name="ce9">
            <text:p>6 246.0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90401:349</text:p>
          </table:table-cell>
          <table:table-cell office:value-type="string" table:style-name="ce9">
            <text:p>971.6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90401:350</text:p>
          </table:table-cell>
          <table:table-cell office:value-type="string" table:style-name="ce9">
            <text:p>971.6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90401:355</text:p>
          </table:table-cell>
          <table:table-cell office:value-type="string" table:style-name="ce9">
            <text:p>2 082.0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90401:357</text:p>
          </table:table-cell>
          <table:table-cell office:value-type="string" table:style-name="ce9">
            <text:p>1 089.58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90401:359</text:p>
          </table:table-cell>
          <table:table-cell office:value-type="string" table:style-name="ce9">
            <text:p>1 630.9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90401:36</text:p>
          </table:table-cell>
          <table:table-cell office:value-type="string" table:style-name="ce9">
            <text:p>6 246.0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90918:26</text:p>
          </table:table-cell>
          <table:table-cell office:value-type="string" table:style-name="ce9">
            <text:p>778 954.5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91001:107</text:p>
          </table:table-cell>
          <table:table-cell office:value-type="string" table:style-name="ce9">
            <text:p>4 035 980.2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91001:90</text:p>
          </table:table-cell>
          <table:table-cell office:value-type="string" table:style-name="ce9">
            <text:p>3 317 244.0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91207:302</text:p>
          </table:table-cell>
          <table:table-cell office:value-type="string" table:style-name="ce9">
            <text:p>4 860 384.3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20229:108</text:p>
          </table:table-cell>
          <table:table-cell office:value-type="string" table:style-name="ce9">
            <text:p>6 547 924.59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20330:657</text:p>
          </table:table-cell>
          <table:table-cell office:value-type="string" table:style-name="ce9">
            <text:p>5 429 236.43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20403:96</text:p>
          </table:table-cell>
          <table:table-cell office:value-type="string" table:style-name="ce9">
            <text:p>847 072.29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20552:106</text:p>
          </table:table-cell>
          <table:table-cell office:value-type="string" table:style-name="ce9">
            <text:p>1 949 612.91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20608:22</text:p>
          </table:table-cell>
          <table:table-cell office:value-type="string" table:style-name="ce9">
            <text:p>3 412 536.27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131:64</text:p>
          </table:table-cell>
          <table:table-cell office:value-type="string" table:style-name="ce9">
            <text:p>2 462 438.16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254:234</text:p>
          </table:table-cell>
          <table:table-cell office:value-type="string" table:style-name="ce9">
            <text:p>1 496 677.16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505:149</text:p>
          </table:table-cell>
          <table:table-cell office:value-type="string" table:style-name="ce9">
            <text:p>1 047 257.1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40121:21</text:p>
          </table:table-cell>
          <table:table-cell office:value-type="string" table:style-name="ce9">
            <text:p>995 238.51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1070:1000</text:p>
          </table:table-cell>
          <table:table-cell office:value-type="string" table:style-name="ce9">
            <text:p>124 974 990.42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1071:3915</text:p>
          </table:table-cell>
          <table:table-cell office:value-type="string" table:style-name="ce9">
            <text:p>108 196 800.95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3033:1003</text:p>
          </table:table-cell>
          <table:table-cell office:value-type="string" table:style-name="ce9">
            <text:p>44 438 509.83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3033:3088</text:p>
          </table:table-cell>
          <table:table-cell office:value-type="string" table:style-name="ce9">
            <text:p>251 896 630.05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4006:3391</text:p>
          </table:table-cell>
          <table:table-cell office:value-type="string" table:style-name="ce9">
            <text:p>18 650 535.32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4023:7142</text:p>
          </table:table-cell>
          <table:table-cell office:value-type="string" table:style-name="ce9">
            <text:p>135 293 369.4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4044:3242</text:p>
          </table:table-cell>
          <table:table-cell office:value-type="string" table:style-name="ce9">
            <text:p>14 959 732.84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01017:6710</text:p>
          </table:table-cell>
          <table:table-cell office:value-type="string" table:style-name="ce9">
            <text:p>152 090 347.64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1002:5513</text:p>
          </table:table-cell>
          <table:table-cell office:value-type="string" table:style-name="ce9">
            <text:p>86 016 482.24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2005:65</text:p>
          </table:table-cell>
          <table:table-cell office:value-type="string" table:style-name="ce9">
            <text:p>370 016 231.52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4:0002009:4</text:p>
          </table:table-cell>
          <table:table-cell office:value-type="string" table:style-name="ce9">
            <text:p>4 515 431 228.0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4:0003018:6092</text:p>
          </table:table-cell>
          <table:table-cell office:value-type="string" table:style-name="ce9">
            <text:p>2 124 313.62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5:0004005:115</text:p>
          </table:table-cell>
          <table:table-cell office:value-type="string" table:style-name="ce9">
            <text:p>825 603 869.28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5:0005003:6828</text:p>
          </table:table-cell>
          <table:table-cell office:value-type="string" table:style-name="ce9">
            <text:p>28 715 548.64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6:0001003:42</text:p>
          </table:table-cell>
          <table:table-cell office:value-type="string" table:style-name="ce9">
            <text:p>462 770 241.81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6:0012002:38</text:p>
          </table:table-cell>
          <table:table-cell office:value-type="string" table:style-name="ce9">
            <text:p>757 127 665.28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6:0012018:1892</text:p>
          </table:table-cell>
          <table:table-cell office:value-type="string" table:style-name="ce9">
            <text:p>7 268 634.36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6:0012018:1893</text:p>
          </table:table-cell>
          <table:table-cell office:value-type="string" table:style-name="ce9">
            <text:p>7 278 988.54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06001:1857</text:p>
          </table:table-cell>
          <table:table-cell office:value-type="string" table:style-name="ce9">
            <text:p>711.72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7:0006002:6607</text:p>
          </table:table-cell>
          <table:table-cell office:value-type="string" table:style-name="ce9">
            <text:p>107 191.96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06002:6608</text:p>
          </table:table-cell>
          <table:table-cell office:value-type="string" table:style-name="ce9">
            <text:p>180 173.72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7:0017002:4843</text:p>
          </table:table-cell>
          <table:table-cell office:value-type="string" table:style-name="ce9">
            <text:p>1 540 237.5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7:0017002:4844</text:p>
          </table:table-cell>
          <table:table-cell office:value-type="string" table:style-name="ce9">
            <text:p>1 454 668.75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8:0005002:6888</text:p>
          </table:table-cell>
          <table:table-cell office:value-type="string" table:style-name="ce9">
            <text:p>74 878 320.16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9:0001016:10097</text:p>
          </table:table-cell>
          <table:table-cell office:value-type="string" table:style-name="ce9">
            <text:p>175 125 135.1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000000:1151</text:p>
          </table:table-cell>
          <table:table-cell office:value-type="string" table:style-name="ce9">
            <text:p>4 840 390.85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00107:5261</text:p>
          </table:table-cell>
          <table:table-cell office:value-type="string" table:style-name="ce9">
            <text:p>8 921 612.05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00212:996</text:p>
          </table:table-cell>
          <table:table-cell office:value-type="string" table:style-name="ce9">
            <text:p>197 739.84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10301:675</text:p>
          </table:table-cell>
          <table:table-cell office:value-type="string" table:style-name="ce9">
            <text:p>2 819 616.0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10301:676</text:p>
          </table:table-cell>
          <table:table-cell office:value-type="string" table:style-name="ce9">
            <text:p>1 842 149.12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30206:4003</text:p>
          </table:table-cell>
          <table:table-cell office:value-type="string" table:style-name="ce9">
            <text:p>249 869 931.0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50307:518</text:p>
          </table:table-cell>
          <table:table-cell office:value-type="string" table:style-name="ce9">
            <text:p>5 294 320.07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9:0020101:456</text:p>
          </table:table-cell>
          <table:table-cell office:value-type="string" table:style-name="ce9">
            <text:p>9 172 777.2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0:0020438:551</text:p>
          </table:table-cell>
          <table:table-cell office:value-type="string" table:style-name="ce9">
            <text:p>2 471 966.88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0:0020438:552</text:p>
          </table:table-cell>
          <table:table-cell office:value-type="string" table:style-name="ce9">
            <text:p>2 471 966.88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00000:105453</text:p>
          </table:table-cell>
          <table:table-cell office:value-type="string" table:style-name="ce9">
            <text:p>1 205 657.38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20101:1333</text:p>
          </table:table-cell>
          <table:table-cell office:value-type="string" table:style-name="ce9">
            <text:p>21 291.92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20101:3092</text:p>
          </table:table-cell>
          <table:table-cell office:value-type="string" table:style-name="ce9">
            <text:p>2 629.36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20107:722</text:p>
          </table:table-cell>
          <table:table-cell office:value-type="string" table:style-name="ce9">
            <text:p>744 906.0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20107:723</text:p>
          </table:table-cell>
          <table:table-cell office:value-type="string" table:style-name="ce9">
            <text:p>2 018 695.26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20115:678</text:p>
          </table:table-cell>
          <table:table-cell office:value-type="string" table:style-name="ce9">
            <text:p>2 742 962.0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20115:679</text:p>
          </table:table-cell>
          <table:table-cell office:value-type="string" table:style-name="ce9">
            <text:p>2 203 952.0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20132:439</text:p>
          </table:table-cell>
          <table:table-cell office:value-type="string" table:style-name="ce9">
            <text:p>144.98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20318:484</text:p>
          </table:table-cell>
          <table:table-cell office:value-type="string" table:style-name="ce9">
            <text:p>1 466 261.28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30118:1871</text:p>
          </table:table-cell>
          <table:table-cell office:value-type="string" table:style-name="ce9">
            <text:p>9 406 175.31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30610:608</text:p>
          </table:table-cell>
          <table:table-cell office:value-type="string" table:style-name="ce9">
            <text:p>836 665.95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30610:609</text:p>
          </table:table-cell>
          <table:table-cell office:value-type="string" table:style-name="ce9">
            <text:p>1 086 704.05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30610:610</text:p>
          </table:table-cell>
          <table:table-cell office:value-type="string" table:style-name="ce9">
            <text:p>480 842.5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30610:611</text:p>
          </table:table-cell>
          <table:table-cell office:value-type="string" table:style-name="ce9">
            <text:p>644 328.95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30610:612</text:p>
          </table:table-cell>
          <table:table-cell office:value-type="string" table:style-name="ce9">
            <text:p>990 535.55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30610:613</text:p>
          </table:table-cell>
          <table:table-cell office:value-type="string" table:style-name="ce9">
            <text:p>1 163 638.85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8T00:00:00" table:style-name="ce8">
            <text:p>08.09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40408:403</text:p>
          </table:table-cell>
          <table:table-cell office:value-type="string" table:style-name="ce9">
            <text:p>709 590.00</text:p>
          </table:table-cell>
          <table:table-cell office:value-type="date" office:date-value="2021-09-14T00:00:00" table:style-name="ce8">
            <text:p>14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00000:42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00000:42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00000:42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0:0010101:44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0:0010102:15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0:0010102:15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0:0010102:19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0:0010102:20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0:0010102:28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0:0010104:5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0:0010105:100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0:0010105:100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0:0010105:100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0:0010105:101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0:0010105:101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0:0010105:102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0:0010105:103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0:0010105:104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0:0010105:105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0:0010105:106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0:0010105:106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0:0010105:11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0:0010105:15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0:0010105:16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0:0010105:17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0:0010105:18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0:0010105:20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0:0010105:20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0:0010105:21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0:0010105:29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0:0010105:29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0:0010105:30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0:0010105:30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0:0010105:33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0:0010105:33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0:0010105:5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0:0010105:5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0:0010105:7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0:0010105:8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0:0010105:99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0:0010105:99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0:0010106:19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0:0010111:2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0:0010111:4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0:0010111:6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0:0010111:7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0:0010111:7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0:0010111:7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0:0010112:4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0:0010112:60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0:0010112:61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0:0010112:7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0:0010112:98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0:0010203:49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0:0020109:11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0:0020109:12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0:0020109:5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0:0020109:76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0:0020109:7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0:0020109:77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0:0020109:77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0:0020109:77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0:0020109:77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0:0020109:77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0:0020109:78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0:0020109:78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0:0020109:78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0:0020109:78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0:0020109:81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0:0020109:81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0:0020109:81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0:0020109:82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0:0020109:83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0:0020202:48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0:0020202:48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0:0020202:50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0:0020202:50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0:0020202:51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0:0020202:51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0:0020202:51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0:0020202:65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0:0020321:100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0:0020321:100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0:0020321:20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0:0020321:5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0:0020321: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0:0020321:91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0:0020321:91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0:0020321:92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0:0020321:93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0:0020321:93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0:0020321:93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0:0020321:93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0:0020321:93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0:0020321:93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0:0070303:191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0:0070304: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0:0070304:1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0:0070304:1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0:0070304:2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0:0070304:2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0:0070304:2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0:0070304:3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0:0070304:3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0:0070304:3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000000:98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010205:61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010228:15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010418:46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011013:8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012011:69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014017:15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015102:18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020303:26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050108:11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050301:44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050301:44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050301:44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050301:44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00305:20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00309:130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00309:51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10204:3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10301:29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10301:81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10402:2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10601:32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10602:20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10603: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20101:21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20101:33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20106:87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20106:87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20107:3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20111:53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20113:14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20114:135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20114:285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20203:2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20203:77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20303:2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20303: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20309:38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20313:38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20313: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20316:115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20316:117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20316:86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20319:14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30104:51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30202:49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30202:56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30206:23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30206:24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30207:1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30207:1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30207: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30207: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30304:13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30403:1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40118:81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40201:15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40207: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40214:12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40226:13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40226:13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50105:12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50111:36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50111:44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50205:20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50309:151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2:0010105:2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10710:24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40409:2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40424:12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40425:35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40431:13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40502:24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70103:29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70201:17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70201:19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70201:2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70201:7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70202:2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70405:2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70502:18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70504:60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70506: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71106:175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71107:1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71110: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80511:1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80519:7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80519:8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80519:8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80519:8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80519:9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80519:9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80519:9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80519:9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80519:9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80612:9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90102:11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90203: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90203:1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90203:16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90203:2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90203:2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90203:3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90203:4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90203:4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90203:4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90203:5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90203:5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90203:5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90203:6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90203:6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90203: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90203:7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90203:7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90203: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90504:39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90514: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90603:3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90703:4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90801:29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90906:1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91116:7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91401:56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00000:4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00000:50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20101:13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20101:13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20101:6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20101:9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20105:9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20112:23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20112:23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20115:45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20205:22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20221:62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20225:15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20228:6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20229:12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20303:1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20303:13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408:2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410:11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421:30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422:4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422:9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425:3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438:31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439:1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20441:29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20441:33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20532:4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30118:106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30121:23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30121:24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30131:6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30151:10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30201:77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30212:11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30215:28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30216:18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30305:32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30307:19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30309:38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30322:6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30426:25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30432:10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30511:30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30526: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30614:41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30650:47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40105:19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40105:23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40216:1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40302:3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54:0020101:6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54:0020205: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61:0000000:1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61:0020232:3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61:0030103:12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61:0030103:13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0:0000000:49805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37:8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57:5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59:300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59:300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59:300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59:301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59:302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59:4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88: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2026:7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2027:196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3018:363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3018:425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3027:6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3052:5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4014:551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4028:1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5004:13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5004:560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5006:765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5012: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5020:507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6013:373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6043:2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6043:2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01001:1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01002:1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01002:1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01002:3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01002:3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01002:3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01003:2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01003:394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01003:4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01003:5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01013:1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01017:2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01017:8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07001:1166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07002:233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07002:3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09002:100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09004:6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21001:13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21001:485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23003:12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23016:411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25006: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25007: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25013:100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25013: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25014: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25016: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25016: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25017:5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3:0001001:5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3:0002006:2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3:0002010:396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3:0002018:1425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3:0004002:3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3:0004006:907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3:0005001:946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3:0005001:946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3:0005001:946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3:0005001:977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3:0005019:1154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3:0006006:4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3:0007006:9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3:0007007:260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3:0009004:3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4:0001002:2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4:0001008:494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4:0001020:677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4:0001020:677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4:0001020:677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4:0001021:169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4:0002004:293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4:0002004:293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4:0002004:293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4:0002004:293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4:0002004:294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4:0002005:1206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4:0003003:15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4:0003003:16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4:0003004:221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4:0003007:4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4:0003009:1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4:0003015:9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4:0003018:15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4:0003018:606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4:0003018:606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4:0003018:606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4:0003018:607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4:0003018:607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4:0004001:2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4:0004003: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4:0004003: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4:0004019:36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4:0005001:8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4:0005009:1038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4:0006001:100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5:0003001:180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5:0003010: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5:0004002:785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5:0004006:934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5:0004006:934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5:0004010:9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5:0004010:9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5:0004011:2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5:0004011:277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5:0004011:4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5:0011005:935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6:0000000:515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6:0001004:8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6:0001007:2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6:0002009:7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6:0002016:8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6:0002018:573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6:0002018:579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6:0003001:765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6:0003006:5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6:0003010:13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6:0003013:13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6:0003014:5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6:0003016:4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6:0003016:4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6:0004011:11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6:0004011: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6:0005011:4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6:0009011:1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6:0011007: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6:0011011:1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6:0012000:19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6:0012000:23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6:0012000:24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6:0012000:25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6:0012000:26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6:0012000:27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6:0012000:29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6:0012000:31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6:0012000:33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6:0012000:3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6:0012000:48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6:0012000: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6:0012000:54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6:0012000:6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6:0012000:6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6:0012000: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6:0012000:9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6:0012000:9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6:0012001: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6:0012001:1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6:0012001:1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6:0012001:1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6:0012001:1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6:0012001:1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6:0012001:2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6:0012001:2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6:0012001:2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6:0012001:2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6:0012001: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6:0012001:3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6:0012001: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6:0012001:4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6:0012001:4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6:0012001:4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6:0012001:4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6:0012001:4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6:0012001:4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6:0012001:4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6:0012001:5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6:0012001:5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6:0012001:5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6:0012001:5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6:0012001:5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6:0012001:5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6:0012001:5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6:0012001:5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6:0012001:5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6:0012001:6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6:0012001:888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6:0012001:888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6:0012001:888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6:0012001:888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6:0012001:913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6:0012001:913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6:0012001:913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6:0012001:913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6:0012001:913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6:0012001:913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6:0012001:913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6:0012001:945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6:0012001:945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6:0012001:947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6:0012001:948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6:0012002: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6:0012002:100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6:0012002:101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6:0012002:1031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6:0012002:1031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6:0012002:1043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6:0012002:1043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6:0012002:1044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6:0012002:1044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6:0012002:1059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6:0012002:1089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6:0012002:1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6:0012002: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6:0012002:2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6:0012002:2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6:0012002: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6:0012002:3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6:0012002:3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6:0012002: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6:0012002:4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6:0012002:4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6:0012002: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6:0012002: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6:0012002:6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6:0012002:6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6:0012002:7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6:0012002:7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6:0012002:7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6:0012002:7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6:0012002:7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6:0012002: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6:0012007:1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6:0012007: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6:0012008:1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6:0012013:511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6:0012014:1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6:0012014:100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6:0012014:100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6:0012014:101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6:0012014:1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6:0012014:1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6:0012014:1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6:0012014:1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6:0012014:2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6:0012014:3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6:0012014:3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6:0012014:3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6:0012014:3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6:0012014:4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6:0012014:4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6:0012014:4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6:0012014:4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6:0012014:4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6:0012014:4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6:0012014:5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6:0012014:5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6:0012014:5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6:0012014:5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6:0012014:5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6:0012014:5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6:0012014:5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6:0012014:5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6:0012014:6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6:0012014:6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6:0012014:6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6:0012014:6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6:0012014:674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6:0012014:6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6:0012014: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6:0012014:702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6:0012014:702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6:0012014:738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6:0012014:741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6:0012014:7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6:0012014:7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6:0012014:7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6:0012015:1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7:0006001:153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7:0006005:650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7:0012004:408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7:0013002: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7:0013003:2506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7:0013003:2989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7:0013003:6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7:0013003:6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7:0014005:1628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7:0014008:13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7:0014009:1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7:0014010:1144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7:0015001:114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7:0015001:118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8:0001006:342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8:0002012:1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8:0002012: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8:0003006:3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8:0003006:8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8:0003006:9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8:0003007:11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8:0003007:11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8:0003007:12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8:0004004:4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8:0004005:4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8:0005010:4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8:0006005:1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8:0006005:2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8:0006005:264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8:0006011:1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8:0006011:2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8:0006011:3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8:0006011: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8:0006015:1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8:0006015:2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8:0010007:2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8:0010007:816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8:0013006:179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8:0015001:177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8:0015001:177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9:0001004:170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9:0001004:3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9:0001004:6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9:0001006:12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9:0001006:9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9:0001010:4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9:0001011:24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9:0001027:3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9:0002016:3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9:0002016:502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9:0002026:2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9:0003012:12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9:0003021:1058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9:0003021:15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9:0003021:15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9:0004011:728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9:0004021:11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9:0005016:1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9:0006011:105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0:0002003:4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5:0020321:92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6:0010105:3714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7:0000000:107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7:0000000:112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7:0000000:1311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7:0000000:132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7:0000000:1673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7:0000000:182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7:0000000:250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7:0000000:30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7:0000000:320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7:0000000:79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7:0100107:525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7:0110113:103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7:0110113:104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7:0110114:113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7:0120303:1551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7:0120303:1551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7:0120303:1551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7:0120303:1551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7:0120312:50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7:0120316:170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7:0120316:3072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7:0130207:50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7:0130304:277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7:0140118:47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7:0150301:44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7:0150301:44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7:0150301:45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7:0150301:45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7:0150301:45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7:0150301:45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7:0150309:123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7:0150309:199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8:0000000:3488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8:0000000:3524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8:0000000:3550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8:0000000:3612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8:0000000:3798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8:0170204:6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8:0170206:50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8:0170405: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18:0170803:83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18:0170803:84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18:0180505:79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18:0180505:79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8:0180519:1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18:0190103:18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18:0190103:82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18:0190103:82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18:0191109:17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19:0010202:2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20:0000000:5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20:0020408:14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20:0020415:49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20:0020416:29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21:0000000:49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21:0150305:12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21:0150506:60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21:0150506:60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21:0150703: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21:0151005:15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21:0151902:100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21:0151902:11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21:0151902:46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22:0000000:10545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22:0000000:21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22:0020101:100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22:0020101:100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22:0020101:101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22:0020101:115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22:0020101:115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22:0020101:143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22:0020101:172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22:0020101:172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22:0020101:172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22:0020101:188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22:0020101:188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22:0020101:189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22:0020101:197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22:0020101:302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22:0020101:302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22:0020101:302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22:0020101:303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22:0020101:303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22:0020101:303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22:0020110:91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22:0020132:48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22:0020132:48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22:0020221:104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22:0020221:104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22:0020221:104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22:0020221:104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22:0020221:104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22:0020229:314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22:0020229:87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22:0020330:163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22:0020330:163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22:0020330:163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22:0020330:163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22:0020330:163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22:0020608:37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22:0020608:38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22:0030118:118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22:0030127:39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22:0030127:39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22:0030150:65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22:0030150:66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22:0030303:70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22:0030305:86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22:0030305:86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22:0030404:44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22:0030426:364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22:0030426:364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22:0030426:364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22:0030426:364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22:0030426:365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22:0030426:365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22:0030426:365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22:0030426:365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22:0030426:365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22:0030426:365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22:0030426:365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22:0030426:365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22:0030426:365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22:0030426:366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22:0030426:366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22:0030426:366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22:0030426:366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22:0030426:366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22:0030426:366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22:0030426:366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22:0030426:366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22:0030426:366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22:0030426:366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22:0030426:3670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22:0030426:3671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22:0030426:367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22:0030426:367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22:0030426:367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22:0030426:367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22:0030426:3676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22:0030426:3677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22:0030426:3678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22:0040105:2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22:0040305:429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8T00:00:00" table:number-columns-spanned="2" table:number-rows-spanned="1" table:style-name="ce14">
            <text:p>0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22:0040305:432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22:0040305:433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22:0040305:434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22:0040305:435</text:p>
          </table:table-cell>
          <table:table-cell office:value-type="date" office:date-value="2021-09-14T00:00:00" table:style-name="ce11">
            <text:p>14.09.2021</text:p>
          </table:table-cell>
          <table:table-cell office:value-type="date" office:date-value="2021-09-07T00:00:00" table:number-columns-spanned="2" table:number-rows-spanned="1" table:style-name="ce14">
            <text:p>07.09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463028f330ca9c611c941567bc54f1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76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Малышева Марина</dc:creator>
    <meta:creation-date>2021-09-21T11:15:55Z</meta:creation-date>
    <dc:date>2021-09-21T11:31:48Z</dc:date>
  </office:meta>
</office:document-meta>
</file>