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7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04</text:p>
          </table:table-cell>
          <table:table-cell table:number-columns-repeated="3" table:style-name="ce3"/>
          <table:table-cell office:value-type="date" office:date-value="2021-09-23T00:00:00" table:style-name="ce4">
            <text:p>23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2:191</text:p>
          </table:table-cell>
          <table:table-cell office:value-type="string" table:style-name="ce9">
            <text:p>2 993 037.6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279</text:p>
          </table:table-cell>
          <table:table-cell office:value-type="string" table:style-name="ce9">
            <text:p>2 411 752.4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154</text:p>
          </table:table-cell>
          <table:table-cell office:value-type="string" table:style-name="ce9">
            <text:p>2 464 425.0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5:469</text:p>
          </table:table-cell>
          <table:table-cell office:value-type="string" table:style-name="ce9">
            <text:p>4 438 033.47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1025</text:p>
          </table:table-cell>
          <table:table-cell office:value-type="string" table:style-name="ce9">
            <text:p>394 900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402:81</text:p>
          </table:table-cell>
          <table:table-cell office:value-type="string" table:style-name="ce9">
            <text:p>3 235 902.6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13:2</text:p>
          </table:table-cell>
          <table:table-cell office:value-type="string" table:style-name="ce9">
            <text:p>1 887 162.9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1140404:1108</text:p>
          </table:table-cell>
          <table:table-cell office:value-type="string" table:style-name="ce9">
            <text:p>1 298 406.9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1085</text:p>
          </table:table-cell>
          <table:table-cell office:value-type="string" table:style-name="ce9">
            <text:p>877 591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906:164</text:p>
          </table:table-cell>
          <table:table-cell office:value-type="string" table:style-name="ce9">
            <text:p>6 713 175.0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18:84</text:p>
          </table:table-cell>
          <table:table-cell office:value-type="string" table:style-name="ce9">
            <text:p>10 906 394.8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403:159</text:p>
          </table:table-cell>
          <table:table-cell office:value-type="string" table:style-name="ce9">
            <text:p>2 208 272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03:181</text:p>
          </table:table-cell>
          <table:table-cell office:value-type="string" table:style-name="ce9">
            <text:p>1 022 016.0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10:4</text:p>
          </table:table-cell>
          <table:table-cell office:value-type="string" table:style-name="ce9">
            <text:p>1 979 044.6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10:65</text:p>
          </table:table-cell>
          <table:table-cell office:value-type="string" table:style-name="ce9">
            <text:p>2 296 290.7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309:277</text:p>
          </table:table-cell>
          <table:table-cell office:value-type="string" table:style-name="ce9">
            <text:p>2 307 109.2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522:43</text:p>
          </table:table-cell>
          <table:table-cell office:value-type="string" table:style-name="ce9">
            <text:p>3 089 579.0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22:44</text:p>
          </table:table-cell>
          <table:table-cell office:value-type="string" table:style-name="ce9">
            <text:p>3 143 377.6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22:52</text:p>
          </table:table-cell>
          <table:table-cell office:value-type="string" table:style-name="ce9">
            <text:p>3 181 805.2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01:103</text:p>
          </table:table-cell>
          <table:table-cell office:value-type="string" table:style-name="ce9">
            <text:p>1 071 422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12:45</text:p>
          </table:table-cell>
          <table:table-cell office:value-type="string" table:style-name="ce9">
            <text:p>1 412 862.61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15:127</text:p>
          </table:table-cell>
          <table:table-cell office:value-type="string" table:style-name="ce9">
            <text:p>1 064 718.7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24:238</text:p>
          </table:table-cell>
          <table:table-cell office:value-type="string" table:style-name="ce9">
            <text:p>721 002.4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07:91</text:p>
          </table:table-cell>
          <table:table-cell office:value-type="string" table:style-name="ce9">
            <text:p>2 312 605.47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426:591</text:p>
          </table:table-cell>
          <table:table-cell office:value-type="string" table:style-name="ce9">
            <text:p>945 940.8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13:92</text:p>
          </table:table-cell>
          <table:table-cell office:value-type="string" table:style-name="ce9">
            <text:p>662 242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22:137</text:p>
          </table:table-cell>
          <table:table-cell office:value-type="string" table:style-name="ce9">
            <text:p>1 851 080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02:66</text:p>
          </table:table-cell>
          <table:table-cell office:value-type="string" table:style-name="ce9">
            <text:p>4 177 770.1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14:509</text:p>
          </table:table-cell>
          <table:table-cell office:value-type="string" table:style-name="ce9">
            <text:p>1 260 657.4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0:0000000:66277</text:p>
          </table:table-cell>
          <table:table-cell office:value-type="string" table:style-name="ce9">
            <text:p>82 255 984.6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5:1950</text:p>
          </table:table-cell>
          <table:table-cell office:value-type="string" table:style-name="ce9">
            <text:p>76 017 263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27:4399</text:p>
          </table:table-cell>
          <table:table-cell office:value-type="string" table:style-name="ce9">
            <text:p>34 369 885.71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4:3334</text:p>
          </table:table-cell>
          <table:table-cell office:value-type="string" table:style-name="ce9">
            <text:p>20 010 475.1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66:2659</text:p>
          </table:table-cell>
          <table:table-cell office:value-type="string" table:style-name="ce9">
            <text:p>49 107 678.27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81:14</text:p>
          </table:table-cell>
          <table:table-cell office:value-type="string" table:style-name="ce9">
            <text:p>1 382 649 702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85:2408</text:p>
          </table:table-cell>
          <table:table-cell office:value-type="string" table:style-name="ce9">
            <text:p>20 814 209.3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3:4190</text:p>
          </table:table-cell>
          <table:table-cell office:value-type="string" table:style-name="ce9">
            <text:p>53 377 104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5012:2</text:p>
          </table:table-cell>
          <table:table-cell office:value-type="string" table:style-name="ce9">
            <text:p>91 881 086.57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1013:20</text:p>
          </table:table-cell>
          <table:table-cell office:value-type="string" table:style-name="ce9">
            <text:p>345 571 494.06</text:p>
          </table:table-cell>
          <table:table-cell office:value-type="date" office:date-value="2021-09-20T00:00:00" table:style-name="ce8">
            <text:p>20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5018:56</text:p>
          </table:table-cell>
          <table:table-cell office:value-type="string" table:style-name="ce9">
            <text:p>109 323 330.21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7:4811</text:p>
          </table:table-cell>
          <table:table-cell office:value-type="string" table:style-name="ce9">
            <text:p>3 593 901.87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10007:4812</text:p>
          </table:table-cell>
          <table:table-cell office:value-type="string" table:style-name="ce9">
            <text:p>3 599 881.7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07:4813</text:p>
          </table:table-cell>
          <table:table-cell office:value-type="string" table:style-name="ce9">
            <text:p>4 490 882.37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7:4814</text:p>
          </table:table-cell>
          <table:table-cell office:value-type="string" table:style-name="ce9">
            <text:p>4 484 902.5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10:8951</text:p>
          </table:table-cell>
          <table:table-cell office:value-type="string" table:style-name="ce9">
            <text:p>139 932 782.72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0:8952</text:p>
          </table:table-cell>
          <table:table-cell office:value-type="string" table:style-name="ce9">
            <text:p>58 740 016.25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10:8953</text:p>
          </table:table-cell>
          <table:table-cell office:value-type="string" table:style-name="ce9">
            <text:p>86 645 339.56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1011:9350</text:p>
          </table:table-cell>
          <table:table-cell office:value-type="string" table:style-name="ce9">
            <text:p>61 304 415.26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2001:11405</text:p>
          </table:table-cell>
          <table:table-cell office:value-type="string" table:style-name="ce9">
            <text:p>15 549 612.3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4003:9943</text:p>
          </table:table-cell>
          <table:table-cell office:value-type="string" table:style-name="ce9">
            <text:p>4 414 112.9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4003:9944</text:p>
          </table:table-cell>
          <table:table-cell office:value-type="string" table:style-name="ce9">
            <text:p>4 130 943.4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11014:1362</text:p>
          </table:table-cell>
          <table:table-cell office:value-type="string" table:style-name="ce9">
            <text:p>24 257 451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06:5266</text:p>
          </table:table-cell>
          <table:table-cell office:value-type="string" table:style-name="ce9">
            <text:p>182 454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4001:12456</text:p>
          </table:table-cell>
          <table:table-cell office:value-type="string" table:style-name="ce9">
            <text:p>64 080 483.89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6001:30</text:p>
          </table:table-cell>
          <table:table-cell office:value-type="string" table:style-name="ce9">
            <text:p>196 624 956.0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2013:5692</text:p>
          </table:table-cell>
          <table:table-cell office:value-type="string" table:style-name="ce9">
            <text:p>1 179 340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13:5693</text:p>
          </table:table-cell>
          <table:table-cell office:value-type="string" table:style-name="ce9">
            <text:p>1 179 340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13:5694</text:p>
          </table:table-cell>
          <table:table-cell office:value-type="string" table:style-name="ce9">
            <text:p>1 179 340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3:5695</text:p>
          </table:table-cell>
          <table:table-cell office:value-type="string" table:style-name="ce9">
            <text:p>1 179 340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1004:3105</text:p>
          </table:table-cell>
          <table:table-cell office:value-type="string" table:style-name="ce9">
            <text:p>428 767.8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7003:7676</text:p>
          </table:table-cell>
          <table:table-cell office:value-type="string" table:style-name="ce9">
            <text:p>945 732 505.3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3002:8745</text:p>
          </table:table-cell>
          <table:table-cell office:value-type="string" table:style-name="ce9">
            <text:p>121 532.7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4003:7724</text:p>
          </table:table-cell>
          <table:table-cell office:value-type="string" table:style-name="ce9">
            <text:p>10 420 887.75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6003:5279</text:p>
          </table:table-cell>
          <table:table-cell office:value-type="string" table:style-name="ce9">
            <text:p>1 117 992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6003:5280</text:p>
          </table:table-cell>
          <table:table-cell office:value-type="string" table:style-name="ce9">
            <text:p>2 235 984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2016:7078</text:p>
          </table:table-cell>
          <table:table-cell office:value-type="string" table:style-name="ce9">
            <text:p>7 209.4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09:16504</text:p>
          </table:table-cell>
          <table:table-cell office:value-type="string" table:style-name="ce9">
            <text:p>209 807 184.97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3001:1396</text:p>
          </table:table-cell>
          <table:table-cell office:value-type="string" table:style-name="ce9">
            <text:p>3 707 462.4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3001:1397</text:p>
          </table:table-cell>
          <table:table-cell office:value-type="string" table:style-name="ce9">
            <text:p>1 393 939.8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3001:1398</text:p>
          </table:table-cell>
          <table:table-cell office:value-type="string" table:style-name="ce9">
            <text:p>81 411 855.7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0:0003004:2093</text:p>
          </table:table-cell>
          <table:table-cell office:value-type="string" table:style-name="ce9">
            <text:p>1 522 336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7001:8702</text:p>
          </table:table-cell>
          <table:table-cell office:value-type="string" table:style-name="ce9">
            <text:p>237 171 368.6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203:3576</text:p>
          </table:table-cell>
          <table:table-cell office:value-type="string" table:style-name="ce9">
            <text:p>101 272 644.6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203:3577</text:p>
          </table:table-cell>
          <table:table-cell office:value-type="string" table:style-name="ce9">
            <text:p>22 122 809.04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203:3578</text:p>
          </table:table-cell>
          <table:table-cell office:value-type="string" table:style-name="ce9">
            <text:p>4 507 596.48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203:3579</text:p>
          </table:table-cell>
          <table:table-cell office:value-type="string" table:style-name="ce9">
            <text:p>31 871 969.19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203:3580</text:p>
          </table:table-cell>
          <table:table-cell office:value-type="string" table:style-name="ce9">
            <text:p>1 371 554.85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000000:35449</text:p>
          </table:table-cell>
          <table:table-cell office:value-type="string" table:style-name="ce9">
            <text:p>7 183 995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000000:38423</text:p>
          </table:table-cell>
          <table:table-cell office:value-type="string" table:style-name="ce9">
            <text:p>138 852.3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8424</text:p>
          </table:table-cell>
          <table:table-cell office:value-type="string" table:style-name="ce9">
            <text:p>30 987.8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425</text:p>
          </table:table-cell>
          <table:table-cell office:value-type="string" table:style-name="ce9">
            <text:p>657 920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8426</text:p>
          </table:table-cell>
          <table:table-cell office:value-type="string" table:style-name="ce9">
            <text:p>81 402.7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03:8</text:p>
          </table:table-cell>
          <table:table-cell office:value-type="string" table:style-name="ce9">
            <text:p>6 369 477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704:402</text:p>
          </table:table-cell>
          <table:table-cell office:value-type="string" table:style-name="ce9">
            <text:p>93 699.2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704:403</text:p>
          </table:table-cell>
          <table:table-cell office:value-type="string" table:style-name="ce9">
            <text:p>177 214.3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704:404</text:p>
          </table:table-cell>
          <table:table-cell office:value-type="string" table:style-name="ce9">
            <text:p>456 574.2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704:405</text:p>
          </table:table-cell>
          <table:table-cell office:value-type="string" table:style-name="ce9">
            <text:p>9 926.2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707:312</text:p>
          </table:table-cell>
          <table:table-cell office:value-type="string" table:style-name="ce9">
            <text:p>467.89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707:313</text:p>
          </table:table-cell>
          <table:table-cell office:value-type="string" table:style-name="ce9">
            <text:p>342.6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707:314</text:p>
          </table:table-cell>
          <table:table-cell office:value-type="string" table:style-name="ce9">
            <text:p>517 300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707:315</text:p>
          </table:table-cell>
          <table:table-cell office:value-type="string" table:style-name="ce9">
            <text:p>445 068.9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708:411</text:p>
          </table:table-cell>
          <table:table-cell office:value-type="string" table:style-name="ce9">
            <text:p>1 325 993.1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708:412</text:p>
          </table:table-cell>
          <table:table-cell office:value-type="string" table:style-name="ce9">
            <text:p>1 354 017.5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708:413</text:p>
          </table:table-cell>
          <table:table-cell office:value-type="string" table:style-name="ce9">
            <text:p>499 590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708:414</text:p>
          </table:table-cell>
          <table:table-cell office:value-type="string" table:style-name="ce9">
            <text:p>77 268.6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708:415</text:p>
          </table:table-cell>
          <table:table-cell office:value-type="string" table:style-name="ce9">
            <text:p>113 204.5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708:416</text:p>
          </table:table-cell>
          <table:table-cell office:value-type="string" table:style-name="ce9">
            <text:p>3 056 071.1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708:417</text:p>
          </table:table-cell>
          <table:table-cell office:value-type="string" table:style-name="ce9">
            <text:p>1 438 076.53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708:418</text:p>
          </table:table-cell>
          <table:table-cell office:value-type="string" table:style-name="ce9">
            <text:p>5 190.9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19:316</text:p>
          </table:table-cell>
          <table:table-cell office:value-type="string" table:style-name="ce9">
            <text:p>1 684 026.0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19:317</text:p>
          </table:table-cell>
          <table:table-cell office:value-type="string" table:style-name="ce9">
            <text:p>1 684 026.0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301:869</text:p>
          </table:table-cell>
          <table:table-cell office:value-type="string" table:style-name="ce9">
            <text:p>4 009 535.0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1301:870</text:p>
          </table:table-cell>
          <table:table-cell office:value-type="string" table:style-name="ce9">
            <text:p>157 031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0:0020426:377</text:p>
          </table:table-cell>
          <table:table-cell office:value-type="string" table:style-name="ce9">
            <text:p>2 344 843.2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0:0020447:376</text:p>
          </table:table-cell>
          <table:table-cell office:value-type="string" table:style-name="ce9">
            <text:p>1 657 534.3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30 134 152.8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0:0020471:661</text:p>
          </table:table-cell>
          <table:table-cell office:value-type="string" table:style-name="ce9">
            <text:p>2 277 356.2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110731:316</text:p>
          </table:table-cell>
          <table:table-cell office:value-type="string" table:style-name="ce9">
            <text:p>226 968.5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51303:36</text:p>
          </table:table-cell>
          <table:table-cell office:value-type="string" table:style-name="ce9">
            <text:p>840 843.1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151902:147</text:p>
          </table:table-cell>
          <table:table-cell office:value-type="string" table:style-name="ce9">
            <text:p>1 396 128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00000:105456</text:p>
          </table:table-cell>
          <table:table-cell office:value-type="string" table:style-name="ce9">
            <text:p>643 940.6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00000:105457</text:p>
          </table:table-cell>
          <table:table-cell office:value-type="string" table:style-name="ce9">
            <text:p>2 421 291.1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00000:105458</text:p>
          </table:table-cell>
          <table:table-cell office:value-type="string" table:style-name="ce9">
            <text:p>161 078.4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00000:105459</text:p>
          </table:table-cell>
          <table:table-cell office:value-type="string" table:style-name="ce9">
            <text:p>2 604 391.8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00000:500</text:p>
          </table:table-cell>
          <table:table-cell office:value-type="string" table:style-name="ce9">
            <text:p>895 933.2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00000:592</text:p>
          </table:table-cell>
          <table:table-cell office:value-type="string" table:style-name="ce9">
            <text:p>1 537 433.8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01:3094</text:p>
          </table:table-cell>
          <table:table-cell office:value-type="string" table:style-name="ce9">
            <text:p>556 774.75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32:495</text:p>
          </table:table-cell>
          <table:table-cell office:value-type="string" table:style-name="ce9">
            <text:p>626 787.5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32:496</text:p>
          </table:table-cell>
          <table:table-cell office:value-type="string" table:style-name="ce9">
            <text:p>166 097.58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221:1062</text:p>
          </table:table-cell>
          <table:table-cell office:value-type="string" table:style-name="ce9">
            <text:p>28 616.9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221:1063</text:p>
          </table:table-cell>
          <table:table-cell office:value-type="string" table:style-name="ce9">
            <text:p>121 770.4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221:525</text:p>
          </table:table-cell>
          <table:table-cell office:value-type="string" table:style-name="ce9">
            <text:p>115 405.26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229:3148</text:p>
          </table:table-cell>
          <table:table-cell office:value-type="string" table:style-name="ce9">
            <text:p>2 123 107.3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229:3149</text:p>
          </table:table-cell>
          <table:table-cell office:value-type="string" table:style-name="ce9">
            <text:p>2 120 591.79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309:456</text:p>
          </table:table-cell>
          <table:table-cell office:value-type="string" table:style-name="ce9">
            <text:p>3 451 635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611:617</text:p>
          </table:table-cell>
          <table:table-cell office:value-type="string" table:style-name="ce9">
            <text:p>257.01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150:86</text:p>
          </table:table-cell>
          <table:table-cell office:value-type="string" table:style-name="ce9">
            <text:p>24 321 267.54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204:374</text:p>
          </table:table-cell>
          <table:table-cell office:value-type="string" table:style-name="ce9">
            <text:p>2 921 331.32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254:939</text:p>
          </table:table-cell>
          <table:table-cell office:value-type="string" table:style-name="ce9">
            <text:p>936 894.12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254:940</text:p>
          </table:table-cell>
          <table:table-cell office:value-type="string" table:style-name="ce9">
            <text:p>936 894.12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307:760</text:p>
          </table:table-cell>
          <table:table-cell office:value-type="string" table:style-name="ce9">
            <text:p>751 829.40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307:761</text:p>
          </table:table-cell>
          <table:table-cell office:value-type="string" table:style-name="ce9">
            <text:p>744 669.12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307:762</text:p>
          </table:table-cell>
          <table:table-cell office:value-type="string" table:style-name="ce9">
            <text:p>746 459.19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307:763</text:p>
          </table:table-cell>
          <table:table-cell office:value-type="string" table:style-name="ce9">
            <text:p>755 409.54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307:764</text:p>
          </table:table-cell>
          <table:table-cell office:value-type="string" table:style-name="ce9">
            <text:p>748 249.26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307:765</text:p>
          </table:table-cell>
          <table:table-cell office:value-type="string" table:style-name="ce9">
            <text:p>741 088.98</text:p>
          </table:table-cell>
          <table:table-cell office:value-type="date" office:date-value="2021-09-15T00:00:00" table:style-name="ce8">
            <text:p>15.09.2021</text:p>
          </table:table-cell>
          <table:table-cell office:value-type="date" office:date-value="2021-09-09T00:00:00" table:style-name="ce8">
            <text:p>09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616:383</text:p>
          </table:table-cell>
          <table:table-cell office:value-type="string" table:style-name="ce9">
            <text:p>2 589 028.00</text:p>
          </table:table-cell>
          <table:table-cell office:value-type="date" office:date-value="2021-09-16T00:00:00" table:style-name="ce8">
            <text:p>16.09.2021</text:p>
          </table:table-cell>
          <table:table-cell office:value-type="date" office:date-value="2021-09-10T00:00:00" table:style-name="ce8">
            <text:p>10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70312:51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70312:61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70312:96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60201:4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60201:4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5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3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9:11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9:3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4:8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1:77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7:5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16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2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6:10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7:1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2:1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4:11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3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106:3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106:3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106:5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16:2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118:63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7:7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308:29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307:3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309:1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2:0000000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2:0000000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2:0010105:9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2:0010105:9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2:0010105:9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2:0010105:9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10711:3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30202:72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30207:1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405:2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40410:1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40411:6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0601: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1702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215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403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407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408:3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13:1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1110:1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1201:1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80418:1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609:1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201:1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301:3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514:3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520:2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01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09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1007:1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401:5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403:4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413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07:2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21:2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01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02:3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05:9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07:1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10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2:4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315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315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315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330:3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21:24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22:1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25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32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71:2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532: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546:10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6463:3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05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24:17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24:22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25:16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33: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15:1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303:37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07:3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314:19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405: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410: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411:1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426:5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505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22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22: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22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523:3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35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601:11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616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626:3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103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104:1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07: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401:5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54:0020105: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54:0020105:9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61:0020207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740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740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0:28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4:10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7:356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7:9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46:1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61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61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62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62:10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62:10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62:1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62:1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62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62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62:1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62:1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62:1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62:1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62:1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62:1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2: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2:1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62: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62:1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62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2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62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62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62:34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62:34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62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62:35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62:35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62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62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62:37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62:37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62:38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62:38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62:41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62:42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3:1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3:35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63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63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63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63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63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3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4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64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5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07:10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07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07:1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7: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7:1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07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07:1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07:1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07:1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07:1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07:1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7:1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07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2007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2007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2007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2007:31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2007:33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2007:37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2007:37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2007:38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2007:38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2007:38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07:38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07:38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2007:43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2007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2007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2007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2007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2007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2007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2007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2007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07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07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2007: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2:10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2012:1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2012:1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12:1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12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2012:1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2012:1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2012:1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2012:1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2012:1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2012:1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2012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2012:1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2012: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2012:1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2012: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2012:1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2012:1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2012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2012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2012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2012: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2012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2012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2012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2012:33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2012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2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2012:37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2012:37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2012:37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2012:37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2012:37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2012:37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2012:37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2012:38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2012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2012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2012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2012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12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2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12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12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12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12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12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12: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12: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12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12: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12: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13:10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13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13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13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13:26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13:26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13:26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13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13:31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13:31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13:31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13:31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13:31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13:31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13:31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13:31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13:31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13:31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13:31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13:31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13:35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13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13: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13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13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13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13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13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13: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13: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13: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16:1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16:1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19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19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19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19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19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19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19: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19:35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19:39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19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19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19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19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19: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2019: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2019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2019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19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19: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19: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2019: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2019: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2019: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2019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2020:24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2020:24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20:24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20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24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26:33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27:10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42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13:346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13:347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17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18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22:30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23:71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23:714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30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30: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30:41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30: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42:7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42:7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02:53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01:18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2: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2: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2: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9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22:202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23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0000:31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1004:3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2001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2001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2003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2003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2003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2003: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2003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2003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2003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2003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2003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2003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2003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2003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2003: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2003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2003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2003: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2003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2003: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2003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2003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2003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2003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2003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2003: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2003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2003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2003: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2003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2003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2003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2003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2003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2003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2003: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2003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2003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2003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2003:71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2003:71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2003:71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2003:7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2003:71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2003:71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2003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2003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2003:74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2003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2003:75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2003:75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2003:75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2003: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2004: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2004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2005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2005: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2006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2006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2006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2006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2006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2006: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2006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2006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2006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2006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2006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2006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2006: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2006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2006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2006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2006:64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2006:64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2006:64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2006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2006:66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2006:66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2006:66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2006:66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2006:66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2006:66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2006:66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2006:66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2006:66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2006: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2006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2006: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2006:70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2006: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2006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2006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2007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2008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2008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2008:17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2008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2008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4006:2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4006:4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5005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5006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5006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5006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5006:39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5006:39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7002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7003: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8001: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3005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4011:1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4011:1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4011:2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6005: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6006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6006:11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6006:11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6006:11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6006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6006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6006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6006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6006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6006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6006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6006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6006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6006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6006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6006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6006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6006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6006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6006: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6006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6009:19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6009:19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6009: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7002:53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8007:460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0002:100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0003:5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1:11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1:12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01:63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02:5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1005:14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1005: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1010:1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2015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2015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2015:1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3004:44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3007:20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3007:20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3007:20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3007:20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3007:21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3007:21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3007:21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3007:21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3007:21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4009: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4009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4029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24029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24029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24029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24029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24029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24029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24029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24029:40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24029:40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24029:40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4029:41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4029:42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4029:42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4029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4029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4029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4029: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4029:47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4029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4029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4029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4029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4029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4029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4029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4029: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4029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4029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4029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4029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4029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4029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4029: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4029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4029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4029: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4029: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5014:512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5017:10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5017:531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5017:5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04:88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20:100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09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4004:57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4007:1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4007:1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4008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01:1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03:10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03:10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03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03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03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03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03:79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03:79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03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03:80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03:80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03:80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03:80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03:80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03: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03:85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03: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03: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03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03: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03: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03: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03: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04:10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04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04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04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04: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04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04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04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04: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04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04:50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04: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04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04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04: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04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04:71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04:71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04:71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04: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07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08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13:604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6001:1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6003:106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6004:10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6004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6004:28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6004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6004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6004: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6004:32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6004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6004:38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6004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6004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04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04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04: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04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6004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6004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6004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6022:35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6028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7006:8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07:443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10:353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0000:56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05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08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19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1020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1020:67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1020:67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3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3:25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3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3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3: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3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3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4:29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12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12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12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12:10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12:10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2012:1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2012:1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2012:1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2012: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12:1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12: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12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12:1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12:1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12:1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12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12:1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12:1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12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12:1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12: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12:1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12:1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12:1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12:1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12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12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12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12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12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12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12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2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12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12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12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12: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12:80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12:82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12:83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12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12: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18: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18:86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18:86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18:86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19:997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23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3004:22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04:22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3010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3012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3015:10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3015:10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3015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3015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3015: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3015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3015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3015: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3015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3015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3015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3015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3016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3016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3018:607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3018:60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3018:60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4002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4003:1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03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4003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4004:76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4006:144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4006:1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4008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4009:5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4010:10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4010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4010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10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10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10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10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10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4010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4010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10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10: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4010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4010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4010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4010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4010: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4010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10: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10: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10:93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10:95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18:24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20: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0000:30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1001:1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1001:1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1001:13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1001:2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1001:45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1001:45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1001:45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1001:45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1001:45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1001:52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1001:52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1001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1009:100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1011:4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1012: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2007:674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3007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3007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3007:19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3007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3007: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3007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3007: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3007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3007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3007: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4001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4001:21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4001:21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4001:2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4001:24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4001:24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4001:24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4001:24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4001:24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4001:24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4001:24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4001:24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4001:24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4001:24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4001:24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4001:24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4001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4001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4001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4001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4001: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4001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4003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4003: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4003: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4003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4004: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4014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4014:38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4014:38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4014:38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4014:38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4014:38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4014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4014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4014:42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4014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4014: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4014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5006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5006:372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5006:49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5008:1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5008: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5008:174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5008:174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5008:18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5008:184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5008:184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5008:184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5008:1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5008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5008:2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5008:2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5008:2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5008:2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5008:2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5008:2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5008:2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5008:2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5008:2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5008:2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5008:2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5008: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5008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5008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5008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5008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5008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5008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5008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5008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5008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5008: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5008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5009:1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5009:1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5009:1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5009:1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5009:180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5009:180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5009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5009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5009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5009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6002:136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6002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6002:168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6002:169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6002:169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6002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6002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6002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6002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6002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6002: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6002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6002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6002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6002: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6002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6002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6002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6002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6003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6003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6003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6003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6004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6004:1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6004:1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6004:1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6004:1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6004:1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6004:1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6004:1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6004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6004:2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6004:2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6004:2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6004:2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6004:2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6004:2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6004:230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6004:230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6004:230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6004:230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6004:230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6004:243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6004:247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6004:2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6004:2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6004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6004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6004: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6004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6006: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7002:155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7002:1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8003:91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8007:150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9002:10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9002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9002:1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9002:1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9002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9002:1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9002:1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9002:1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9002:1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9002:1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9002:1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9002:127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9002:127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9002:129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9002:129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9002:129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9002:129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9002:129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9002:129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9002:129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9002:129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9002:129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9002:129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9002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9002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9002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9002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9002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9002: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9002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9002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9002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9002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9002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9002: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9002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9002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9002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9002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9002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9002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9002: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9002: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9002: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9002: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9002: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9002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9002: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9002: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9002: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0011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0011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0011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0011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0011:6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0011: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1001:112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11004: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11005:936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11014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2003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3006:52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3008:100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3008:100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3008:7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3008:837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4003:286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5000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5000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5000: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5008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5009:1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5010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5010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5010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5011: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5011:49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5011:49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5011:49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5011:49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5011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5011: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5011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5011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5011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5011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5012: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5012:24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5012: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5012: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5012: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5012: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5012:38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5012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5012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5012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5012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5012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5012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5012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5016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5017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5017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6004:119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8002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8005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8005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8005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8005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8005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8005:50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8005:50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8005: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8005:52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8005:52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8005:52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8005: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8005:55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8007:5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8007:6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8007:83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8007:8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11011:119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12013:39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12015:75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1T00:00:00" table:number-columns-spanned="2" table:number-rows-spanned="1" table:style-name="ce14">
            <text:p>1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12020:11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12020:175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0000:101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0000:60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0000:60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0000:794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1004:26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3001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3001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3001:26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4005:1029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4007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4008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4008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4008:97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4008:98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5005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5007:7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5009: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6003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6003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6003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6003:43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6003:43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6003:43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6003:43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6003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6003:462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6003:46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6003:46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6003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6003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6003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6004:19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6004:206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6004:2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6007:15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6007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6007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7003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8003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8006:119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8006:119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8006:119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2005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2007:1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2009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2009: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2010: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2010: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2010:1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2011:6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2011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2011:92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3002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3002:33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3002:33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3002:33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3002:40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3002:40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3002:40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3002:40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3002:40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3002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3003:299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3005:144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3006:10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3006:10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3006:10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3006:10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3006:1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3006:155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3006:164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3006:164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3006:164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3006:1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3006:194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3006:216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3006:220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3006:220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3006:228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3006:230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3006:243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3006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5001:6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5003:10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5003:10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5003:10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5003:10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5003:10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5003:10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5003:10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5003:10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5003:10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5003:10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5003:10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5003:10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5003:10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5003:1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5003:1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5003:1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5003:1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5003:1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5003:1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5003:2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5003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5003:242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5003:2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5003:2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5003:2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5003:2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5003:318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5003:318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5003:318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5003:318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5003:318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5003:318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5003:318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5003:320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5003:320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5003:323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5003:323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5003:334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5003:339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5003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5003: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5003: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5003:8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5003: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5003: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5003: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5003: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5003: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5003: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5003: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5003: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5005:10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5005:10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5005:10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5005:10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5005:10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5005:10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5005:10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5005:10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5005:10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5005:10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5005:10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5005:10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5005:10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5005:10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5005:10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5005:10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5005:10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5005:10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5005:10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5005:11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5005:11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5005:11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5005:1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5005:11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5005:11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5005:1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5005:11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5005:11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5005:11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5005:11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5005:11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5005:11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5005:11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5005:11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5005:12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5005:12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5005:12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5005:12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5005:12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5005:12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5005:12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5005:12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5005:12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5005:12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5005:12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5005:12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5005:125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5005:12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5005:12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5005:12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5005:12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5005:12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5005:12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5005:12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5005:12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5005:13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5005:13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5005:13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5005:13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5005:13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5005:13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5005:13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5005:1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5005:1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5005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5005:1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5005:1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5005:1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5005:1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5005:1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5005: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5005:1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5005:1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5005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5005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5005: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5005:2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5005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5005:2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5005:243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5005:243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5005:243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5005:243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5005:243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5005:243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5005:243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5005:243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5005:243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5005:2436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5005:243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5005:243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5005:243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5005:243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5005:243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5005:243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5005:2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5005:2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5005:2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5005:2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5005:2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5005:2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5005:2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5005:282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5005:282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5005:282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5005:2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5005:283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5005:283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5005:283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5005:2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5005:285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5005:2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5005:2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5005:288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5005:288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5005:288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5005:288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5005:2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5005:291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5005:29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5005:291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5005:2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5:2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5005:2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5005:2969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5005:297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5005:297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5005:298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5005:298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5005:298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5005:298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5005:298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5005:298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5005:298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5005:298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5005:298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5005:298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5005:298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5005:298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5005:298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5005:2985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5005:298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5005:298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5005:298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5005:298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5005:298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5005:299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5005:299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5005:299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5005:299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5005:2995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5005:299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5005:300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5005:300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5005:300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5005:300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5005:300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5005:300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5005:3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5005:301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5005:301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5005:3012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5005:301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5005:301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5005:302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5005:302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5005:302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5005:302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5005:302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5005:302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5005:302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5005:302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5005:302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5005:306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5005:306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5005:306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5005:306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5005:306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5005:306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5005:306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5005:306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5005:306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5005:3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5005:3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5005:3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5005:3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5005:3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5005:3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5005:3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5005:3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5005:39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5005:3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5005:4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5005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5005: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5008:1391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6004:18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7001: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7001:4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7002:11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7002:433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7002:48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1001:15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1007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1007:19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2007:3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2011:8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3001:10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3001:1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3001:1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5005:2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5005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5005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5005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5005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5005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5005: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5005: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5005: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5007:39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7007: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7007: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9001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10007:102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10011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10011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10011:101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10011:102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10011:105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10011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10011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10011: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10011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10011: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10011: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10011: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10011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10011:4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10011: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10011:52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10011:52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10011:52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10011:52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10011:54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10011:540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0011:54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0011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0011:56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0011:56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0011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0011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0011:68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0011:85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0011:85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10012:72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1T00:00:00" table:number-columns-spanned="2" table:number-rows-spanned="1" table:style-name="ce14">
            <text:p>11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3002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0000:14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0000:14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0000:18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1018:75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1030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1030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2014:1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2014:1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2016: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2016: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2018: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2018: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2019: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2019: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2019:6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2020: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2021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2021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2021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2022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2022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2022:60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2022: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2022: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2022: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2022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2022: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2022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2023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2023: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2023:7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2024:7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2025:2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2025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2025: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2025:4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2026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2026:1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2026:10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2026:172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2027:10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2027:152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2027:17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2027:18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2027:1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2029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2029:1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2029:1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2029:1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2029:1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2029: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2030:20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2030:23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2030:23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2030:24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2030: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2030:7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2030: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2031:13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2031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2031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2032:13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2032:13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2032:13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2032: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2032: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2032: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3001:11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3001:15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3001:16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3001:16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3001:4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3009: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3010:56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3021:1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3021:10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3021:100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3021:1017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3021:101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3021:101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3021:1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3021:103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3021:1037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3021:1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3021:104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3021:104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3021:104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3021:104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3021:104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3021:1042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3021:104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3021:104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3021:1044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3021:1045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3021:104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3021:105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3021:105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3021:105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3021:105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3021:105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3021:1059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3021:1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3021:106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3021:106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3021:1060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3021:106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3021: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3021:1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3021:1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3021:1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3021:1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3021:1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3021:16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3021:1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3021:1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3021:1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3021:1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3021:17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3021:17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3021:1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3021:1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3021:1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3021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3021: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3021: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3021: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3021: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3021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3021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3021: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3021:986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3021:98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3024:3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3024: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3024: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3024:5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3024:5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3024:5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3025: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3025:4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3025:5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3025:57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3025: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3025: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3025: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3025: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3025: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3025:8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3027:1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5013:1026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5016:15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6009:18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1002:10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3001:10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3001:101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3004:161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5003:60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0:0007001:11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0:0007001:11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0:0007001:110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0:0007001:11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0:0007001:11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0:0007001:1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0:0007001:1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0:0007001:358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3:0020207: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3:0020265:23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5:0020321:4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5:0020321:5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6:0010105:15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6:0010105:252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6:0010105:828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6:0010105:828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6:0010105:82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6:0010105:91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6:0010105:954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000000:1581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000000:167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000000:167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000000:23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000000:290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000000:36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000000:6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00107:525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00109:2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00309:241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10114:11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10406:52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10504:1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20111:10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20114:755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20114:95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20312:50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20316:1654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20316:4702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20316:4702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20316:47028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20316:47029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20316:4703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20316:4703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20316:4703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20316:470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20316:4703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20316:470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30204:106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30204:106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30204:64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30206:400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30206:8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50309:10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50309:205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50309:205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50309:230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50309:230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000000:3417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8:0000000:345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8:0000000:3478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000000:3513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000000:384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170203:33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170203:334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170215: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170302:63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170408:126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70408:27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70408:3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70408:3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70802:2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70802: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70802:3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70803:4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70803:83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8:0180517:4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8:0190518:407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8:0190518:43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8:0190904:119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8:0190904:11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9:0010202:3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9:0010202:38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0:0020416:63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0:0020425:185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0:0020441:1171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1:0000000:3542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1:0000000:375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1:0000000:39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1:0130202:699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1:0130202:699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1:0130202:699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1:0130202:699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1:0150202:27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1:0150306:6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1:0151005:176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1:0151302:138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1:0151902:11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1:0151902:186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1:0151902:1910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00000:10533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00000:10534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00000:12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00000:5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00000:6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00000:62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00000:63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00000:70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101:211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226:464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152:333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30201:88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30202:5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30202:51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30202:51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30202:519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30202:52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30239:4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253:410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30305:865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30414:415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30414:416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610:607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650:41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40102:321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40102:32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40104:198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40111:23</text:p>
          </table:table-cell>
          <table:table-cell office:value-type="date" office:date-value="2021-09-15T00:00:00" table:style-name="ce11">
            <text:p>15.09.2021</text:p>
          </table:table-cell>
          <table:table-cell office:value-type="date" office:date-value="2021-09-09T00:00:00" table:number-columns-spanned="2" table:number-rows-spanned="1" table:style-name="ce14">
            <text:p>09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40316:2</text:p>
          </table:table-cell>
          <table:table-cell office:value-type="date" office:date-value="2021-09-16T00:00:00" table:style-name="ce11">
            <text:p>16.09.2021</text:p>
          </table:table-cell>
          <table:table-cell office:value-type="date" office:date-value="2021-09-10T00:00:00" table:number-columns-spanned="2" table:number-rows-spanned="1" table:style-name="ce14">
            <text:p>10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ba2bb490a087d04f313774275d35cd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<text:s/></text:p>
            <text:p>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 Суслов</text:p>
          </table:table-cell>
          <table:table-cell table:number-columns-repeated="16379"/>
        </table:table-row>
        <table:table-row table:number-rows-repeated="10467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23T05:47:47Z</meta:creation-date>
    <dc:date>2021-09-23T06:23:03Z</dc:date>
  </office:meta>
</office:document-meta>
</file>